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8" style:parent-style-name="Predvolenépísmoodseku" style:family="text">
      <style:text-properties fo:font-weight="bold" style:font-weight-asian="bold"/>
    </style:style>
    <style:style style:name="P9" style:parent-style-name="Normálny" style:family="paragraph">
      <style:paragraph-properties fo:margin-top="0.1666in" fo:margin-bottom="0.1666in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style:font-weight-complex="bold"/>
    </style:style>
    <style:style style:name="P15" style:parent-style-name="Normálny" style:family="paragraph">
      <style:paragraph-properties fo:margin-top="0.1666in" fo:margin-bottom="0.1666in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paragraph-properties fo:margin-top="0.1666in" fo:margin-bottom="0.1666in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style:font-weight-complex="bold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fo:font-weight="bold" style:font-weight-asian="bold"/>
    </style:style>
    <style:style style:name="P24" style:parent-style-name="Normálny" style:family="paragraph">
      <style:paragraph-properties fo:margin-top="0.5in" fo:margin-left="4.425in" fo:text-indent="0.4916in">
        <style:tab-stops/>
      </style:paragraph-properties>
      <style:text-properties fo:font-weight="bold" style:font-weight-asian="bold"/>
    </style:style>
    <style:style style:name="P25" style:parent-style-name="Normá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26" style:parent-style-name="Normálny" style:family="paragraph">
      <style:paragraph-properties fo:margin-left="4.425in" fo:text-indent="0.4916in">
        <style:tab-stops/>
      </style:paragraph-properties>
      <style:text-properties fo:font-weight="bold" style:font-weight-asian="bold"/>
    </style:style>
    <style:style style:name="P27" style:parent-style-name="Nadpis1" style:family="paragraph">
      <style:paragraph-properties fo:margin-top="0.3333in" fo:margin-bottom="0.3333in"/>
    </style:style>
    <style:style style:name="P28" style:parent-style-name="Normálny" style:family="paragraph">
      <style:paragraph-properties fo:line-height="120%"/>
    </style:style>
    <style:style style:name="P29" style:parent-style-name="Normálny" style:family="paragraph">
      <style:paragraph-properties fo:margin-top="0.1666in" fo:margin-bottom="0.1666in" fo:line-height="120%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P32" style:parent-style-name="Normálny" style:family="paragraph">
      <style:paragraph-properties fo:margin-top="0.1666in" fo:line-height="120%"/>
    </style:style>
    <style:style style:name="T33" style:parent-style-name="Predvolenépísmoodseku" style:family="text">
      <style:text-properties style:font-name-complex="Arial" fo:font-size="20pt" style:font-size-asian="20pt" style:font-size-complex="20pt"/>
    </style:style>
    <style:style style:name="T34" style:parent-style-name="Predvolenépísmoodseku" style:family="text">
      <style:text-properties style:font-name-complex="Arial"/>
    </style:style>
    <style:style style:name="T35" style:parent-style-name="Predvolenépísmoodseku" style:family="text">
      <style:text-properties fo:font-weight="bold" style:font-weight-asian="bold"/>
    </style:style>
    <style:style style:name="P36" style:parent-style-name="Normálny" style:family="paragraph">
      <style:paragraph-properties fo:line-height="120%"/>
    </style:style>
    <style:style style:name="T37" style:parent-style-name="Predvolenépísmoodseku" style:family="text">
      <style:text-properties style:text-position="super 66.6%"/>
    </style:style>
    <style:style style:name="P38" style:parent-style-name="Normálny" style:family="paragraph">
      <style:paragraph-properties fo:line-height="120%"/>
    </style:style>
    <style:style style:name="T39" style:parent-style-name="Predvolenépísmoodseku" style:family="text">
      <style:text-properties style:font-name-complex="Arial" fo:font-size="10pt" style:font-size-asian="10pt" style:font-size-complex="10pt"/>
    </style:style>
    <style:style style:name="P40" style:parent-style-name="Normálny" style:family="paragraph">
      <style:text-properties style:font-name-complex="Arial" fo:font-size="10pt" style:font-size-asian="10pt" style:font-size-complex="10pt"/>
    </style:style>
    <style:style style:name="P41" style:parent-style-name="Normálny" style:family="paragraph">
      <style:paragraph-properties fo:line-height="120%"/>
    </style:style>
    <style:style style:name="T42" style:parent-style-name="Predvolenépísmoodseku" style:family="text">
      <style:text-properties style:font-name-complex="Arial" fo:font-size="20pt" style:font-size-asian="20pt" style:font-size-complex="20pt"/>
    </style:style>
    <style:style style:name="T43" style:parent-style-name="Predvolenépísmoodseku" style:family="text">
      <style:text-properties style:font-name-complex="Arial" fo:font-size="20pt" style:font-size-asian="20pt" style:font-size-complex="20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 fo:line-height="120%"/>
    </style:style>
    <style:style style:name="T46" style:parent-style-name="Predvolenépísmoodseku" style:family="text">
      <style:text-properties style:text-position="super 66.6%"/>
    </style:style>
    <style:style style:name="P47" style:parent-style-name="Normálny" style:family="paragraph">
      <style:paragraph-properties fo:line-height="120%"/>
    </style:style>
    <style:style style:name="T48" style:parent-style-name="Predvolenépísmoodseku" style:family="text">
      <style:text-properties style:font-name-complex="Arial" fo:font-size="10pt" style:font-size-asian="10pt" style:font-size-complex="10pt"/>
    </style:style>
    <style:style style:name="P49" style:parent-style-name="Normálny" style:family="paragraph">
      <style:paragraph-properties fo:line-height="120%"/>
    </style:style>
    <style:style style:name="T50" style:parent-style-name="Predvolenépísmoodseku" style:family="text">
      <style:text-properties style:font-name-complex="Arial" fo:font-size="20pt" style:font-size-asian="20pt" style:font-size-complex="20pt"/>
    </style:style>
    <style:style style:name="T51" style:parent-style-name="Predvolenépísmoodseku" style:family="text">
      <style:text-properties style:font-name-complex="Arial" fo:font-size="20pt" style:font-size-asian="20pt" style:font-size-complex="20pt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Normálny" style:family="paragraph">
      <style:paragraph-properties fo:line-height="120%"/>
    </style:style>
    <style:style style:name="T54" style:parent-style-name="Predvolenépísmoodseku" style:family="text">
      <style:text-properties style:text-position="super 66.6%"/>
    </style:style>
    <style:style style:name="P55" style:parent-style-name="Normálny" style:family="paragraph">
      <style:paragraph-properties fo:line-height="120%"/>
    </style:style>
    <style:style style:name="P56" style:parent-style-name="Normálny" style:family="paragraph">
      <style:paragraph-properties fo:margin-top="0.4166in"/>
    </style:style>
    <style:style style:name="P57" style:parent-style-name="Normálny" style:family="paragraph">
      <style:paragraph-properties fo:margin-left="3.4416in" fo:text-indent="0.4916in">
        <style:tab-stops/>
      </style:paragraph-properties>
    </style:style>
    <style:style style:name="P58" style:parent-style-name="Nadpis2" style:family="paragraph">
      <style:paragraph-properties fo:margin-top="0.4166in"/>
    </style:style>
    <style:style style:name="P59" style:parent-style-name="Normálny" style:family="paragraph">
      <style:paragraph-properties fo:margin-top="0.1666in"/>
    </style:style>
  </office:automatic-styles>
  <office:body>
    <office:text text:use-soft-page-breaks="true">
      <text:p text:style-name="P1"><text:span text:style-name="T8">Obchodné meno, sídlo<text:s/></text:span>...............................................................................................</text:p>
      <text:p text:style-name="P9">(Žiadateľ, miesto podnikania, prevádzkareň)<text:s/></text:p>
      <text:p text:style-name="Normálny"><text:span text:style-name="T10">IČO</text:span><text:span text:style-name="T11"><text:tab/></text:span><text:span text:style-name="T12"><text:tab/></text:span><text:span text:style-name="T13"><text:tab/></text:span><text:span text:style-name="T14">........................................................................................................</text:span></text:p>
      <text:p text:style-name="P15"><text:span text:style-name="T16">štatutárny orgán</text:span><text:tab/>........................................................................................................</text:p>
      <text:p text:style-name="Normálny"><text:span text:style-name="T17">zodpovedná osoba<text:s/></text:span>......................................................................................................</text:p>
      <text:p text:style-name="P18"><text:span text:style-name="T19">telefónne číslo</text:span><text:span text:style-name="T20"><text:s/></text:span><text:span text:style-name="T21">.....</text:span>.......................................................................................................</text:p>
      <text:p text:style-name="Normálny"><text:span text:style-name="T22">e-mail</text:span><text:span text:style-name="T23"><text:tab/></text:span>...........................................................................................................................</text:p>
      <text:p text:style-name="P24">Mesto Trenčín</text:p>
      <text:p text:style-name="P25">Mierové nám. 1/2</text:p>
      <text:p text:style-name="P26">911 64 Trenčín</text:p>
      <text:h text:style-name="P27" text:outline-level="1">Žiadosť o vydanie povolenia na zvláštne užívanie pozemných komunikácií za účelom zriadenia terasy</text:h>
      <text:p text:style-name="P28">V zmysle § 8 zák. č. 135/1961 Zb. o pozemných komunikáciách (cestný zákon) v znení neskorších zmien a doplnkov, žiadame o vydanie povolenia na zvláštne užívanie pozemných komunikácií v Trenčíne:</text:p>
      <text:p text:style-name="P29"><text:span text:style-name="T30">na ulici</text:span><text:s/>.............................pred objektom č.<text:s/>.........................................<text:span text:style-name="T31">v Trenčíne</text:span></text:p>
      <text:p text:style-name="P32"><text:span text:style-name="T33">□</text:span><text:span text:style-name="T34"><text:s/></text:span>za účelom zriadenia<text:s/><text:span text:style-name="T35">letnej terasy</text:span><text:s/>pre prevádzku ...............................................</text:p>
      <text:p text:style-name="P36">vo výmere<text:s/>...........................m<text:span text:style-name="T37">2<text:s/></text:span></text:p>
      <text:p text:style-name="P38">na dobu od<text:s/>...........................................<text:s/>do<text:s/>..............................................................<text:span text:style-name="Odkaznapoznámkupodčiarou"><text:note text:note-class="footnote" text:id="_ftn0"><text:note-citation text:label="*">*</text:note-citation><text:note-body><text:p text:style-name="Normálny"><text:s/><text:span text:style-name="T39">v zmysle čl. 2 ods. 4 Všeobecne záväzného nariadenia č. 12/2013 o podmienkach zriaďovania a prevádzkovania terás na území mesta Trenčín možno umiestnenie a prevádzkovanie letnej terasy povoliť na obdobie od 01.04. (najskôr) do 31.10. (najneskôr) príslušného kalendárneho roka</text:span></text:p><text:p text:style-name="P40"/></text:note-body></text:note></text:span></text:p>
      <text:p text:style-name="P41"><text:span text:style-name="T42">□</text:span><text:span text:style-name="T43"><text:s/></text:span>za účelom zriadenia<text:s/><text:span text:style-name="T44">zimnej terasy</text:span><text:s/>pre prevádzku ..............................................</text:p>
      <text:p text:style-name="P45">vo výmere<text:s/>............................m<text:span text:style-name="T46">2<text:s/></text:span></text:p>
      <text:p text:style-name="P47">na dobu od<text:s/>............................................<text:s/>do<text:s/>............................................................<text:span text:style-name="Odkaznapoznámkupodčiarou"><text:note text:note-class="footnote" text:id="_ftn1"><text:note-citation text:label="**">**</text:note-citation><text:note-body><text:p text:style-name="Normálny"><text:span text:style-name="T48"><text:s/>v zmysle čl. 2 ods. 4 Všeobecne záväzného nariadenia č. 12/2013 o podmienkach zriaďovania a prevádzkovania terás na území mesta Trenčín možno umiestnenie a prevádzkovanie zimnej terasy povoliť na obdobie od 01.11. (najskôr) príslušného kalendárneho roka do 31.03. (najneskôr) nasledujúceho kalendárneho roka</text:span></text:p><text:p text:style-name="Normálny"/></text:note-body></text:note></text:span></text:p>
      <text:p text:style-name="P49"><text:span text:style-name="T50">□</text:span><text:span text:style-name="T51"><text:s/></text:span>za účelom zriadenia<text:s/><text:span text:style-name="T52">vianočnej terasy</text:span><text:s/>pre prevádzku .........................................</text:p>
      <text:p text:style-name="P53">vo výmere<text:s/>.............................m<text:span text:style-name="T54">2<text:s/></text:span></text:p>
      <text:soft-page-break/>
      <text:p text:style-name="P55">na dobu trvania vianočných trhov v roku .................................</text:p>
      <text:p text:style-name="P56">V Trenčíne dňa........................<text:tab/><text:tab/><text:tab/>___________________</text:p>
      <text:p text:style-name="P57">podpis žiadateľa</text:p>
      <text:h text:style-name="P58" text:outline-level="2">Prílohy:</text:h>
      <text:p text:style-name="Normálny">a)<text:s/>Projektová dokumentácia v zmysle čl. 6 bod 1.1 VZN č. o podmienkach zriaďovania a prevádzkovania letných terás na území mesta Trenčín</text:p>
      <text:p text:style-name="Normálny">b)<text:s/>Doklad o úhrade správneho poplatku</text:p>
      <text:p text:style-name="P59">Pri žiadostiach podaných po 30.11. príslušného kalendárneho roka pre letné terasy alebo po 31.07. príslušného kalendárneho roka pre zimné a vianočné terasy doložiť aj vyjadrenia dotknutých orgánov:</text:p>
      <text:p text:style-name="Normálny">-<text:s/>Okresný dopravný inšpektorát v Trenčíne (len pre terasy na pozemných komunikáciách),</text:p>
      <text:p text:style-name="Normálny">-<text:s/>Krajský pamiatkový úrad Trenčín (len pre terasy v Mestskej pamiatkovej rezerváci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color="#000000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3pt" fo:hyphenate="false"/>
    </style:style>
    <style:style style:name="Normálny" style:display-name="Normálny" style:family="paragraph">
      <style:text-properties style:font-name="Arial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bottom="0.0833in" fo:line-height="200%"/>
      <style:text-properties style:language-asian="cs" style:country-asian="CZ" fo:hyphenate="false"/>
    </style:style>
    <style:style style:name="Základnýtext2Char" style:display-name="Základný text 2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fo:font-size="12pt" style:font-size-asian="12pt" style:font-size-complex="12pt"/>
    </style:style>
    <style:style style:name="TextpoznámkypodčiarouChar" style:display-name="Text poznámky pod čiarou Char" style:family="text">
      <style:text-properties fo:language="sk" fo:country="SK" style:language-asian="cs" style:country-asian="CZ" style:language-complex="ar" style:country-complex="SA"/>
    </style:style>
    <style:style style:name="Textpoznámkypodčiarou" style:display-name="Text poznámky pod čiarou" style:family="paragraph" style:parent-style-name="Normálny">
      <style:paragraph-properties fo:text-align="justify"/>
      <style:text-properties fo:font-size="10pt" style:font-size-asian="10pt" style:font-size-complex="10pt" style:language-asian="cs" style:country-asian="CZ" fo:hyphenate="false"/>
    </style:style>
    <style:style style:name="CharChar5" style:display-name="Char Char5" style:family="text">
      <style:text-properties fo:font-size="12pt" style:font-size-asian="12pt" style:font-size-complex="12pt" fo:language="sk" fo:country="SK" style:language-asian="cs" style:country-asian="CZ" style:language-complex="ar" style:country-complex="SA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style:style style:name="Revízia" style:display-name="Revízia" style:family="paragraph">
      <style:text-properties style:font-name="Times New Roman" style:font-name-asian="Times New Roman" fo:font-size="12pt" style:font-size-asian="12pt" style:font-size-complex="12pt" fo:hyphenate="tru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6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2" text:style-name="WW_CharLFO2LVL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3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4" style:parent-style-name="Predvolenépísmoodseku" style:family="text">
      <style:text-properties style:font-name="Arial Black" fo:font-size="5pt" style:font-size-asian="5pt" style:font-size-complex="5pt"/>
    </style:style>
    <style:style style:name="T5" style:parent-style-name="Predvolenépísmoodseku" style:family="text">
      <style:text-properties style:font-name="Arial Black" fo:font-size="5pt" style:font-size-asian="5pt" style:font-size-complex="5pt"/>
    </style:style>
    <style:style style:name="T6" style:parent-style-name="Predvolenépísmoodseku" style:family="text">
      <style:text-properties style:font-name="Arial Black" fo:font-size="5pt" style:font-size-asian="5pt" style:font-size-complex="5pt"/>
    </style:style>
    <style:style style:name="T7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MsÚ TN 1/2009/z</text:span><text:span text:style-name="T3">5</text:span><text:span text:style-name="T4"><text:tab/></text:span><text:span text:style-name="T5"><text:tab/></text:span><text:span text:style-name="T6"><text:page-number text:fixed="false">1</text:page-number></text:span><text:span text:style-name="T7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povolenia na zvláštne užívanie PK za účelom zriadenia terasy</dc:title>
    <dc:description/>
    <dc:subject/>
    <meta:initial-creator>Plešová Iveta, Mgr.</meta:initial-creator>
    <dc:creator>Plešová Iveta, Mgr.</dc:creator>
    <meta:creation-date>2026-07-17T06:08:00Z</meta:creation-date>
    <dc:date>2026-07-17T06:08:00Z</dc:date>
    <meta:print-date>2026-07-17T05:2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5" meta:character-count="2579" meta:row-count="18" meta:non-whitespace-character-count="2199"/>
  </office:meta>
</office:document-meta>
</file>