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 fo:language="sk" fo:country="SK"/>
    </style:style>
    <style:style style:name="P2" style:parent-style-name="Bezriadkovania" style:family="paragraph">
      <style:paragraph-properties fo:text-align="center" fo:margin-bottom="0.2083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4" style:parent-style-name="Bezriadkovania" style:family="paragraph">
      <style:paragraph-properties fo:text-align="justify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ezriadkovania" style:family="paragraph">
      <style:paragraph-properties fo:text-align="center" fo:margin-bottom="0.2777in" fo:line-height="150%"/>
      <style:text-properties style:font-name="Arial" style:font-name-complex="Arial" fo:font-size="12pt" style:font-size-asian="12pt" style:font-size-complex="12pt"/>
    </style:style>
    <style:style style:name="P9" style:parent-style-name="Bezriadkovania" style:family="paragraph">
      <style:paragraph-properties fo:text-align="center" fo:margin-bottom="0.2777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Bezriadkovania" style:family="paragraph">
      <style:paragraph-properties fo:line-height="150%"/>
    </style:style>
    <style:style style:name="T1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4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5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Bezriadkovania" style:family="paragraph">
      <style:paragraph-properties fo:margin-bottom="0.4861in" fo:line-height="150%"/>
    </style:style>
    <style:style style:name="T22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" style:parent-style-name="Normálny" style:family="paragraph">
      <style:paragraph-properties fo:margin-bottom="0.75in" fo:line-height="150%"/>
      <style:text-properties style:font-name="Arial" style:font-name-complex="Arial" fo:font-size="12pt" style:font-size-asian="12pt" style:font-size-complex="12pt" fo:language="sk" fo:country="SK"/>
    </style:style>
    <style:style style:name="P26" style:parent-style-name="Bezriadkovania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Bezriadkovania" style:family="paragraph">
      <style:paragraph-properties fo:margin-bottom="3.8333in" fo:line-height="150%" fo:margin-left="2.4569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Bezriadkovania" style:family="paragraph">
      <style:paragraph-properties fo:margin-bottom="3.8333in" fo:line-height="150%"/>
    </style:style>
    <style:style style:name="T29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0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1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32" style:parent-style-name="Predvolenépísmoodseku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h text:style-name="P1" text:outline-level="2">Príloha č.<text:s/>4: Čestné vyhlásenie</text:h>
      <text:p text:style-name="P2">ČESTNÉ VYHLÁSENIE</text:p>
      <text:p text:style-name="P3">Týmto ja, dolupodpísaný ........................................................., trvale bytom/so sídlom ..........................................................., R.č./IČO: ................................... (ako Navrhovateľ) v obchodnej verejnej súťaži:<text:s/></text:p>
      <text:p text:style-name="P4"><text:span text:style-name="T5">Predaj nehnuteľnosti:<text:s/></text:span><text:span text:style-name="T6">„</text:span><text:span text:style-name="T7">Pozemok vrátane inžinierskej stavby a jej súčastí – nefunkčná čistička odpadových vôd Ul. Kubrická“,</text:span></text:p>
      <text:p text:style-name="P8">ktorú vyhlásilo Mesto Trenčín, IČO: 00312037</text:p>
      <text:p text:style-name="P9">čestne vyhlasujem, že:</text:p>
      <text:p text:style-name="P10">1/<text:s/>Súhlasím so súťažnými podmienkami obchodnej verejnej súťaže:<text:s/>Predaj nehnuteľnosti: „Pozemok vrátane inžinierskej stavby a jej súčastí – nefunkčná čistička odpadových vôd Ul. Kubrická“,ktorú vyhlásilo Mesto Trenčín,</text:p>
      <text:p text:style-name="P11">2/<text:s/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<text:s/></text:p>
      <text:p text:style-name="P12"><text:span text:style-name="T13">3/<text:s/></text:span><text:span text:style-name="T14">Vyhlasujem, že spĺňam všetky tieto podmienky:</text:span></text:p>
      <text:list text:style-name="LFO1" text:continue-numbering="true">
        <text:list-item>
          <text:p text:style-name="P15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16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17">Nemám evidované daňové nedoplatky voči daňovému úradu podľa osobitných predpisov v Slovenskej republike a v štáte sídla, miesta podnikania alebo obvyklého pobytu,</text:p>
        </text:list-item>
        <text:list-item>
          <text:p text:style-name="P18">Nemám evidované nedoplatky voči colnému úradu podľa osobitných predpisov v Slovenskej republike a v štáte sídla, miesta podnikania alebo obvyklého pobytu,</text:p>
        </text:list-item>
        <text:list-item>
          <text:p text:style-name="P19">Nemá evidované nedoplatky na dani, ktorej správcom podľa osobitného predpisu je Vyhlasovateľ.</text:p>
        </text:list-item>
        <text:list-item>
          <text:p text:style-name="P20"> Nie je 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p text:style-name="P21"><text:span text:style-name="T22">4/<text:s/></text:span><text:span text:style-name="T23">Vyhlasujem, že na účely komunikácie v prípade predloženia ponuky listinnou formou určujem túto mailovú adresu: ..................................................<text:s/></text:span><text:span text:style-name="T24">(uviesť len v prípade listinného predloženia ponuky).</text:span></text:p>
      <text:p text:style-name="P25">V ......................, dňa ................</text:p>
      <text:p text:style-name="P26">..................................................................</text:p>
      <text:p text:style-name="P27">Meno a priezvisko<text:s/>navrhovateľa</text:p>
      <text:p text:style-name="P28"><text:span text:style-name="T29">Poznámka:<text:s/></text:span><text:span text:style-name="T30">Ak sú navrhovateľom viaceré osoby spoločne (napr. manželia, konatelia spoločnosti) vš</text:span><text:span text:style-name="T31">etci účastníci sú povinní vyplniť a podpísať t</text:span><text:span text:style-name="T32">oto čestné vyhlás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language="sk" fo:country="SK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Hudecová Eva, Bc.</dc:creator>
    <meta:creation-date>2026-07-07T13:10:00Z</meta:creation-date>
    <dc:date>2026-07-07T13:10:00Z</dc:date>
    <meta:template xlink:href="Normal.dotm" xlink:type="simple"/>
    <meta:editing-cycles>2</meta:editing-cycles>
    <meta:editing-duration>PT60S</meta:editing-duration>
    <meta:document-statistic meta:page-count="2" meta:paragraph-count="5" meta:word-count="397" meta:character-count="2661" meta:row-count="18" meta:non-whitespace-character-count="2269"/>
  </office:meta>
</office:document-meta>
</file>