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margin-bottom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adpis2" style:family="paragraph">
      <style:paragraph-properties fo:margin-bottom="0.1666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álny" style:family="paragraph">
      <style:paragraph-properties fo:text-align="justify" fo:margin-bottom="0.0833in" fo:line-height="150%"/>
    </style:style>
    <style:style style:name="T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P11" style:parent-style-name="Normálny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margin-bottom="0.1666in" fo:line-height="150%"/>
    </style:style>
    <style:style style:name="T25" style:parent-style-name="Predvolenépísmoodseku" style:family="text">
      <style:text-properties style:font-name="Arial" style:font-name-complex="Arial" style:font-size-complex="12pt"/>
    </style:style>
    <style:style style:name="P26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27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28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29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0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1" style:parent-style-name="Normálny" style:family="paragraph">
      <style:paragraph-properties fo:text-align="justify" fo:margin-bottom="0.1666in" fo:line-height="150%"/>
    </style:style>
    <style:style style:name="T32" style:parent-style-name="Predvolenépísmoodseku" style:family="text">
      <style:text-properties style:font-name="Arial" style:font-name-complex="Arial" style:font-size-complex="12pt"/>
    </style:style>
    <style:style style:name="P33" style:parent-style-name="Normálny" style:family="paragraph">
      <style:paragraph-properties fo:margin-bottom="0.0833in" fo:line-height="150%"/>
      <style:text-properties style:font-name="Arial" style:font-name-complex="Arial" style:font-size-complex="12pt"/>
    </style:style>
    <style:style style:name="P34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5" style:parent-style-name="Bezriadkovania" style:family="paragraph">
      <style:paragraph-properties fo:margin-bottom="0.0833in" fo:line-height="150%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Bezriadkovania" style:family="paragraph">
      <style:paragraph-properties fo:margin-bottom="0.0833in" fo:line-height="150%"/>
    </style:style>
    <style:style style:name="T4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3" style:parent-style-name="Normálny" style:family="paragraph">
      <style:paragraph-properties fo:line-height="150%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T55" style:parent-style-name="Predvolenépísmoodseku" style:family="text">
      <style:text-properties style:font-name="Arial" style:font-name-complex="Arial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style:font-size-complex="12pt"/>
    </style:style>
    <style:style style:name="T58" style:parent-style-name="Predvolenépísmoodseku" style:family="text">
      <style:text-properties style:font-name="Arial" style:font-name-complex="Arial" style:font-size-complex="12pt"/>
    </style:style>
    <style:style style:name="T5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4" style:parent-style-name="Predvolenépísmoodseku" style:family="text">
      <style:text-properties style:font-name="Arial" style:font-name-complex="Arial" style:font-weight-complex="bold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P66" style:parent-style-name="Normálny" style:family="paragraph">
      <style:paragraph-properties fo:line-height="150%"/>
    </style:style>
    <style:style style:name="T67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8" style:parent-style-name="Predvolenépísmoodseku" style:family="text">
      <style:text-properties style:font-name="Arial" style:font-name-complex="Arial" style:font-size-complex="12pt"/>
    </style:style>
    <style:style style:name="T69" style:parent-style-name="Predvolenépísmoodseku" style:family="text">
      <style:text-properties style:font-name="Arial" style:font-name-complex="Arial" style:font-size-complex="12pt"/>
    </style:style>
    <style:style style:name="T70" style:parent-style-name="Predvolenépísmoodseku" style:family="text">
      <style:text-properties style:font-name="Arial" style:font-name-complex="Arial" style:font-size-complex="12pt"/>
    </style:style>
    <style:style style:name="T71" style:parent-style-name="Predvolenépísmoodseku" style:family="text">
      <style:text-properties style:font-name="Arial" style:font-name-complex="Arial" style:font-size-complex="12pt"/>
    </style:style>
    <style:style style:name="T72" style:parent-style-name="Predvolenépísmoodseku" style:family="text">
      <style:text-properties style:font-name="Arial" style:font-name-complex="Arial" style:font-size-complex="12pt"/>
    </style:style>
    <style:style style:name="T73" style:parent-style-name="Predvolenépísmoodseku" style:family="text">
      <style:text-properties style:font-name="Arial" style:font-name-complex="Arial" style:font-size-complex="12pt"/>
    </style:style>
    <style:style style:name="T74" style:parent-style-name="Predvolenépísmoodseku" style:family="text">
      <style:text-properties style:font-name="Arial" style:font-name-complex="Arial" style:font-size-complex="12pt"/>
    </style:style>
    <style:style style:name="T75" style:parent-style-name="Predvolenépísmoodseku" style:family="text">
      <style:text-properties style:font-name="Arial" style:font-name-complex="Arial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8" style:parent-style-name="Predvolenépísmoodseku" style:family="text">
      <style:text-properties style:font-name="Arial" style:font-name-complex="Arial" style:font-size-complex="12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style:font-size-complex="12pt"/>
    </style:style>
    <style:style style:name="P91" style:parent-style-name="Normálny" style:family="paragraph">
      <style:paragraph-properties fo:line-height="150%"/>
    </style:style>
    <style:style style:name="T92" style:parent-style-name="Predvolenépísmoodseku" style:family="text">
      <style:text-properties style:font-name="Arial" style:font-name-complex="Arial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5" style:parent-style-name="Predvolenépísmoodseku" style:family="text">
      <style:text-properties style:font-name="Arial" style:font-name-complex="Arial" style:font-size-complex="12pt"/>
    </style:style>
    <style:style style:name="T96" style:parent-style-name="Predvolenépísmoodseku" style:family="text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style:font-size-complex="12pt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T101" style:parent-style-name="Predvolenépísmoodseku" style:family="text">
      <style:text-properties style:font-name="Arial" style:font-name-complex="Arial" style:font-size-complex="12pt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T103" style:parent-style-name="Predvolenépísmoodseku" style:family="text">
      <style:text-properties style:font-name="Arial" style:font-name-complex="Arial" style:font-size-complex="12pt"/>
    </style:style>
    <style:style style:name="T104" style:parent-style-name="Predvolenépísmoodseku" style:family="text">
      <style:text-properties style:font-name="Arial" style:font-name-complex="Arial" style:font-size-complex="12pt"/>
    </style:style>
    <style:style style:name="P105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06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07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08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109" style:parent-style-name="Predvolenépísmoodseku" style:family="text">
      <style:text-properties style:font-name-complex="Arial" style:font-size-complex="12pt"/>
    </style:style>
    <style:style style:name="T110" style:parent-style-name="Predvolenépísmoodseku" style:family="text">
      <style:text-properties style:font-name-complex="Arial" style:font-size-complex="12pt"/>
    </style:style>
    <style:style style:name="T111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12" style:parent-style-name="Predvolenépísmoodseku" style:family="text">
      <style:text-properties style:font-name-complex="Arial" style:font-size-complex="12pt"/>
    </style:style>
    <style:style style:name="P113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14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15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16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17" style:parent-style-name="Normálny" style:family="paragraph">
      <style:paragraph-properties fo:margin-bottom="0.1666in" fo:line-height="150%"/>
    </style:style>
    <style:style style:name="T118" style:parent-style-name="Predvolenépísmoodseku" style:family="text">
      <style:text-properties style:font-name="Arial" style:font-name-complex="Arial" style:font-size-complex="12pt"/>
    </style:style>
    <style:style style:name="T119" style:parent-style-name="Predvolenépísmoodseku" style:family="text">
      <style:text-properties style:font-name="Arial" style:font-name-complex="Arial" style:font-size-complex="12pt"/>
    </style:style>
    <style:style style:name="T120" style:parent-style-name="Predvolenépísmoodseku" style:family="text">
      <style:text-properties style:font-name="Arial" style:font-name-complex="Arial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T122" style:parent-style-name="Predvolenépísmoodseku" style:family="text">
      <style:text-properties style:font-name="Arial" style:font-name-complex="Arial" style:font-size-complex="12pt"/>
    </style:style>
    <style:style style:name="T123" style:parent-style-name="Predvolenépísmoodseku" style:family="text">
      <style:text-properties style:font-name="Arial" style:font-name-complex="Arial" style:font-size-complex="12pt"/>
    </style:style>
    <style:style style:name="T124" style:parent-style-name="Predvolenépísmoodseku" style:family="text">
      <style:text-properties style:font-name="Arial" style:font-name-complex="Arial" style:font-size-complex="12pt"/>
    </style:style>
    <style:style style:name="T125" style:parent-style-name="Predvolenépísmoodseku" style:family="text">
      <style:text-properties style:font-name="Arial" style:font-name-complex="Arial" style:font-size-complex="12pt"/>
    </style:style>
    <style:style style:name="T126" style:parent-style-name="Predvolenépísmoodseku" style:family="text">
      <style:text-properties style:font-name="Arial" style:font-name-complex="Arial" style:font-size-complex="12pt"/>
    </style:style>
    <style:style style:name="T127" style:parent-style-name="Predvolenépísmoodseku" style:family="text">
      <style:text-properties style:font-name="Arial" style:font-name-complex="Arial" style:font-size-complex="12pt"/>
    </style:style>
    <style:style style:name="T128" style:parent-style-name="Predvolenépísmoodseku" style:family="text">
      <style:text-properties style:font-name="Arial" style:font-name-complex="Arial" style:font-size-complex="12pt"/>
    </style:style>
    <style:style style:name="T129" style:parent-style-name="Predvolenépísmoodseku" style:family="text">
      <style:text-properties style:font-name="Arial" style:font-name-complex="Arial" style:font-size-complex="12pt"/>
    </style:style>
    <style:style style:name="P130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31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2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3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4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5" style:parent-style-name="Normálny" style:family="paragraph">
      <style:paragraph-properties fo:margin-bottom="0.1666in" fo:line-height="150%"/>
    </style:style>
    <style:style style:name="T13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7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8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4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4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4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3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44" style:parent-style-name="Normálny" style:family="paragraph">
      <style:paragraph-properties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45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6" style:parent-style-name="Normálny" style:family="paragraph">
      <style:paragraph-properties fo:margin-bottom="0.3333in" fo:line-height="150%"/>
      <style:text-properties style:font-name="Arial" style:font-name-complex="Arial" style:font-size-complex="12pt"/>
    </style:style>
    <style:style style:name="P147" style:parent-style-name="Normálny" style:family="paragraph">
      <style:paragraph-properties fo:margin-bottom="0.6666in" fo:line-height="150%"/>
      <style:text-properties style:font-name="Arial" style:font-name-complex="Arial" style:font-size-complex="12pt"/>
    </style:style>
    <style:style style:name="P148" style:parent-style-name="Normálny" style:family="paragraph">
      <style:paragraph-properties fo:margin-bottom="1.3333in" fo:line-height="150%"/>
    </style:style>
    <style:style style:name="T14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57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58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59" style:parent-style-name="Normálny" style:family="paragraph">
      <style:paragraph-properties fo:margin-bottom="1.0833in" fo:line-height="150%"/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line-break/>č.<text:s/>84/2026</text:h>
      <text:h text:style-name="P2" text:outline-level="2">Zmluvné strany:</text:h>
      <text:p text:style-name="P3"><text:span text:style-name="T4">Predávajúci</text:span><text:span text:style-name="T5"><text:tab/></text:span><text:span text:style-name="T6"><text:tab/></text:span><text:span text:style-name="T7">:</text:span><text:span text:style-name="T8"><text:s/></text:span><text:span text:style-name="T9">Mesto Trenčín,<text:s/></text:span><text:span text:style-name="T10">Mierové nám. č. 1/2, 911 64 Trenčín</text:span></text:p>
      <text:p text:style-name="P11"><text:span text:style-name="T12">zastúpené<text:s/></text:span><text:span text:style-name="T13"><text:tab/></text:span><text:span text:style-name="T14"><text:tab/>:<text:s/></text:span><text:span text:style-name="T15">Mgr. Richardom Rybníčkom</text:span><text:span text:style-name="T16">, primátorom mesta</text:span></text:p>
      <text:p text:style-name="P17">bankové spojenie<text:tab/>: ČSOB, a.s. Trenčín</text:p>
      <text:p text:style-name="P18">číslo účtu<text:tab/><text:tab/>: 25581243/7500</text:p>
      <text:p text:style-name="P19">IBAN<text:tab/><text:tab/><text:tab/>: SK61 7500 0000 0000 2558 1243</text:p>
      <text:p text:style-name="P20">SWIFT/BIC<text:tab/><text:tab/>: CEKOSKBX</text:p>
      <text:p text:style-name="P21">VS<text:tab/><text:tab/><text:tab/>:<text:s/>810 00 084 26</text:p>
      <text:p text:style-name="P22">IČO<text:tab/><text:tab/><text:tab/>: 00312037</text:p>
      <text:p text:style-name="P23">DIČ<text:tab/><text:tab/><text:tab/>: 2021079995</text:p>
      <text:p text:style-name="P24"><text:span text:style-name="T25">(ďalej len „predávajúci“)</text:span></text:p>
      <text:p text:style-name="P26">Kupujúci<text:tab/><text:tab/>:<text:bookmark-start text:name="_Hlk92194419"/></text:p>
      <text:p text:style-name="P27">Meno, priezvisko, rod. priezvisko :</text:p>
      <text:p text:style-name="P28">Trvalý pobyt<text:tab/><text:tab/>:</text:p>
      <text:p text:style-name="P29">Dátum narodenia<text:tab/>:</text:p>
      <text:p text:style-name="P30">Rodné číslo<text:tab/><text:tab/>:</text:p>
      <text:p text:style-name="P31"><text:span text:style-name="T32">(ďalej len „kupujúci“)</text:span></text:p>
      <text:p text:style-name="P33"><text:bookmark-end text:name="_Hlk92194419"/>uzatvárajú podľa § 588 a nasl. zákona č. 40/1964 Zb. Občianskeho zákonníka v  znení neskorších predpisov túto kúpnu zmluvu:</text:p>
      <text:h text:style-name="P34" text:outline-level="2">I.</text:h>
      <text:p text:style-name="P35"><text:span text:style-name="T36">1/ Predávajúci je výlučným vlastníkom nehnuteľnosti<text:s/></text:span><text:span text:style-name="T37">pozemku v k.ú. Kubrica, novovytvorená C-KN parc.č. 506/1<text:s/></text:span><text:span text:style-name="T38">zastavaná plocha a nádvorie o výmere 1075 m2, odčlenená GP č. 48124591-43-25 vyhotoveným Ing. Tomášom Bagínom dňa 26.09.2025, úradne overeným Okresným úradom Trenčín, katastrálnym odborom dňa 07.10.2025 pod č.j. 1337/25, z pôvodnej C-KN parc.č. 506/1 zapísanej na LV č. 1 ako vlastník Mesto Trenčín v podiele 1/1-ina<text:s/></text:span></text:p>
      <text:soft-page-break/>
      <text:p text:style-name="P39"><text:span text:style-name="T40">2/</text:span><text:span text:style-name="T41"><text:s/></text:span><text:span text:style-name="T42">Predávajúci je<text:s/></text:span><text:span text:style-name="T43">výlučným vlastníkom<text:s/></text:span><text:span text:style-name="T44">inžiniersk</text:span><text:span text:style-name="T45">ej</text:span><text:span text:style-name="T46"><text:s/>stavb</text:span><text:span text:style-name="T47">y</text:span><text:span text:style-name="T48"><text:s/>bez súpisného čísla a jej súčasti - nefunkčná čistička odpadových vôd</text:span><text:span text:style-name="T49">, ktorá nie je evidovaná v katastri nehnuteľností a ktorá sa .</text:span><text:span text:style-name="T50">nachádza na časti pozemku novovytvorená C-KN parc.č. 506/1 v k.ú. Kubrica</text:span><text:span text:style-name="T51">.</text:span></text:p>
      <text:h text:style-name="P52" text:outline-level="2">II.</text:h>
      <text:p text:style-name="P53"><text:span text:style-name="T54">1/ Predávajúci predáva a kupujúci kupuj</text:span><text:span text:style-name="T55">e do<text:s/></text:span><text:span text:style-name="T56">výlučného vlastníctva</text:span><text:span text:style-name="T57"><text:s/></text:span><text:span text:style-name="T58">nehnuteľnosť uvedenú v článku I. tejto zmluvy za dohodnutú kúpnu cenu vo výške<text:s/></text:span><text:span text:style-name="T59">............</text:span><text:span text:style-name="T60">.......</text:span><text:span text:style-name="T61">.................</text:span><text:span text:style-name="T62"><text:s/>€</text:span><text:span text:style-name="T63">,<text:s/></text:span><text:span text:style-name="T64">(slovom..................................................Eur)</text:span><text:span text:style-name="T65">.</text:span></text:p>
      <text:p text:style-name="P66"><text:span text:style-name="T67">2/<text:s/></text:span><text:span text:style-name="T68">V súlade s podmienkami obchodnej verejnej súťaže na predaj nehnu</text:span><text:span text:style-name="T69">t</text:span><text:span text:style-name="T70">eľnos</text:span><text:span text:style-name="T71">ti</text:span><text:span text:style-name="T72"><text:s/></text:span><text:span text:style-name="T73">uvedenej v<text:s/></text:span><text:span text:style-name="T74">článku I. tejto zmluvy uhradil kupujúci dňa<text:s/></text:span><text:span text:style-name="T75">....................</text:span><text:span text:style-name="T76"><text:s/></text:span><text:span text:style-name="T77">finančnú zábezpeku<text:s/></text:span><text:span text:style-name="T78">vo výške<text:s/></text:span><text:span text:style-name="T79">2.000,-</text:span><text:span text:style-name="T80"><text:s/></text:span><text:span text:style-name="T81">€</text:span><text:span text:style-name="T82">,</text:span><text:span text:style-name="T83"><text:s/>(slovom:<text:s/></text:span><text:span text:style-name="T84">dvetisíc e</text:span><text:span text:style-name="T85">ur) na účet predávajúceho veden</text:span><text:span text:style-name="T86">ý</text:span><text:span text:style-name="T87"><text:s/>v ČSOB, a.s. v tvare<text:s/></text:span><text:span text:style-name="T88">IBAN SK70 7500 0000 0000 2587 3633</text:span><text:span text:style-name="T89">, čo predávajúci podpisom tejto zmluvy potvrdzuje</text:span><text:span text:style-name="T90">.</text:span></text:p>
      <text:p text:style-name="P91"><text:span text:style-name="T92">3/ Zostatok kúpnej ceny vo výške<text:s/></text:span><text:span text:style-name="T93">.........................</text:span><text:span text:style-name="T94"><text:s/></text:span><text:span text:style-name="T95">€ (slovom:<text:s/></text:span><text:span text:style-name="T96">...............................e</text:span><text:span text:style-name="T97">ur) uhrad</text:span><text:span text:style-name="T98">í</text:span><text:span text:style-name="T99"><text:s/>kupujúci na účet predávajúceho uvedený v záhlaví tejto zmluvy v lehote uvedenej</text:span><text:span text:style-name="T100"><text:s/></text:span><text:span text:style-name="T101">v podmienkach obchodnej verejnej súťaže</text:span><text:span text:style-name="T102">,</text:span><text:span text:style-name="T103"><text:s/>pred podpisom tejto zmluvy<text:s/></text:span><text:span text:style-name="T104"> </text:span></text:p>
      <text:p text:style-name="P105">zo strany<text:s/>predávajúceho.</text:p>
      <text:h text:style-name="P106" text:outline-level="2">III.</text:h>
      <text:p text:style-name="P107">1/<text:s/>Predávajúci zároveň prehlasuje, že na predávanej nehnuteľnosti uvedenej<text:s/> </text:p>
      <text:p text:style-name="P108"><text:span text:style-name="T109">v článku I. tejto zmluvy neviaznu žiadne záväzky, ťarchy, obmedzenia, či iné právne povinnosti, ktoré by mohli byť prekážkou prevodu vlastníckeho práva</text:span><text:span text:style-name="T110">, okrem vecného bremena zapísaného na LV č. 1 pre k.ú. Kubrica,<text:s/></text:span><text:span text:style-name="T111">pod.Z-6066/2019, zm.č. 14/20</text:span><text:span text:style-name="T112">.</text:span></text:p>
      <text:p text:style-name="P113">2/ Kupujúci prehlasuje, že sa so stavom kupovanej nehnuteľnosti oboznámil ako obhliadkou na mieste samotnom, tak aj prostredníctvom príslušného výpisu z katastra nehnuteľností, a že kupuje<text:s/>nehnuteľnosť uvedenú v článku I. tejto zmluvy v stave v akom „stojí a leží“.</text:p>
      <text:p text:style-name="P114">3/ V prípade, že sa na prevádzanom pozemku nachádzajú<text:s/>ďalšie<text:s/>inžinierske siete, kupujúci si<text:s/>je<text:s/>vedomý<text:s/>povinnosti ich strpieť a sprístupniť oprávneným osobám, vozidlám a mechanizmom, za účelom opravy a údržby týchto inžinierskych sietí.</text:p>
      <text:soft-page-break/>
      <text:h text:style-name="P115" text:outline-level="2">IV.</text:h>
      <text:p text:style-name="P116">1/<text:s/>V súlade s § 9 ods. 2 písm. a) a písm. b) zákona 138/1991 Zb. o majetku obcí v znení<text:s/>neskorších predpisov bol spôsob prevodu vlastníctva nehnuteľností uvedených<text:s/>v článku I. tejto<text:s/>zmluvy a podmienky obchodnej verejnej súťaže na predaj nehnuteľností uvedených<text:s/>v článku<text:s/>I. tejto zmluvy schválený<text:s/>Mestským zastupiteľstvom v Trenčíne<text:s/>uznesením č.1424 zo dňa 24.06.2026.<text:s/></text:p>
      <text:p text:style-name="P117"><text:span text:style-name="T118">2</text:span><text:span text:style-name="T119">/ Predávajúci podpisom tejto zmluvy prehlasuj</text:span><text:span text:style-name="T120">e</text:span><text:span text:style-name="T121">, že na kupujúc</text:span><text:span text:style-name="T122">eho</text:span><text:span text:style-name="T123"><text:s/>ako nadobúdateľ</text:span><text:span text:style-name="T124">a</text:span><text:span text:style-name="T125"><text:s/>nehnuteľnosti, ktorá je majetkom obce, sa nevzťahuje povinnosť zapisovať sa do registra partnerov verejného sektora podľa § 9ab ods. 3 zákona č.</text:span><text:span text:style-name="T126"> </text:span><text:span text:style-name="T127">138/1991 Zb. o majetku obcí v znení neskorších predpisov, nakoľko hodnota poskytovaného plnenia zo zmluvy, na základe ktorej má byť zapísané právo k nehnuteľnosti do katastra, neprevyšuje sumu stanovenú Zákonom č. 315/2016 Z.</text:span><text:span text:style-name="T128"> </text:span><text:span text:style-name="T129">z. o registri partnerov verejného sektora a o zmene a doplnení niektorých zákonov.</text:span></text:p>
      <text:h text:style-name="P130" text:outline-level="2">V.</text:h>
      <text:p text:style-name="P131">1/ Kupujúci nadobudne<text:s/>vlastnícke právo k nehnuteľnosti<text:s/>uvedenej<text:s/>v článku I.<text:s/>ods. 1/<text:s/>tejto zmluvy dňom povolenia vkladu do katastra nehnuteľností vedeného Okresným úradom v Trenčíne, odborom katastrálnym.</text:p>
      <text:p text:style-name="P132">2/ Zmluvné strany sa dohodli, že deň povolenia vkladu vlastníckeho práva do katastra nehnuteľností, vedeného Okresným úradom Trenčín, katastrálnym odborom sa považuje aj za deň odovzdania a prevzatia nehnuteľnosti, ktorá je predmetom tejto kúpnej zmluvy.</text:p>
      <text:p text:style-name="P133">3/ Účastníci tejto zmluvy sa dohodli, že návrh na vklad vlastníckeho práva<text:s/> </text:p>
      <text:p text:style-name="P134">do katastra nehnuteľností podá predávajúci po zaplatení celej kúpnej ceny. Správny poplatok s tým spojený uhradí<text:s/>kupujúci pri podpise tejto kúpnej zmluvy.</text:p>
      <text:p text:style-name="P135"><text:span text:style-name="T136">4/ Touto zmluvou zároveň kupujúci splnomocňuj</text:span><text:span text:style-name="T137">e</text:span><text:span text:style-name="T138"><text:s/>predávajúceho, aby<text:s/></text:span><text:span text:style-name="T139">ho</text:span><text:span text:style-name="T140"><text:s/></text:span><text:span text:style-name="T141">v prípade potreby zastupoval pred Okresným úradom v Trenčíne, odborom katastrálnym. Predávajúci vyhlasuje, že túto plnú moc v celom rozsahu prijíma.</text:span></text:p>
      <text:h text:style-name="P142" text:outline-level="2">VI.</text:h>
      <text:p text:style-name="P143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soft-page-break/>
      <text:p text:style-name="P144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145">3/ Táto zmluva je vyhotovená v<text:s/>5<text:s/>rovnopisoch, z ktorých sú 2 rovnopisy určené<text:s/> </text:p>
      <text:p text:style-name="P146">pre Okresný úrad v Trenčíne, odbor katastrálny,<text:s/>2<text:s/>rovnopisy pre predávajúceho a 1 rovnopis pre kupujúceho.</text:p>
      <text:p text:style-name="P147">V Trenčíne, dňa ..........................</text:p>
      <text:p text:style-name="P148"><text:span text:style-name="T149">Predávajúci: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Kupujúci:</text:span></text:p>
      <text:p text:style-name="P157">........................................<text:tab/><text:tab/><text:tab/><text:tab/><text:tab/>....................................</text:p>
      <text:p text:style-name="P158">Mgr. Richard Rybníček</text:p>
      <text:p text:style-name="P159">primátor mesta<text:bookmark-end text:name="_Hlk129158104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font-size-complex="12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font-size-complex="12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font-size-complex="12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font-size-complex="12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style:letter-kerning="false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08:00Z</meta:creation-date>
    <dc:date>2026-07-07T13:08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79" meta:character-count="5879" meta:row-count="41" meta:non-whitespace-character-count="5011"/>
  </office:meta>
</office:document-meta>
</file>