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0833in" fo:line-height="13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0833in"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5in" fo:line-height="130%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ezriadkovania" style:family="paragraph">
      <style:paragraph-properties fo:text-align="justify" fo:margin-bottom="0.0833in"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Bezriadkovania" style:family="paragraph">
      <style:paragraph-properties fo:text-align="justify" fo:margin-bottom="0.1666in" fo:line-height="130%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" style:parent-style-name="Bezriadkovania" style:family="paragraph">
      <style:paragraph-properties fo:text-align="justify" fo:line-height="130%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2" style:parent-style-name="Bezriadkovania" style:list-style-name="LFO1" style:family="paragraph">
      <style:paragraph-properties fo:line-height="130%" fo:margin-left="0.4958in" fo:text-indent="-0.2479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Bezriadkovania" style:list-style-name="LFO1" style:family="paragraph">
      <style:paragraph-properties fo:margin-bottom="0.0833in" fo:line-height="130%" fo:margin-left="0.4958in" fo:text-indent="-0.2479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margin-bottom="0.1666in" fo:line-height="130%"/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paragraph-properties fo:text-align="justify" fo:margin-bottom="0.5in" fo:line-height="130%"/>
      <style:text-properties style:font-name="Arial" style:font-name-complex="Arial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30%" fo:margin-left="2.9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álny" style:family="paragraph">
      <style:paragraph-properties fo:text-align="justify" fo:margin-bottom="0.5833in" fo:line-height="130%" fo:margin-left="2.9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30%" fo:margin-left="2.9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álny" style:family="paragraph">
      <style:paragraph-properties fo:text-align="justify" fo:line-height="130%" fo:margin-left="2.95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1: Cenová ponuka</text:h>
      <text:p text:style-name="P2">Cenová ponuka</text:p>
      <text:p text:style-name="P3"><text:span text:style-name="T4">k obchodnej verejnej súťaži<text:s/></text:span><text:span text:style-name="T5">Predaj nehnuteľnosti:<text:s/></text:span><text:span text:style-name="T6">„</text:span><text:span text:style-name="T7">Pozemok vrátane inžinierskej stavby a jej súčastí – nefunkčná čistička odpadových vôd Ul. Kubrická“<text:s/></text:span></text:p>
      <text:p text:style-name="P8">Navrhovateľ/Navrhovateli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(</text:span><text:span text:style-name="T11">meno. priezvisko,<text:s/></text:span><text:span text:style-name="T12">názov, právna forma, adresa a kontakt)</text:span><text:span text:style-name="T13"><text:s/></text:span></text:p>
      <text:p text:style-name="P14"><text:span text:style-name="T15">týmto ja</text:span><text:span text:style-name="T16">/my</text:span><text:span text:style-name="T17">, ako<text:s/></text:span><text:span text:style-name="T18">N</text:span><text:span text:style-name="T19">avrhovateľ</text:span><text:span text:style-name="T20">/Navrhovatelia<text:s/></text:span><text:span text:style-name="T21">v obchodnej verejnej súťaži<text:s/></text:span><text:span text:style-name="T22">Predaj nehnuteľnosti:<text:s/></text:span><text:span text:style-name="T23">„</text:span><text:span text:style-name="T24">Pozemok vrátane inžinierskej stavby a jej súčastí – nefunkčná čistička odpadových vôd Ul. Kubrická“</text:span><text:span text:style-name="T25">,</text:span><text:span text:style-name="T26"><text:s/></text:span><text:span text:style-name="T27">ktorú vyhlásilo Mesto Trenčín<text:s/></text:span><text:span text:style-name="T28">ako Vyhlasovateľ<text:s/></text:span><text:span text:style-name="T29">na predaj nehnuteľností</text:span><text:span text:style-name="T30"><text:s/>:</text:span><text:span text:style-name="T31"><text:s/></text:span></text:p>
      <text:list text:style-name="LFO1" text:continue-numbering="true">
        <text:list-item>
          <text:p text:style-name="P32"><text:span text:style-name="T33">pozemok v k.ú. Kubrica, novovytvorená C-KN parc.č. 506/1<text:s/></text:span><text:span text:style-name="T34">zastavaná plocha a nádvorie o výmere 1075 m2,<text:s/></text:span><text:span text:style-name="T35">odčlenená GP č. 48124591-43-25 vyhotoveným Ing. Tomášom Bagínom dňa 26.09.2025, úradne overeným Okresným úradom Trenčín, katastrálnym odborom dňa 07.10.2025 pod č.j. 1337/25, z pôvodnej C-KN parc.č. 506/1 zapísanej na LV č. 1 ako vlastník Mesto Trenčín v podiele 1/1-ina<text:s/></text:span></text:p>
        </text:list-item>
        <text:list-item>
          <text:p text:style-name="P36"><text:span text:style-name="T37">inžinierska stavba bez súpisného čísla a jej súčasti - nefunkčná čistička odpadových vôd<text:s/></text:span><text:span text:style-name="T38">nachádzajúca sa na časti pozemku<text:s/></text:span><text:span text:style-name="T39"><text:s/>novovytvorená C-KN parc.č. 506/1 v k.ú. Kubrica</text:span></text:p>
        </text:list-item>
      </text:list>
      <text:p text:style-name="P40">navrhujem/navrhujeme<text:s/>celkovú kúpnu cenu za predaj vyššie uvedených<text:s/>nehnuteľností vo výške ............................... €,<text:s/>slovom......................................eur<text:s/></text:p>
      <text:p text:style-name="P41">V Trenčíne, dňa<text:s/></text:p>
      <text:p text:style-name="P42">..................................................................</text:p>
      <text:p text:style-name="P43">podpis navrhovateľa</text:p>
      <text:p text:style-name="P44">..................................................................</text:p>
      <text:p text:style-name="P45"><text:span text:style-name="T46">podpis 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07:00Z</meta:creation-date>
    <dc:date>2026-07-07T13:0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53" meta:row-count="13" meta:non-whitespace-character-count="1665"/>
  </office:meta>
</office:document-meta>
</file>