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keep-with-next="always" fo:keep-together="always" fo:break-before="page" fo:text-align="end" fo:margin-top="0.1111in" fo:margin-bottom="0.5833in" fo:line-height="115%"/>
      <style:text-properties style:font-name="Arial" style:font-name-complex="Arial" style:letter-kerning="true" fo:font-size="12pt" style:font-size-asian="12pt" style:font-size-complex="12pt" style:language-asian="en" style:country-asian="US"/>
    </style:style>
    <style:style style:name="P2" style:parent-style-name="Normálny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P3" style:parent-style-name="Normálny" style:family="paragraph">
      <style:paragraph-properties fo:keep-with-next="always" fo:keep-together="always" fo:text-align="justify" fo:margin-bottom="0.0833in" fo:line-height="150%"/>
      <style:text-properties style:font-name="Arial" style:font-name-complex="Arial" style:letter-kerning="true" fo:font-size="12pt" style:font-size-asian="12pt" style:font-size-complex="12pt" style:language-asian="en" style:country-asian="US"/>
    </style:style>
    <style:style style:name="P4" style:parent-style-name="Normálny" style:family="paragraph">
      <style:paragraph-properties fo:keep-with-next="always" fo:keep-together="always" fo:text-align="center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6" style:parent-style-name="Predvolenépísmoodseku" style:family="text">
      <style:text-properties style:font-name="Arial" style:font-name-complex="Arial" fo:font-weight="bold" style:font-weight-asian="bold" style:letter-kerning="true" fo:font-size="12pt" style:font-size-asian="12pt" style:font-size-complex="12pt" style:language-asian="en" style:country-asian="US"/>
    </style:style>
    <style:style style:name="P7" style:parent-style-name="Normálny" style:family="paragraph">
      <style:paragraph-properties fo:text-align="center" fo:margin-bottom="0.0833in" fo:line-height="150%"/>
      <style:text-properties style:font-name="Arial" style:font-name-complex="Arial" fo:font-size="12pt" style:font-size-asian="12pt" style:font-size-complex="12pt" style:language-asian="en" style:country-asian="US"/>
    </style:style>
    <style:style style:name="P8" style:parent-style-name="Normálny" style:family="paragraph">
      <style:paragraph-properties fo:text-align="justify" fo:margin-bottom="0.75in" fo:line-height="150%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12" style:parent-style-name="Predvolenépísmoodseku" style:family="text">
      <style:text-properties style:font-name="Arial" style:font-name-complex="Arial" style:font-weight-complex="bold" fo:font-size="12pt" style:font-size-asian="12pt" style:font-size-complex="12pt" style:language-asian="en" style:country-asian="US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15" style:parent-style-name="Normálny" style:family="paragraph">
      <style:paragraph-properties fo:text-align="justify" fo:margin-bottom="1.1666in" fo:line-height="115%"/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/>
    </style:style>
    <style:style style:name="P17" style:parent-style-name="Normálny" style:family="paragraph">
      <style:paragraph-properties fo:text-align="justify" fo:margin-bottom="2.25in" fo:margin-left="0.9847in" fo:text-indent="0.4923in">
        <style:tab-stops/>
      </style:paragraph-properties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 style:language-asian="en" style:country-asian="US"/>
    </style:style>
  </office:automatic-styles>
  <office:body>
    <office:text text:use-soft-page-breaks="true">
      <text:h text:style-name="P1" text:outline-level="2">Príloha č. 1: Súhlas so zverejnením ponuky</text:h>
      <text:p text:style-name="P2">Súhlas so zverejnením ponuky</text:p>
      <text:h text:style-name="P3" text:outline-level="2">Týmto ja, dolupodpísaná/ý ........................................................., trvale bytom/so sídlom ..........................................................., R.č./IČO: ................................... ako Záujemca vo vyhlásenom priamom prenájme:</text:h>
      <text:h text:style-name="P4" text:outline-level="2"><text:span text:style-name="T5">„Prenájom nebytových priestorov – garážových boxov,<text:s/></text:span><text:span text:style-name="T6">nachádzajúcich sa v objekte CO krytu na Ul. Saratovská, súp.č. 7428 a v objekte CO krytu na Ul. Gen. Svobodu, súp.č. 7429, v Trenčíne“</text:span></text:h>
      <text:p text:style-name="P7">ktorý vyhlásilo Mesto Trenčín, IČO: 00312037,</text:p>
      <text:p text:style-name="P8"><text:span text:style-name="T9">bezplatne udeľujem Vyhlasovateľovi súhlas so zverejnením celej cenovej ponuky, ktorú som doručil/a do vyhláseného priameho prenájmu:<text:s/></text:span><text:span text:style-name="T10">„Prenájom nebytových priestorov – garážových boxov,<text:s/></text:span><text:span text:style-name="T11">nachádzajúcich sa v objekte CO krytu na Ul. Saratovská, súp.č. 7428 a v objekte CO krytu na Ul. Gen. Svobodu, súp.č. 7429, v Trenčíne“,<text:s/></text:span><text:span text:style-name="T12">po dobu minimálne 30 dní, na úradnej tabuli a na webovom sídle mesta,</text:span><text:span text:style-name="T13"><text:s/></text:span><text:span text:style-name="T14">v súlade s § 9a ods. 11/ a § 9aa ods. 1/ zákona č. 138/1991 Zb. o majetku obcí v znení neskorších predpisov.</text:span></text:p>
      <text:p text:style-name="P15">V Trenčíne dňa ................</text:p>
      <text:p text:style-name="P16">..................................................................</text:p>
      <text:p text:style-name="P17"><text:span text:style-name="T18"><text:tab/></text:span><text:span text:style-name="T19"><text:tab/></text:span><text:span text:style-name="T20"><text:tab/></text:span><text:span text:style-name="T21"><text:tab/>Meno a priezvisko záujem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6-04-14T07:07:00Z</meta:creation-date>
    <dc:date>2026-04-14T07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