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keep-together="always" fo:break-before="page" fo:text-align="center" fo:margin-bottom="0.2083in" fo:line-height="100%"/>
      <style:text-properties style:font-name="Arial" style:font-name-asian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álny" style:family="paragraph">
      <style:paragraph-properties fo:margin-bottom="0.2083in" fo:line-height="100%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bottom="0.2083in" fo:line-height="100%"/>
    </style:style>
    <style:style style:name="T3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6" style:parent-style-name="Normálny" style:list-style-name="LFO1" style:family="paragraph">
      <style:paragraph-properties fo:margin-bottom="0.2083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.2083in" fo:line-height="100%"/>
    </style:style>
    <style:style style:name="T3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.2777in" fo:line-height="100%"/>
      <style:text-properties style:font-name="Arial" style:font-name-asian="Times New Roman" style:font-name-complex="Arial" fo:font-style="italic" style:font-style-asian="italic" style:font-style-complex="italic" fo:color="#4B4B4B" style:letter-kerning="false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bottom="0.916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9" style:parent-style-name="Normálny" style:family="paragraph">
      <style:paragraph-properties fo:break-before="page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>Základná funkčná charakteristika objektu</text:p>
      <text:p text:style-name="P3">Týmto ja, dolupodpísaný ........................................................., trvale bytom/so sídlom<text:s/>..........................................................., R.č./IČO: ................................... (ako Navrhovateľ) v obchodnej verejnej súťaži:</text:p>
      <text:p text:style-name="P4"><text:span text:style-name="T5">Nájom nehnuteľnosti : „Zelený most – ulica (Fiesta) –<text:s/></text:span><text:span text:style-name="T6">objekt<text:s/></text:span><text:span text:style-name="T7">F4 - SO 132 – chill-out, relax centrum / gastro, relax služby, konceptuálny obchod“,</text:span></text:p>
      <text:p text:style-name="P8">ktorú <text:s/>vyhlásilo Mesto Trenčín, IČO: 00312037</text:p>
      <text:p text:style-name="P9"><text:span text:style-name="T10">predkladám, ako povinnú náležitosť súťažnej ponuky túto Základnú funkčnú charakteristiku objektu</text:span><text:span text:style-name="T11">:</text:span></text:p>
      <text:p text:style-name="P12"><text:span text:style-name="T13">Navrhovaný<text:s/></text:span><text:span text:style-name="T14">názov</text:span><text:span text:style-name="T15"><text:s/>prevádzky:<text:s/></text:span><text:span text:style-name="T16">.................................................................................................</text:span></text:p>
      <text:p text:style-name="P17">(doplní Navrhovateľ podľa svojej ponuky)<text:s/></text:p>
      <text:p text:style-name="P18"><text:span text:style-name="T19">Zároveň uvádzam, že plánujem poskytovať<text:s/></text:span><text:span text:style-name="T20">nasledovný sortiment</text:span><text:span text:style-name="T21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(Doplní Navrhovateľ podľa svojej ponuky, pričom jeho návrh musí rešpektovať súťažné podmienky. Počet riadkov si prispôsobte na Vaše potreby alebo priložte samostatnú prílohu s jasným pomenovaním)</text:p>
      <text:p text:style-name="P23"><text:span text:style-name="T24">Zároveň uvádzam, že plánujem poskytovať nasledovnú<text:s/></text:span><text:span text:style-name="T25">doplnkovú činnosť</text:span><text:span text:style-name="T26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Doplní Navrhovateľ podľa svojej ponuky, pričom jeho návrh musí rešpektovať súťažné podmienky. Počet riadkov si prispôsobte na Vaše potreby alebo priložte samostatnú prílohu s jasným<text:s/>pomenovaním)</text:p>
      <text:p text:style-name="P28">Vyhlasujem, že som si vedomý skutočnosti, že:</text:p>
      <text:list text:style-name="LFO1" text:continue-numbering="true">
        <text:list-item>
          <text:p text:style-name="P29"><text:span text:style-name="T30">Základnou funkčnou charakteristikou objektu</text:span><text:span text:style-name="T31"><text:s/>je gastro alebo relax služby alebo konceptuálny obchod, čiže objekt by mal poskytovať pohostinské služby, prípravu a podávanie nápojov, prípadne aj jedál. Gastro funkcia nemusí byť primárnou náplňou objektu, ale doplnkovou činnosťou pre ponúkaný typ inej služby z oblasti konceptuálny obchod alebo relax služby, ktorá musí súvisieť s témou kultúra, umenie, vzdelávanie, zručnosť, relax, životný štýl. Z oblasti konceptuálny obchod (prevádzka spájajúca predaj tovaru s inými zážitkami – napr. kaviareň, výstava a</text:span><text:span text:style-name="T32"> pod.) sa jedná napr. o predaj kníh, hudobných nosičov, umeleckých predmetov a diel, dizajnových a remeselných produktov a špecializovaných gastropredajní. Z oblasti relax služby sa jedná napr. o body &amp; mind - relaxačné činnosti, ktoré sa v kultúrnom kontexte snažia prekonať dualizmus tela a mysle a vnímať ich ako prepojenú<text:s/></text:span><text:soft-page-break/><text:span text:style-name="T33">jednotu - napr. joga, pilates. Ďalej sa jedná o voľnočasové aktivity zamerané na zdravý životný štýl, zníženie stresu, zlepšenie kvality života a dosiahnutie celkovej rovnováhy a psychic</text:span><text:span text:style-name="T34">kej pohody – napr. spining, aerobic, pohybovo-tanečné štúdio, skupinová fyzioterapia, cvičenie bez posilňovacích zariadení. Ďalšou časťou relax služieb môžu byť spoločenské nevýherné hry zamerané na zábavu, zručnosť, tréning a pod. napr. konzolové hry (PlayStation a pod.), PC hry, virtuálna realita, biliard, kalčeto a podobne. Sortiment môže byť rozšírený o iné a ďalšie produkty a služby, ktoré bude možné v objekte pripravovať / podávať na základe priestorových a technologických možností, ktoré samotný obje</text:span><text:span text:style-name="T35">kt bude schopný poskytnúť a ktoré budú závisieť napr. od priestorových možností, skladovacích možností a podobne, ktoré sú uvedené vyššie,</text:span></text:p>
        </text:list-item>
        <text:list-item>
          <text:p text:style-name="P36">doplnkovou činnosťou realizovanou v predmete nájmu nesmie byť diskotéka, erotický salón, striptíz, herňa, prípadne žiadna iná aktivita obťažujúca nadmerným hlukom alebo zápachom.</text:p>
        </text:list-item>
      </text:list>
      <text:p text:style-name="P37"><text:span text:style-name="T38">Konkrétna Základná funkčná charakteristika objektu</text:span><text:span text:style-name="T39"><text:s/></text:span><text:span text:style-name="T40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41">.</text:span></text:p>
      <text:p text:style-name="P42">Predkladám návrh otváracích hodín v Predmete nájmu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(Doplní Navrhovateľ podľa svojej ponuky, pričom jeho návrh musí rešpektovať súťažné podmienky - minimálne otváracie hodiny uvedené v čl. I súťažných podmienok)</text:p>
      <text:p text:style-name="P45">V<text:s/>......................, dňa ................</text:p>
      <text:p text:style-name="P46">..................................................................</text:p>
      <text:p text:style-name="P47"><text:tab/><text:tab/><text:tab/>Meno a priezvisko oprávneného zástupcu</text:p>
      <text:p text:style-name="P48"><text:tab/><text:tab/><text:tab/><text:tab/><text:tab/>príp. pečiatka</text:p>
      <text:p text:style-name="P4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á funkčná charakteristika</dc:title>
    <dc:description/>
    <dc:subject/>
    <meta:initial-creator>Fraňová Andrea</meta:initial-creator>
    <dc:creator>Fraňová Andrea</dc:creator>
    <meta:creation-date>2026-03-05T08:43:00Z</meta:creation-date>
    <dc:date>2026-03-12T13:13:00Z</dc:date>
    <meta:template xlink:href="Normal.dotm" xlink:type="simple"/>
    <meta:editing-cycles>3</meta:editing-cycles>
    <meta:editing-duration>PT60S</meta:editing-duration>
    <meta:document-statistic meta:page-count="3" meta:paragraph-count="9" meta:word-count="733" meta:character-count="4907" meta:row-count="34" meta:non-whitespace-character-count="4183"/>
  </office:meta>
</office:document-meta>
</file>