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contextual-spacing="true" fo:text-align="center" fo:line-height="100%"/>
      <style:text-properties fo:font-weight="bold" style:font-weight-asian="bold" style:font-weight-complex="bold"/>
    </style:style>
    <style:style style:name="P2" style:parent-style-name="Normálny" style:family="paragraph">
      <style:paragraph-properties style:contextual-spacing="true" fo:text-align="center" fo:line-height="100%"/>
      <style:text-properties fo:font-weight="bold" style:font-weight-asian="bold" style:font-weight-complex="bold"/>
    </style:style>
    <style:style style:name="P3" style:parent-style-name="Normálny" style:family="paragraph">
      <style:paragraph-properties style:contextual-spacing="true" fo:text-align="center" fo:line-height="100%"/>
      <style:text-properties fo:font-weight="bold" style:font-weight-asian="bold" style:font-weight-complex="bold"/>
    </style:style>
    <style:style style:name="P4" style:parent-style-name="Normálny" style:family="paragraph">
      <style:paragraph-properties style:contextual-spacing="true" fo:line-height="100%"/>
      <style:text-properties fo:font-size="10pt" style:font-size-asian="10pt" style:font-size-complex="10pt"/>
    </style:style>
    <style:style style:name="P5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6" style:parent-style-name="Normálny" style:family="paragraph">
      <style:paragraph-properties style:contextual-spacing="true" fo:line-height="100%"/>
      <style:text-properties fo:font-size="10pt" style:font-size-asian="10pt" style:font-size-complex="10pt"/>
    </style:style>
    <style:style style:name="P7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8" style:parent-style-name="Normálny" style:family="paragraph">
      <style:paragraph-properties style:contextual-spacing="true" fo:line-height="100%"/>
      <style:text-properties fo:font-size="10pt" style:font-size-asian="10pt" style:font-size-complex="10pt"/>
    </style:style>
    <style:style style:name="P9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10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11" style:parent-style-name="Normálny" style:family="paragraph">
      <style:paragraph-properties style:contextual-spacing="true" fo:line-height="100%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P17" style:parent-style-name="Normálny" style:family="paragraph">
      <style:paragraph-properties style:contextual-spacing="true" fo:line-height="100%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P26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27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28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29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30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31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32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33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34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35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36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37" style:parent-style-name="Normálny" style:family="paragraph">
      <style:paragraph-properties style:contextual-spacing="true" fo:line-height="100%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Predvolenépísmoodseku" style:family="text">
      <style:text-properties fo:font-size="10pt" style:font-size-asian="10pt" style:font-size-complex="10pt"/>
    </style:style>
    <style:style style:name="P41" style:parent-style-name="Normálny" style:family="paragraph">
      <style:paragraph-properties style:contextual-spacing="true" fo:line-height="100%"/>
      <style:text-properties fo:font-size="11pt" style:font-size-asian="11pt" style:font-size-complex="11pt"/>
    </style:style>
    <style:style style:name="P42" style:parent-style-name="Normálny" style:family="paragraph">
      <style:paragraph-properties style:contextual-spacing="true" fo:text-align="justify" fo:line-height="100%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T4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Predvolenépísmoodseku" style:family="text">
      <style:text-properties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P50" style:parent-style-name="Normálny" style:family="paragraph">
      <style:paragraph-properties style:contextual-spacing="true" fo:text-align="justify" fo:line-height="100%"/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T5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54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55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56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57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58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59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60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61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62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63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64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65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66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67" style:parent-style-name="Normálny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68" style:parent-style-name="Normálny" style:family="paragraph">
      <style:paragraph-properties style:contextual-spacing="true" fo:text-align="justify" fo:line-height="100%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T70" style:parent-style-name="Predvolenépísmoodseku" style:family="text">
      <style:text-properties fo:font-size="10pt" style:font-size-asian="10pt" style:font-size-complex="10pt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T72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VYHLÁSENIE</text:p>
      <text:p text:style-name="P2">o majetku fyzickej osoby na účely platenia úhrady za sociálnu službu</text:p>
      <text:p text:style-name="P3"/>
      <text:p text:style-name="P4">Meno, priezvisko a titul:</text:p>
      <text:p text:style-name="P5">...................................................................................................................................................................</text:p>
      <text:p text:style-name="P6">Rodné číslo a dátum narodenia:</text:p>
      <text:p text:style-name="P7">...................................................................................................................................................................</text:p>
      <text:p text:style-name="P8">Bydlisko:</text:p>
      <text:p text:style-name="P9">..................................................................................................................................................................</text:p>
      <text:p text:style-name="P10">Vyhlasujem na svoju česť, že</text:p>
      <text:p text:style-name="P11"><text:span text:style-name="T12">-<text:s/></text:span><text:span text:style-name="T13">vlastním/nevlastním</text:span><text:span text:style-name="T14">* majetok** v hodnote presahujúcej 8 000 eur, ak ide o nehnuteľné</text:span><text:span text:style-name="T15"><text:s text:c="3"/></text:span><text:span text:style-name="T16">veci a hnuteľné veci, a ak to ich povaha pripúšťa, aj práva a iné majetkové hodnoty,</text:span></text:p>
      <text:p text:style-name="P17"><text:span text:style-name="T18">-<text:s/></text:span><text:span text:style-name="T19">vlastním/nevlastním</text:span><text:span text:style-name="T20">* majetok** v hodnote presahujúcej 2 000 eur, ak ide o</text:span><text:span text:style-name="T21"> </text:span><text:span text:style-name="T22">peňažné</text:span><text:span text:style-name="T23"><text:s/></text:span><text:span text:style-name="T24"><text:s/></text:span><text:span text:style-name="T25">úspory.</text:span></text:p>
      <text:p text:style-name="P26"/>
      <text:p text:style-name="P27">Uvedené údaje sú pravdivé a úplné, som si vedomá/vedomý právnych následkov</text:p>
      <text:p text:style-name="P28">nepravdivého vyhlásenia, ktoré vyplývajú z príslušných právnych predpisov.</text:p>
      <text:p text:style-name="P29"/>
      <text:p text:style-name="P30">V ............................................... dňa .............................................</text:p>
      <text:p text:style-name="P31"/>
      <text:p text:style-name="P32"/>
      <text:p text:style-name="P33">..................................................................<text:s text:c="32"/><text:s/>........................................................</text:p>
      <text:p text:style-name="P34">Podpis fyzickej osoby<text:s/><text:s text:c="77"/>Podpis úradne osvedčil</text:p>
      <text:p text:style-name="P35"/>
      <text:p text:style-name="P36">_______________________________</text:p>
      <text:p text:style-name="P37"><text:span text:style-name="T38">*<text:s/></text:span><text:span text:style-name="T39">Nehodiace sa prečiarknuť</text:span><text:span text:style-name="T40">.</text:span></text:p>
      <text:p text:style-name="P41"/>
      <text:p text:style-name="P42"><text:span text:style-name="T43">** Za majetok sa<text:s/></text:span><text:span text:style-name="T44">považujú<text:s/></text:span><text:span text:style-name="T45">nehnuteľné veci a hnuteľné veci, a ak to ich povaha pripúšťa, aj</text:span><text:span text:style-name="T46"><text:s/></text:span><text:span text:style-name="T47">práva a iné majetkove hodnoty, a peňažné úspory. Za hodnotu majetku je možné považovať</text:span><text:span text:style-name="T48"><text:s/></text:span><text:span text:style-name="T49">len podiel majetku pripadajúci na prijímateľa sociálnej služby a osoby uvedené v § 73a ods.8.</text:span></text:p>
      <text:p text:style-name="P50"><text:span text:style-name="T51">Za majetok sa<text:s/></text:span><text:span text:style-name="T52">nepovažujú</text:span></text:p>
      <text:p text:style-name="P53">a) nehnuteľnosť, ktorú prijímateľ' sociálnej služby užíva na trvalé bývanie,***</text:p>
      <text:p text:style-name="P54">b) nehnuteľnosť, ktorú užívajú na trvalé bývanie</text:p>
      <text:p text:style-name="P55">1. manžel (manželka) prijímateľa sociálnej služby,</text:p>
      <text:p text:style-name="P56">2. deti prijímateľa sociálnej služby,</text:p>
      <text:p text:style-name="P57">3. rodičia prijímateľa sociálnej služby,</text:p>
      <text:p text:style-name="P58">4. iná fyzická osoba na základe práva zodpovedajúceho vecnému bremenu,</text:p>
      <text:p text:style-name="P59">c) poľnohospodárska pôda a lesná pôda, ktorú prijímateľ sociálnej služby užíva pre svoju<text:s/>potrebu,</text:p>
      <text:p text:style-name="P60">d) garáž, ktorú prijímateľ sociálnej služby preukázateľne užíva,</text:p>
      <text:p text:style-name="P61">e) hnuteľné veci, ktoré tvoria nevyhnutné vybavenie domácnosti, hnuteľné veci, ktorými sú<text:s/>ošatenie a obuv, a hnuteľné veci, na ktoré sa poskytla jednorazová dávka v hmotnej núdzi<text:s/>alebo peňažný príspevok na kompenzáciu sociálnych dôsledkov ťažkého zdravotného<text:s/>postihnutia,</text:p>
      <text:p text:style-name="P62">f) jedno osobné motorové vozidlo, ktorého držiteľom alebo vlastníkom je prijímateľ<text:s/>sociálnej služby alebo fyzická osoba uvedená v § 73 ods. 17 a</text:p>
      <text:p text:style-name="P63">1. ktoré sa využíva na individuálnu prepravu prijímateľa sociálnej služby alebo fyzickej<text:s/>osoby uvedenej v § 73 ods. 17, ktorej bol vyhotovený parkovací preukaz pre fyzickú<text:s/>osobu so zdravotným postihnutím; ak bol viacerým týmto fyzickým osobám<text:s/>vyhotovený parkovací preukaz pre fyzickú osobu so zdravotným postihnutím, za</text:p>
      <text:p text:style-name="P64">majetok sa nepovažuje jedno motorové vozidlo na každú túto fyzickú osobu,</text:p>
      <text:p text:style-name="P65">2. ktorého hodnota podľa odborného stanoviska vyhotoveného znalcom alebo podľa<text:s/>dokladu o kúpe motorového vozidla vyhotoveného osobou, ktorej predmetom<text:s/>činnosti je výroba, predaj alebo distribúcia motorových vozidiel, nie je vyššia ako 35-násobok sumy životného minima ustanovenej osobitným predpisom pre jednu</text:p>
      <text:p text:style-name="P66">plnoletú fyzickú osobu alebo ktoré je staršie ako 10 rokov,</text:p>
      <text:p text:style-name="P67">g) hnuteľné veci, ak by bol ich predaj alebo iné nakladanie s nimi v rozpore s dobrými<text:s/>mravmi.</text:p>
      <text:p text:style-name="P68"><text:span text:style-name="T69">*** Na účely platenia úhrady za celoročnú pobytovú sociálnu službu uvedenú v § 34, § 35</text:span><text:span text:style-name="T70"><text:s/></text:span><text:span text:style-name="T71">a 39 sa prihliada aj na nehnuteľnosť, ktorú prijímateľ sociálnej služby užíval na trvalé</text:span><text:span text:style-name="T72"><text:s/>bývanie pred začatím poskytovania sociálnej služby.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YHLÁSENIE  o majetku fyzickej osoby na účely platenia úhrady za sociálnu službu  </dc:title>
    <dc:description/>
    <dc:subject/>
    <meta:initial-creator>EdPr</meta:initial-creator>
    <dc:creator>Jánoš Radoslav</dc:creator>
    <meta:creation-date>2026-02-25T07:41:00Z</meta:creation-date>
    <dc:date>2026-02-25T07:41:00Z</dc:date>
    <meta:template xlink:href="Normal.dotm" xlink:type="simple"/>
    <meta:editing-cycles>2</meta:editing-cycles>
    <meta:editing-duration>PT60S</meta:editing-duration>
    <meta:document-statistic meta:page-count="1" meta:paragraph-count="42" meta:word-count="459" meta:character-count="3784" meta:row-count="57" meta:non-whitespace-character-count="3367"/>
  </office:meta>
</office:document-meta>
</file>