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 fo:language="sk" fo:country="SK"/>
    </style:style>
    <style:style style:name="P2" style:parent-style-name="Bezriadkovania" style:family="paragraph">
      <style:paragraph-properties fo:text-align="center" fo:margin-bottom="0.208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sk" fo:country="SK"/>
    </style:style>
    <style:style style:name="P12" style:parent-style-name="Bezriadkovania" style:family="paragraph">
      <style:paragraph-properties fo:text-align="center" fo:margin-bottom="0.2777in" fo:line-height="150%"/>
      <style:text-properties style:font-name="Arial" style:font-name-complex="Arial" fo:font-size="12pt" style:font-size-asian="12pt" style:font-size-complex="12pt"/>
    </style:style>
    <style:style style:name="P13" style:parent-style-name="Bezriadkovania" style:family="paragraph">
      <style:paragraph-properties fo:text-align="center" fo:margin-bottom="0.2777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line-height="150%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margin-bottom="0.4861in" fo:line-height="150%"/>
    </style:style>
    <style:style style:name="T2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Normálny" style:family="paragraph">
      <style:paragraph-properties fo:margin-bottom="0.75in" fo:line-height="150%"/>
      <style:text-properties style:font-name="Arial" style:font-name-complex="Arial" fo:font-size="12pt" style:font-size-asian="12pt" style:font-size-complex="12pt" fo:language="sk" fo:country="SK"/>
    </style:style>
    <style:style style:name="P30" style:parent-style-name="Bezriadkovania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line-height="150%" fo:margin-left="2.4583in" fo:text-indent="0.4916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<text:s/>4: Čestné vyhlásenie</text:h>
      <text:p text:style-name="P2">ČESTNÉ VYHLÁSENIE</text:p>
      <text:p text:style-name="P3">Týmto ja, dolupodpísaný ........................................................., trvale bytom/so sídlom ..........................................................., R.č./IČO:<text:s/>...........................................................<text:s/><text:s text:c="23"/>(ako Navrhovateľ) v obchodnej verejnej súťaži:<text:s/></text:p>
      <text:h text:style-name="P4" text:outline-level="2"><text:span text:style-name="T5">Predaj nehnuteľnost</text:span><text:span text:style-name="T6">í</text:span><text:span text:style-name="T7">: „</text:span><text:span text:style-name="T8">Pozemky<text:s/></text:span><text:span text:style-name="T9">Ul. Tichá</text:span><text:span text:style-name="T10">“</text:span><text:span text:style-name="T11"><text:s/></text:span></text:h>
      <text:p text:style-name="P12">ktorú vyhlásilo Mesto Trenčín, IČO: 00312037</text:p>
      <text:p text:style-name="P13">čestne vyhlasujem, že:</text:p>
      <text:p text:style-name="P14">1/<text:s/>Súhlasím so súťažnými podmienkami obchodnej verejnej súťaže:<text:s/>Predaj nehnuteľností<text:s/>: „Pozemky<text:s/>Ul. Tichá“,<text:s/>ktorú vyhlásilo Mesto Trenčín,</text:p>
      <text:p text:style-name="P15">2/<text:s/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</text:p>
      <text:p text:style-name="P16"><text:span text:style-name="T17">3/<text:s/></text:span><text:span text:style-name="T18">Vyhlasujem, že spĺňam všetky tieto podmienky:</text:span></text:p>
      <text:list text:style-name="LFO1" text:continue-numbering="true">
        <text:list-item>
          <text:p text:style-name="P19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0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1">Nemám evidované daňové nedoplatky voči daňovému úradu podľa osobitných predpisov v Slovenskej republike a v štáte sídla, miesta podnikania alebo obvyklého pobytu,</text:p>
        </text:list-item>
        <text:list-item>
          <text:p text:style-name="P22">Nemám evidované nedoplatky voči colnému úradu podľa osobitných predpisov v Slovenskej republike a v štáte sídla, miesta podnikania alebo obvyklého pobytu,</text:p>
        </text:list-item>
        <text:list-item>
          <text:p text:style-name="P23">Nemám<text:s/>evidované nedoplatky na dani, ktorej správcom podľa osobitného predpisu je Vyhlasovateľ.</text:p>
        </text:list-item>
        <text:list-item>
          <text:p text:style-name="P24"> Nie je 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p text:style-name="P25"><text:span text:style-name="T26">4/<text:s/></text:span><text:span text:style-name="T27">Vyhlasujem, že na účely komunikácie v prípade predloženia ponuky listinnou formou určujem túto mailovú adresu: ..................................................<text:s/></text:span><text:span text:style-name="T28">(uviesť len v prípade listinného predloženia ponuky).</text:span></text:p>
      <text:p text:style-name="P29">V ......................, dňa ................</text:p>
      <text:p text:style-name="P30">..................................................................</text:p>
      <text:p text:style-name="P31"><text:span text:style-name="T32">Meno a priezvisko<text:s/></text:span><text:span text:style-name="T33">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language="sk" fo:country="SK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Forgáč Pavol</dc:creator>
    <meta:creation-date>2025-11-06T12:39:00Z</meta:creation-date>
    <dc:date>2025-11-06T12:39:00Z</dc:date>
    <meta:print-date>2025-07-02T09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5" meta:row-count="16" meta:non-whitespace-character-count="2033"/>
  </office:meta>
</office:document-meta>
</file>