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letter-kerning="false" fo:font-size="12pt" style:font-size-asian="12pt" style:font-size-complex="12pt"/>
    </style:style>
    <style:style style:name="P3" style:parent-style-name="Normálny" style:family="paragraph">
      <style:paragraph-properties fo:margin-bottom="0in" fo:line-height="150%"/>
    </style:style>
    <style:style style:name="T4" style:parent-style-name="Predvolenépísmoodseku" style:family="text">
      <style:text-properties style:font-name="Arial" style:font-name-asian="Times New Roman" style:font-name-complex="Arial" style:letter-kerning="false" fo:font-size="12pt" style:font-size-asian="12pt" style:font-size-complex="12pt"/>
    </style:style>
    <style:style style:name="T5" style:parent-style-name="Predvolenépísmoodseku" style:family="text">
      <style:text-properties style:font-name="Arial" style:font-name-asian="Times New Roman" style:font-name-complex="Arial" fo:text-transform="uppercase" style:letter-kerning="false" fo:font-size="12pt" style:font-size-asian="12pt" style:font-size-complex="12pt"/>
    </style:style>
    <style:style style:name="T6" style:parent-style-name="Predvolenépísmoodseku" style:family="text">
      <style:text-properties style:font-name="Arial" style:font-name-asian="Times New Roman" style:font-name-complex="Arial" style:letter-kerning="false" fo:font-size="12pt" style:font-size-asian="12pt" style:font-size-complex="12pt"/>
    </style:style>
    <style:style style:name="P7" style:parent-style-name="Normálny" style:family="paragraph">
      <style:paragraph-properties fo:text-align="center" fo:margin-bottom="0in" fo:line-height="150%"/>
    </style:style>
    <style:style style:name="T8"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9"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10"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11" style:parent-style-name="Normálny" style:family="paragraph">
      <style:paragraph-properties fo:margin-bottom="0.2083in" fo:line-height="150%"/>
      <style:text-properties style:font-name="Arial" style:font-name-asian="Times New Roman" style:font-name-complex="Arial" style:letter-kerning="false" fo:font-size="12pt" style:font-size-asian="12pt" style:font-size-complex="12pt"/>
    </style:style>
    <style:style style:name="P12" style:parent-style-name="Normálny" style:list-style-name="LFO1" style:family="paragraph">
      <style:paragraph-properties fo:margin-bottom="0.5in" fo:line-height="100%" fo:margin-left="0.2958in" fo:text-indent="-0.2958in">
        <style:tab-stops/>
      </style:paragraph-properties>
    </style:style>
    <style:style style:name="T13"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4"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16"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7"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8" style:parent-style-name="Normálny" style:list-style-name="LFO1" style:family="paragraph">
      <style:paragraph-properties fo:margin-bottom="0.5in" fo:line-height="100%" fo:margin-left="0.2958in" fo:text-indent="-0.2958in">
        <style:tab-stops/>
      </style:paragraph-properties>
    </style:style>
    <style:style style:name="T19"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0"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21" style:parent-style-name="Predvolenépísmoodseku" style:family="text">
      <style:text-properties style:font-name="Arial" style:font-name-asian="Times New Roman" style:font-name-complex="Arial" style:letter-kerning="false" fo:font-size="12pt" style:font-size-asian="12pt" style:font-size-complex="12pt"/>
    </style:style>
    <style:style style:name="P22" style:parent-style-name="Normálny" style:list-style-name="LFO1" style:family="paragraph">
      <style:paragraph-properties fo:margin-bottom="0.5in" fo:line-height="100%" fo:margin-left="0.2958in" fo:text-indent="-0.2958in">
        <style:tab-stops/>
      </style:paragraph-properties>
      <style:text-properties style:font-name="Arial" style:font-name-asian="Times New Roman" style:font-name-complex="Arial" style:letter-kerning="false" fo:font-size="12pt" style:font-size-asian="12pt" style:font-size-complex="12pt"/>
    </style:style>
    <style:style style:name="P23" style:parent-style-name="Normálny" style:list-style-name="LFO1" style:family="paragraph">
      <style:paragraph-properties fo:margin-bottom="0.25in" fo:line-height="100%" fo:margin-left="0.2951in" fo:text-indent="-0.2951in">
        <style:tab-stops/>
      </style:paragraph-properties>
      <style:text-properties style:font-name="Arial" style:font-name-asian="Times New Roman" style:font-name-complex="Arial" style:letter-kerning="false" fo:font-size="12pt" style:font-size-asian="12pt" style:font-size-complex="12pt"/>
    </style:style>
    <style:style style:name="P24" style:parent-style-name="Normálny" style:family="paragraph">
      <style:paragraph-properties fo:text-align="justify" fo:margin-bottom="0.2083in" fo:line-height="100%"/>
      <style:text-properties style:font-name="Arial" style:font-name-asian="Times New Roman" style:font-name-complex="Arial" style:letter-kerning="false" fo:font-size="12pt" style:font-size-asian="12pt" style:font-size-complex="12pt" style:language-asian="sk" style:country-asian="SK"/>
    </style:style>
    <style:style style:name="P25" style:parent-style-name="Normálny" style:family="paragraph">
      <style:paragraph-properties fo:text-align="justify" fo:margin-bottom="0in" fo:line-height="100%" fo:margin-left="2.458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6" style:parent-style-name="Normálny" style:family="paragraph">
      <style:paragraph-properties fo:text-align="justify" fo:margin-bottom="0in" fo:line-height="100%" fo:margin-left="0.983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7" style:parent-style-name="Normálny" style:family="paragraph">
      <style:paragraph-properties fo:text-align="justify" fo:margin-bottom="0in" fo:line-height="100%" fo:margin-left="0.9833in" fo:text-indent="0.4916in">
        <style:tab-stops/>
      </style:paragraph-properties>
    </style:style>
    <style:style style:name="T28"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9"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0"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1"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2" style:parent-style-name="Predvolenépísmoodseku" style:family="text">
      <style:text-properties style:font-name="Arial" style:font-name-asian="Times New Roman" style:font-name-complex="Arial" style:letter-kerning="false" fo:font-size="12pt" style:font-size-asian="12pt" style:font-size-complex="12pt"/>
    </style:style>
  </office:automatic-styles>
  <office:body>
    <office:text text:use-soft-page-breaks="true">
      <text:h text:style-name="P1" text:outline-level="2">Príloha č. 5: Licencia na zverejnenie návrhu</text:h>
      <text:p text:style-name="P2">Súhlas so zverejnením ponuky</text:p>
      <text:p text:style-name="P3"><text:span text:style-name="T4">Týmto ja, dolupodpísaný ........................................................., trvale bytom/so sídlom ..........................................................., R.č./</text:span><text:span text:style-name="T5">IČO</text:span><text:span text:style-name="T6">: ................................... (ako Navrhovateľ) v obchodnej verejnej súťaži: <text:s/></text:span></text:p>
      <text:p text:style-name="P7"><text:span text:style-name="T8">Nájom nehnuteľnosti : „Zelený most – ulica (Fiesta) –<text:s/></text:span><text:span text:style-name="T9">objekt<text:s/></text:span><text:span text:style-name="T10">F3 - SO 133 – chill-out, event centrum / bistro, kaviareň, bufet“,</text:span></text:p>
      <text:p text:style-name="P11">ktorú <text:s/>vyhlásilo Mesto Trenčín, IČO: 00312037</text:p>
      <text:list text:style-name="LFO1" text:continue-numbering="true">
        <text:list-item>
          <text:list>
            <text:list-item>
              <text:p text:style-name="P12"><text:span text:style-name="T13">Bezplatne udeľujem Vyhlasovateľovi súhlas so zverejnením celej ponuky (vrátane grafických návrhov a vizualizácií a pod.), ktorú som doručil do obchodnej verejnej súťaže: <text:s/></text:span><text:span text:style-name="T14">Nájom nehnuteľnosti : „Zelený most – ulica (Fiesta) –<text:s/></text:span><text:span text:style-name="T15">objekt<text:s/></text:span><text:span text:style-name="T16">F3 - SO 133 – chill-out, event centrum / bistro, kaviareň, bufet“<text:s/></text:span><text:span text:style-name="T17">v súlade s § 9a ods. 4 zákona č. 138/1991 Zb. o majetku obcí v znení neskorších predpisov na úradnej tabuli a webovom sídle Vyhlasovateľa najdlhšie po dobu trvania viazanosti ponúk v tejto súťaži.</text:span></text:p>
            </text:list-item>
            <text:list-item>
              <text:p text:style-name="P18"><text:span text:style-name="T19">V prípade, ak bude náš návrh úspešný, tak bezplatne udeľujem Vyhlasovateľovi súhlas so zverejnením celej ponuky (vrátane grafických návrhov a vizualizácií a pod.), ktorú som doručil do obchodnej verejnej súťaže:<text:s/></text:span><text:span text:style-name="T20">Nájom nehnuteľnosti : „Zelený most – ulica (Fiesta) – F3 - SO 133 – chill-out, event centrum / bistro, kaviareň, bufet“</text:span><text:span text:style-name="T21"><text:s/>pre potreby prípravy materiálu na zasadnutie Mestského zastupiteľstva v Trenčíne, na ktoré vyhlasovateľ bude predkladať návrh na schválenie výsledkov tejto obchodnej verejnej súťaže a na uzavretie nájomnej zmluvy s nami ako úspešným navrhovateľom. Týmto teda udeľujem súhlas na to, aby ako príloha materiálu do zastupiteľstva bola priložená aj naša ponuka, ktorá týmto pádom bude uverejnená na webe mesta (ako súčasť materiálov na zasadnutie zastupiteľstva) a následne bude tvoriť aj prílohu k uzneseniu zastupiteľstva, pričom tento <text:s/>súhlas udeľujeme na dobu trvania nájomnej zmluvy, najmenej však na 10 rokov odo dňa konania Mestského zastupiteľstva v Trenčíne, na ktorom bol predložený návrh na schválenie výsledkov tejto obchodnej verejnej súťaže</text:span></text:p>
            </text:list-item>
            <text:list-item>
              <text:p text:style-name="P22">Čestne vyhlasujem, že mám vysporiadané všetky autorské práva a práva duševného vlastníctva s osobami, ktoré sa podieľali na príprave predloženej ponuky v obchodnej verejnej súťaži, tak, aby som mohol udeliť súhlas so zverejnením ponuky podľa bodu 1 vyššie.</text:p>
            </text:list-item>
            <text:list-item>
              <text:p text:style-name="P23">Som si vedomý, že v prípade, nepravdivého vyhlásenia podľa bodu 2 tohto článku, zodpovedám za škodu, ktorú som týmto spôsobil Vyhlasovateľovi a nahradím všetky nároky, ktoré voči Vyhlasovateľovi uplatnia tretie osoby v plnej výške.</text:p>
            </text:list-item>
          </text:list>
        </text:list-item>
      </text:list>
      <text:p text:style-name="P24">V ......................, dňa ................</text:p>
      <text:p text:style-name="P25">..................................................................</text:p>
      <text:p text:style-name="P26"><text:tab/><text:tab/><text:tab/>Meno a priezvisko oprávneného zástupcu</text:p>
      <text:p text:style-name="P27"><text:span text:style-name="T28"><text:tab/></text:span><text:span text:style-name="T29"><text:tab/></text:span><text:span text:style-name="T30"><text:tab/></text:span><text:span text:style-name="T31"><text:tab/></text:span><text:span text:style-name="T32"><text:tab/>príp.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11-14T07:19:00Z</meta:creation-date>
    <dc:date>2025-11-14T07:19:00Z</dc:date>
    <meta:template xlink:href="Normal.dotm" xlink:type="simple"/>
    <meta:editing-cycles>2</meta:editing-cycles>
    <meta:editing-duration>PT0S</meta:editing-duration>
    <meta:document-statistic meta:page-count="1" meta:paragraph-count="5" meta:word-count="410" meta:character-count="2747" meta:row-count="19" meta:non-whitespace-character-count="2342"/>
  </office:meta>
</office:document-meta>
</file>