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keep-with-next="always" fo:keep-together="always" fo:break-before="page" fo:text-align="end" fo:margin-bottom="0.2083in" fo:line-height="100%"/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álny" style:family="paragraph">
      <style:paragraph-properties fo:margin-bottom="0in" fo:line-height="150%"/>
    </style:style>
    <style:style style:name="T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5" style:parent-style-name="Predvolenépísmoodseku" style:family="text">
      <style:text-properties style:font-name="Arial" style:font-name-asian="Times New Roman" style:font-name-complex="Arial" fo:text-transform="uppercase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7" style:parent-style-name="Normálny" style:family="paragraph">
      <style:paragraph-properties fo:text-align="center" fo:margin-bottom="0in" fo:line-height="150%"/>
    </style:style>
    <style:style style:name="T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y" style:family="paragraph">
      <style:paragraph-properties fo:text-align="center" fo:margin-bottom="0in" fo:line-height="150%"/>
    </style:style>
    <style:style style:name="T12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3" style:parent-style-name="Predvolenépísmoodseku" style:family="text">
      <style:text-properties style:font-name="Arial" style:font-name-asian="Times New Roman" style:font-name-complex="Arial" fo:text-transform="uppercase" style:letter-kerning="false" fo:font-size="12pt" style:font-size-asian="12pt" style:font-size-complex="12pt"/>
    </style:style>
    <style:style style:name="T1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5" style:parent-style-name="Normálny" style:family="paragraph">
      <style:paragraph-properties fo:margin-bottom="0.2083in" fo:line-height="100%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4" style:parent-style-name="Normálny" style:list-style-name="LFO1" style:family="paragraph">
      <style:paragraph-properties fo:margin-bottom="0in" fo:line-height="100%"/>
    </style:style>
    <style:style style:name="T35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7" style:parent-style-name="Normálny" style:list-style-name="LFO1" style:family="paragraph">
      <style:paragraph-properties fo:margin-bottom="0.2083in" fo:line-height="100%" fo:margin-left="0.4958in" fo:text-indent="-0.2479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bottom="0.2083in" fo:line-height="100%"/>
    </style:style>
    <style:style style:name="T3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40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42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.2777in" fo:line-height="100%"/>
      <style:text-properties style:font-name="Arial" style:font-name-asian="Times New Roman" style:font-name-complex="Arial" fo:font-style="italic" style:font-style-asian="italic" style:font-style-complex="italic" fo:color="#4B4B4B" style:letter-kerning="false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text-align="justify" fo:margin-bottom="0.4166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8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9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íloha č. 4: Základná funkčná charakteristika objektu</text:h>
      <text:p text:style-name="P2">Základná funkčná charakteristika objektu</text:p>
      <text:p text:style-name="P3"><text:span text:style-name="T4">Týmto ja, dolupodpísaný ........................................................., trvale bytom/so sídlom ..........................................................., R.č./</text:span><text:span text:style-name="T5">IČO</text:span><text:span text:style-name="T6">: ................................... (ako Navrhovateľ) v obchodnej verejnej súťaži: <text:s/></text:span></text:p>
      <text:p text:style-name="P7"><text:span text:style-name="T8">Nájom nehnuteľnosti : „Zelený most – ulica (Fiesta) –<text:s/></text:span><text:span text:style-name="T9">objekt<text:s/></text:span><text:span text:style-name="T10">F4 - SO 132 – chill-out, event centrum / bistro, kaviareň, bufet“,</text:span></text:p>
      <text:p text:style-name="P11"><text:span text:style-name="T12">ktorú <text:s/>vyhlásilo Mesto Trenčín,<text:s/></text:span><text:span text:style-name="T13">IČO</text:span><text:span text:style-name="T14">: 00312037</text:span></text:p>
      <text:p text:style-name="P15"><text:span text:style-name="T16">predkladám, ako povinnú náležitosť súťažnej ponuky túto Základnú funkčnú charakteristiku objektu</text:span><text:span text:style-name="T17">:<text:s/></text:span></text:p>
      <text:p text:style-name="P18"><text:span text:style-name="T19">Navrhovaný<text:s/></text:span><text:span text:style-name="T20">názov</text:span><text:span text:style-name="T21"><text:s/>prevádzky: .................................................................................................</text:span></text:p>
      <text:p text:style-name="P22">(doplní Navrhovateľ podľa svojej ponuky)<text:s/></text:p>
      <text:p text:style-name="P23"><text:span text:style-name="T24">Zároveň uvádzam, že plánujem poskytovať<text:s/></text:span><text:span text:style-name="T25">nasledovný sortiment</text:span><text:span text:style-name="T26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(Doplní Navrhovateľ podľa svojej ponuky, pričom jeho návrh musí rešpektovať súťažné podmienky. Počet riadkov si prispôsobte na Vaše potreby alebo priložte samostatnú prílohu s jasným pomenovaním)<text:s/></text:p>
      <text:p text:style-name="P28"><text:span text:style-name="T29">Zároveň uvádzam, že plánujem poskytovať nasledovnú<text:s/></text:span><text:span text:style-name="T30">doplnkovú činnosť</text:span><text:span text:style-name="T31"><text:s/>v predmete nájm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>(Doplní Navrhovateľ podľa svojej ponuky, pričom jeho návrh musí rešpektovať súťažné podmienky. Počet riadkov si prispôsobte na Vaše potreby alebo priložte samostatnú prílohu s jasným pomenovaním)<text:s/></text:p>
      <text:p text:style-name="P33">Vyhlasujem, že som si vedomý skutočnosti, že:<text:s/></text:p>
      <text:list text:style-name="LFO1" text:continue-numbering="true">
        <text:list-item>
          <text:p text:style-name="P34"><text:span text:style-name="T35">Základnou funkčnou charakteristikou objektu</text:span><text:span text:style-name="T36"><text:s/>je bistro, kaviareň, bufet, čiže objekt by mal poskytovať hlavne pohostinské služby, prípravu a podávanie jedál <text:s/>a nápojov. Sortiment môže byť rozšírený o iné a ďalšie gastronomické produkty, ktoré bude možné v objekte pripravovať / podávať na základe priestorových a technologických možností, ktoré samotný objekt bude schopný poskytnúť a ktoré budú závisieť napr. od priestorových možností zázemia bistra, skladovacích možností a podobne a tie som uviedol vyššie,</text:span></text:p>
        </text:list-item>
        <text:list-item>
          <text:p text:style-name="P37">doplnkovou činnosťou realizovanou v predmete nájmu nesmie byť diskotéka, erotický salón, striptíz, herňa, prípadne žiadna iná aktivita obťažujúca nadmerným hlukom alebo zápachom. </text:p>
        </text:list-item>
      </text:list>
      <text:soft-page-break/>
      <text:p text:style-name="P38"><text:span text:style-name="T39">Konkrétna Základná funkčná charakteristika objektu</text:span><text:span text:style-name="T40"><text:s/></text:span><text:span text:style-name="T41">bude finálne zadefinovaná po vysúťažení nájomcu - aj na základe ním predloženého popisu v súťaži (Základná funkčná charakteristika objektu) a na základe spoločnej dohody nájomcu s mestom, pričom prípadné zmeny počas trvania zmluvy budú možné len s predchádzajúcim súhlasom mesta</text:span><text:span text:style-name="T42">.</text:span></text:p>
      <text:p text:style-name="P43">Predkladám návrh otváracích hodín v Predmete nájmu:<text:s/>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(Doplní Navrhovateľ podľa svojej ponuky, pričom jeho návrh musí rešpektovať súťažné podmienky - minimálne otváracie hodiny uvedené v čl. I súťažných podmienok)<text:s/></text:p>
      <text:p text:style-name="P46">V ......................, dňa ................</text:p>
      <text:p text:style-name="P47">..................................................................</text:p>
      <text:p text:style-name="P48"><text:tab/><text:tab/><text:tab/>Meno a priezvisko oprávneného zástupcu</text:p>
      <text:p text:style-name="P49"><text:tab/><text:tab/><text:tab/><text:tab/><text:s text:c="10"/><text:tab/>príp. pečiat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5-11-14T07:43:00Z</meta:creation-date>
    <dc:date>2025-11-14T07:43:00Z</dc: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701" meta:row-count="26" meta:non-whitespace-character-count="3155"/>
  </office:meta>
</office:document-meta>
</file>