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adpis2" style:master-page-name="MP0" style:family="paragraph">
      <style:paragraph-properties fo:break-before="page" fo:text-align="end" fo:margin-bottom="0.5833in"/>
      <style:text-properties style:font-name="Arial" style:font-name-complex="Arial" style:use-window-font-color="true" fo:font-size="12pt" style:font-size-asian="12pt" style:font-size-complex="12pt"/>
    </style:style>
    <style:style style:name="P2" style:parent-style-name="Bezriadkovania" style:family="paragraph">
      <style:paragraph-properties fo:text-align="center" fo:margin-bottom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adpis2" style:family="paragraph">
      <style:paragraph-properties fo:text-align="justify" fo:margin-top="0in" fo:margin-bottom="0.0833in" fo:line-height="150%"/>
      <style:text-properties style:font-name="Arial" style:font-name-complex="Arial" style:use-window-font-color="true" fo:font-size="12pt" style:font-size-asian="12pt" style:font-size-complex="12pt"/>
    </style:style>
    <style:style style:name="P4" style:parent-style-name="Nadpis2" style:family="paragraph">
      <style:paragraph-properties fo:text-align="center" fo:margin-top="0in" fo:margin-bottom="0.0833in" fo:line-height="150%"/>
    </style:style>
    <style:style style:name="T5" style:parent-style-name="Predvolenépísmoodseku" style:family="text">
      <style:text-properties style:font-name="Arial" style:font-name-complex="Arial" style:use-window-font-color="true" fo:font-size="12pt" style:font-size-asian="12pt" style:font-size-complex="12pt"/>
    </style:style>
    <style:style style:name="T6" style:parent-style-name="Predvolenépísmoodseku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7" style:parent-style-name="Predvolenépísmoodseku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8" style:parent-style-name="Bezriadkovania" style:family="paragraph">
      <style:paragraph-properties fo:text-align="center" fo:margin-bottom="0.0833in" fo:line-height="150%"/>
      <style:text-properties style:font-name="Arial" style:font-name-complex="Arial" fo:font-size="12pt" style:font-size-asian="12pt" style:font-size-complex="12pt"/>
    </style:style>
    <style:style style:name="P9" style:parent-style-name="Bezriadkovania" style:family="paragraph">
      <style:paragraph-properties fo:text-align="justify" fo:margin-bottom="0.75in" fo:line-height="150%"/>
    </style:style>
    <style:style style:name="T1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9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24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31" style:parent-style-name="Normálny" style:family="paragraph">
      <style:paragraph-properties fo:text-align="justify" fo:margin-bottom="1.1666in" fo:line-height="115%"/>
      <style:text-properties style:font-name="Arial" style:font-name-complex="Arial" fo:font-size="12pt" style:font-size-asian="12pt" style:font-size-complex="12pt" fo:language="sk" fo:country="SK"/>
    </style:style>
    <style:style style:name="P32" style:parent-style-name="Bezriadkovania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Bezriadkovania" style:family="paragraph">
      <style:paragraph-properties fo:text-align="justify" fo:margin-bottom="2.25in" fo:margin-left="0.9847in" fo:text-indent="0.4923in">
        <style:tab-stops/>
      </style:paragraph-properties>
    </style:style>
    <style:style style:name="T3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7" style:parent-style-name="Predvolenépísmoodsek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2">Príloha č.<text:s/>3: Súhlas so zverejnením ponuky</text:h>
      <text:p text:style-name="P2">Súhlas so zverejnením ponuky</text:p>
      <text:h text:style-name="P3" text:outline-level="2">Týmto ja, dolupodpísaná/ý ..................................................................., trvale bytom/so sídlom .................................................................., R.č./IČO: ................................... ako<text:s/>Navrhovateľ<text:s/>vo vyhlásenej obchodnej verejnej súťaži:</text:h>
      <text:h text:style-name="P4" text:outline-level="2"><text:span text:style-name="T5">Prenájom nehnuteľnosti:<text:s/></text:span><text:span text:style-name="T6">„</text:span><text:span text:style-name="T7">Pozemok na umiestnenie kontajnera – bikeboxu“</text:span></text:h>
      <text:p text:style-name="P8">ktorý<text:s/>vyhlásilo Mesto Trenčín, IČO: 00312037,</text:p>
      <text:p text:style-name="P9"><text:span text:style-name="T10">b</text:span><text:span text:style-name="T11">ezplatne udeľujem Vyhlasovateľovi súhlas so zverejnením<text:s/></text:span><text:span text:style-name="T12">cenovej<text:s/></text:span><text:span text:style-name="T13">ponuky, ktorú som doručil</text:span><text:span text:style-name="T14">/a</text:span><text:span text:style-name="T15"><text:s/>do</text:span><text:span text:style-name="T16"><text:s/></text:span><text:span text:style-name="T17">obchodnej verejnej súťaže Prenájom nehnuteľnosti:</text:span><text:span text:style-name="T18"><text:s/></text:span><text:span text:style-name="T19">„P</text:span><text:span text:style-name="T20">ozemok na<text:s/></text:span><text:span text:style-name="T21">umiestnenie kontajnera - bikeboxu</text:span><text:span text:style-name="T22">“,<text:s/></text:span><text:span text:style-name="T23">po dobu minimálne 30 dní, na úradnej tabuli a na webovom sídle mesta,</text:span><text:span text:style-name="T24"><text:s/></text:span><text:span text:style-name="T25">v súlade s § 9a ods.<text:s/></text:span><text:span text:style-name="T26">11/</text:span><text:span text:style-name="T27"><text:s/></text:span><text:span text:style-name="T28">a § 9aa ods. 1/<text:s/></text:span><text:span text:style-name="T29">zákona č. 138/1991 Zb. o majetku obcí v znení neskorších predpisov</text:span><text:span text:style-name="T30">.</text:span></text:p>
      <text:p text:style-name="P31">V<text:s/>........................<text:s/>dňa ................</text:p>
      <text:p text:style-name="P32">..................................................................</text:p>
      <text:p text:style-name="P33"><text:span text:style-name="T34"><text:tab/></text:span><text:span text:style-name="T35"><text:tab/></text:span><text:span text:style-name="T36"><text:tab/>Meno a priezvisko<text:s/></text:span><text:span text:style-name="T37">Navrhovate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language="sk" fo:country="SK" style:language-asian="en" style:country-asian="US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language="sk" fo:country="SK" style:language-asian="en" style:country-asian="US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 fo:line-height="115%"/>
      <style:text-properties style:font-name="Aptos" style:font-name-asian="Times New Roman" style:font-name-complex="Times New Roman" fo:color="#0F4761" style:letter-kerning="true" fo:font-size="14pt" style:font-size-asian="14pt" style:font-size-complex="14pt" fo:language="sk" fo:country="SK" style:language-asian="en" style:country-asian="US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2pt" style:font-size-asian="12pt" style:font-size-complex="12pt" fo:language="sk" fo:country="SK" style:language-asian="en" style:country-asian="US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color="#0F4761" style:letter-kerning="true" fo:font-size="12pt" style:font-size-asian="12pt" style:font-size-complex="12pt" fo:language="sk" fo:country="SK" style:language-asian="en" style:country-asian="US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fo:language="sk" fo:country="SK" style:language-asian="en" style:country-asian="US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color="#595959" style:letter-kerning="true" fo:font-size="12pt" style:font-size-asian="12pt" style:font-size-complex="12pt" fo:language="sk" fo:country="SK" style:language-asian="en" style:country-asian="US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fo:language="sk" fo:country="SK" style:language-asian="en" style:country-asian="US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 fo:line-height="115%"/>
      <style:text-properties style:font-name="Aptos" style:font-name-asian="Times New Roman" style:font-name-complex="Times New Roman" fo:color="#272727" style:letter-kerning="true" fo:font-size="12pt" style:font-size-asian="12pt" style:font-size-complex="12pt" fo:language="sk" fo:country="SK" style:language-asian="en" style:country-asian="US" fo:hyphenate="false"/>
    </style:style>
    <style:style style:name="Normálny" style:display-name="Normálny" style:family="paragraph">
      <style:paragraph-properties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cs" fo:country="CZ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language="sk" fo:country="SK" style:language-asian="en" style:country-asian="US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paragraph-properties fo:line-height="115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language="sk" fo:country="SK" style:language-asian="en" style:country-asian="US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 fo:line-height="115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2pt" style:font-size-asian="12pt" style:font-size-complex="12pt" fo:language="sk" fo:country="SK" style:language-asian="en" style:country-asian="US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fo:line-height="115%" fo:margin-left="0.5in">
        <style:tab-stops/>
      </style:paragraph-properties>
      <style:text-properties style:font-name="Aptos" style:font-name-asian="Aptos" style:font-name-complex="Times New Roman" style:letter-kerning="true" fo:font-size="12pt" style:font-size-asian="12pt" style:font-size-complex="12pt" fo:language="sk" fo:country="SK" style:language-asian="en" style:country-asian="US"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2pt" style:font-size-asian="12pt" style:font-size-complex="12pt" fo:language="sk" fo:country="SK" style:language-asian="en" style:country-asian="US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style:style style:name="Bezriadkovania" style:display-name="Bez riadkovania" style:family="paragraph">
      <style:paragraph-properties fo:margin-bottom="0in" fo:line-height="100%"/>
      <style:text-properties style:font-name="Calibri" style:font-name-asian="Times New Roman" style:font-name-complex="Times New Roman" style:letter-kerning="false" fo:font-size="11pt" style:font-size-asian="11pt" style:font-size-complex="11pt" fo:hyphenate="false"/>
    </style:style>
    <style:style style:name="BezriadkovaniaChar" style:display-name="Bez riadkovania Char" style:family="text" style:parent-style-name="Predvolenépísmoodseku">
      <style:text-properties style:font-name="Calibri" style:font-name-asian="Times New Roman" style:font-name-complex="Times New Roman"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decová Eva, Bc.</meta:initial-creator>
    <dc:creator>Fraňová Andrea</dc:creator>
    <meta:creation-date>2025-11-06T12:26:00Z</meta:creation-date>
    <dc:date>2025-11-06T12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149" meta:character-count="999" meta:row-count="7" meta:non-whitespace-character-count="851"/>
  </office:meta>
</office:document-meta>
</file>