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</style:style>
    <style:style style:name="T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5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7" style:parent-style-name="Normálny" style:family="paragraph">
      <style:paragraph-properties fo:text-align="center" fo:margin-bottom="0in" fo:line-height="150%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50%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fo:language="en" fo:country="GB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" style:parent-style-name="Normálny" style:family="paragraph">
      <style:paragraph-properties fo:text-align="center" fo:margin-bottom="0.2777in" fo:line-height="150%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7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1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9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6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7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8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29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30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2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3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4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5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6" style:parent-style-name="Normálny" style:list-style-name="LFO2" style:family="paragraph">
      <style:paragraph-properties fo:text-align="justify" fo:margin-bottom="0.2777in" fo:line-height="150%" fo:margin-left="0.3937in" fo:text-indent="-0.3937in">
        <style:tab-stops/>
      </style:paragraph-properties>
    </style:style>
    <style:style style:name="T37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/>
    </style:style>
    <style:style style:name="P39" style:parent-style-name="Normálny" style:family="paragraph">
      <style:paragraph-properties fo:text-align="justify" fo:margin-bottom="0.3472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1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>ČESTNÉ VYHLÁSENIA</text:p>
      <text:p text:style-name="P3"><text:span text:style-name="T4">Týmto ja, dolupodpísaný ........................................................., trvale bytom/so sídlom ..........................................................., R.č./</text:span><text:span text:style-name="T5">IČO</text:span><text:span text:style-name="T6">: ................................... (ako Navrhovateľ) v obchodnej verejnej súťaži: <text:s/></text:span></text:p>
      <text:p text:style-name="P7"><text:span text:style-name="T8">Nájom nehnuteľnosti : „Zelený most – ulica (Fiesta) –<text:s/></text:span><text:span text:style-name="T9">objekt<text:s/></text:span><text:span text:style-name="T10">F3 - SO 133 –<text:s/></text:span></text:p>
      <text:p text:style-name="P11"><text:span text:style-name="T12">chill-out, event centrum</text:span><text:span text:style-name="T13"><text:s/>/ bistro, kaviareň, bufet“,</text:span><text:span text:style-name="T14"><text:s/></text:span></text:p>
      <text:p text:style-name="P15"><text:span text:style-name="T16">ktorú vyhlásilo Mesto Trenčín,<text:s/></text:span><text:span text:style-name="T17">IČO</text:span><text:span text:style-name="T18">: 00312037</text:span></text:p>
      <text:p text:style-name="P19">čestne vyhlasujem, že:</text:p>
      <text:list text:style-name="LFO1" text:continue-numbering="true">
        <text:list-item>
          <text:list>
            <text:list-item>
              <text:p text:style-name="P20"><text:span text:style-name="T21">Súhlasím so súťažnými podmienkami obchodnej verejnej súťaže:<text:s/></text:span><text:span text:style-name="T22">Nájom nehnuteľnosti : „Zelený most – ulica (Fiesta) –<text:s/></text:span><text:span text:style-name="T23">objekt<text:s/></text:span><text:span text:style-name="T24">F3 - SO 133 – chill-out, event centrum / bistro, kaviareň, bufet“,</text:span><text:span text:style-name="T25"><text:s/>ktorú vyhlásilo Mesto Trenčín,</text:span></text:p>
            </text:list-item>
            <text:list-item>
              <text:p text:style-name="P26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27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/text:p>
            </text:list-item>
            <text:list-item>
              <text:p text:style-name="P28"><text:span text:style-name="T29">Vyhlasujem, že spĺňam všetky tieto podmienky:</text:span></text:p>
            </text:list-item>
          </text:list>
        </text:list-item>
        <text:list-item>
          <text:p text:style-name="P30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31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32">Nemám evidované daňové nedoplatky voči daňovému úradu podľa osobitných predpisov v Slovenskej republike a v štáte sídla, miesta podnikania alebo obvyklého pobytu,</text:p>
        </text:list-item>
        <text:list-item>
          <text:p text:style-name="P33">Nemám evidované nedoplatky voči colnému úradu podľa osobitných predpisov v Slovenskej republike a v štáte sídla, miesta podnikania alebo obvyklého pobytu,</text:p>
        </text:list-item>
        <text:list-item>
          <text:p text:style-name="P34">Nemá evidované nedoplatky na dani, ktorej správcom podľa osobitného predpisu je Vyhlasovateľ.</text:p>
        </text:list-item>
        <text:list-item>
          <text:p text:style-name="P35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36"><text:span text:style-name="T37">Vyhlasujem, že na účely komunikácie v prípade predloženia ponuky listinnou formou určujem túto mailovú adresu: ..................................................<text:s/></text:span><text:span text:style-name="T38">(uviesť len v prípade listinného predloženia ponuky).</text:span></text:p>
            </text:list-item>
          </text:list>
        </text:list-item>
      </text:list>
      <text:p text:style-name="P39">V ......................, dňa ................</text:p>
      <text:p text:style-name="P40">..................................................................</text:p>
      <text:p text:style-name="P41"><text:tab/><text:tab/><text:tab/>Meno a priezvisko oprávneného zástupcu</text:p>
      <text:p text:style-name="P42"><text:tab/><text:tab/><text:tab/><text:tab/><text:s text:c="10"/><text:tab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11-14T07:15:00Z</meta:creation-date>
    <dc:date>2025-11-14T07:15:00Z</dc: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602" meta:row-count="25" meta:non-whitespace-character-count="3071"/>
  </office:meta>
</office:document-meta>
</file>