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fo:text-transform="uppercase" style:letter-kerning="false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50%"/>
    </style:style>
    <style:style style:name="T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5" style:parent-style-name="Predvolenépísmoodseku" style:family="text">
      <style:text-properties style:font-name="Arial" style:font-name-asian="Times New Roman" style:font-name-complex="Arial" fo:text-transform="uppercase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7" style:parent-style-name="Normálny" style:family="paragraph">
      <style:paragraph-properties fo:text-align="center" fo:margin-bottom="0in" fo:line-height="150%"/>
    </style:style>
    <style:style style:name="T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y" style:family="paragraph">
      <style:paragraph-properties fo:text-align="center" fo:margin-bottom="0in" fo:line-height="150%"/>
    </style:style>
    <style:style style:name="T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4" style:parent-style-name="Normálny" style:family="paragraph">
      <style:paragraph-properties fo:text-align="center" fo:margin-bottom="0.2777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5" style:parent-style-name="Normálny" style:family="paragraph">
      <style:paragraph-properties fo:text-align="center" fo:margin-bottom="0.2777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17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2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3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4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25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26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7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8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9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0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1" style:parent-style-name="Normálny" style:list-style-name="LFO1" style:family="paragraph">
      <style:paragraph-properties fo:margin-bottom="0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2" style:parent-style-name="Normálny" style:list-style-name="LFO2" style:family="paragraph">
      <style:paragraph-properties fo:text-align="justify" fo:margin-bottom="0.2777in" fo:line-height="150%" fo:margin-left="0.3937in" fo:text-indent="-0.3937in">
        <style:tab-stops/>
      </style:paragraph-properties>
    </style:style>
    <style:style style:name="T33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4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/>
    </style:style>
    <style:style style:name="P35" style:parent-style-name="Normálny" style:family="paragraph">
      <style:paragraph-properties fo:text-align="justify" fo:margin-bottom="0.3472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8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 3: Čestné vyhlásenia</text:h>
      <text:p text:style-name="P2">ČESTNÉ VYHLÁSENIA</text:p>
      <text:p text:style-name="P3"><text:span text:style-name="T4">Týmto ja, dolupodpísaný ........................................................., trvale bytom/so sídlom ..........................................................., R.č./</text:span><text:span text:style-name="T5">IČO</text:span><text:span text:style-name="T6">: ................................... (ako Navrhovateľ) v obchodnej verejnej súťaži: <text:s/></text:span></text:p>
      <text:p text:style-name="P7"><text:span text:style-name="T8">Nájom nehnuteľnosti : „Zelený most – ulica (Fiesta) –<text:s/></text:span><text:span text:style-name="T9">objekt<text:s/></text:span><text:span text:style-name="T10">F4 - SO 132 –<text:s/></text:span></text:p>
      <text:p text:style-name="P11"><text:span text:style-name="T12">chill-out, event centrum / bistro, kaviareň, bufet“,</text:span><text:span text:style-name="T13"><text:s/></text:span></text:p>
      <text:p text:style-name="P14">ktorú <text:s/>vyhlásilo Mesto Trenčín, IČO: 00312037</text:p>
      <text:p text:style-name="P15">čestne vyhlasujem, že:</text:p>
      <text:list text:style-name="LFO1" text:continue-numbering="true">
        <text:list-item>
          <text:list>
            <text:list-item>
              <text:p text:style-name="P16"><text:span text:style-name="T17">Súhlasím so súťažnými podmienkami obchodnej verejnej súťaže: <text:s/></text:span><text:span text:style-name="T18">Nájom nehnuteľnosti : „Zelený most – ulica (Fiesta) –<text:s/></text:span><text:span text:style-name="T19">objekt<text:s/></text:span><text:span text:style-name="T20">F4 - SO 132 – chill-out, event centrum / bistro, kaviareň, bufet“,</text:span><text:span text:style-name="T21"><text:s text:c="2"/>ktorú <text:s/>vyhlásilo Mesto Trenčín,</text:span></text:p>
            </text:list-item>
            <text:list-item>
              <text:p text:style-name="P22">Som si vedomý, že som svojím predloženým návrhom v tejto obchodnej verejnej súťaži viazaný po dobu lehoty viazanosti a v prípade, ak od svojho návrhu pred uplynutím tejto doby odstúpim v zmysle súťažných podmienok tejto obchodnej verejnej súťaže, prepadne mi 100% zábezpeky, ktorú som zložil na účet Vyhlasovateľa (ako sankcia za odstúpenie od návrhu, ktorým som viazaný). Toto sa netýka situácie uvedenej v čl. V ods. 8 súťažných podmienok vyššie uvedenej obchodnej verejnej súťaže.</text:p>
            </text:list-item>
            <text:list-item>
              <text:p text:style-name="P23">Som si vedomý skutočnosti, že Vyhlasovateľ si vyhradil právo uzavrieť zmluvu len s Navrhovateľom, ktorý bude v čase uzatvorenia nájomnej zmluvy mať platný a aktuálny zápis do registra partnerov verejného sektora v súlade so zákonom č. 315/2016 Z.z. o registri partnerov verejného sektora a o zmene a doplnení niektorých zákonov. V prípade, ak budem úspešný v tejto obchodnej verejnej súťaži tak budem mať zápis zaktualizovaný (t.z. musí byť overená identifikácia konečného užívateľa výhod) tak, aby bolo dodržané ustanovenie § 11 zákona č. 315/2016 Z.z. o registri partnerov verejného sektora a o zmene a doplnení niektorých zákonov a som povinný zabezpečiť zápis alebo overenie v zmysle predchádzajúceho textu v lehote najneskôr do 30 dní odo dňa oznámenia o výsledku tejto obchodnej verejnej súťaži. Nesplnenie tejto požiadavky (na zápis<text:s/><text:soft-page-break/>alebo overenie) bude považované za moje odstúpenie od jeho návrhu, čo bude mať za následok prepadnutie zábezpeky.</text:p>
            </text:list-item>
            <text:list-item>
              <text:p text:style-name="P24"><text:span text:style-name="T25">Vyhlasujem, že spĺňam všetky tieto podmienky:</text:span></text:p>
            </text:list-item>
          </text:list>
        </text:list-item>
        <text:list-item>
          <text:p text:style-name="P26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27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8">Nemám evidované daňové nedoplatky voči daňovému úradu podľa osobitných predpisov v Slovenskej republike a v štáte sídla, miesta podnikania alebo obvyklého pobytu,</text:p>
        </text:list-item>
        <text:list-item>
          <text:p text:style-name="P29">Nemám evidované nedoplatky voči colnému úradu podľa osobitných predpisov v Slovenskej republike a v štáte sídla, miesta podnikania alebo obvyklého pobytu,</text:p>
        </text:list-item>
        <text:list-item>
          <text:p text:style-name="P30">Nemá evidované nedoplatky na dani, ktorej správcom podľa osobitného predpisu je Vyhlasovateľ.</text:p>
        </text:list-item>
        <text:list-item>
          <text:p text:style-name="P31"> 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32"><text:span text:style-name="T33">Vyhlasujem, že na účely komunikácie v prípade predloženia ponuky listinnou formou určujem túto mailovú adresu: ..................................................<text:s/></text:span><text:span text:style-name="T34">(uviesť len v prípade listinného predloženia ponuky).</text:span></text:p>
            </text:list-item>
          </text:list>
        </text:list-item>
      </text:list>
      <text:p text:style-name="P35">V ......................, dňa ................</text:p>
      <text:p text:style-name="P36">..................................................................</text:p>
      <text:p text:style-name="P37"><text:tab/><text:tab/><text:tab/>Meno a priezvisko oprávneného zástupcu</text:p>
      <text:p text:style-name="P38"><text:tab/><text:tab/><text:tab/><text:tab/><text:s text:c="10"/><text:tab/>príp. pečiat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11-14T07:42:00Z</meta:creation-date>
    <dc:date>2025-11-14T07:42:00Z</dc:date>
    <meta:template xlink:href="Normal.dotm" xlink:type="simple"/>
    <meta:editing-cycles>2</meta:editing-cycles>
    <meta:editing-duration>PT0S</meta:editing-duration>
    <meta:document-statistic meta:page-count="2" meta:paragraph-count="7" meta:word-count="539" meta:character-count="3606" meta:row-count="25" meta:non-whitespace-character-count="3074"/>
  </office:meta>
</office:document-meta>
</file>