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style:font-name-complex="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3" style:parent-style-name="Normálny" style:family="paragraph">
      <style:paragraph-properties fo:text-align="center" fo:margin-bottom="0in" fo:line-height="100%"/>
    </style:style>
    <style:style style:name="T4"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6"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 style:parent-style-name="Normálny" style:family="paragraph">
      <style:paragraph-properties fo:text-align="center" fo:margin-bottom="0.2083in" fo:line-height="100%"/>
    </style:style>
    <style:style style:name="T8"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9"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1" style:parent-style-name="Normálny" style:family="paragraph">
      <style:paragraph-properties fo:text-align="justify" fo:margin-bottom="0.2083in" fo:line-height="100%">
        <style:tab-stops>
          <style:tab-stop style:type="left" style:position="2.6583in"/>
        </style:tab-stops>
      </style:paragraph-properties>
    </style:style>
    <style:style style:name="T22"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2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4"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5"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6"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7" style:parent-style-name="Normálny"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style:language-asian="sk" style:country-asian="SK"/>
    </style:style>
    <style:style style:name="P38" style:parent-style-name="Normálny" style:family="paragraph">
      <style:paragraph-properties fo:text-align="justify" fo:margin-bottom="0.2083in" fo:line-height="100%"/>
    </style:style>
    <style:style style:name="T3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40"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T4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43" style:parent-style-name="Normálny" style:list-style-name="LFO1" style:family="paragraph">
      <style:paragraph-properties fo:margin-bottom="0in" fo:line-height="100%" fo:margin-left="0.3937in" fo:text-indent="-0.3937in">
        <style:tab-stops/>
      </style:paragraph-properties>
    </style:style>
    <style:style style:name="T4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5" style:parent-style-name="Normálny" style:family="paragraph">
      <style:paragraph-properties fo:margin-bottom="0in" fo:line-height="100%" fo:margin-left="0.3937in">
        <style:tab-stops/>
      </style:paragraph-properties>
    </style:style>
    <style:style style:name="T4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48"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n" fo:country="GB" style:language-asian="sk" style:country-asian="SK"/>
    </style:style>
    <style:style style:name="T49"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5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51"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52" style:parent-style-name="Normálny" style:family="paragraph">
      <style:paragraph-properties fo:margin-bottom="0in" fo:line-height="100%" fo:margin-left="0.3937in">
        <style:tab-stops/>
      </style:paragraph-properties>
    </style:style>
    <style:style style:name="T53"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4"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55"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6"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57" style:parent-style-name="Normálny" style:family="paragraph">
      <style:paragraph-properties fo:margin-bottom="0in" fo:line-height="100%" fo:margin-left="0.3937in">
        <style:tab-stops/>
      </style:paragraph-properties>
      <style:text-properties style:font-name="Arial" style:font-name-asian="Times New Roman" style:font-name-complex="Arial" style:letter-kerning="false" fo:font-size="12pt" style:font-size-asian="12pt" style:font-size-complex="12pt" style:language-asian="sk" style:country-asian="SK"/>
    </style:style>
    <style:style style:name="P58" style:parent-style-name="Normálny" style:family="paragraph">
      <style:paragraph-properties fo:margin-bottom="0in" fo:line-height="100%" fo:margin-left="0.3937in">
        <style:tab-stops/>
      </style:paragraph-properties>
    </style:style>
    <style:style style:name="T59"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60"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61" style:parent-style-name="Normálny" style:family="paragraph">
      <style:paragraph-properties fo:margin-bottom="0in" fo:line-height="100%" fo:margin-left="0.3937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2" style:parent-style-name="Normálny" style:list-style-name="LFO1" style:family="paragraph">
      <style:paragraph-properties fo:margin-bottom="0in" fo:line-height="100%" fo:margin-left="0.3937in" fo:text-indent="-0.3937in">
        <style:tab-stops/>
      </style:paragraph-properties>
    </style:style>
    <style:style style:name="T63"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4"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5"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6"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7"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8"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9"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70"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71"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72"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7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4" style:parent-style-name="Normálny" style:list-style-name="LFO1" style:family="paragraph">
      <style:paragraph-properties fo:margin-bottom="0in" fo:line-height="100%" fo:margin-left="0.3937in" fo:text-indent="-0.3937in">
        <style:tab-stops/>
      </style:paragraph-properties>
    </style:style>
    <style:style style:name="T7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6" style:parent-style-name="Normálny" style:list-style-name="LFO1" style:family="paragraph">
      <style:paragraph-properties fo:margin-bottom="0in" fo:line-height="100%" fo:margin-left="0.3937in" fo:text-indent="-0.3937in">
        <style:tab-stops/>
      </style:paragraph-properties>
    </style:style>
    <style:style style:name="T7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2" style:parent-style-name="Normálny" style:list-style-name="LFO1" style:family="paragraph">
      <style:paragraph-properties fo:margin-bottom="0in" fo:line-height="100%" fo:margin-left="0.3937in" fo:text-indent="-0.3937in">
        <style:tab-stops/>
      </style:paragraph-properties>
    </style:style>
    <style:style style:name="T8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4" style:parent-style-name="Normálny" style:list-style-name="LFO1" style:family="paragraph">
      <style:paragraph-properties fo:margin-bottom="0.2083in" fo:line-height="100%" fo:margin-left="0.3937in" fo:text-indent="-0.3937in">
        <style:tab-stops/>
      </style:paragraph-properties>
    </style:style>
    <style:style style:name="T8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6"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87" style:parent-style-name="Normálny" style:list-style-name="LFO2" style:family="paragraph">
      <style:paragraph-properties fo:margin-bottom="0in" fo:line-height="100%" fo:margin-left="0.3937in" fo:text-indent="-0.3937in">
        <style:tab-stops/>
      </style:paragraph-properties>
    </style:style>
    <style:style style:name="T8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0" style:parent-style-name="Normálny" style:list-style-name="LFO2" style:family="paragraph">
      <style:paragraph-properties fo:margin-bottom="0in" fo:line-height="100%" fo:margin-left="0.3937in" fo:text-indent="-0.3937in">
        <style:tab-stops/>
      </style:paragraph-properties>
    </style:style>
    <style:style style:name="T9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2" style:parent-style-name="Normálny" style:list-style-name="LFO2" style:family="paragraph">
      <style:paragraph-properties fo:margin-bottom="0.2083in" fo:line-height="100%" fo:margin-left="0.3937in" fo:text-indent="-0.3937in">
        <style:tab-stops/>
      </style:paragraph-properties>
    </style:style>
    <style:style style:name="T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4" style:parent-style-name="Normálny" style:family="paragraph">
      <style:paragraph-properties fo:text-align="center" fo:margin-bottom="0.2083in" fo:line-height="100%"/>
    </style:style>
    <style:style style:name="T9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98"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9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0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2"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5"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0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9"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1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2"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1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4"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1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8"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9" style:parent-style-name="Normálny" style:family="paragraph">
      <style:paragraph-properties fo:margin-bottom="0in" fo:line-height="100%" fo:margin-left="0.3937in">
        <style:tab-stops>
          <style:tab-stop style:type="left" style:position="0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20"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21" style:parent-style-name="Normálny" style:list-style-name="LFO3" style:family="paragraph">
      <style:paragraph-properties fo:margin-bottom="0.2083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2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23"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5"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7"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9"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1"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3"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5"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7"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9" style:parent-style-name="Predvolenépísmoodseku" style:family="text">
      <style:text-properties style:font-name="Arial" style:font-name-asian="Times New Roman" style:font-name-complex="Arial" fo:color="#000000" style:letter-kerning="false" style:text-position="super 66.6%" fo:font-size="12pt" style:font-size-asian="12pt" style:font-size-complex="12pt" style:language-asian="sk" style:country-asian="SK"/>
    </style:style>
    <style:style style:name="T14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1" style:parent-style-name="Predvolenépísmoodseku" style:family="text">
      <style:text-properties style:font-name="Arial" style:font-name-asian="Times New Roman" style:font-name-complex="Arial" fo:color="#000000" style:letter-kerning="false" style:text-position="super 66.6%" fo:font-size="12pt" style:font-size-asian="12pt" style:font-size-complex="12pt" style:language-asian="sk" style:country-asian="SK"/>
    </style:style>
    <style:style style:name="T14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43"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4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45"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4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0"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5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5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5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4"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5"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6"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7"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8"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9"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0"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1"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2"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3"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4"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5"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6" style:parent-style-name="Normálny" style:list-style-name="LFO4" style:family="paragraph">
      <style:paragraph-properties fo:text-align="justify" fo:margin-bottom="0in" fo:line-height="100%" fo:margin-left="0.3937in" fo:text-indent="-0.3937in">
        <style:tab-stops>
          <style:tab-stop style:type="left" style:position="-0.3937in"/>
        </style:tab-stops>
      </style:paragraph-properties>
    </style:style>
    <style:style style:name="T16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8"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6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0"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7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2"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7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4" style:parent-style-name="Normálny" style:list-style-name="LFO4"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5" style:parent-style-name="Normálny" style:list-style-name="LFO4" style:family="paragraph">
      <style:paragraph-properties fo:margin-bottom="0.2083in" fo:line-height="100%" fo:margin-left="0.3937in" fo:text-indent="-0.3937in">
        <style:tab-stops>
          <style:tab-stop style:type="left" style:position="-0.3937in"/>
        </style:tab-stops>
      </style:paragraph-properties>
    </style:style>
    <style:style style:name="T176"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17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78"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179"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80" style:parent-style-name="Normálny" style:list-style-name="LFO5" style:family="paragraph">
      <style:paragraph-properties fo:margin-bottom="0in" fo:line-height="100%" fo:margin-left="0.3937in" fo:text-indent="-0.3937in">
        <style:tab-stops/>
      </style:paragraph-properties>
    </style:style>
    <style:style style:name="T18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2" style:parent-style-name="Normálny" style:list-style-name="LFO5" style:family="paragraph">
      <style:paragraph-properties fo:margin-bottom="0in" fo:line-height="100%" fo:margin-left="0.3937in" fo:text-indent="-0.3937in">
        <style:tab-stops/>
      </style:paragraph-properties>
    </style:style>
    <style:style style:name="T18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4" style:parent-style-name="Normálny" style:list-style-name="LFO5" style:family="paragraph">
      <style:paragraph-properties fo:margin-bottom="0in" fo:line-height="100%" fo:margin-left="0.3937in" fo:text-indent="-0.3937in">
        <style:tab-stops/>
      </style:paragraph-properties>
    </style:style>
    <style:style style:name="T18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6" style:parent-style-name="Normálny" style:list-style-name="LFO5" style:family="paragraph">
      <style:paragraph-properties fo:margin-bottom="0in" fo:line-height="100%" fo:margin-left="0.3937in" fo:text-indent="-0.3937in">
        <style:tab-stops/>
      </style:paragraph-properties>
    </style:style>
    <style:style style:name="T18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0" style:parent-style-name="Normálny" style:list-style-name="LFO5" style:family="paragraph">
      <style:paragraph-properties fo:margin-bottom="0in" fo:line-height="100%" fo:margin-left="0.3937in" fo:text-indent="-0.3937in">
        <style:tab-stops/>
      </style:paragraph-properties>
    </style:style>
    <style:style style:name="T19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2" style:parent-style-name="Normálny" style:list-style-name="LFO5" style:family="paragraph">
      <style:paragraph-properties fo:margin-bottom="0in" fo:line-height="100%" fo:margin-left="0.3937in" fo:text-indent="-0.3937in">
        <style:tab-stops/>
      </style:paragraph-properties>
    </style:style>
    <style:style style:name="T1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4" style:parent-style-name="Normálny" style:list-style-name="LFO5" style:family="paragraph">
      <style:paragraph-properties fo:margin-bottom="0in" fo:line-height="100%" fo:margin-left="0.3937in" fo:text-indent="-0.3937in">
        <style:tab-stops/>
      </style:paragraph-properties>
    </style:style>
    <style:style style:name="T19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6" style:parent-style-name="Normálny" style:list-style-name="LFO5" style:family="paragraph">
      <style:paragraph-properties fo:margin-bottom="0in" fo:line-height="100%" fo:margin-left="0.3937in" fo:text-indent="-0.3937in">
        <style:tab-stops/>
      </style:paragraph-properties>
    </style:style>
    <style:style style:name="T19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9" style:parent-style-name="Normálny" style:list-style-name="LFO5" style:family="paragraph">
      <style:paragraph-properties fo:margin-bottom="0in" fo:line-height="100%" fo:margin-left="0.3937in" fo:text-indent="-0.3937in">
        <style:tab-stops/>
      </style:paragraph-properties>
    </style:style>
    <style:style style:name="T20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1"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20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3" style:parent-style-name="Normálny" style:list-style-name="LFO5" style:family="paragraph">
      <style:paragraph-properties fo:margin-bottom="0in" fo:line-height="100%" fo:margin-left="0.3937in" fo:text-indent="-0.3937in">
        <style:tab-stops/>
      </style:paragraph-properties>
    </style:style>
    <style:style style:name="T2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5" style:parent-style-name="Normálny" style:list-style-name="LFO5" style:family="paragraph">
      <style:paragraph-properties fo:margin-bottom="0in" fo:line-height="100%" fo:margin-left="0.3937in" fo:text-indent="-0.3937in">
        <style:tab-stops/>
      </style:paragraph-properties>
    </style:style>
    <style:style style:name="T2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7" style:parent-style-name="Normálny" style:list-style-name="LFO5" style:family="paragraph">
      <style:paragraph-properties fo:margin-bottom="0in" fo:line-height="100%" fo:margin-left="0.3937in" fo:text-indent="-0.3937in">
        <style:tab-stops/>
      </style:paragraph-properties>
    </style:style>
    <style:style style:name="T20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9" style:parent-style-name="Normálny" style:list-style-name="LFO5" style:family="paragraph">
      <style:paragraph-properties fo:margin-bottom="0in" fo:line-height="100%" fo:margin-left="0.3937in" fo:text-indent="-0.3937in">
        <style:tab-stops/>
      </style:paragraph-properties>
    </style:style>
    <style:style style:name="T21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1" style:parent-style-name="Normálny" style:list-style-name="LFO5" style:family="paragraph">
      <style:paragraph-properties fo:margin-bottom="0in" fo:line-height="100%" fo:margin-left="0.3937in" fo:text-indent="-0.3937in">
        <style:tab-stops/>
      </style:paragraph-properties>
    </style:style>
    <style:style style:name="T21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3" style:parent-style-name="Normálny" style:list-style-name="LFO5" style:family="paragraph">
      <style:paragraph-properties fo:margin-bottom="0in" fo:line-height="100%" fo:margin-left="0.3937in" fo:text-indent="-0.3937in">
        <style:tab-stops/>
      </style:paragraph-properties>
    </style:style>
    <style:style style:name="T21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5" style:parent-style-name="Normálny" style:list-style-name="LFO5" style:family="paragraph">
      <style:paragraph-properties fo:margin-bottom="0.2083in" fo:line-height="100%" fo:margin-left="0.3937in" fo:text-indent="-0.3937in">
        <style:tab-stops/>
      </style:paragraph-properties>
    </style:style>
    <style:style style:name="T21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1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8"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19"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0"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1"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2" style:parent-style-name="Normálny" style:list-style-name="LFO7" style:family="paragraph">
      <style:paragraph-properties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3" style:parent-style-name="Normálny" style:list-style-name="LFO7"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4" style:parent-style-name="Normálny" style:list-style-name="LFO7"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5"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6"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7"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8" style:parent-style-name="Normálny" style:list-style-name="LFO6" style:family="paragraph">
      <style:paragraph-properties fo:margin-bottom="0in" fo:line-height="100%" fo:margin-left="0.3937in" fo:text-indent="-0.4013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9" style:parent-style-name="Normálny" style:list-style-name="LFO7"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0" style:parent-style-name="Normálny" style:list-style-name="LFO7"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1"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2"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3"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4" style:parent-style-name="Normálny" style:list-style-name="LFO6" style:family="paragraph">
      <style:paragraph-properties fo:margin-bottom="0.2083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5" style:parent-style-name="Normálny" style:family="paragraph">
      <style:paragraph-properties fo:text-align="center" fo:margin-bottom="0.2083in" fo:line-height="100%"/>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236" style:parent-style-name="Normálny" style:list-style-name="LFO8"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7"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8"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9"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0" style:parent-style-name="Normálny"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1"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42"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3"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4"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5" style:parent-style-name="Normálny" style:list-style-name="LFO9" style:family="paragraph">
      <style:paragraph-properties fo:margin-bottom="0.2083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6" style:parent-style-name="Normálny" style:family="paragraph">
      <style:paragraph-properties fo:text-align="center" fo:margin-bottom="0.2083in" fo:line-height="100%" fo:margin-left="0.2479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47" style:parent-style-name="Normálny" style:list-style-name="LFO11"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8"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9"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0"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1"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2"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3"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4"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5" style:parent-style-name="Normálny" style:list-style-name="LFO11" style:family="paragraph">
      <style:paragraph-properties fo:margin-bottom="0.3472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6" style:parent-style-name="Normálny" style:family="paragraph">
      <style:paragraph-properties fo:text-align="justify" fo:margin-bottom="1.25in" fo:line-height="100%">
        <style:tab-stops>
          <style:tab-stop style:type="left" style:position="3.4458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7" style:parent-style-name="Normálny" style:family="paragraph">
      <style:paragraph-properties fo:margin-bottom="0in" fo:line-height="100%"/>
      <style:text-properties style:font-name="Arial" style:font-name-asian="Times New Roman" style:font-name-complex="Arial" fo:color="#000000" style:letter-kerning="false" fo:font-size="12pt" style:font-size-asian="12pt" style:font-size-complex="12pt" style:language-asian="sk" style:country-asian="SK"/>
    </style:style>
    <style:style style:name="P258" style:parent-style-name="Normálny" style:family="paragraph">
      <style:paragraph-properties fo:margin-bottom="1in" fo:line-height="100%" fo:margin-left="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office:automatic-styles>
  <office:body>
    <office:text text:use-soft-page-breaks="true">
      <text:h text:style-name="P1" text:outline-level="2">Príloha č. 2: Návrh nájomnej zmluvy</text:h>
      <text:p text:style-name="P2">Nájomná zmluva č. ........................</text:p>
      <text:p text:style-name="P3"><text:span text:style-name="T4">(ďalej len „</text:span><text:span text:style-name="T5">Zmluva</text:span><text:span text:style-name="T6">“)</text:span></text:p>
      <text:p text:style-name="P7"><text:span text:style-name="T8">uzatvorená podľa § 663 a nasl. zákona č. 40/1964 Zb. Občiansky zákonník v znení neskorších predpisov<text:s/></text:span><text:span text:style-name="T9">medzi nasledovnými zmluvnými stranami:</text:span></text:p>
      <text:p text:style-name="P10">Prenajímateľ:<text:tab/>Mesto Trenčín</text:p>
      <text:p text:style-name="P11">sídlo:<text:s/><text:tab/>Mierové nám. 1/2, 911 64 Trenčín<text:tab/></text:p>
      <text:p text:style-name="P12">zastúpený:<text:s/><text:tab/>Mgr. Richard Rybníček, primátor<text:tab/></text:p>
      <text:p text:style-name="P13">IČO:<text:tab/>00 312 037</text:p>
      <text:p text:style-name="P14">DIČ:<text:tab/>2021079995 <text:s text:c="2"/></text:p>
      <text:p text:style-name="P15">bankové spojenie:<text:tab/>ČSOB, a.s. korporátna pobočka Trenčín</text:p>
      <text:p text:style-name="P16">IBAN:<text:tab/>SK61 7500 0000 0000 2558 1243</text:p>
      <text:p text:style-name="P17">SWIFT/BIX:<text:tab/>CEKOSKBX</text:p>
      <text:p text:style-name="P18">variabilný symbol:<text:tab/>....................................</text:p>
      <text:p text:style-name="P19">kontaktná osoba:<text:tab/>Andrea Fraňová, útvar majetku mesta</text:p>
      <text:p text:style-name="P20">tel.<text:tab/>032-6504 462</text:p>
      <text:p text:style-name="P21"><text:span text:style-name="T22">e-mail:</text:span><text:span text:style-name="T23"><text:tab/>andrea.franova@trencin.sk</text:span></text:p>
      <text:p text:style-name="P24">(ďalej len „prenajímateľ“)</text:p>
      <text:p text:style-name="P25">a</text:p>
      <text:p text:style-name="P26">Nájomca:<text:s/></text:p>
      <text:p text:style-name="P27">obchodné meno/meno priezvisko:</text:p>
      <text:p text:style-name="P28">sídlo/miesto podnikania:<text:s/></text:p>
      <text:p text:style-name="P29">zastúpený:</text:p>
      <text:p text:style-name="P30">IČO:</text:p>
      <text:p text:style-name="P31">DIČ:</text:p>
      <text:p text:style-name="P32">IČ DPH:</text:p>
      <text:p text:style-name="P33">bankové spojenie:<text:s/></text:p>
      <text:p text:style-name="P34">IBAN:</text:p>
      <text:p text:style-name="P35">tel.:</text:p>
      <text:p text:style-name="P36">e-mail:</text:p>
      <text:p text:style-name="P37">(ďalej len „nájomca“)</text:p>
      <text:p text:style-name="P38"><text:span text:style-name="T39">(prenajímateľ a nájomca spolu aj ako „</text:span><text:span text:style-name="T40">zmluvné strany</text:span><text:span text:style-name="T41">“)</text:span></text:p>
      <text:p text:style-name="P42">Článok I.<text:line-break/>Predmet zmluvy</text:p>
      <text:list text:style-name="LFO1">
        <text:list-item text:start-value="1">
          <text:p text:style-name="P43"><text:span text:style-name="T44">Predmetom tejto Zmluvy je dohoda zmluvných strán o podmienkach nájmu nehnuteľností v k.ú. Trenčín:<text:s/></text:span></text:p>
        </text:list-item>
      </text:list>
      <text:p text:style-name="P45"><text:span text:style-name="T46">„Zelený most – ulica (Fiesta) – objekt<text:s/></text:span><text:span text:style-name="T47">F4 - SO 132 –<text:s/></text:span><text:span text:style-name="T48">chill-out, event centrum</text:span><text:span text:style-name="T49"><text:s/>/ bistro, kaviareň, bufet</text:span><text:span text:style-name="T50">“</text:span><text:span text:style-name="T51">.<text:s/></text:span></text:p>
      <text:p text:style-name="P52"><text:span text:style-name="T53">Jedná sa o štvrtý objekt v smere od centra mesta.</text:span><text:span text:style-name="T54"><text:s/></text:span><text:span text:style-name="T55">Objekt je dvojpodlažný, s otvoreným interiérovým schodiskom, pod ktorým je na prízemí umiestnený<text:s/></text:span><text:soft-page-break/><text:span text:style-name="T56">príručný sklad. Do objektu sa vstupuje cez zádverie, z ktorého je aj prístup do wc pre imobilných.</text:span></text:p>
      <text:p text:style-name="P57">Zo zádveria na prízemí je vstup do samotného bistra (reštaurácie) s barovým pultom, za ktorým sú umiestnené umyváreň a kuchyňa. Za kuchyňou je chodba s východom pre personál na terasu bistra, z tejto chodby je prístupné aj zázemie zamestnancov – šatňa s wc a so sprchou a sklad bistra, vedľa ktorého je umiestnený sklad odpadu, ktorý je prístupný priamo z exteriéru. Na druhom poschodí je priestor bistra s prístupom na balkónovú terasu a wc pre návštevníkov a upratovacia komora.</text:p>
      <text:p text:style-name="P58"><text:span text:style-name="T59">Súčasťou predmetu nájmu je aj celoročná terasa prislúchajúca k prevádzke vyznačená v Prílohe č. 1 tejto Zmluvy</text:span><text:span text:style-name="T60">.</text:span></text:p>
      <text:p text:style-name="P61">(ďalej všetko spoločne len „Predmet nájmu“).</text:p>
      <text:list text:style-name="LFO1" text:continue-numbering="true">
        <text:list-item>
          <text:p text:style-name="P62"><text:span text:style-name="T63">Celková úžitková interiérová plocha objektu je 183,54 m</text:span><text:span text:style-name="T64">2</text:span><text:span text:style-name="T65">. Úžitková plocha prízemia je 94,18 m</text:span><text:span text:style-name="T66">2</text:span><text:span text:style-name="T67">, úžitková plocha poschodia je 89,36 m</text:span><text:span text:style-name="T68">2</text:span><text:span text:style-name="T69">. Z poschodia je výstup na malú uzavretú terasu (balkón s rozlohou 13,51 m</text:span><text:span text:style-name="T70">2</text:span><text:span text:style-name="T71">), na ktorej je možné umiestniť cca 12 exteriérových miest. Plocha celoročnej terasy je 40 m</text:span><text:span text:style-name="T72">2</text:span><text:span text:style-name="T73">.</text:span></text:p>
        </text:list-item>
      </text:list>
      <text:list text:style-name="LFO1" text:continue-numbering="true">
        <text:list-item>
          <text:p text:style-name="P74"><text:span text:style-name="T75">Predmet nájmu prenecháva prenajímateľ do užívania nájomcovi za účelom prevádzkovania bistra, kaviarne, t.j. objekt by mal poskytovať hlavne pohostinské služby, príprava a podávanie jedál a nápojov.</text:span></text:p>
        </text:list-item>
      </text:list>
      <text:list text:style-name="LFO1" text:continue-numbering="true">
        <text:list-item>
          <text:p text:style-name="P76"><text:span text:style-name="T77">Prevádzkovateľom bistra, kaviarne v Predmete nájmu, ako aj poskytovateľom doplnkových činností podľa prílohy č. 2 tejto Zmluvy môže byť výlučne nájomca<text:s/></text:span><text:bookmark-start text:name="_Hlk197421163"/><text:bookmark-start text:name="_Hlk197422709"/><text:span text:style-name="T78">(t.j. všetky daňové doklady vydávané zákazníkom musia byť vydané v mene as na účet nájomcu)</text:span><text:bookmark-end text:name="_Hlk197421163"/><text:bookmark-end text:name="_Hlk197422709"/><text:span text:style-name="T79">. V prípade porušenia ktorejkoľvek z povinností podľa tohto ustanovenia má prenajímateľ nárok na úhradu zmluvnej pokuty vo výške 5.000,- €,<text:s/></text:span><text:bookmark-start text:name="_Hlk197422727"/><text:span text:style-name="T80">a to aj opakovane za každé porušenie</text:span><text:bookmark-end text:name="_Hlk197422727"/><text:span text:style-name="T81"><text:s/>a zároveň má právo od tejto Zmluvy odstúpiť , a to bez ohľadu na úhradu zmluvnej pokuty.</text:span></text:p>
        </text:list-item>
      </text:list>
      <text:list text:style-name="LFO1" text:continue-numbering="true">
        <text:list-item>
          <text:p text:style-name="P82"><text:span text:style-name="T83">Nájomca sa zaväzuje v Predmete nájmu poskytovať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
      <text:list text:style-name="LFO1" text:continue-numbering="true">
        <text:list-item>
          <text:p text:style-name="P84"><text:span text:style-name="T85">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text:span></text:p>
        </text:list-item>
      </text:list>
      <text:p text:style-name="P86">Článok II.<text:line-break/>Prevzatie Predmetu nájmu</text:p>
      <text:list text:style-name="LFO2">
        <text:list-item text:start-value="1">
          <text:p text:style-name="P87"><text:span text:style-name="T88">Nájomca berie na vedomie, že v čase uzatvorenia tejto Zmluvy je Zelený most – ulica (Fiesta), na ktorom má byť umiestnený Predmet nájmu v rekonštrukcii, a prevzatie Predmetu nájmu nie je možné ihneď po nadobudnutí účinnosti tejto Zmluvy. Predmet nájmu sa nájomca zaväzuje prevziať v lehote do 15 dní odo dňa doručenia výzvy Prenajímateľa na prevzatie Predmetu nájmu. Výzvu na prevzatie Predmetu nájmu zašle Prenajímateľ nájomcovi najneskôr 3<text:s/></text:span><text:soft-page-break/><text:span text:style-name="T89">mesiace pred aktuálne dohodnutým zmluvným termínom zhotovenia diela rekonštrukcie Zeleného mosta – ulica (Fiesta).</text:span></text:p>
        </text:list-item>
      </text:list>
      <text:list text:style-name="LFO2" text:continue-numbering="true">
        <text:list-item>
          <text:p text:style-name="P90"><text:span text:style-name="T91">Zmluvné strany sa dohodli, že v prípade omeškania nájomcu s prevzatím Predmetu nájmu podľa ods. 1 <text:s/>tohto článku má Prenajímateľ nárok na úhradu zmluvnej pokuty vo výške 500,- € za každý aj začatý deň omeškania. Popri nároku na úhradu zmluvnej pokuty z dôvodu omeškania nájomcu s prevzatím Predmetu nájmu podľa predchádzajúcej vety má Prenajímateľ <text:s/>aj právo na odstúpenie od tejto Zmluvy.</text:span></text:p>
        </text:list-item>
      </text:list>
      <text:list text:style-name="LFO2" text:continue-numbering="true">
        <text:list-item>
          <text:p text:style-name="P92"><text:span text:style-name="T93">O prevzatí Predmetu nájmu na začiatku nájmu a aj pri skončení tejto Zmluvy spíšu zmluvné strany Preberací protokol, v ktorom bude presne zaznamenaný stav Predmetu nájmu v čase prevzatia, vrátane 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94"><text:span text:style-name="T95">Článok III.</text:span><text:span text:style-name="T96"><text:line-break/></text:span><text:span text:style-name="T97">Nájomné</text:span></text:p>
      <text:list text:style-name="LFO3">
        <text:list-item text:start-value="1">
          <text:p text:style-name="P98"><text:span text:style-name="T99">Nájomné za Predmet nájmu je v súlade s ponukou Nájomcu vo verejnej obchodnej súťaži<text:s/></text:span><text:span text:style-name="T100">..................... € mesačne za celý predmet nájmu</text:span><text:span text:style-name="T101">.</text:span></text:p>
        </text:list-item>
      </text:list>
      <text:list text:style-name="LFO3" text:continue-numbering="true">
        <text:list-item>
          <text:p text:style-name="P102"><text:span text:style-name="T103">Nájomné<text:s/></text:span><text:span text:style-name="T104">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 III do 30.06 alebo do 31.12. podľa tohto ustanovenia.</text:span></text:p>
        </text:list-item>
      </text:list>
      <text:list text:style-name="LFO3" text:continue-numbering="true">
        <text:list-item>
          <text:p text:style-name="P105"><text:span text:style-name="T106">Nájomné je nájomca povinný uhradiť v prospech účtu prenajímateľa<text:s/></text:span><text:span text:style-name="T107">SK61 7500 0000 0000 2558 1243, VS</text:span><text:span text:style-name="T108"><text:s/></text:span><text:span text:style-name="T109">...........................</text:span><text:span text:style-name="T110">.<text:s/></text:span><text:span text:style-name="T111">Nájomné sa považuje za uhradené v deň pripísania úhrady na účet prenajímateľa.</text:span></text:p>
        </text:list-item>
      </text:list>
      <text:list text:style-name="LFO3" text:continue-numbering="true">
        <text:list-item>
          <text:p text:style-name="P112"><text:span text:style-name="T113">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námení o zmene ceny nájmu do 30.06. kalendárneho roka uhradí nájomca spolu s nájomným za obdobie od 01.07. do 31.12. kalendárneho roka.</text:span></text:p>
        </text:list-item>
      </text:list>
      <text:list text:style-name="LFO3" text:continue-numbering="true">
        <text:list-item>
          <text:p text:style-name="P114"><text:span text:style-name="T115">V prípade ak bude nájomca v omeškaní s platením nájomného, Prenajímateľ má nárok na úrok z omeškania vo výške 0,</text:span><text:span text:style-name="T116">3</text:span><text:span text:style-name="T117"> % <text:s/>z dlžnej sumy za každý, aj začatý <text:s/>deň omeškania.</text:span></text:p>
        </text:list-item>
      </text:list>
      <text:list text:style-name="LFO3" text:continue-numbering="true">
        <text:list-item>
          <text:p text:style-name="P118">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u nájmu.</text:p>
        </text:list-item>
      </text:list>
      <text:soft-page-break/>
      <text:p text:style-name="P119">Meranie spotrebovanej vody pre celú stavbu Zeleného mosta – Ulica (Fiesta) bude v navrhovanej bet. prefabrikovanej  vodomernej šachte VŠ1 mimo mosta na strane Zámostia. Predmet nájmu bude mať samostatnú prípojku pitnej vody DN 25mm, ktorá sa vybuduje v rámci areálového vodovodu. Na prívode do Predmetu nájmu bude v Predmete nájmu osadená podružná vodomerná zostava DN 25mm. Meranie elektrickej energie pre všetky objekty Zeleného mosta – Ulica (Fiesta) sa nachádza na začiatku mosta na strane Zámostia v elektromerovom rozvádzači, kde má Predmet nájmu samostatné meranie.</text:p>
      <text:list text:style-name="LFO3" text:continue-numbering="true">
        <text:list-item>
          <text:p text:style-name="P120">Presné podmienky dodávok energií a spôsob fakturácie bude predmetom samostatných zmlúv, ktoré je nájomca povinný uzatvoriť s prenajímateľom na základe výzvy prenajímateľa, 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p>
        </text:list-item>
      </text:list>
      <text:list text:style-name="LFO3" text:continue-numbering="true">
        <text:list-item>
          <text:p text:style-name="P121">Dodávky ostatných služieb (internet a pod.) si nájomca zabezpečí na vlastné náklady na základe osobitných zmlúv priamo s dodávateľmi týchto služieb.</text:p>
        </text:list-item>
      </text:list>
      <text:p text:style-name="P122">Článok IV.<text:line-break/>Vybavenie a užívanie Predmetu nájmu</text:p>
      <text:list text:style-name="LFO4">
        <text:list-item text:start-value="1">
          <text:p text:style-name="P123"><text:span text:style-name="T124">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pan></text:p>
        </text:list-item>
      </text:list>
      <text:list text:style-name="LFO4" text:continue-numbering="true">
        <text:list-item>
          <text:p text:style-name="P125"><text:span text:style-name="T126">V prípade porušenia povinnosti nájomcu 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
      <text:list text:style-name="LFO4" text:continue-numbering="true">
        <text:list-item>
          <text:p text:style-name="P127"><text:span text:style-name="T128">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 pričom prenajímateľ je povinný oznámiť nájomcovi prípadné pripomienky prenajímateľa k predloženému návrhu dizajnu interiéru a exteriéru do 30 dní odo dňa predloženia návrhu.</text:span></text:p>
        </text:list-item>
      </text:list>
      <text:list text:style-name="LFO4" text:continue-numbering="true">
        <text:list-item>
          <text:p text:style-name="P129"><text:span text:style-name="T130">V prípade omeškania nájomcu s predložením návrhu interiéru podľa ods. 3 tohto článku má prenajímateľ nárok na úhradu zmluvnej pokuty vo výške 100,- € za každý aj začatý deň omeškania.</text:span></text:p>
        </text:list-item>
      </text:list>
      <text:soft-page-break/>
      <text:list text:style-name="LFO4" text:continue-numbering="true">
        <text:list-item>
          <text:p text:style-name="P131"><text:span text:style-name="T132">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 V prípade, ak Prenajímateľ najmenej 1 mesiac pred dňom podujatia, ktoré bude organizované prenajímateľom alebo v spolupráci s prenajímateľom, písomne oznámi (stačí e-mailom) nájomcovi, že požaduje, aby počas podujatia bola prevádzka v Predmete nájmu otvorená, hoci sa bude podujatie konať v deň, počas ktorého v súlade s prílohou č. 2 je prevádzka zatvorená alebo nad rámec minimálneho otváracieho času prevádzky, je Nájomca povinný tejto žiadosti vyhovieť a prevádzku počas podujatia mať otvorenú.</text:span></text:p>
        </text:list-item>
      </text:list>
      <text:list text:style-name="LFO4" text:continue-numbering="true">
        <text:list-item>
          <text:p text:style-name="P133"><text:span text:style-name="T134">Nájomca je povinný vybaviť Predmet nájmu a otvoriť prevádzku bistra, kaviarne v Predmete nájmu v súlade touto Zmluvou pre verejnosť najneskôr do 21 dní odo dňa právoplatnosti kolaudačného rozhodnutia alebo povolenia na predčasné užívanie stavby Zelený most – Ulica (Fiesta) (vrátane predmetu nájmu), podľa toho, ktoré z povolení <text:s/>nadobudne právoplatnosť skôr. Nájomca sa zároveň zaväzuje, že bude vykonávať všetky úkony tak, aby mohla byť prevádzka otvorená pre verejnosť spolu so slávnostným otvorením Zeleného mosta – Ulica (Fiesta).</text:span></text:p>
        </text:list-item>
      </text:list>
      <text:list text:style-name="LFO4" text:continue-numbering="true">
        <text:list-item>
          <text:p text:style-name="P135"><text:span text:style-name="T136">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pan></text:p>
        </text:list-item>
      </text:list>
      <text:list text:style-name="LFO4" text:continue-numbering="true">
        <text:list-item>
          <text:p text:style-name="P137"><text:span text:style-name="T138">Celoročná terasa nesmie obsahovať žiadne reklamné nosiče s výnimkou reklamy na slnečníku (max. plocha reklamy je 0,25 m</text:span><text:span text:style-name="T139">2</text:span><text:span text:style-name="T140">) alebo na mobilári (max. plocha reklamy je 0,05 m</text:span><text:span text:style-name="T141">2</text:span><text:span text:style-name="T142">).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span></text:p>
        </text:list-item>
      </text:list>
      <text:list text:style-name="LFO4" text:continue-numbering="true">
        <text:list-item>
          <text:p text:style-name="P143"><text:span text:style-name="T144">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text:s/>znižuje alikvótne podľa skutočnej doby trvania nájmu, pričom takto určený počet podujatí sa zaokrúhli na celé číslo nahor. Z každého uskutočneného podujatia je nájomca povinný vyhotoviť minimálne 10 fotografií a videozáznam v trvaní min. 100 sekúnd a tieto súhrnne predložiť prenajímateľovi spolu so stručným popisom každého podujatia najneskôr do 15.01. nasledujúceho kalendárneho roka.</text:span></text:p>
        </text:list-item>
      </text:list>
      <text:list text:style-name="LFO4" text:continue-numbering="true">
        <text:list-item>
          <text:p text:style-name="P145"><text:span text:style-name="T146">V prípade, ak nájomca nedodrží povinnosti podľa ods. 9 tohto článku, a nezrealizuje dohodnutý počet podujatí<text:s/></text:span><text:bookmark-start text:name="_Hlk197421592"/><text:bookmark-start text:name="_Hlk197422960"/><text:span text:style-name="T147">podľa harmonogramu, prípadne v inom, prenajímateľom odsúhlasenom náhradnom termíne má prenajímateľ nárok na úhradu zmluvnej pokuty vo výške 3.000,- € za každé chýbajúce<text:s/></text:span><text:soft-page-break/><text:span text:style-name="T148">podujatie a to aj opakovane a ak nepreukáže realizáciu týchto podujatí, má prenajímateľ nárok na úhradu zmluvnej pokuty vo výške 6.000,- €. V prípade, ak nájomca poruší povinnosti podľa ods. 9 tohto článku a nezrealizuje dohodnutý počet podujatí podľa harmonogramu, prípadne v inom, prenajímateľom odsúhlasenom náhradnom termíne</text:span><text:bookmark-end text:name="_Hlk197421592"/><text:bookmark-end text:name="_Hlk197422960"/><text:span text:style-name="T149"><text:s/>a/alebo nepreukáže realizáciu týchto podujatí v určenom termíne má prenajímateľ nárok na úhradu 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vy je prenajímateľ oprávnený uplatniť popri nároku na úhradu zmluvnej pokuty podľa tohto odseku.</text:span></text:p>
        </text:list-item>
      </text:list>
      <text:list text:style-name="LFO4" text:continue-numbering="true">
        <text:list-item>
          <text:p text:style-name="P150"><text:span text:style-name="T151">Nájomca berie na vedomie, že na zhotovenie Zeleného mosta – ulica (Fiesta), vrátane Predmetu nájmu, bol použitý nenávratný finančný príspevok<text:s/></text:span><text:span text:style-name="T152"> prostriedkov Európskeho fondu regionálneho rozvoja v rámci Programu Slovensko (Opatrenie 5.1.6 Európske hlavné mesto kultúry 2026)</text:span><text:span text:style-name="T153">. Z uvedeného dôvodu je nájomca povinný po dobu trvania udržateľnosti projektu ponechať v Predmete nájmu všetko nainštalované vybavenie a zariaďovacie prvky (napr. svietidlá, vypínače, VZT, a pod.). Ukončenie doby udržateľnosti projektu a možnosť odstránenia alebo zmeny týchto predmetov oznámi prenajímateľ nájomcovi písomne.</text:span></text:p>
        </text:list-item>
      </text:list>
      <text:list text:style-name="LFO4" text:continue-numbering="true">
        <text:list-item>
          <text:p text:style-name="P154">Nájomca sa zaväzuje strpieť a poskytnúť všetku súčinnosť pre vykonanie prípadnej kontroly použitia finančných prostriedkov z NFP príslušnými kontrolnými orgánmi v priestoroch predmetu nájmu, najmä:</text:p>
        </text:list-item>
      </text:list>
      <text:p text:style-name="P155">a) MIRRI SR a ním poverené osoby,</text:p>
      <text:p text:style-name="P156">b) Sprostredkovateľský orgán pre kontrolu VO,</text:p>
      <text:p text:style-name="P157">c) útvar vnútorného auditu Riadiaceho orgánu alebo Sprostredkovateľského orgánu,</text:p>
      <text:p text:style-name="P158">d) Najvyšší kontrolný úrad SR a ním poverené osoby,</text:p>
      <text:p text:style-name="P159">e) Orgán auditu podľa § 12 zákona o príspevkoch z fondov EÚ, Úrad vládneho auditu a</text:p>
      <text:p text:style-name="P160">Orgánom auditu poverené osoby,</text:p>
      <text:p text:style-name="P161">f) splnomocnení zástupcovia Európskej komisie a Európskeho dvora audítorov,</text:p>
      <text:p text:style-name="P162">g) Orgán zabezpečujúci ochranu finančných záujmov EÚ podľa § 8 zákona o príspevkoch</text:p>
      <text:p text:style-name="P163">z fondov EÚ, Európsky úrad pre boj proti podvodom,</text:p>
      <text:p text:style-name="P164">h) Osoby prizvané orgánmi uvedenými v písm. a) až g) v súlade s príslušnými právnymi predpismi SR a Právnymi aktmi EÚ.</text:p>
      <text:list text:style-name="LFO4" text:continue-numbering="true">
        <text:list-item>
          <text:p text:style-name="P165">V prípade porušenia ktorejkoľvek z povinností podľa ods. 11 a/alebo 12 tohto článku má 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 ustanovenia nie je dotknutý nárok na náhradu škody týmto porušením spôsobenej prenajímateľovi (najmä, nie však výlučne sankcie uložené prenajímateľovi kontrolnými orgánmi kvôli porušenie povinností nájomcu podľa ods. 11 a/alebo 12 tohto článku) v celom rozsahu, a to aj vo výške presahujúcej uhradenú zmluvnú pokutu.</text:p>
        </text:list-item>
      </text:list>
      <text:soft-page-break/>
      <text:list text:style-name="LFO4" text:continue-numbering="true">
        <text:list-item>
          <text:p text:style-name="P166"><text:span text:style-name="T167">Zmluvné strany sa dohodli, že<text:s/></text:span></text:p>
        </text:list-item>
      </text:list>
      <text:list text:style-name="LFO4" text:continue-numbering="true">
        <text:list-item>
          <text:list>
            <text:list-item>
              <text:p text:style-name="P168"><text:span text:style-name="T169">v prípade technického zhodnotenia Predmetu nájmu, ktoré nájomca vykoná v súlade s touto zmluvou pri prevzatí predmetu nájmu, pred prvým otvorením prevádzky v predmete nájmu, a ktoré sa zabudovaním stane súčasťou predmetu nájmu (napr. obklady a pod.) <text:s/>prenajímateľ nezvýši zostatkovú cenu prenajatého hmotného majetku o výdavky vynaložené nájomcom na technické zhodnotenie prenajatého hmotného majetku a nájomca si vykonané technické zhodnotenie zaradí do svojej účtovnej evidencie a bude oprávnený toto technické zhodnotenie počas doby trvania nájmu odpisovať,</text:span></text:p>
            </text:list-item>
          </text:list>
        </text:list-item>
      </text:list>
      <text:list text:style-name="LFO4" text:continue-numbering="true">
        <text:list-item>
          <text:list>
            <text:list-item>
              <text:p text:style-name="P170"><text:span text:style-name="T171">technické zhodnotenie na Predmete nájmu podľa písm. a) tohto odseku vykonané, uhradené a odpisované nájomcom je u nájomcu v účtovnej evidencii považované za iný majetok podľa §22 ods. 6 písm. d zákona Č. 595/2003 Z. z. o dani z príjmov v znení neskorších predpisov (ďalej len "zákon Č. 595/2003 Z. z."),</text:span></text:p>
            </text:list-item>
          </text:list>
        </text:list-item>
      </text:list>
      <text:list text:style-name="LFO4" text:continue-numbering="true">
        <text:list-item>
          <text:list>
            <text:list-item>
              <text:p text:style-name="P172"><text:span text:style-name="T173">pri odpisovaní technického zhodnotenia na Predmete nájmu podľa písm. a) tohto odseku postupuje nájomca spôsobom ustanoveným pre hmotný majetok podľa §24 ods. 2 zákona Č. 595/2003 Z. z.</text:span></text:p>
            </text:list-item>
          </text:list>
        </text:list-item>
      </text:list>
      <text:list text:style-name="LFO4" text:continue-numbering="true">
        <text:list-item>
          <text:p text:style-name="P174">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V prípade zhodnotenia Predmetu nájmu po prvom otvorení prevádzky má nájomca právo na úhradu toho, o čo sa zhodnotil Predmet nájmu iba v prípade, ak takáto náhrada bude dohodnutá v osobitnej zmluve uzatvorenej podľa čl. V ods. 1 tejto Zmluvy.</text:p>
        </text:list-item>
      </text:list>
      <text:list text:style-name="LFO4" text:continue-numbering="true">
        <text:list-item>
          <text:p text:style-name="P175"><text:span text:style-name="T176">Nájomca je počas otváracích hodín prevádzky v Predmete nájmu povinný sprístupniť wc, do ktorého je vstup zo zádveria objektu Predmetu nájmu, aj návštevníkom<text:s/></text:span><text:span text:style-name="T177">Zeleného mosta – Ulica (Fiesta)</text:span><text:span text:style-name="T178">, ktorí nie sú hosťami samotného objektu, pričom službu môže spoplatniť primerane vo výške aktuálnych regionálnych cien.</text:span></text:p>
        </text:list-item>
      </text:list>
      <text:p text:style-name="P179">Článok V.<text:line-break/>Ďalšie práva a povinnosti zmluvných strán</text:p>
      <text:list text:style-name="LFO5">
        <text:list-item text:start-value="1">
          <text:p text:style-name="P180"><text:span text:style-name="T181">Akékoľvek zmeny, stavebné úpravy a pod. v priestoroch Predmetu nájmu je Nájomca oprávnený realizovať len s predchádzajúcim písomným súhlasom Prenajímateľa. Nájomca najmä nesmie bez 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 nájomca povinný predložiť návrh zmien (vizualizácia, projekt, harmonogram a pod.) spolu s návrhom rozpočtu. V prípade udelenia súhlasu prenajímateľa bude každá takáto zmena riešená osobitnou písomnou dohodou nájomcu s prenajímateľom, predmetom ktorej bude aj úprava vysporiadania prípadného zhodnotenia Predmetu nájmu pri <text:s/>ukončení tejto Zmluvy.<text:s/></text:span></text:p>
        </text:list-item>
      </text:list>
      <text:soft-page-break/>
      <text:list text:style-name="LFO5" text:continue-numbering="true">
        <text:list-item>
          <text:p text:style-name="P182"><text:span text:style-name="T183">V prípade porušenia ktorejkoľvek z povinností nájomcu podľa ods. 1 tohto článku má prenajímateľ nárok na úhradu zmluvnej pokuty vo výške 1.500,- € za každé jednotlivé porušenie, a to aj opakovane.</text:span></text:p>
        </text:list-item>
      </text:list>
      <text:list text:style-name="LFO5" text:continue-numbering="true">
        <text:list-item>
          <text:p text:style-name="P184"><text:span text:style-name="T185">Nájomca je počas trvania tejto Zmluvy hmotne zodpovedný za predmet nájmu a prenajímateľ má právo sám alebo prostredníctvom svojej organizácie 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 uskutočnenie inventarizácie. V prípade, ak nájomca odmietne poskytnúť súčinnosť podľa predchádzajúcej vety, alebo ak vôbec neumožní vykonanie 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pan></text:p>
        </text:list-item>
      </text:list>
      <text:list text:style-name="LFO5" text:continue-numbering="true">
        <text:list-item>
          <text:p text:style-name="P186"><text:span text:style-name="T187"><text:s/>Zmluvné strany sa dohodli, že poistenie predmetu nájmu - nehnuteľnosti uzatvorí a bude počas celej doby trvania tejto zmluvy udržiavať prenajímateľ na svoje náklady. Poistenie zodpovednosti za škodu spôsobenú tretím osobám uzatvorí a bude počas celej doby trvania tejto zmluvy udržiavať nájomca na svoje náklady, a<text:s/></text:span><text:bookmark-start text:name="_Hlk197421677"/><text:span text:style-name="T188">to na sumu vo výške min. 150.000,-€.</text:span><text:bookmark-end text:name="_Hlk197421677"/><text:span text:style-name="T189"><text:s/>Poistenie technického zhodnotenia predmetu nájmu odpisovaného nájomcom podľa článku IV ods. 14 tejto zmluvy, ako aj poistenie zariadenia a ostatných hnuteľných vecí vo vlastníctve nájomcu uzatvorí a bude počas celej doby trvania tejto zmluvy udržiavať nájomca na svoje náklady.</text:span></text:p>
        </text:list-item>
      </text:list>
      <text:list text:style-name="LFO5" text:continue-numbering="true">
        <text:list-item>
          <text:p text:style-name="P190"><text:span text:style-name="T191">V prípade vzniku škodovej udalosti predmete nájmu je nájomca povinný túto skutočnosť bezodkladne oznámiť prenajímateľovi a poskytnúť súčinnosť pri likvidácii škodovej udalosti.</text:span></text:p>
        </text:list-item>
      </text:list>
      <text:list text:style-name="LFO5" text:continue-numbering="true">
        <text:list-item>
          <text:p text:style-name="P192"><text:span text:style-name="T193">Nájomcu je povinný zabezpečiť v plnom rozsahu bežné opravy 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a.</text:span></text:p>
        </text:list-item>
      </text:list>
      <text:list text:style-name="LFO5" text:continue-numbering="true">
        <text:list-item>
          <text:p text:style-name="P194"><text:span text:style-name="T195">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e o vadu podľa záručných podmienok. Dobu trvania záručnej doby oznámi prenajímateľ nájomcovi písomne do 60 dní odo dňa nadobudnutia právoplatnosti kolaudačného rozhodnutia na stavbu Zelený most – ulica Fiesta.</text:span></text:p>
        </text:list-item>
      </text:list>
      <text:list text:style-name="LFO5" text:continue-numbering="true">
        <text:list-item>
          <text:p text:style-name="P196"><text:span text:style-name="T197">V prípade porušenia ktorejkoľvek z <text:s/>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text:s/></text:span><text:soft-page-break/><text:span text:style-name="T198">spôsobenej škody v celom rozsahu, a to aj vo výške presahujúcej uhradenú zmluvnú pokutu (škodou sa v tomto prípade rozumejú najmä, nie však výlučne náklady na opravu, ktoré musel vynaložiť prenajímateľ z dôvodu porušenia záručných podmienok vyvolaných konaním nájomcu).</text:span></text:p>
        </text:list-item>
      </text:list>
      <text:list text:style-name="LFO5" text:continue-numbering="true">
        <text:list-item>
          <text:p text:style-name="P199"><text:span text:style-name="T200">Nájomca je povinný prihlásiť prevádzku k </text:span><text:span text:style-name="T201">poplatku za komunálne odpady</text:span><text:span text:style-name="T202"><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pan></text:p>
        </text:list-item>
      </text:list>
      <text:list text:style-name="LFO5" text:continue-numbering="true">
        <text:list-item>
          <text:p text:style-name="P203"><text:span text:style-name="T204">Nájomca zodpovedá prenajímateľovi za všetky škody spôsobené v dôsledku neodborného užívania, poškodzovania alebo v dôsledku nedodržania požiamo-bezpečnostných predpisov.</text:span></text:p>
        </text:list-item>
      </text:list>
      <text:list text:style-name="LFO5" text:continue-numbering="true">
        <text:list-item>
          <text:p text:style-name="P205"><text:span text:style-name="T206">Nájomca sa zaväzuje v predmete zmluvy dodržiavať v plnom rozsahu platné právne predpisy týkajúce sa bezpečnosti a ochrany zdravia pri práci pre zamestnancov a osoby zdržujúce sa v predmete nájmu ako aj platné právne predpisy týkajúce sa ochrany pred požiarmi, požiarnej prevencie a civilnej ochrany. Nájomca sa na tento účel zaväzuje zabezpečiť vypracovanie požadovanej dokumentácie v zmysle platných právnych predpisov. Za porušenie týchto povinností nesie nájomca plnú zodpovednosť.</text:span></text:p>
        </text:list-item>
      </text:list>
      <text:list text:style-name="LFO5" text:continue-numbering="true">
        <text:list-item>
          <text:p text:style-name="P207"><text:span text:style-name="T208">Nájomca je povinný zabezpečiť <text:s/>zmysle platnej legislatívy pravidelné potrebné revízie všetkých elektrických, plynových a ostatných zariadení, ak sa takéto zariadenia nachádzajú v Predmete nájmu</text:span></text:p>
        </text:list-item>
      </text:list>
      <text:list text:style-name="LFO5" text:continue-numbering="true">
        <text:list-item>
          <text:p text:style-name="P209"><text:span text:style-name="T210">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text:s/>neuhradí ani v lehote do 30 dní odo dňa doručenia písomnej výzvy, prenajímateľ má právo odstúpiť od tejto Zmluvy.</text:span></text:p>
        </text:list-item>
      </text:list>
      <text:list text:style-name="LFO5" text:continue-numbering="true">
        <text:list-item>
          <text:p text:style-name="P211"><text:span text:style-name="T212">Nájomca nie je oprávnený dať Predmet nájmu do podnájmu tretej osobe.<text:s/></text:span></text:p>
        </text:list-item>
      </text:list>
      <text:list text:style-name="LFO5" text:continue-numbering="true">
        <text:list-item>
          <text:p text:style-name="P213"><text:span text:style-name="T214">Nájomca vyhlasuje, že je oboznámený so skutočnosťou, že počas trvania 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 predmetu nájmu) počas konania trhov a iných verejných kultúrnych podujatí, po dobu kratšiu ako 5 po sebe nasledujúcich dní, nemá nárok na zľavu z nájomného, pričom prenajímateľ je oprávnený takto obmedziť užívanie max. 2x za kalendárny rok. Nájomca v tomto prípade zároveň nemá nárok požadovať od prenajímateľa akékoľvek finančné kompenzácie za obmedzenie alebo prerušenie užívania Predmetu nájmu alebo jeho časti.</text:span></text:p>
        </text:list-item>
      </text:list>
      <text:list text:style-name="LFO5" text:continue-numbering="true">
        <text:list-item>
          <text:p text:style-name="P215"><text:bookmark-start text:name="_Hlk197423086"/><text:span text:style-name="T216">Na balkóne a celoročnej terase je po dohode zmluvných strán povolená iba živá, nie reprodukovaná, hudobná produkcia, a to len do 22 hodiny</text:span><text:bookmark-end text:name="_Hlk197423086"/><text:span text:style-name="T217">.</text:span></text:p>
        </text:list-item>
      </text:list>
      <text:soft-page-break/>
      <text:p text:style-name="P218">Článok VI.<text:line-break/>Doba trvania Zmluvy, ukončenie Zmluvy</text:p>
      <text:list text:style-name="LFO6">
        <text:list-item text:start-value="1">
          <text:p text:style-name="P219">Táto Zmluva nadobúda platnosť dňom podpisu oboma zmluvnými stranami a účinnosť v deň nasledujúci po dni jej zverejnenia v súlade so znením § 47a ods. 1 zákona č. 40/1964 Zb. Občiansky zákonník v znení neskorších predpisov, s výnimkou čl. III Nájomné, 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s/></text:p>
        </text:list-item>
      </text:list>
      <text:list text:style-name="LFO6" text:continue-numbering="true">
        <text:list-item>
          <text:p text:style-name="P220">Táto Zmluva sa uzatvára na dobu určitú 10 rokov odo dňa protokolárneho prevzatia predmetu nájmu nájomcom podľa článku II tejto Zmluvy.<text:s/></text:p>
        </text:list-item>
      </text:list>
      <text:list text:style-name="LFO6" text:continue-numbering="true">
        <text:list-item>
          <text:p text:style-name="P221">Táto zmluva zaniká:</text:p>
        </text:list-item>
      </text:list>
      <text:list text:style-name="LFO7">
        <text:list-item text:start-value="1">
          <text:list>
            <text:list-item text:start-value="1">
              <text:p text:style-name="P222">písomnou dohodou zmluvných strán a to dňom uvedeným v dohode, inak v deň nadobudnutia účinnosti dohody,<text:s/></text:p>
            </text:list-item>
          </text:list>
        </text:list-item>
      </text:list>
      <text:list text:style-name="LFO7" text:continue-numbering="true">
        <text:list-item>
          <text:list>
            <text:list-item>
              <text:p text:style-name="P223">odstúpením od tejto Zmluvy alebo<text:s/></text:p>
            </text:list-item>
          </text:list>
        </text:list-item>
      </text:list>
      <text:list text:style-name="LFO7" text:continue-numbering="true">
        <text:list-item>
          <text:list>
            <text:list-item>
              <text:p text:style-name="P224">výpoveďou Zmluvy.</text:p>
            </text:list-item>
          </text:list>
        </text:list-item>
      </text:list>
      <text:list text:style-name="LFO6" text:continue-numbering="true">
        <text:list-item>
          <text:p text:style-name="P225">Prenajímateľ nie je oprávnený túto Zmluvu vypovedať bez uvedenia dôvodu. Nájomca je oprávnený túto zmluvu vypovedať bez uvedenia dôvodu najskôr po uplynutí 5 rokov odo dňa protokolárneho prevzatia predmetu nájmu nájomcom podľa článku II tejto Zmluvy.<text:s/></text:p>
        </text:list-item>
      </text:list>
      <text:list text:style-name="LFO6" text:continue-numbering="true">
        <text:list-item>
          <text:p text:style-name="P226">Prenajímateľ má právo vypovedať túto Zmluvu, ak je nájomca v omeškaní s platením dohodnutého nájomného o viac ako 30 dní a dlžné nájomné neuhradí ani v dodatočnej lehote 15 dní od doručenia písomného upozornenia prenajímateľom.</text:p>
        </text:list-item>
      </text:list>
      <text:list text:style-name="LFO6" text:continue-numbering="true">
        <text:list-item>
          <text:p text:style-name="P227">Výpoveď musí byť písomná a doručená druhej zmluvnej strane v súlade s čl. VII tejto Zmluvy. Výpovedná doba je 3 mesiace a začína plynúť prvým dňom kalendárneho mesiaca nasledujúceho po doručení výpovede druhej zmluvnej strane.<text:s/></text:p>
        </text:list-item>
      </text:list>
      <text:list text:style-name="LFO6" text:continue-numbering="true">
        <text:list-item>
          <text:p text:style-name="P228">Prenajímateľ je oprávnený odstúpiť od tejto Zmluvy popri v prípadoch uvedených v jednotlivých ustanoveniach tejto Zmluvy aj v prípade podstatného porušenia tejto Zmluvy, ktorým sa rozumie:</text:p>
        </text:list-item>
      </text:list>
      <text:list text:style-name="LFO7" text:continue-numbering="true">
        <text:list-item>
          <text:list>
            <text:list-item>
              <text:list>
                <text:list-item>
                  <text:p text:style-name="P229">porušenie ktorejkoľvek povinnosti vyplývajúcej nájomcovi <text:s/>z tejto Zmluvy a/alebo jej príloh, ak porušenie neodstráni ani v dodatočnej lehote určenej prenajímateľom nájomcovi vo výzve na odstránenie porušenia povinností, pričom lehota určená vo výzve nesmie byť kratšia ako 3 pracovné dni,</text:p>
                </text:list-item>
              </text:list>
            </text:list-item>
          </text:list>
        </text:list-item>
      </text:list>
      <text:list text:style-name="LFO7" text:continue-numbering="true">
        <text:list-item>
          <text:list>
            <text:list-item>
              <text:list>
                <text:list-item>
                  <text:p text:style-name="P230">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p>
                </text:list-item>
              </text:list>
            </text:list-item>
          </text:list>
        </text:list-item>
      </text:list>
      <text:list text:style-name="LFO6" text:continue-numbering="true">
        <text:list-item>
          <text:p text:style-name="P231">Nájomca <text:s/>je oprávnený od tejto Zmluvy odstúpiť v prípade, ak sa Predmet nájmu stane nespôsobilým na dohodnuté užívanie podľa tejto Zmluvy, a to bez toho, aby nájomca porušil svoje povinnosti podľa tejto Zmluvy. Dôvod na odstúpenie podľa tohto ustanovenia nie je daný v prípade, ak nájomca odmietne uzatvoriť s prenajímateľom zmluvy podľa článku III ods. 7 tejto Zmluvy.</text:p>
        </text:list-item>
      </text:list>
      <text:soft-page-break/>
      <text:list text:style-name="LFO6" text:continue-numbering="true">
        <text:list-item>
          <text:p text:style-name="P232">Odstúpenie musí byť urobené písomne a musí byť doručené druhej zmluvnej strane v súlade s podmienkami čl. VII. tejto Zmluvy. Účinky odstúpenia nastávajú okamihom jeho doručenia druhej zmluvnej strane.</text:p>
        </text:list-item>
      </text:list>
      <text:list text:style-name="LFO6" text:continue-numbering="true">
        <text:list-item>
          <text:p text:style-name="P233">Právo na odstúpenie od zmluvy a právo na vypovedanie Zmluvy je prenajímateľ oprávnený uplatniť bez ohľadu na skutočnosť, či v súvislosti s porušením povinnosti podľa tejto Zmluvy <text:s text:c="2"/>prenajímateľ uplatnil aj nárok na zmluvnú pokutu a/alebo nárok na náhradu škody a či tieto boli uhradené.</text:p>
        </text:list-item>
      </text:list>
      <text:list text:style-name="LFO6" text:continue-numbering="true">
        <text:list-item>
          <text:p text:style-name="P234">Nájomca je povinný 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s/></text:p>
        </text:list-item>
      </text:list>
      <text:p text:style-name="P235">Článok VII.<text:line-break/>Doručovanie</text:p>
      <text:list text:style-name="LFO8">
        <text:list-item text:start-value="1">
          <text:p text:style-name="P236">Zmluvné strany sa dohodli, že akákoľvek písomná komunikácia, vrátane právnych úkonov podľa tejto Zmluvy, je platne doručená, pokiaľ je doručená na kontaktné adresy a čísla uvedené v záhlaví Zmluvy (pokiaľ nebola riadne písomne oznámená zmena týchto údajov), pričom:</text:p>
        </text:list-item>
      </text:list>
      <text:list text:style-name="LFO10" text:continue-numbering="true">
        <text:list-item>
          <text:p text:style-name="P237">v prípade osobného doručovania, resp. doručovania prostredníctvom kuriérskej služby, v okamihu odovzdania písomnosti adresátovi;</text:p>
        </text:list-item>
        <text:list-item>
          <text:p text:style-name="P238">pri doručovaní poštou v okamihu prevzatia písomnosti adresátom. V prípade, ak si adresát písomnosť z akéhokoľvek dôvodu neprevezme alebo prevzatie písomnosti odmietne, dňom doručenia je tretí deň odo dňa uloženia písomnosti na príslušnej pošte a to aj vtedy, ak ten, kto je oprávnený konať za zmluvnú stranu, sa o tom nedozvie;</text:p>
        </text:list-item>
        <text:list-item>
          <text:p text:style-name="P239">pri odopretí prevzatia písomnosti sa považuje písomnosť za doručenú v deň odopretia prevzatia písomnosti.</text:p>
        </text:list-item>
      </text:list>
      <text:p text:style-name="P240"><text:s/>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41">Článok VIII.<text:line-break/>Licencia</text:p>
      <text:list text:style-name="LFO9">
        <text:list-item text:start-value="1">
          <text:p text:style-name="P242">Nájomca týmto udeľuje prenajímateľovi bezplatne výhradnú licenciu na zverejnenie Prílohy č. 2 a Prílohy č. 3 tejto Zmluvy v centrálnom registri zmlúv a na webovom sídle prenajímateľa.</text:p>
        </text:list-item>
      </text:list>
      <text:list text:style-name="LFO9" text:continue-numbering="true">
        <text:list-item>
          <text:p text:style-name="P243">Licenciu udeľuje nájomca bez vecného a teritoriálneho obmedzenia na celú dobu trvania autorských práv k obsahu týchto príloh.</text:p>
        </text:list-item>
      </text:list>
      <text:list text:style-name="LFO9" text:continue-numbering="true">
        <text:list-item>
          <text:p text:style-name="P244">Nájomca vyhlasuje, že má s osobami, ktoré sa podieľali na príprave Prílohy č. 2 a Prílohy č. 3 tejto Zmluvy vysporiadané všetky autorské práva a práva duševného vlastníctva tak, aby mohol udeliť súhlas podľa ods. 1 tohto článku.</text:p>
        </text:list-item>
      </text:list>
      <text:list text:style-name="LFO9" text:continue-numbering="true">
        <text:list-item>
          <text:p text:style-name="P245">V prípade, ak sa vyhlásenie Nájomcu podľa ods. 3 tohto článku ukáže ako nepravdivé a akékoľvek tretie osoby budú voči prenajímateľovi uplatňovať nároky z porušenia ich autorských práv alebo práv duševného vlastníctva, <text:s/><text:soft-page-break/>prenajímateľ má právo na úhradu zmluvnej pokuty vo výške 1.000,- € a právo na náhradu škody spôsobenej týmto nepravdivým vyhlásením v celom rozsahu, a to aj vo výške presahujúcej uhradenú zmluvnú pokutu.</text:p>
        </text:list-item>
      </text:list>
      <text:p text:style-name="P246">Článok IX.<text:line-break/>Záverečné ustanovenia</text:p>
      <text:list text:style-name="LFO11" text:continue-numbering="true">
        <text:list-item>
          <text:p text:style-name="P247">Akékoľvek zmeny alebo doplnky k tejto Zmluve možno vykonať len písomnou dohodou, formou dodatku k Zmluve, ktorý musí byť podpísaný obidvoma zmluvnými stranami, pokiaľ táto Zmluva nehovorí inak.</text:p>
        </text:list-item>
        <text:list-item>
          <text:p text:style-name="P248">Uhradením ktorejkoľvek zo zmluvných pokút podľa tejto Zmluvy nie je dotknutý nárok prenajímateľa na náhradu spôsobenej škody v celom rozsahu, a to aj vo výške presahujúcej uhradenú zmluvnú pokutu.</text:p>
        </text:list-item>
        <text:list-item>
          <text:p text:style-name="P249">Táto Zmluva obsahuje 3 prílohy:</text:p>
        </text:list-item>
      </text:list>
      <text:p text:style-name="P250">Príloha č. 1 – grafické vymedzenie časti Predmetu nájmu - celoročnej terasy,</text:p>
      <text:p text:style-name="P251">Príloha č. 2 - Základná funkčná charakteristika objektu,</text:p>
      <text:p text:style-name="P252">Príloha č. 3 - Ponuka Nájomcu z obchodnej verejnej súťaže.</text:p>
      <text:list text:style-name="LFO11" text:continue-numbering="true">
        <text:list-item>
          <text:p text:style-name="P253">Táto Zmluva bola vyhotovená v štyroch (4) právne rovnocenných exemplároch, z nich dva dostane prenajímateľ a dva nájomca.</text:p>
        </text:list-item>
        <text:list-item>
          <text:p text:style-name="P254">Zmluvné strany na znak súhlasu s obsahom tejto Zmluvy, ako prejav ich slobodnej vôle, túto Zmluvu vlastnoručne podpisujú.</text:p>
        </text:list-item>
        <text:list-item>
          <text:p text:style-name="P255">Vzťahy neupravené touto Zmluvou sa riadia ustanoveniami Občianskeho zákonníka v platnom znení a ďalšími právnymi predpismi Slovenskej republiky.</text:p>
        </text:list-item>
      </text:list>
      <text:p text:style-name="P256">V Trenčíne dňa ..................<text:tab/>V Trenčíne dňa ......................</text:p>
      <text:p text:style-name="P257">.............................................<text:tab/><text:tab/><text:tab/>...........................................</text:p>
      <text:p text:style-name="P258">Nájomca:<text:s/><text:tab/><text:tab/><text:tab/><text:tab/><text:tab/><text:tab/>Prenajímateľ:<text:s/><text:tab/></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11-14T07:39:00Z</meta:creation-date>
    <dc:date>2025-11-14T07:39:00Z</dc:date>
    <meta:template xlink:href="Normal.dotm" xlink:type="simple"/>
    <meta:editing-cycles>2</meta:editing-cycles>
    <meta:editing-duration>PT0S</meta:editing-duration>
    <meta:document-statistic meta:page-count="12" meta:paragraph-count="68" meta:word-count="5088" meta:character-count="34022" meta:row-count="241" meta:non-whitespace-character-count="29002"/>
  </office:meta>
</office:document-meta>
</file>