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6"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 style:parent-style-name="Normálny" style:family="paragraph">
      <style:paragraph-properties fo:text-align="center" fo:margin-bottom="0.2083in" fo:line-height="100%"/>
    </style:style>
    <style:style style:name="T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1" style:parent-style-name="Normálny" style:family="paragraph">
      <style:paragraph-properties fo:text-align="justify" fo:margin-bottom="0.2083in" fo:line-height="100%">
        <style:tab-stops>
          <style:tab-stop style:type="left" style:position="2.6583in"/>
        </style:tab-stops>
      </style:paragraph-properties>
    </style:style>
    <style:style style:name="T2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2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4"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5"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6"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7" style:parent-style-name="Normálny"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38" style:parent-style-name="Normálny" style:family="paragraph">
      <style:paragraph-properties fo:text-align="justify" fo:margin-bottom="0.2083in" fo:line-height="100%"/>
    </style:style>
    <style:style style:name="T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43" style:parent-style-name="Normálny" style:list-style-name="LFO1" style:family="paragraph">
      <style:paragraph-properties fo:margin-bottom="0in" fo:line-height="100%" fo:margin-left="0.3937in" fo:text-indent="-0.3937in">
        <style:tab-stops/>
      </style:paragraph-properties>
    </style:style>
    <style:style style:name="T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5" style:parent-style-name="Normálny" style:family="paragraph">
      <style:paragraph-properties fo:margin-bottom="0in" fo:line-height="100%" fo:margin-left="0.3937in">
        <style:tab-stops/>
      </style:paragraph-properties>
    </style:style>
    <style:style style:name="T4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48"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GB" style:language-asian="sk" style:country-asian="SK"/>
    </style:style>
    <style:style style:name="T49"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51"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52" style:parent-style-name="Normálny" style:family="paragraph">
      <style:paragraph-properties fo:margin-bottom="0in" fo:line-height="100%" fo:margin-left="0.3937in">
        <style:tab-stops/>
      </style:paragraph-properties>
    </style:style>
    <style:style style:name="T5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5"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7" style:parent-style-name="Normálny" style:family="paragraph">
      <style:paragraph-properties fo:margin-bottom="0in" fo:line-height="100%" fo:margin-left="0.3937in">
        <style:tab-stops/>
      </style:paragraph-properties>
      <style:text-properties style:font-name="Arial" style:font-name-asian="Times New Roman" style:font-name-complex="Arial" style:letter-kerning="false" fo:font-size="12pt" style:font-size-asian="12pt" style:font-size-complex="12pt" style:language-asian="sk" style:country-asian="SK"/>
    </style:style>
    <style:style style:name="P58" style:parent-style-name="Normálny" style:family="paragraph">
      <style:paragraph-properties fo:margin-bottom="0in" fo:line-height="100%" fo:margin-left="0.3937in">
        <style:tab-stops/>
      </style:paragraph-properties>
    </style:style>
    <style:style style:name="T5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60"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61" style:parent-style-name="Normálny" style:family="paragraph">
      <style:paragraph-properties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2" style:parent-style-name="Normálny" style:list-style-name="LFO1" style:family="paragraph">
      <style:paragraph-properties fo:margin-bottom="0in" fo:line-height="100%" fo:margin-left="0.3937in" fo:text-indent="-0.3937in">
        <style:tab-stops/>
      </style:paragraph-properties>
    </style:style>
    <style:style style:name="T6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4"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5"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6"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7"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8"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9"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0"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1"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2"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4" style:parent-style-name="Normálny" style:list-style-name="LFO1" style:family="paragraph">
      <style:paragraph-properties fo:margin-bottom="0in" fo:line-height="100%" fo:margin-left="0.3937in" fo:text-indent="-0.3937in">
        <style:tab-stops/>
      </style:paragraph-properties>
    </style:style>
    <style:style style:name="T7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6" style:parent-style-name="Normálny" style:list-style-name="LFO1" style:family="paragraph">
      <style:paragraph-properties fo:margin-bottom="0in" fo:line-height="100%" fo:margin-left="0.3937in" fo:text-indent="-0.3937in">
        <style:tab-stops/>
      </style:paragraph-properties>
    </style:style>
    <style:style style:name="T7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2" style:parent-style-name="Normálny" style:list-style-name="LFO1" style:family="paragraph">
      <style:paragraph-properties fo:margin-bottom="0in" fo:line-height="100%" fo:margin-left="0.3937in" fo:text-indent="-0.3937in">
        <style:tab-stops/>
      </style:paragraph-properties>
    </style:style>
    <style:style style:name="T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4" style:parent-style-name="Normálny" style:list-style-name="LFO1" style:family="paragraph">
      <style:paragraph-properties fo:margin-bottom="0.2083in" fo:line-height="100%" fo:margin-left="0.3937in" fo:text-indent="-0.3937in">
        <style:tab-stops/>
      </style:paragraph-properties>
    </style:style>
    <style:style style:name="T8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6"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87" style:parent-style-name="Normálny" style:list-style-name="LFO2" style:family="paragraph">
      <style:paragraph-properties fo:margin-bottom="0in" fo:line-height="100%" fo:margin-left="0.3937in" fo:text-indent="-0.3937in">
        <style:tab-stops/>
      </style:paragraph-properties>
    </style:style>
    <style:style style:name="T8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0" style:parent-style-name="Normálny" style:list-style-name="LFO2" style:family="paragraph">
      <style:paragraph-properties fo:margin-bottom="0in" fo:line-height="100%" fo:margin-left="0.3937in" fo:text-indent="-0.3937in">
        <style:tab-stops/>
      </style:paragraph-properties>
    </style:style>
    <style:style style:name="T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2" style:parent-style-name="Normálny" style:list-style-name="LFO2" style:family="paragraph">
      <style:paragraph-properties fo:margin-bottom="0.2083in" fo:line-height="100%" fo:margin-left="0.3937in" fo:text-indent="-0.3937in">
        <style:tab-stops/>
      </style:paragraph-properties>
    </style:style>
    <style:style style:name="T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4" style:parent-style-name="Normálny" style:family="paragraph">
      <style:paragraph-properties fo:text-align="center" fo:margin-bottom="0.2083in" fo:line-height="100%"/>
    </style:style>
    <style:style style:name="T9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98"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9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2"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5"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0"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2"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6"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7" style:parent-style-name="Normálny" style:family="paragraph">
      <style:paragraph-properties fo:margin-bottom="0in" fo:line-height="100%" fo:margin-left="0.3937in">
        <style:tab-stops>
          <style:tab-stop style:type="left" style:position="0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8"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9" style:parent-style-name="Normálny" style:list-style-name="LFO3" style:family="paragraph">
      <style:paragraph-properties fo:margin-bottom="0.2083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0"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21"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3"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7"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9"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1"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3"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7" style:parent-style-name="Predvolenépísmoodseku" style:family="text">
      <style:text-properties style:font-name="Arial" style:font-name-asian="Times New Roman" style:font-name-complex="Arial" fo:color="#000000" style:letter-kerning="false" style:text-position="super 66.6%" fo:font-size="12pt" style:font-size-asian="12pt" style:font-size-complex="12pt" style:language-asian="sk" style:country-asian="SK"/>
    </style:style>
    <style:style style:name="T13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9"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4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1"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4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6"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4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0"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1"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2"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3"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4"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5"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6"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7"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8" style:parent-style-name="Normálny" style:family="paragraph">
      <style:paragraph-properties fo:text-align="justify" fo:margin-bottom="0in" fo:line-height="100%" fo:margin-left="0.6895in" fo:text-indent="-0.2958in">
        <style:tab-stops>
          <style:tab-stop style:type="left" style:position="-0.689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9"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0"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1"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2" style:parent-style-name="Normálny" style:list-style-name="LFO4" style:family="paragraph">
      <style:paragraph-properties fo:text-align="justify" fo:margin-bottom="0in" fo:line-height="100%" fo:margin-left="0.3937in" fo:text-indent="-0.3937in">
        <style:tab-stops>
          <style:tab-stop style:type="left" style:position="-0.3937in"/>
        </style:tab-stops>
      </style:paragraph-properties>
    </style:style>
    <style:style style:name="T16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4"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6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6"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6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8"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0" style:parent-style-name="Normálny" style:list-style-name="LFO4"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1" style:parent-style-name="Normálny" style:list-style-name="LFO4" style:family="paragraph">
      <style:paragraph-properties fo:margin-bottom="0.2083in" fo:line-height="100%" fo:margin-left="0.3937in" fo:text-indent="-0.3937in">
        <style:tab-stops>
          <style:tab-stop style:type="left" style:position="-0.3937in"/>
        </style:tab-stops>
      </style:paragraph-properties>
    </style:style>
    <style:style style:name="T172"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17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4"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175"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76" style:parent-style-name="Normálny" style:list-style-name="LFO5" style:family="paragraph">
      <style:paragraph-properties fo:margin-bottom="0in" fo:line-height="100%" fo:margin-left="0.3937in" fo:text-indent="-0.3937in">
        <style:tab-stops/>
      </style:paragraph-properties>
    </style:style>
    <style:style style:name="T17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8" style:parent-style-name="Normálny" style:list-style-name="LFO5" style:family="paragraph">
      <style:paragraph-properties fo:margin-bottom="0in" fo:line-height="100%" fo:margin-left="0.3937in" fo:text-indent="-0.3937in">
        <style:tab-stops/>
      </style:paragraph-properties>
    </style:style>
    <style:style style:name="T17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0" style:parent-style-name="Normálny" style:list-style-name="LFO5" style:family="paragraph">
      <style:paragraph-properties fo:margin-bottom="0in" fo:line-height="100%" fo:margin-left="0.3937in" fo:text-indent="-0.3937in">
        <style:tab-stops/>
      </style:paragraph-properties>
    </style:style>
    <style:style style:name="T1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2" style:parent-style-name="Normálny" style:list-style-name="LFO5" style:family="paragraph">
      <style:paragraph-properties fo:margin-bottom="0in" fo:line-height="100%" fo:margin-left="0.3937in" fo:text-indent="-0.3937in">
        <style:tab-stops/>
      </style:paragraph-properties>
    </style:style>
    <style:style style:name="T1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6" style:parent-style-name="Normálny" style:list-style-name="LFO5" style:family="paragraph">
      <style:paragraph-properties fo:margin-bottom="0in" fo:line-height="100%" fo:margin-left="0.3937in" fo:text-indent="-0.3937in">
        <style:tab-stops/>
      </style:paragraph-properties>
    </style:style>
    <style:style style:name="T18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8" style:parent-style-name="Normálny" style:list-style-name="LFO5" style:family="paragraph">
      <style:paragraph-properties fo:margin-bottom="0in" fo:line-height="100%" fo:margin-left="0.3937in" fo:text-indent="-0.3937in">
        <style:tab-stops/>
      </style:paragraph-properties>
    </style:style>
    <style:style style:name="T1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0" style:parent-style-name="Normálny" style:list-style-name="LFO5" style:family="paragraph">
      <style:paragraph-properties fo:margin-bottom="0in" fo:line-height="100%" fo:margin-left="0.3937in" fo:text-indent="-0.3937in">
        <style:tab-stops/>
      </style:paragraph-properties>
    </style:style>
    <style:style style:name="T1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2" style:parent-style-name="Normálny" style:list-style-name="LFO5" style:family="paragraph">
      <style:paragraph-properties fo:margin-bottom="0in" fo:line-height="100%" fo:margin-left="0.3937in" fo:text-indent="-0.3937in">
        <style:tab-stops/>
      </style:paragraph-properties>
    </style:style>
    <style:style style:name="T1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5" style:parent-style-name="Normálny" style:list-style-name="LFO5" style:family="paragraph">
      <style:paragraph-properties fo:margin-bottom="0in" fo:line-height="100%" fo:margin-left="0.3937in" fo:text-indent="-0.3937in">
        <style:tab-stops/>
      </style:paragraph-properties>
    </style:style>
    <style:style style:name="T19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9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9" style:parent-style-name="Normálny" style:list-style-name="LFO5" style:family="paragraph">
      <style:paragraph-properties fo:margin-bottom="0in" fo:line-height="100%" fo:margin-left="0.3937in" fo:text-indent="-0.3937in">
        <style:tab-stops/>
      </style:paragraph-properties>
    </style:style>
    <style:style style:name="T20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1" style:parent-style-name="Normálny" style:list-style-name="LFO5" style:family="paragraph">
      <style:paragraph-properties fo:margin-bottom="0in" fo:line-height="100%" fo:margin-left="0.3937in" fo:text-indent="-0.3937in">
        <style:tab-stops/>
      </style:paragraph-properties>
    </style:style>
    <style:style style:name="T2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3" style:parent-style-name="Normálny" style:list-style-name="LFO5" style:family="paragraph">
      <style:paragraph-properties fo:margin-bottom="0in" fo:line-height="100%" fo:margin-left="0.3937in" fo:text-indent="-0.3937in">
        <style:tab-stops/>
      </style:paragraph-properties>
    </style:style>
    <style:style style:name="T2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5" style:parent-style-name="Normálny" style:list-style-name="LFO5" style:family="paragraph">
      <style:paragraph-properties fo:margin-bottom="0in" fo:line-height="100%" fo:margin-left="0.3937in" fo:text-indent="-0.3937in">
        <style:tab-stops/>
      </style:paragraph-properties>
    </style:style>
    <style:style style:name="T2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7" style:parent-style-name="Normálny" style:list-style-name="LFO5" style:family="paragraph">
      <style:paragraph-properties fo:margin-bottom="0in" fo:line-height="100%" fo:margin-left="0.3937in" fo:text-indent="-0.3937in">
        <style:tab-stops/>
      </style:paragraph-properties>
    </style:style>
    <style:style style:name="T20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9" style:parent-style-name="Normálny" style:list-style-name="LFO5" style:family="paragraph">
      <style:paragraph-properties fo:margin-bottom="0in" fo:line-height="100%" fo:margin-left="0.3937in" fo:text-indent="-0.3937in">
        <style:tab-stops/>
      </style:paragraph-properties>
    </style:style>
    <style:style style:name="T21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1" style:parent-style-name="Normálny" style:list-style-name="LFO5" style:family="paragraph">
      <style:paragraph-properties fo:margin-bottom="0.2083in" fo:line-height="100%" fo:margin-left="0.3937in" fo:text-indent="-0.3937in">
        <style:tab-stops/>
      </style:paragraph-properties>
    </style:style>
    <style:style style:name="T21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4"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15"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6"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7"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8" style:parent-style-name="Normálny" style:list-style-name="LFO7" style:family="paragraph">
      <style:paragraph-properties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9"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0"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1"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2"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3"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4" style:parent-style-name="Normálny" style:list-style-name="LFO6" style:family="paragraph">
      <style:paragraph-properties fo:margin-bottom="0in" fo:line-height="100%" fo:margin-left="0.3937in" fo:text-indent="-0.4013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5"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6"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7"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8"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9"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0" style:parent-style-name="Normálny" style:list-style-name="LFO6" style:family="paragraph">
      <style:paragraph-properties fo:margin-bottom="0.2083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1" style:parent-style-name="Normálny" style:family="paragraph">
      <style:paragraph-properties fo:text-align="center" fo:margin-bottom="0.2083in" fo:line-height="100%"/>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232" style:parent-style-name="Normálny" style:list-style-name="LFO8"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3"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4"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5"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6" style:parent-style-name="Normálny"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7"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38"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9"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0"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1" style:parent-style-name="Normálny" style:list-style-name="LFO9" style:family="paragraph">
      <style:paragraph-properties fo:margin-bottom="0.2083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2" style:parent-style-name="Normálny" style:family="paragraph">
      <style:paragraph-properties fo:text-align="center" fo:margin-bottom="0.2083in" fo:line-height="100%" fo:margin-left="0.2479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43" style:parent-style-name="Normálny" style:list-style-name="LFO11"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4"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5"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6"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7"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8"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9"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0"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1" style:parent-style-name="Normálny" style:list-style-name="LFO11" style:family="paragraph">
      <style:paragraph-properties fo:margin-bottom="0.4166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2" style:parent-style-name="Normálny" style:family="paragraph">
      <style:paragraph-properties fo:text-align="justify" fo:margin-bottom="1.25in" fo:line-height="100%">
        <style:tab-stops>
          <style:tab-stop style:type="left" style:position="3.4458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3" style:parent-style-name="Normálny"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T25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5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5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5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5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5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6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text:s/></text:span><text:span text:style-name="T9">medzi nasledovnými zmluvnými stranami:</text:span></text:p>
      <text:p text:style-name="P10">Prenajímateľ:<text:tab/>Mesto Trenčín</text:p>
      <text:p text:style-name="P11">sídlo:<text:s/><text:tab/>Mierové nám. 1/2, 911 64 Trenčín</text:p>
      <text:p text:style-name="P12">zastúpený:<text:s/><text:tab/>Mgr. Richard Rybníček, primátor</text:p>
      <text:p text:style-name="P13">IČO:<text:tab/>00 312 037</text:p>
      <text:p text:style-name="P14">DIČ:<text:tab/>2021079995</text:p>
      <text:p text:style-name="P15">bankové spojenie:<text:tab/>ČSOB, a.s. korporátna pobočka Trenčín</text:p>
      <text:p text:style-name="P16">IBAN:<text:tab/>SK61 7500 0000 0000 2558 1243</text:p>
      <text:p text:style-name="P17">SWIFT/BIX:<text:tab/>CEKOSKBX</text:p>
      <text:p text:style-name="P18">variabilný symbol:<text:tab/>....................................</text:p>
      <text:p text:style-name="P19">kontaktná osoba:<text:tab/>Andrea Fraňová, útvar majetku mesta</text:p>
      <text:p text:style-name="P20">tel.:<text:tab/>032-6504 462</text:p>
      <text:p text:style-name="P21"><text:span text:style-name="T22">e-mail:</text:span><text:span text:style-name="T23"><text:tab/>andrea.franova@trencin.sk</text:span></text:p>
      <text:p text:style-name="P24">(ďalej len „prenajímateľ“)</text:p>
      <text:p text:style-name="P25">a</text:p>
      <text:p text:style-name="P26">Nájomca:<text:s/></text:p>
      <text:p text:style-name="P27">obchodné meno/meno priezvisko:</text:p>
      <text:p text:style-name="P28">sídlo/miesto podnikania:<text:s/></text:p>
      <text:p text:style-name="P29">zastúpený:</text:p>
      <text:p text:style-name="P30">IČO:</text:p>
      <text:p text:style-name="P31">DIČ:</text:p>
      <text:p text:style-name="P32">IČ DPH:</text:p>
      <text:p text:style-name="P33">bankové spojenie:<text:s/></text:p>
      <text:p text:style-name="P34">IBAN:<text:s/></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pan></text:p>
        </text:list-item>
      </text:list>
      <text:p text:style-name="P45"><text:span text:style-name="T46">„Zelený most – ulica (Fiesta) – objekt<text:s/></text:span><text:span text:style-name="T47">F3 - SO 133 –<text:s/></text:span><text:span text:style-name="T48">chill-out, event centrum</text:span><text:span text:style-name="T49"><text:s/>/ bistro, kaviareň, bufet</text:span><text:span text:style-name="T50">“</text:span><text:span text:style-name="T51">.</text:span></text:p>
      <text:p text:style-name="P52"><text:span text:style-name="T53">Jedná sa o tretí objekt v smere od centra mesta.</text:span><text:span text:style-name="T54"><text:s/></text:span><text:span text:style-name="T55">Objekt je dvojpodlažný, s otvoreným interiérovým schodiskom, pod ktorým je na prízemí umiestnený<text:s/></text:span><text:soft-page-break/><text:span text:style-name="T56">príručný sklad. Do objektu sa vstupuje cez zádverie, z ktorého je aj prístup do wc pre imobilných. Prevádzkovateľ je počas otváracích hodín objektu povinný toto wc sprístupniť aj návštevníkom mosta, ktorí nie sú hosťami samotného objektu, pričom službu môže spoplatniť primerane regionálnym aktuálnym cenám.</text:span></text:p>
      <text:p text:style-name="P57">Zo zádveria na prízemí je vstup do samotného objektu s pracovným pultom, za ktorým sú umiestnené umyváreň a kuchyňa. Za touto kuchyňou je chodba, z ktorej je prístupné zázemie zamestnancov – šatňa s wc a so sprchou a sklad bistra, vedľa ktorého je umiestnený sklad odpadu. Na druhom poschodí je priestor bistra s prístupom na balkónovú terasu a wc pre návštevníkov a upratovacia komora.</text:p>
      <text:p text:style-name="P58"><text:span text:style-name="T59">Súčasťou predmetu nájmu je aj celoročná terasa prislúchajúca k prevádzke vyznačená v Prílohe č. 1 tejto Zmluvy</text:span><text:span text:style-name="T60">.</text:span></text:p>
      <text:p text:style-name="P61">(ďalej všetko spoločne len „Predmet nájmu“).</text:p>
      <text:list text:style-name="LFO1" text:continue-numbering="true">
        <text:list-item>
          <text:p text:style-name="P62"><text:span text:style-name="T63">Celková úžitková interiérová plocha objektu je 182,86 m</text:span><text:span text:style-name="T64">2</text:span><text:span text:style-name="T65">. Úžitková plocha prízemia je 93,59 m</text:span><text:span text:style-name="T66">2</text:span><text:span text:style-name="T67">, úžitková plocha poschodia je 89,27 m</text:span><text:span text:style-name="T68">2</text:span><text:span text:style-name="T69">. Z poschodia je výstup na malú uzavretú terasu (balkón s rozlohou 13,51 m</text:span><text:span text:style-name="T70">2</text:span><text:span text:style-name="T71">), na ktorej je možné umiestniť cca 12 exteriérových miest. Plocha celoročnej terasy je 30 m</text:span><text:span text:style-name="T72">2</text:span><text:span text:style-name="T73">.</text:span></text:p>
        </text:list-item>
      </text:list>
      <text:list text:style-name="LFO1" text:continue-numbering="true">
        <text:list-item>
          <text:p text:style-name="P74"><text:span text:style-name="T75">Predmet nájmu prenecháva prenajímateľ do užívania nájomcovi za účelom prevádzkovania bistra, kaviarne, t.j. objekt by mal poskytovať hlavne pohostinské služby, príprava a podávanie jedál a nápojov.</text:span></text:p>
        </text:list-item>
      </text:list>
      <text:list text:style-name="LFO1" text:continue-numbering="true">
        <text:list-item>
          <text:p text:style-name="P76"><text:span text:style-name="T77">Prevádzkovateľom bistra, kaviarne v Predmete nájmu, ako aj poskytovateľom doplnkových činností podľa prílohy č. 2 tejto Zmluvy môže byť výlučne nájomca<text:s/></text:span><text:bookmark-start text:name="_Hlk197421163"/><text:bookmark-start text:name="_Hlk197422709"/><text:span text:style-name="T78">(t.j. všetky daňové doklady vydávané zákazníkom musia byť vydané v mene as na účet nájomcu)</text:span><text:bookmark-end text:name="_Hlk197421163"/><text:bookmark-end text:name="_Hlk197422709"/><text:span text:style-name="T79">. V prípade porušenia ktorejkoľvek z povinností podľa tohto ustanovenia má prenajímateľ nárok na úhradu zmluvnej pokuty vo výške 5.000,- €,<text:s/></text:span><text:bookmark-start text:name="_Hlk197422727"/><text:span text:style-name="T80">a to aj opakovane za každé porušenie</text:span><text:bookmark-end text:name="_Hlk197422727"/><text:span text:style-name="T81"><text:s/>a zároveň má právo od tejto Zmluvy odstúpiť , a to bez ohľadu na úhradu zmluvnej pokuty.</text:span></text:p>
        </text:list-item>
      </text:list>
      <text:list text:style-name="LFO1" text:continue-numbering="true">
        <text:list-item>
          <text:p text:style-name="P82"><text:span text:style-name="T83">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84"><text:span text:style-name="T85">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pan></text:p>
        </text:list-item>
      </text:list>
      <text:p text:style-name="P86">Článok II.<text:line-break/>Prevzatie Predmetu nájmu</text:p>
      <text:list text:style-name="LFO2">
        <text:list-item text:start-value="1">
          <text:p text:style-name="P87"><text:span text:style-name="T88">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text:s/></text:span><text:soft-page-break/><text:span text:style-name="T89">na prevzatie Predmetu nájmu zašle Prenajímateľ nájomcovi najneskôr 3 mesiace pred aktuálne dohodnutým zmluvným termínom zhotovenia diela rekonštrukcie Zeleného mosta – ulica (Fiesta).</text:span></text:p>
        </text:list-item>
      </text:list>
      <text:list text:style-name="LFO2" text:continue-numbering="true">
        <text:list-item>
          <text:p text:style-name="P90"><text:span text:style-name="T91">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aj právo na odstúpenie od tejto Zmluvy.<text:s/></text:span></text:p>
        </text:list-item>
      </text:list>
      <text:list text:style-name="LFO2" text:continue-numbering="true">
        <text:list-item>
          <text:p text:style-name="P92"><text:span text:style-name="T93">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94"><text:span text:style-name="T95">Článok III.</text:span><text:span text:style-name="T96"><text:line-break/></text:span><text:span text:style-name="T97">Nájomné</text:span></text:p>
      <text:list text:style-name="LFO3">
        <text:list-item text:start-value="1">
          <text:p text:style-name="P98"><text:span text:style-name="T99">Nájomné za Predmet nájmu je v súlade s ponukou Nájomcu vo verejnej obchodnej súťaži<text:s/></text:span><text:span text:style-name="T100">..................... € mesačne za celý predmet nájmu</text:span><text:span text:style-name="T101">.<text:s/></text:span></text:p>
        </text:list-item>
      </text:list>
      <text:list text:style-name="LFO3" text:continue-numbering="true">
        <text:list-item>
          <text:p text:style-name="P102"><text:span text:style-name="T103">Nájomné<text:s/></text:span><text:span text:style-name="T104">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text:span></text:p>
        </text:list-item>
      </text:list>
      <text:list text:style-name="LFO3" text:continue-numbering="true">
        <text:list-item>
          <text:p text:style-name="P105"><text:span text:style-name="T106">Nájomné je nájomca povinný uhradiť v prospech účtu prenajímateľa<text:s/></text:span><text:span text:style-name="T107">SK61 7500 0000 0000 2558 1243, VS: ............................</text:span><text:span text:style-name="T108">.<text:s/></text:span><text:span text:style-name="T109">Nájomné sa považuje za uhradené v deň pripísania úhrady na účet prenajímateľa.<text:s/></text:span></text:p>
        </text:list-item>
      </text:list>
      <text:list text:style-name="LFO3" text:continue-numbering="true">
        <text:list-item>
          <text:p text:style-name="P110"><text:span text:style-name="T111">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p>
        </text:list-item>
      </text:list>
      <text:list text:style-name="LFO3" text:continue-numbering="true">
        <text:list-item>
          <text:p text:style-name="P112"><text:span text:style-name="T113">V prípade ak bude nájomca v omeškaní s platením nájomného, Prenajímateľ má nárok na úrok z omeškania vo výške 0,</text:span><text:span text:style-name="T114">3</text:span><text:span text:style-name="T115"> % <text:s/>z dlžnej sumy za každý, aj začatý <text:s/>deň omeškania.</text:span></text:p>
        </text:list-item>
      </text:list>
      <text:list text:style-name="LFO3" text:continue-numbering="true">
        <text:list-item>
          <text:p text:style-name="P116">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p>
        </text:list-item>
      </text:list>
      <text:soft-page-break/>
      <text:p text:style-name="P117">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p>
      <text:list text:style-name="LFO3" text:continue-numbering="true">
        <text:list-item>
          <text:p text:style-name="P118">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p>
        </text:list-item>
      </text:list>
      <text:list text:style-name="LFO3" text:continue-numbering="true">
        <text:list-item>
          <text:p text:style-name="P119">Dodávky ostatných služieb (internet a pod.) si nájomca zabezpečí na vlastné náklady na základe osobitných zmlúv priamo s dodávateľmi týchto služieb.</text:p>
        </text:list-item>
      </text:list>
      <text:p text:style-name="P120">Článok IV.<text:line-break/>Vybavenie a užívanie Predmetu nájmu</text:p>
      <text:list text:style-name="LFO4">
        <text:list-item text:start-value="1">
          <text:p text:style-name="P121"><text:span text:style-name="T122">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pan></text:p>
        </text:list-item>
      </text:list>
      <text:list text:style-name="LFO4" text:continue-numbering="true">
        <text:list-item>
          <text:p text:style-name="P123"><text:span text:style-name="T124">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25"><text:span text:style-name="T126">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ričom prenajímateľ je povinný oznámiť nájomcovi prípadné pripomienky prenajímateľa k predloženému návrhu dizajnu interiéru a exteriéru do 30 dní odo dňa predloženia návrhu.</text:span></text:p>
        </text:list-item>
      </text:list>
      <text:list text:style-name="LFO4" text:continue-numbering="true">
        <text:list-item>
          <text:p text:style-name="P127"><text:span text:style-name="T128">V prípade omeškania nájomcu s predložením návrhu interiéru podľa ods. 3 tohto článku má prenajímateľ nárok na úhradu zmluvnej pokuty vo výške 100,- € za každý aj začatý deň omeškania.</text:span></text:p>
        </text:list-item>
      </text:list>
      <text:soft-page-break/>
      <text:list text:style-name="LFO4" text:continue-numbering="true">
        <text:list-item>
          <text:p text:style-name="P129"><text:span text:style-name="T130">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 V prípade, ak Prenajímateľ najmenej 1 mesiac pred dňom podujatia, ktoré bude organizované prenajímateľom alebo v spolupráci s prenajímateľom, písomne oznámi (stačí e-mailom) nájomcovi, že požaduje, aby počas podujatia bola prevádzka v Predmete nájmu otvorená, hoci sa bude podujatie konať v deň, počas ktorého v súlade s prílohou č. 2 je prevádzka zatvorená, alebo nad rámec minimálneho otváracieho času prevádzky je Nájomca povinný tejto žiadosti vyhovieť a prevádzku počas podujatia mať otvorenú.</text:span></text:p>
        </text:list-item>
      </text:list>
      <text:list text:style-name="LFO4" text:continue-numbering="true">
        <text:list-item>
          <text:p text:style-name="P131"><text:span text:style-name="T132">Nájomca je povinný vybaviť Predmet nájmu a otvoriť prevádzku bistra, kaviarn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text:span></text:p>
        </text:list-item>
      </text:list>
      <text:list text:style-name="LFO4" text:continue-numbering="true">
        <text:list-item>
          <text:p text:style-name="P133"><text:span text:style-name="T134">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pan></text:p>
        </text:list-item>
      </text:list>
      <text:list text:style-name="LFO4" text:continue-numbering="true">
        <text:list-item>
          <text:p text:style-name="P135"><text:span text:style-name="T136">Celoročná terasa nesmie obsahovať žiadne reklamné nosiče s výnimkou reklamy na slnečníku (max. plocha reklamy je 0,25 m</text:span><text:span text:style-name="T137">2</text:span><text:span text:style-name="T138">)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span></text:p>
        </text:list-item>
      </text:list>
      <text:list text:style-name="LFO4" text:continue-numbering="true">
        <text:list-item>
          <text:p text:style-name="P139"><text:span text:style-name="T140">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pan></text:p>
        </text:list-item>
      </text:list>
      <text:list text:style-name="LFO4" text:continue-numbering="true">
        <text:list-item>
          <text:p text:style-name="P141"><text:span text:style-name="T142">V prípade, ak nájomca nedodrží povinnosti podľa ods. 9 tohto článku, a nezrealizuje dohodnutý počet podujatí<text:s/></text:span><text:bookmark-start text:name="_Hlk197421592"/><text:bookmark-start text:name="_Hlk197422960"/><text:span text:style-name="T143">podľa harmonogramu, prípadne v inom, prenajímateľom odsúhlasenom náhradnom termíne má prenajímateľ<text:s/></text:span><text:soft-page-break/><text:span text:style-name="T144">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text:span><text:bookmark-end text:name="_Hlk197421592"/><text:bookmark-end text:name="_Hlk197422960"/><text:span text:style-name="T145"><text:s/>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pan></text:p>
        </text:list-item>
      </text:list>
      <text:list text:style-name="LFO4" text:continue-numbering="true">
        <text:list-item>
          <text:p text:style-name="P146"><text:span text:style-name="T147">Nájomca berie na vedomie, že na zhotovenie Zeleného mosta – ulica (Fiesta), vrátane Predmetu nájmu, bol použitý nenávratný finančný príspevok<text:s/></text:span><text:span text:style-name="T148"> prostriedkov Európskeho fondu regionálneho rozvoja v rámci Programu Slovensko (Opatrenie 5.1.6 Európske hlavné mesto kultúry 2026)</text:span><text:span text:style-name="T149">.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text:span></text:p>
        </text:list-item>
      </text:list>
      <text:list text:style-name="LFO4" text:continue-numbering="true">
        <text:list-item>
          <text:p text:style-name="P150">Nájomca sa zaväzuje strpieť a poskytnúť všetku súčinnosť pre vykonanie prípadnej kontroly použitia finančných prostriedkov z NFP príslušnými kontrolnými orgánmi v priestoroch predmetu nájmu, najmä:</text:p>
        </text:list-item>
      </text:list>
      <text:p text:style-name="P151">a) MIRRI SR a ním poverené osoby,</text:p>
      <text:p text:style-name="P152">b) Sprostredkovateľský orgán pre kontrolu VO,</text:p>
      <text:p text:style-name="P153">c) útvar vnútorného auditu Riadiaceho orgánu alebo Sprostredkovateľského orgánu,</text:p>
      <text:p text:style-name="P154">d) Najvyšší kontrolný úrad SR a ním poverené osoby,</text:p>
      <text:p text:style-name="P155">e) Orgán auditu podľa § 12 zákona o príspevkoch z fondov EÚ, Úrad vládneho auditu a</text:p>
      <text:p text:style-name="P156">Orgánom auditu poverené osoby,</text:p>
      <text:p text:style-name="P157">f) splnomocnení zástupcovia Európskej komisie a Európskeho dvora audítorov,</text:p>
      <text:p text:style-name="P158">g) Orgán zabezpečujúci ochranu finančných záujmov EÚ podľa § 8 zákona o príspevkoch</text:p>
      <text:p text:style-name="P159">z fondov EÚ, Európsky úrad pre boj proti podvodom,</text:p>
      <text:p text:style-name="P160">h) Osoby prizvané orgánmi uvedenými v písm. a) až g) v súlade s príslušnými právnymi predpismi SR a Právnymi aktmi EÚ.</text:p>
      <text:list text:style-name="LFO4" text:continue-numbering="true">
        <text:list-item>
          <text:p text:style-name="P161">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
      <text:soft-page-break/>
      <text:list text:style-name="LFO4" text:continue-numbering="true">
        <text:list-item>
          <text:p text:style-name="P162"><text:span text:style-name="T163">Zmluvné strany sa dohodli, že<text:s/></text:span></text:p>
        </text:list-item>
      </text:list>
      <text:list text:style-name="LFO4" text:continue-numbering="true">
        <text:list-item>
          <text:list>
            <text:list-item>
              <text:p text:style-name="P164"><text:span text:style-name="T165">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66"><text:span text:style-name="T167">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
        </text:list-item>
      </text:list>
      <text:list text:style-name="LFO4" text:continue-numbering="true">
        <text:list-item>
          <text:list>
            <text:list-item>
              <text:p text:style-name="P168"><text:span text:style-name="T169">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70">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list text:style-name="LFO4" text:continue-numbering="true">
        <text:list-item>
          <text:p text:style-name="P171"><text:span text:style-name="T172">Nájomca je počas otváracích hodín prevádzky v Predmete nájmu povinný sprístupniť wc, do ktorého je vstup zo zádveria objektu Predmetu nájmu, aj návštevníkom<text:s/></text:span><text:span text:style-name="T173">Zeleného mosta – Ulica (Fiesta)</text:span><text:span text:style-name="T174">, ktorí nie sú hosťami samotného objektu, pričom službu môže spoplatniť primerane vo výške aktuálnych regionálnych cien.</text:span></text:p>
        </text:list-item>
      </text:list>
      <text:p text:style-name="P175">Článok V.<text:line-break/>Ďalšie práva a povinnosti zmluvných strán</text:p>
      <text:list text:style-name="LFO5">
        <text:list-item text:start-value="1">
          <text:p text:style-name="P176"><text:span text:style-name="T177">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ukončení tejto Zmluvy.</text:span></text:p>
        </text:list-item>
      </text:list>
      <text:soft-page-break/>
      <text:list text:style-name="LFO5" text:continue-numbering="true">
        <text:list-item>
          <text:p text:style-name="P178"><text:span text:style-name="T179">V prípade porušenia ktorejkoľvek z povinností nájomcu podľa ods. 1 tohto článku má prenajímateľ nárok na úhradu zmluvnej pokuty vo výške 1.500,- € za každé jednotlivé porušenie, a to aj opakovane.</text:span></text:p>
        </text:list-item>
      </text:list>
      <text:list text:style-name="LFO5" text:continue-numbering="true">
        <text:list-item>
          <text:p text:style-name="P180"><text:span text:style-name="T181">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 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pan></text:p>
        </text:list-item>
      </text:list>
      <text:list text:style-name="LFO5" text:continue-numbering="true">
        <text:list-item>
          <text:p text:style-name="P182"><text:span text:style-name="T183"><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text:s/></text:span><text:bookmark-start text:name="_Hlk197421677"/><text:span text:style-name="T184">to na sumu vo výške min. 150.000,-€.</text:span><text:bookmark-end text:name="_Hlk197421677"/><text:span text:style-name="T185"><text:s/>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pan></text:p>
        </text:list-item>
      </text:list>
      <text:list text:style-name="LFO5" text:continue-numbering="true">
        <text:list-item>
          <text:p text:style-name="P186"><text:span text:style-name="T187">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88"><text:span text:style-name="T189">Nájomcu je povinný zabezpečiť v plnom rozsahu bežné opravy 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90"><text:span text:style-name="T191">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92"><text:span text:style-name="T193">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text:s/></text:span><text:soft-page-break/><text:span text:style-name="T194">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list text:style-name="LFO5" text:continue-numbering="true">
        <text:list-item>
          <text:p text:style-name="P195"><text:span text:style-name="T196">Nájomca je povinný prihlásiť prevádzku k </text:span><text:span text:style-name="T197">poplatku za komunálne odpady</text:span><text:span text:style-name="T198"><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pan></text:p>
        </text:list-item>
      </text:list>
      <text:list text:style-name="LFO5" text:continue-numbering="true">
        <text:list-item>
          <text:p text:style-name="P199"><text:span text:style-name="T200">Nájomca zodpovedá prenajímateľovi za všetky škody spôsobené v dôsledku neodborného užívania, poškodzovania alebo v dôsledku nedodržania požiamo-bezpečnostných predpisov.</text:span></text:p>
        </text:list-item>
      </text:list>
      <text:list text:style-name="LFO5" text:continue-numbering="true">
        <text:list-item>
          <text:p text:style-name="P201"><text:span text:style-name="T202">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pan></text:p>
        </text:list-item>
      </text:list>
      <text:list text:style-name="LFO5" text:continue-numbering="true">
        <text:list-item>
          <text:p text:style-name="P203"><text:span text:style-name="T204">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205"><text:span text:style-name="T206">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neuhradí ani v lehote do 30 dní odo dňa doručenia písomnej výzvy, prenajímateľ má právo odstúpiť od tejto Zmluvy.</text:span></text:p>
        </text:list-item>
      </text:list>
      <text:list text:style-name="LFO5" text:continue-numbering="true">
        <text:list-item>
          <text:p text:style-name="P207"><text:span text:style-name="T208">Nájomca nie je oprávnený dať Predmet nájmu do podnájmu tretej osobe.</text:span></text:p>
        </text:list-item>
      </text:list>
      <text:list text:style-name="LFO5" text:continue-numbering="true">
        <text:list-item>
          <text:p text:style-name="P209"><text:span text:style-name="T210">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pan></text:p>
        </text:list-item>
      </text:list>
      <text:list text:style-name="LFO5" text:continue-numbering="true">
        <text:list-item>
          <text:p text:style-name="P211"><text:bookmark-start text:name="_Hlk197423086"/><text:span text:style-name="T212">Na balkóne a celoročnej terase je po dohode zmluvných strán povolená iba živá, nie reprodukovaná, hudobná produkcia, a to len do 22 hodiny</text:span><text:bookmark-end text:name="_Hlk197423086"/><text:span text:style-name="T213">.</text:span></text:p>
        </text:list-item>
      </text:list>
      <text:soft-page-break/>
      <text:p text:style-name="P214">Článok VI.<text:line-break/>Doba trvania Zmluvy, ukončenie Zmluvy</text:p>
      <text:list text:style-name="LFO6">
        <text:list-item text:start-value="1">
          <text:p text:style-name="P215">Táto Zmluva nadobúda platnosť dňom podpisu oboma zmluvnými stranami a účinnosť v deň nasledujúci po dni jej zverejnenia v súlade so znením § 47a ods. 1 zákona č. 40/1964 Zb. Občiansky zákonník v znení neskorších predpisov, s výnimkou čl. III Nájomné,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p>
        </text:list-item>
      </text:list>
      <text:list text:style-name="LFO6" text:continue-numbering="true">
        <text:list-item>
          <text:p text:style-name="P216">Táto Zmluva sa uzatvára na dobu určitú 10 rokov odo dňa protokolárneho prevzatia predmetu nájmu nájomcom podľa článku II tejto Zmluvy.<text:s/></text:p>
        </text:list-item>
      </text:list>
      <text:list text:style-name="LFO6" text:continue-numbering="true">
        <text:list-item>
          <text:p text:style-name="P217">Táto zmluva zaniká:</text:p>
        </text:list-item>
      </text:list>
      <text:list text:style-name="LFO7">
        <text:list-item text:start-value="1">
          <text:list>
            <text:list-item text:start-value="1">
              <text:p text:style-name="P218">písomnou dohodou zmluvných strán a to dňom uvedeným v dohode, inak v deň nadobudnutia účinnosti dohody,</text:p>
            </text:list-item>
          </text:list>
        </text:list-item>
      </text:list>
      <text:list text:style-name="LFO7" text:continue-numbering="true">
        <text:list-item>
          <text:list>
            <text:list-item>
              <text:p text:style-name="P219">odstúpením od tejto Zmluvy alebo<text:s/></text:p>
            </text:list-item>
          </text:list>
        </text:list-item>
      </text:list>
      <text:list text:style-name="LFO7" text:continue-numbering="true">
        <text:list-item>
          <text:list>
            <text:list-item>
              <text:p text:style-name="P220">výpoveďou Zmluvy.</text:p>
            </text:list-item>
          </text:list>
        </text:list-item>
      </text:list>
      <text:list text:style-name="LFO6" text:continue-numbering="true">
        <text:list-item>
          <text:p text:style-name="P221">Prenajímateľ nie je oprávnený túto Zmluvu vypovedať bez uvedenia dôvodu. Nájomca je oprávnený túto zmluvu vypovedať bez uvedenia dôvodu najskôr po uplynutí 5 rokov odo dňa protokolárneho prevzatia predmetu nájmu nájomcom podľa článku II tejto Zmluvy.</text:p>
        </text:list-item>
      </text:list>
      <text:list text:style-name="LFO6" text:continue-numbering="true">
        <text:list-item>
          <text:p text:style-name="P222">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23">Výpoveď musí byť písomná a doručená druhej zmluvnej strane v súlade s čl. VII tejto Zmluvy. Výpovedná doba je 3 mesiace a začína plynúť prvým dňom kalendárneho mesiaca nasledujúceho po doručení výpovede druhej zmluvnej strane.</text:p>
        </text:list-item>
      </text:list>
      <text:list text:style-name="LFO6" text:continue-numbering="true">
        <text:list-item>
          <text:p text:style-name="P224">Prenajímateľ je oprávnený odstúpiť od tejto Zmluvy popri v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25">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26">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p>
                </text:list-item>
              </text:list>
            </text:list-item>
          </text:list>
        </text:list-item>
      </text:list>
      <text:list text:style-name="LFO6" text:continue-numbering="true">
        <text:list-item>
          <text:p text:style-name="P227">Nájomca 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soft-page-break/>
      <text:list text:style-name="LFO6" text:continue-numbering="true">
        <text:list-item>
          <text:p text:style-name="P228">Odstúpenie musí byť urobené písomne a musí byť doručené druhej zmluvnej strane v súlade s podmienkami čl. VII. tejto Zmluvy. Účinky odstúpenia nastávajú okamihom jeho doručenia druhej zmluvnej strane.</text:p>
        </text:list-item>
      </text:list>
      <text:list text:style-name="LFO6" text:continue-numbering="true">
        <text:list-item>
          <text:p text:style-name="P229">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
      <text:list text:style-name="LFO6" text:continue-numbering="true">
        <text:list-item>
          <text:p text:style-name="P230">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p>
        </text:list-item>
      </text:list>
      <text:p text:style-name="P231">Článok VII.<text:line-break/>Doručovanie</text:p>
      <text:list text:style-name="LFO8">
        <text:list-item text:start-value="1">
          <text:p text:style-name="P232">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0" text:continue-numbering="true">
        <text:list-item>
          <text:p text:style-name="P233">v prípade osobného doručovania, resp. doručovania prostredníctvom kuriérskej služby, v okamihu odovzdania písomnosti adresátovi;</text:p>
        </text:list-item>
        <text:list-item>
          <text:p text:style-name="P234">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35">pri odopretí prevzatia písomnosti sa považuje písomnosť za doručenú v deň odopretia prevzatia písomnosti.</text:p>
        </text:list-item>
      </text:list>
      <text:p text:style-name="P236"><text:s/>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37">Článok VIII.<text:line-break/>Licencia</text:p>
      <text:list text:style-name="LFO9">
        <text:list-item text:start-value="1">
          <text:p text:style-name="P238">Nájomca týmto udeľuje prenajímateľovi bezplatne výhradnú licenciu na zverejnenie Prílohy č. 2 a Prílohy č. 3 tejto Zmluvy v centrálnom registri zmlúv a na webovom sídle prenajímateľa.</text:p>
        </text:list-item>
      </text:list>
      <text:list text:style-name="LFO9" text:continue-numbering="true">
        <text:list-item>
          <text:p text:style-name="P239">Licenciu udeľuje nájomca bez vecného a teritoriálneho obmedzenia na celú dobu trvania autorských práv k obsahu týchto príloh.</text:p>
        </text:list-item>
      </text:list>
      <text:list text:style-name="LFO9" text:continue-numbering="true">
        <text:list-item>
          <text:p text:style-name="P240">Nájomca vyhlasuje, že má s osobami, ktoré sa podieľali na príprave Prílohy č. 2 a Prílohy č. 3 tejto Zmluvy vysporiadané všetky autorské práva a práva duševného vlastníctva tak, aby mohol udeliť súhlas podľa ods. 1 tohto článku.</text:p>
        </text:list-item>
      </text:list>
      <text:list text:style-name="LFO9" text:continue-numbering="true">
        <text:list-item>
          <text:p text:style-name="P241">V prípade, ak sa vyhlásenie Nájomcu podľa ods. 3 tohto článku ukáže ako nepravdivé a akékoľvek tretie osoby budú voči prenajímateľovi uplatňovať nároky z porušenia ich autorských práv alebo práv duševného vlastníctva, <text:s/><text:soft-page-break/>prenajímateľ má právo na úhradu zmluvnej pokuty vo výške 1.000,- € a právo na náhradu škody spôsobenej týmto nepravdivým vyhlásením v celom rozsahu, a to aj vo výške presahujúcej uhradenú zmluvnú pokutu.</text:p>
        </text:list-item>
      </text:list>
      <text:p text:style-name="P242">Článok IX.<text:line-break/>Záverečné ustanovenia</text:p>
      <text:list text:style-name="LFO11" text:continue-numbering="true">
        <text:list-item>
          <text:p text:style-name="P243">Akékoľvek zmeny alebo doplnky k tejto Zmluve možno vykonať len písomnou dohodou, formou dodatku k Zmluve, ktorý musí byť podpísaný obidvoma zmluvnými stranami, pokiaľ táto Zmluva nehovorí inak.</text:p>
        </text:list-item>
        <text:list-item>
          <text:p text:style-name="P244">Uhradením ktorejkoľvek zo zmluvných pokút podľa tejto Zmluvy nie je dotknutý nárok prenajímateľa na náhradu spôsobenej škody v celom rozsahu, a to aj vo výške presahujúcej uhradenú zmluvnú pokutu.<text:s/></text:p>
        </text:list-item>
        <text:list-item>
          <text:p text:style-name="P245">Táto Zmluva obsahuje 3 prílohy:</text:p>
        </text:list-item>
      </text:list>
      <text:p text:style-name="P246">Príloha č. 1 – grafické vymedzenie časti Predmetu nájmu - celoročnej terasy,</text:p>
      <text:p text:style-name="P247">Príloha č. 2 - Základná funkčná charakteristika objektu,<text:s/></text:p>
      <text:p text:style-name="P248">Príloha č. 3 - Ponuka Nájomcu z obchodnej verejnej súťaže.<text:s/></text:p>
      <text:list text:style-name="LFO11" text:continue-numbering="true">
        <text:list-item>
          <text:p text:style-name="P249">Táto Zmluva bola vyhotovená v štyroch (4) právne rovnocenných exemplároch, z nich dva dostane prenajímateľ a dva nájomca.</text:p>
        </text:list-item>
        <text:list-item>
          <text:p text:style-name="P250">Zmluvné strany na znak súhlasu s obsahom tejto Zmluvy, ako prejav ich slobodnej vôle, túto Zmluvu vlastnoručne podpisujú.</text:p>
        </text:list-item>
        <text:list-item>
          <text:p text:style-name="P251">Vzťahy neupravené touto Zmluvou sa riadia ustanoveniami Občianskeho zákonníka v platnom znení a ďalšími právnymi predpismi Slovenskej republiky.</text:p>
        </text:list-item>
      </text:list>
      <text:p text:style-name="P252">V Trenčíne dňa ..................<text:tab/>V Trenčíne dňa ......................</text:p>
      <text:p text:style-name="P253">.............................................<text:tab/><text:tab/><text:tab/>...........................................</text:p>
      <text:p text:style-name="Normálny"><text:span text:style-name="T254">Nájomca:<text:s/></text:span><text:span text:style-name="T255"><text:tab/></text:span><text:span text:style-name="T256"><text:tab/></text:span><text:span text:style-name="T257"><text:tab/></text:span><text:span text:style-name="T258"><text:tab/></text:span><text:span text:style-name="T259"><text:tab/></text:span><text:span text:style-name="T260"><text:tab/>Prenajímate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11-14T07:13:00Z</meta:creation-date>
    <dc:date>2025-11-14T07:13:00Z</dc:date>
    <meta:template xlink:href="Normal.dotm" xlink:type="simple"/>
    <meta:editing-cycles>2</meta:editing-cycles>
    <meta:editing-duration>PT0S</meta:editing-duration>
    <meta:document-statistic meta:page-count="12" meta:paragraph-count="68" meta:word-count="5103" meta:character-count="34128" meta:row-count="242" meta:non-whitespace-character-count="29093"/>
  </office:meta>
</office:document-meta>
</file>