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margin-top="0in" fo:margin-bottom="0.4166in"/>
    </style:style>
    <style:style style:name="T2" style:parent-style-name="Predvolenépísmoodseku" style:family="text">
      <style:text-properties style:font-size-complex="14pt"/>
    </style:style>
    <style:style style:name="T3" style:parent-style-name="Predvolenépísmoodseku" style:family="text">
      <style:text-properties fo:font-weight="normal" style:font-weight-asian="normal" style:font-size-complex="14pt"/>
    </style:style>
    <style:style style:name="T4" style:parent-style-name="Predvolenépísmoodseku" style:family="text">
      <style:text-properties style:font-size-complex="14pt"/>
    </style:style>
    <style:style style:name="T5" style:parent-style-name="Predvolenépísmoodseku" style:family="text">
      <style:text-properties style:font-size-complex="14pt"/>
    </style:style>
    <style:style style:name="P6" style:parent-style-name="Nadpis2" style:family="paragraph">
      <style:paragraph-properties fo:text-align="start" fo:margin-bottom="0.0833in" fo:line-height="150%"/>
      <style:text-properties style:font-name-complex="Arial" style:font-size-complex="12pt"/>
    </style:style>
    <style:style style:name="P7" style:parent-style-name="Normálny" style:family="paragraph">
      <style:paragraph-properties fo:text-align="justify" fo:margin-bottom="0.0833in" fo:line-height="150%"/>
    </style:style>
    <style:style style:name="T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4" style:parent-style-name="Predvolenépísmoodseku" style:family="text">
      <style:text-properties style:font-name="Arial" style:font-name-complex="Arial" style:font-size-complex="12pt"/>
    </style:style>
    <style:style style:name="P15" style:parent-style-name="Normálny" style:family="paragraph">
      <style:paragraph-properties fo:text-align="justify" fo:line-height="150%"/>
    </style:style>
    <style:style style:name="T16" style:parent-style-name="Predvolenépísmoodseku" style:family="text">
      <style:text-properties style:font-name="Arial" style:font-name-complex="Arial" style:font-size-complex="12pt"/>
    </style:style>
    <style:style style:name="T17" style:parent-style-name="Predvolenépísmoodseku" style:family="text">
      <style:text-properties style:font-name="Arial" style:font-name-complex="Arial" style:font-size-complex="12pt"/>
    </style:style>
    <style:style style:name="T18" style:parent-style-name="Predvolenépísmoodseku" style:family="text">
      <style:text-properties style:font-name="Arial" style:font-name-complex="Arial" style:font-size-complex="12pt"/>
    </style:style>
    <style:style style:name="T19" style:parent-style-name="Predvolenépísmoodseku" style:family="text">
      <style:text-properties style:font-name="Arial" style:font-name-complex="Arial" style:font-size-complex="12pt"/>
    </style:style>
    <style:style style:name="T2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1" style:parent-style-name="Predvolenépísmoodseku" style:family="text">
      <style:text-properties style:font-name="Arial" style:font-name-complex="Arial" style:font-size-complex="12pt"/>
    </style:style>
    <style:style style:name="P22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3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4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5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6" style:parent-style-name="Normálny" style:family="paragraph">
      <style:paragraph-properties fo:text-align="justify" fo:line-height="150%"/>
    </style:style>
    <style:style style:name="T27" style:parent-style-name="Predvolenépísmoodseku" style:family="text">
      <style:text-properties style:font-name="Arial" style:font-name-complex="Arial" style:font-size-complex="12pt"/>
    </style:style>
    <style:style style:name="T28" style:parent-style-name="Predvolenépísmoodseku" style:family="text">
      <style:text-properties style:font-name="Arial" style:font-name-complex="Arial" style:font-size-complex="12pt"/>
    </style:style>
    <style:style style:name="T29" style:parent-style-name="Predvolenépísmoodseku" style:family="text">
      <style:text-properties style:font-name="Arial" style:font-name-complex="Arial" style:font-size-complex="12pt"/>
    </style:style>
    <style:style style:name="T30" style:parent-style-name="Predvolenépísmoodseku" style:family="text">
      <style:text-properties style:font-name="Arial" style:font-name-complex="Arial" style:font-size-complex="12pt"/>
    </style:style>
    <style:style style:name="T31" style:parent-style-name="Predvolenépísmoodseku" style:family="text">
      <style:text-properties style:font-name="Arial" style:font-name-complex="Arial" style:font-size-complex="12pt"/>
    </style:style>
    <style:style style:name="T32" style:parent-style-name="Predvolenépísmoodseku" style:family="text">
      <style:text-properties style:font-name="Arial" style:font-name-complex="Arial" style:font-size-complex="12pt"/>
    </style:style>
    <style:style style:name="P33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34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35" style:parent-style-name="Normálny" style:family="paragraph">
      <style:paragraph-properties fo:text-align="justify" fo:margin-bottom="0.25in" fo:line-height="150%"/>
    </style:style>
    <style:style style:name="T36" style:parent-style-name="Predvolenépísmoodseku" style:family="text">
      <style:text-properties style:font-name="Arial" style:font-name-complex="Arial" style:font-size-complex="12pt"/>
    </style:style>
    <style:style style:name="P37" style:parent-style-name="Normálny" style:family="paragraph">
      <style:paragraph-properties fo:text-align="justify" fo:margin-bottom="0.0833in" fo:line-height="150%"/>
    </style:style>
    <style:style style:name="T3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3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4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41" style:parent-style-name="Predvolenépísmoodseku" style:family="text">
      <style:text-properties style:font-name="Arial" style:font-name-complex="Arial" style:font-weight-complex="bold" style:font-size-complex="12pt"/>
    </style:style>
    <style:style style:name="T42" style:parent-style-name="Predvolenépísmoodseku" style:family="text">
      <style:text-properties style:font-name="Arial" style:font-name-complex="Arial" style:font-weight-complex="bold" style:font-size-complex="12pt"/>
    </style:style>
    <style:style style:name="P43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44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45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46" style:parent-style-name="Normálny" style:family="paragraph">
      <style:paragraph-properties fo:text-align="justify" fo:margin-bottom="0.1666in" fo:line-height="150%"/>
    </style:style>
    <style:style style:name="T47" style:parent-style-name="Predvolenépísmoodseku" style:family="text">
      <style:text-properties style:font-name="Arial" style:font-name-complex="Arial" style:font-size-complex="12pt"/>
    </style:style>
    <style:style style:name="P48" style:parent-style-name="Normálny" style:family="paragraph">
      <style:paragraph-properties fo:margin-bottom="0.1666in" fo:line-height="150%"/>
      <style:text-properties style:font-name="Arial" style:font-name-complex="Arial" style:font-size-complex="12pt"/>
    </style:style>
    <style:style style:name="P49" style:parent-style-name="Nadpis2" style:family="paragraph">
      <style:paragraph-properties fo:margin-bottom="0.0833in" fo:line-height="150%"/>
    </style:style>
    <style:style style:name="T50" style:parent-style-name="Predvolenépísmoodseku" style:family="text">
      <style:text-properties style:font-name-complex="Arial" style:font-size-complex="12pt"/>
    </style:style>
    <style:style style:name="P51" style:parent-style-name="Normálny" style:family="paragraph">
      <style:paragraph-properties fo:text-align="justify" fo:margin-bottom="0.0833in" fo:line-height="150%"/>
    </style:style>
    <style:style style:name="T52" style:parent-style-name="Predvolenépísmoodseku" style:family="text">
      <style:text-properties style:font-name="Arial" style:font-name-complex="Arial" style:font-size-complex="12pt"/>
    </style:style>
    <style:style style:name="T53" style:parent-style-name="Predvolenépísmoodseku" style:family="text">
      <style:text-properties style:font-name="Arial" style:font-name-complex="Arial" style:font-size-complex="12pt"/>
    </style:style>
    <style:style style:name="T54" style:parent-style-name="Predvolenépísmoodseku" style:family="text">
      <style:text-properties style:font-name="Arial" style:font-name-complex="Arial" style:font-size-complex="12pt"/>
    </style:style>
    <style:style style:name="T55" style:parent-style-name="Predvolenépísmoodseku" style:family="text">
      <style:text-properties style:font-name="Arial" style:font-name-complex="Arial" style:font-size-complex="12pt"/>
    </style:style>
    <style:style style:name="T56" style:parent-style-name="Predvolenépísmoodseku" style:family="text">
      <style:text-properties style:font-name="Arial" style:font-name-complex="Arial" style:font-size-complex="12pt"/>
    </style:style>
    <style:style style:name="T57" style:parent-style-name="Predvolenépísmoodseku" style:family="text">
      <style:text-properties style:font-name="Arial" style:font-name-complex="Arial" style:font-weight-complex="bold" style:font-size-complex="12pt"/>
    </style:style>
    <style:style style:name="T5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1" style:parent-style-name="Predvolenépísmoodseku" style:family="text">
      <style:text-properties style:font-name="Arial" style:font-name-complex="Arial" style:font-weight-complex="bold" style:font-size-complex="12pt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63" style:parent-style-name="Predvolenépísmoodseku" style:family="text">
      <style:text-properties style:font-name="Arial" style:font-name-complex="Arial" style:font-size-complex="12pt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65" style:parent-style-name="Predvolenépísmoodseku" style:family="text">
      <style:text-properties style:font-name="Arial" style:font-name-complex="Arial" style:font-size-complex="12pt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67" style:parent-style-name="Predvolenépísmoodseku" style:family="text">
      <style:text-properties style:font-name="Arial" style:font-name-complex="Arial" style:font-size-complex="12pt"/>
    </style:style>
    <style:style style:name="T68" style:parent-style-name="Predvolenépísmoodseku" style:family="text">
      <style:text-properties style:font-name="Arial" style:font-name-complex="Arial" style:font-size-complex="12pt"/>
    </style:style>
    <style:style style:name="T69" style:parent-style-name="Predvolenépísmoodseku" style:family="text">
      <style:text-properties style:font-name="Arial" style:font-name-complex="Arial" style:font-size-complex="12pt"/>
    </style:style>
    <style:style style:name="T70" style:parent-style-name="Predvolenépísmoodseku" style:family="text">
      <style:text-properties style:font-name="Arial" style:font-name-complex="Arial" style:font-size-complex="12pt"/>
    </style:style>
    <style:style style:name="T71" style:parent-style-name="Predvolenépísmoodseku" style:family="text">
      <style:text-properties style:font-name="Arial" style:font-name-complex="Arial" style:font-size-complex="12pt"/>
    </style:style>
    <style:style style:name="P72" style:parent-style-name="Nadpis2" style:family="paragraph">
      <style:paragraph-properties fo:margin-bottom="0.0833in" fo:line-height="150%"/>
      <style:text-properties style:font-name-complex="Arial" style:font-size-complex="12pt"/>
    </style:style>
    <style:style style:name="P73" style:parent-style-name="Normálny" style:family="paragraph">
      <style:paragraph-properties fo:text-align="justify" fo:margin-bottom="0.0833in" fo:line-height="150%"/>
    </style:style>
    <style:style style:name="T74" style:parent-style-name="Predvolenépísmoodseku" style:family="text">
      <style:text-properties style:font-name="Arial" style:font-name-complex="Arial" style:font-size-complex="12pt"/>
    </style:style>
    <style:style style:name="T75" style:parent-style-name="Predvolenépísmoodseku" style:family="text">
      <style:text-properties style:font-name="Arial" style:font-name-complex="Arial" style:font-size-complex="12pt"/>
    </style:style>
    <style:style style:name="T76" style:parent-style-name="Predvolenépísmoodseku" style:family="text">
      <style:text-properties style:font-name="Arial" style:font-name-complex="Arial" style:font-size-complex="12pt"/>
    </style:style>
    <style:style style:name="T77" style:parent-style-name="Predvolenépísmoodseku" style:family="text">
      <style:text-properties style:font-name="Arial" style:font-name-complex="Arial" style:font-size-complex="12pt"/>
    </style:style>
    <style:style style:name="T78" style:parent-style-name="Predvolenépísmoodseku" style:family="text">
      <style:text-properties style:font-name="Arial" style:font-name-complex="Arial" style:font-size-complex="12pt"/>
    </style:style>
    <style:style style:name="T79" style:parent-style-name="Predvolenépísmoodseku" style:family="text">
      <style:text-properties style:font-name="Arial" style:font-name-complex="Arial" style:font-size-complex="12pt"/>
    </style:style>
    <style:style style:name="T80" style:parent-style-name="Predvolenépísmoodseku" style:family="text">
      <style:text-properties style:font-name="Arial" style:font-name-complex="Arial" style:font-size-complex="12pt"/>
    </style:style>
    <style:style style:name="T81" style:parent-style-name="Predvolenépísmoodseku" style:family="text">
      <style:text-properties style:font-name="Arial" style:font-name-complex="Arial" style:font-size-complex="12pt"/>
    </style:style>
    <style:style style:name="T82" style:parent-style-name="Predvolenépísmoodseku" style:family="text">
      <style:text-properties style:font-name="Arial" style:font-name-complex="Arial" style:font-size-complex="12pt"/>
    </style:style>
    <style:style style:name="T83" style:parent-style-name="Predvolenépísmoodseku" style:family="text">
      <style:text-properties style:font-name="Arial" style:font-name-complex="Arial" style:font-size-complex="12pt"/>
    </style:style>
    <style:style style:name="T84" style:parent-style-name="Predvolenépísmoodseku" style:family="text">
      <style:text-properties style:font-name="Arial" style:font-name-complex="Arial" style:font-size-complex="12pt"/>
    </style:style>
    <style:style style:name="T85" style:parent-style-name="Predvolenépísmoodseku" style:family="text">
      <style:text-properties style:font-name="Arial" style:font-name-complex="Arial" style:font-size-complex="12pt"/>
    </style:style>
    <style:style style:name="T8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8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8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8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1" style:parent-style-name="Predvolenépísmoodseku" style:family="text">
      <style:text-properties style:font-name="Arial" style:font-name-complex="Arial" style:font-weight-complex="bold" style:font-size-complex="12pt"/>
    </style:style>
    <style:style style:name="T92" style:parent-style-name="Predvolenépísmoodseku" style:family="text">
      <style:text-properties style:font-name="Arial" style:font-name-complex="Arial" style:font-weight-complex="bold" style:font-size-complex="12pt"/>
    </style:style>
    <style:style style:name="T93" style:parent-style-name="Predvolenépísmoodseku" style:family="text">
      <style:text-properties style:font-name="Arial" style:font-name-complex="Arial" style:font-weight-complex="bold" style:font-size-complex="12pt"/>
    </style:style>
    <style:style style:name="T94" style:parent-style-name="Predvolenépísmoodseku" style:family="text">
      <style:text-properties style:font-name="Arial" style:font-name-complex="Arial" style:font-weight-complex="bold" style:font-size-complex="12pt"/>
    </style:style>
    <style:style style:name="T95" style:parent-style-name="Predvolenépísmoodseku" style:family="text">
      <style:text-properties style:font-name="Arial" style:font-name-complex="Arial" style:font-weight-complex="bold" style:font-size-complex="12pt"/>
    </style:style>
    <style:style style:name="T96" style:parent-style-name="Predvolenépísmoodseku" style:family="text">
      <style:text-properties style:font-name="Arial" style:font-name-complex="Arial" style:font-weight-complex="bold" style:font-size-complex="12pt"/>
    </style:style>
    <style:style style:name="T97" style:parent-style-name="Predvolenépísmoodseku" style:family="text">
      <style:text-properties style:font-name="Arial" style:font-name-complex="Arial" style:font-weight-complex="bold" style:font-size-complex="12pt"/>
    </style:style>
    <style:style style:name="T98" style:parent-style-name="Predvolenépísmoodseku" style:family="text">
      <style:text-properties style:font-name="Arial" style:font-name-complex="Arial" style:font-size-complex="12pt"/>
    </style:style>
    <style:style style:name="P99" style:parent-style-name="Normálny" style:family="paragraph">
      <style:paragraph-properties fo:text-align="justify" fo:margin-bottom="0.0833in" fo:line-height="150%"/>
    </style:style>
    <style:style style:name="T100" style:parent-style-name="Predvolenépísmoodseku" style:family="text">
      <style:text-properties style:font-name="Arial" style:font-name-complex="Arial" style:font-size-complex="12pt"/>
    </style:style>
    <style:style style:name="T101" style:parent-style-name="Predvolenépísmoodseku" style:family="text">
      <style:text-properties style:font-name="Arial" style:font-name-complex="Arial" style:font-size-complex="12pt"/>
    </style:style>
    <style:style style:name="T102" style:parent-style-name="Predvolenépísmoodseku" style:family="text">
      <style:text-properties style:font-name="Arial" style:font-name-complex="Arial" style:font-size-complex="12pt"/>
    </style:style>
    <style:style style:name="T103" style:parent-style-name="Predvolenépísmoodseku" style:family="text">
      <style:text-properties style:font-name="Arial" style:font-name-complex="Arial" style:font-size-complex="12pt"/>
    </style:style>
    <style:style style:name="T104" style:parent-style-name="Predvolenépísmoodseku" style:family="text">
      <style:text-properties style:font-name="Arial" style:font-name-complex="Arial" style:font-size-complex="12pt"/>
    </style:style>
    <style:style style:name="T105" style:parent-style-name="Predvolenépísmoodseku" style:family="text">
      <style:text-properties style:font-name="Arial" style:font-name-complex="Arial" style:font-size-complex="12pt"/>
    </style:style>
    <style:style style:name="T106" style:parent-style-name="Predvolenépísmoodseku" style:family="text">
      <style:text-properties style:font-name="Arial" style:font-name-complex="Arial" style:font-size-complex="12pt"/>
    </style:style>
    <style:style style:name="T107" style:parent-style-name="Predvolenépísmoodseku" style:family="text">
      <style:text-properties style:font-name="Arial" style:font-name-complex="Arial" style:font-size-complex="12pt"/>
    </style:style>
    <style:style style:name="T108" style:parent-style-name="Predvolenépísmoodseku" style:family="text">
      <style:text-properties style:font-name="Arial" style:font-name-complex="Arial" style:font-size-complex="12pt"/>
    </style:style>
    <style:style style:name="T109" style:parent-style-name="Predvolenépísmoodseku" style:family="text">
      <style:text-properties style:font-name="Arial" style:font-name-complex="Arial" style:font-size-complex="12pt"/>
    </style:style>
    <style:style style:name="T110" style:parent-style-name="Predvolenépísmoodseku" style:family="text">
      <style:text-properties style:font-name="Arial" style:font-name-complex="Arial" style:font-size-complex="12pt"/>
    </style:style>
    <style:style style:name="T111" style:parent-style-name="Predvolenépísmoodseku" style:family="text">
      <style:text-properties style:font-name="Arial" style:font-name-complex="Arial" style:font-size-complex="12pt"/>
    </style:style>
    <style:style style:name="T112" style:parent-style-name="Predvolenépísmoodseku" style:family="text">
      <style:text-properties style:font-name="Arial" style:font-name-complex="Arial" style:font-size-complex="12pt"/>
    </style:style>
    <style:style style:name="T113" style:parent-style-name="Predvolenépísmoodseku" style:family="text">
      <style:text-properties style:font-name="Arial" style:font-name-complex="Arial" style:font-size-complex="12pt"/>
    </style:style>
    <style:style style:name="T114" style:parent-style-name="Predvolenépísmoodseku" style:family="text">
      <style:text-properties style:font-name="Arial" style:font-name-complex="Arial" style:font-size-complex="12pt"/>
    </style:style>
    <style:style style:name="T115" style:parent-style-name="Predvolenépísmoodseku" style:family="text">
      <style:text-properties style:font-name="Arial" style:font-name-complex="Arial" style:font-size-complex="12pt"/>
    </style:style>
    <style:style style:name="T116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17" style:parent-style-name="Predvolenépísmoodseku" style:family="text">
      <style:text-properties style:font-name="Arial" style:font-name-complex="Arial" style:font-size-complex="12pt"/>
    </style:style>
    <style:style style:name="T118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19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20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21" style:parent-style-name="Predvolenépísmoodseku" style:family="text">
      <style:text-properties style:font-name="Arial" style:font-name-complex="Arial" style:font-size-complex="12pt"/>
    </style:style>
    <style:style style:name="T122" style:parent-style-name="Predvolenépísmoodseku" style:family="text">
      <style:text-properties style:font-name="Arial" style:font-name-complex="Arial" style:font-size-complex="12pt"/>
    </style:style>
    <style:style style:name="T123" style:parent-style-name="Predvolenépísmoodseku" style:family="text">
      <style:text-properties style:font-name="Arial" style:font-name-complex="Arial" style:font-size-complex="12pt"/>
    </style:style>
    <style:style style:name="T124" style:parent-style-name="Predvolenépísmoodseku" style:family="text">
      <style:text-properties style:font-name="Arial" style:font-name-complex="Arial" style:font-size-complex="12pt"/>
    </style:style>
    <style:style style:name="T125" style:parent-style-name="Predvolenépísmoodseku" style:family="text">
      <style:text-properties style:font-name="Arial" style:font-name-complex="Arial" style:font-size-complex="12pt"/>
    </style:style>
    <style:style style:name="T126" style:parent-style-name="Predvolenépísmoodseku" style:family="text">
      <style:text-properties style:font-name="Arial" style:font-name-complex="Arial" style:font-size-complex="12pt"/>
    </style:style>
    <style:style style:name="T127" style:parent-style-name="Predvolenépísmoodseku" style:family="text">
      <style:text-properties style:font-name="Arial" style:font-name-complex="Arial" style:font-size-complex="12pt"/>
    </style:style>
    <style:style style:name="T128" style:parent-style-name="Predvolenépísmoodseku" style:family="text">
      <style:text-properties style:font-name="Arial" style:font-name-complex="Arial" style:font-size-complex="12pt"/>
    </style:style>
    <style:style style:name="T129" style:parent-style-name="Predvolenépísmoodseku" style:family="text">
      <style:text-properties style:font-name="Arial" style:font-name-complex="Arial" style:font-size-complex="12pt"/>
    </style:style>
    <style:style style:name="T130" style:parent-style-name="Predvolenépísmoodseku" style:family="text">
      <style:text-properties style:font-name="Arial" style:font-name-complex="Arial" style:font-size-complex="12pt"/>
    </style:style>
    <style:style style:name="T131" style:parent-style-name="Predvolenépísmoodseku" style:family="text">
      <style:text-properties style:font-name="Arial" style:font-name-complex="Arial" style:font-size-complex="12pt"/>
    </style:style>
    <style:style style:name="T132" style:parent-style-name="Predvolenépísmoodseku" style:family="text">
      <style:text-properties style:font-name="Arial" style:font-name-complex="Arial" style:font-size-complex="12pt"/>
    </style:style>
    <style:style style:name="T133" style:parent-style-name="Predvolenépísmoodseku" style:family="text">
      <style:text-properties style:font-name="Arial" style:font-name-complex="Arial" style:font-size-complex="12pt"/>
    </style:style>
    <style:style style:name="T134" style:parent-style-name="Predvolenépísmoodseku" style:family="text">
      <style:text-properties style:font-name="Arial" style:font-name-complex="Arial" style:font-size-complex="12pt"/>
    </style:style>
    <style:style style:name="P135" style:parent-style-name="Normálny" style:family="paragraph">
      <style:paragraph-properties fo:text-align="justify" fo:margin-bottom="0.0833in" fo:line-height="150%"/>
    </style:style>
    <style:style style:name="T136" style:parent-style-name="Predvolenépísmoodseku" style:family="text">
      <style:text-properties style:font-name="Arial" style:font-name-complex="Arial" style:font-size-complex="12pt"/>
    </style:style>
    <style:style style:name="T137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138" style:parent-style-name="Predvolenépísmoodseku" style:family="text">
      <style:text-properties style:font-name="Arial" style:font-name-complex="Arial" style:font-size-complex="12pt"/>
    </style:style>
    <style:style style:name="T139" style:parent-style-name="Predvolenépísmoodseku" style:family="text">
      <style:text-properties style:font-name="Arial" style:font-name-complex="Arial" style:font-size-complex="12pt"/>
    </style:style>
    <style:style style:name="T140" style:parent-style-name="Predvolenépísmoodseku" style:family="text">
      <style:text-properties style:font-name="Arial" style:font-name-complex="Arial" style:font-size-complex="12pt"/>
    </style:style>
    <style:style style:name="T141" style:parent-style-name="Predvolenépísmoodseku" style:family="text">
      <style:text-properties style:font-name="Arial" style:font-name-complex="Arial" style:font-size-complex="12pt"/>
    </style:style>
    <style:style style:name="T142" style:parent-style-name="Predvolenépísmoodseku" style:family="text">
      <style:text-properties style:font-name="Arial" style:font-name-complex="Arial" style:font-size-complex="12pt"/>
    </style:style>
    <style:style style:name="T143" style:parent-style-name="Predvolenépísmoodseku" style:family="text">
      <style:text-properties style:font-name="Arial" style:font-name-complex="Arial" style:font-size-complex="12pt"/>
    </style:style>
    <style:style style:name="T144" style:parent-style-name="Predvolenépísmoodseku" style:family="text">
      <style:text-properties style:font-name="Arial" style:font-name-complex="Arial" style:font-size-complex="12pt"/>
    </style:style>
    <style:style style:name="T145" style:parent-style-name="Predvolenépísmoodseku" style:family="text">
      <style:text-properties style:font-name="Arial" style:font-name-complex="Arial" style:font-size-complex="12pt"/>
    </style:style>
    <style:style style:name="T146" style:parent-style-name="Predvolenépísmoodseku" style:family="text">
      <style:text-properties style:font-name="Arial" style:font-name-complex="Arial" style:font-size-complex="12pt"/>
    </style:style>
    <style:style style:name="T147" style:parent-style-name="Predvolenépísmoodseku" style:family="text">
      <style:text-properties style:font-name="Arial" style:font-name-complex="Arial" style:font-size-complex="12pt"/>
    </style:style>
    <style:style style:name="P148" style:parent-style-name="Nadpis2" style:family="paragraph">
      <style:paragraph-properties fo:margin-bottom="0.0833in" fo:line-height="150%"/>
    </style:style>
    <style:style style:name="T149" style:parent-style-name="Predvolenépísmoodseku" style:family="text">
      <style:text-properties style:font-name-complex="Arial" style:font-size-complex="12pt"/>
    </style:style>
    <style:style style:name="T150" style:parent-style-name="Predvolenépísmoodseku" style:family="text">
      <style:text-properties style:font-name-complex="Arial" style:font-size-complex="12pt"/>
    </style:style>
    <style:style style:name="T151" style:parent-style-name="Predvolenépísmoodseku" style:family="text">
      <style:text-properties style:font-name-complex="Arial" style:font-size-complex="12pt"/>
    </style:style>
    <style:style style:name="P152" style:parent-style-name="Zarážkazákladnéhotextu" style:family="paragraph">
      <style:paragraph-properties fo:line-height="150%" fo:margin-left="0in" fo:text-indent="0in">
        <style:tab-stops/>
      </style:paragraph-properties>
      <style:text-properties style:font-name-complex="Arial" style:font-size-complex="12pt"/>
    </style:style>
    <style:style style:name="P153" style:parent-style-name="Zarážkazákladnéhotextu" style:family="paragraph">
      <style:paragraph-properties fo:line-height="150%" fo:margin-left="0in" fo:text-indent="0in">
        <style:tab-stops/>
      </style:paragraph-properties>
      <style:text-properties style:font-name-complex="Arial" style:font-size-complex="12pt"/>
    </style:style>
    <style:style style:name="P154" style:parent-style-name="Zarážkazákladnéhotextu" style:family="paragraph">
      <style:paragraph-properties fo:margin-bottom="0.0833in" fo:line-height="150%" fo:margin-left="0in" fo:text-indent="0in">
        <style:tab-stops/>
      </style:paragraph-properties>
      <style:text-properties style:font-size-complex="12pt"/>
    </style:style>
    <style:style style:name="P155" style:parent-style-name="Zarážkazákladnéhotextu" style:family="paragraph">
      <style:paragraph-properties fo:margin-bottom="0.0833in" fo:line-height="150%" fo:margin-left="0in" fo:text-indent="0in">
        <style:tab-stops/>
      </style:paragraph-properties>
      <style:text-properties style:font-name-complex="Arial" style:font-size-complex="12pt"/>
    </style:style>
    <style:style style:name="P156" style:parent-style-name="Zarážkazákladnéhotextu" style:family="paragraph">
      <style:paragraph-properties fo:margin-bottom="0.1666in" fo:line-height="150%" fo:margin-left="0in" fo:text-indent="0in">
        <style:tab-stops/>
      </style:paragraph-properties>
      <style:text-properties style:font-name-complex="Arial" style:font-size-complex="12pt"/>
    </style:style>
    <style:style style:name="P157" style:parent-style-name="Nadpis2" style:family="paragraph">
      <style:paragraph-properties fo:margin-bottom="0.0833in" fo:line-height="150%"/>
    </style:style>
    <style:style style:name="T158" style:parent-style-name="Predvolenépísmoodseku" style:family="text">
      <style:text-properties style:font-name-complex="Arial" style:font-size-complex="12pt"/>
    </style:style>
    <style:style style:name="T159" style:parent-style-name="Predvolenépísmoodseku" style:family="text">
      <style:text-properties style:font-name-complex="Arial" style:font-size-complex="12pt"/>
    </style:style>
    <style:style style:name="P160" style:parent-style-name="Normálny" style:family="paragraph">
      <style:paragraph-properties fo:text-align="justify" fo:margin-bottom="0.0833in" fo:line-height="150%"/>
      <style:text-properties style:font-name="Arial" style:font-name-complex="Arial" style:font-size-complex="12pt"/>
    </style:style>
    <style:style style:name="P161" style:parent-style-name="Normálny" style:family="paragraph">
      <style:paragraph-properties fo:text-align="justify" fo:margin-bottom="0.1666in" fo:line-height="150%"/>
    </style:style>
    <style:style style:name="T162" style:parent-style-name="Predvolenépísmoodseku" style:family="text">
      <style:text-properties style:font-name="Arial" style:font-name-complex="Arial" style:font-size-complex="12pt"/>
    </style:style>
    <style:style style:name="T163" style:parent-style-name="Predvolenépísmoodseku" style:family="text">
      <style:text-properties style:font-name="Arial" style:font-name-complex="Arial" style:font-size-complex="12pt"/>
    </style:style>
    <style:style style:name="T164" style:parent-style-name="Predvolenépísmoodseku" style:family="text">
      <style:text-properties style:font-name="Arial" style:font-name-complex="Arial" style:font-size-complex="12pt"/>
    </style:style>
    <style:style style:name="T165" style:parent-style-name="Predvolenépísmoodseku" style:family="text">
      <style:text-properties style:font-name="Arial" style:font-name-complex="Arial" style:font-size-complex="12pt"/>
    </style:style>
    <style:style style:name="T166" style:parent-style-name="Predvolenépísmoodseku" style:family="text">
      <style:text-properties style:font-name="Arial" style:font-name-complex="Arial" style:font-size-complex="12pt"/>
    </style:style>
    <style:style style:name="T167" style:parent-style-name="Predvolenépísmoodseku" style:family="text">
      <style:text-properties style:font-name="Arial" style:font-name-complex="Arial" style:font-size-complex="12pt"/>
    </style:style>
    <style:style style:name="T168" style:parent-style-name="Predvolenépísmoodseku" style:family="text">
      <style:text-properties style:font-name="Arial" style:font-name-complex="Arial" style:font-size-complex="12pt"/>
    </style:style>
    <style:style style:name="T169" style:parent-style-name="Predvolenépísmoodseku" style:family="text">
      <style:text-properties style:font-name="Arial" style:font-name-complex="Arial" style:font-size-complex="12pt"/>
    </style:style>
    <style:style style:name="T170" style:parent-style-name="Predvolenépísmoodseku" style:family="text">
      <style:text-properties style:font-name="Arial" style:font-name-complex="Arial" style:font-size-complex="12pt"/>
    </style:style>
    <style:style style:name="T171" style:parent-style-name="Predvolenépísmoodseku" style:family="text">
      <style:text-properties style:font-name="Arial" style:font-name-complex="Arial" style:font-size-complex="12pt"/>
    </style:style>
    <style:style style:name="T172" style:parent-style-name="Predvolenépísmoodseku" style:family="text">
      <style:text-properties style:font-name="Arial" style:font-name-complex="Arial" style:font-size-complex="12pt"/>
    </style:style>
    <style:style style:name="T173" style:parent-style-name="Predvolenépísmoodseku" style:family="text">
      <style:text-properties style:font-name="Arial" style:font-name-complex="Arial" style:font-size-complex="12pt"/>
    </style:style>
    <style:style style:name="T174" style:parent-style-name="Predvolenépísmoodseku" style:family="text">
      <style:text-properties style:font-name="Arial" style:font-name-complex="Arial" style:font-size-complex="12pt"/>
    </style:style>
    <style:style style:name="T175" style:parent-style-name="Predvolenépísmoodseku" style:family="text">
      <style:text-properties style:font-name="Arial" style:font-name-complex="Arial" style:font-size-complex="12pt"/>
    </style:style>
    <style:style style:name="T176" style:parent-style-name="Predvolenépísmoodseku" style:family="text">
      <style:text-properties style:font-name="Arial" style:font-name-complex="Arial" style:font-size-complex="12pt"/>
    </style:style>
    <style:style style:name="T177" style:parent-style-name="Predvolenépísmoodseku" style:family="text">
      <style:text-properties style:font-name="Arial" style:font-name-complex="Arial" style:font-size-complex="12pt"/>
    </style:style>
    <style:style style:name="T178" style:parent-style-name="Predvolenépísmoodseku" style:family="text">
      <style:text-properties style:font-name="Arial" style:font-name-complex="Arial" style:font-size-complex="12pt"/>
    </style:style>
    <style:style style:name="T179" style:parent-style-name="Predvolenépísmoodseku" style:family="text">
      <style:text-properties style:font-name="Arial" style:font-name-complex="Arial" style:font-size-complex="12pt"/>
    </style:style>
    <style:style style:name="T180" style:parent-style-name="Predvolenépísmoodseku" style:family="text">
      <style:text-properties style:font-name="Arial" style:font-name-complex="Arial" style:font-size-complex="12pt"/>
    </style:style>
    <style:style style:name="T181" style:parent-style-name="Predvolenépísmoodseku" style:family="text">
      <style:text-properties style:font-name="Arial" style:font-name-complex="Arial" style:font-size-complex="12pt"/>
    </style:style>
    <style:style style:name="T182" style:parent-style-name="Predvolenépísmoodseku" style:family="text">
      <style:text-properties style:font-name="Arial" style:font-name-complex="Arial" style:font-size-complex="12pt"/>
    </style:style>
    <style:style style:name="T183" style:parent-style-name="Predvolenépísmoodseku" style:family="text">
      <style:text-properties style:font-name="Arial" style:font-name-complex="Arial" style:font-size-complex="12pt"/>
    </style:style>
    <style:style style:name="P184" style:parent-style-name="Nadpis2" style:family="paragraph">
      <style:paragraph-properties fo:margin-bottom="0.0833in" fo:line-height="150%"/>
      <style:text-properties style:font-name-complex="Arial" style:font-size-complex="12pt"/>
    </style:style>
    <style:style style:name="P185" style:parent-style-name="Normálny" style:family="paragraph">
      <style:paragraph-properties fo:text-align="justify" fo:margin-bottom="0.0833in" fo:line-height="150%"/>
      <style:text-properties style:font-name="Arial" style:font-name-complex="Arial" style:font-size-complex="12pt"/>
    </style:style>
    <style:style style:name="P186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87" style:parent-style-name="Normálny" style:family="paragraph">
      <style:paragraph-properties fo:text-align="justify" fo:margin-bottom="0.0833in" fo:line-height="150%"/>
      <style:text-properties style:font-name="Arial" style:font-name-complex="Arial" style:font-size-complex="12pt"/>
    </style:style>
    <style:style style:name="P188" style:parent-style-name="Normálny" style:family="paragraph">
      <style:paragraph-properties fo:text-align="justify" fo:margin-bottom="0.1666in" fo:line-height="150%"/>
    </style:style>
    <style:style style:name="T189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90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91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92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93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94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95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P196" style:parent-style-name="Nadpis2" style:family="paragraph">
      <style:paragraph-properties fo:margin-bottom="0.0833in" fo:line-height="150%"/>
    </style:style>
    <style:style style:name="T197" style:parent-style-name="Predvolenépísmoodseku" style:family="text">
      <style:text-properties style:font-name-complex="Arial" style:font-size-complex="12pt"/>
    </style:style>
    <style:style style:name="P198" style:parent-style-name="Zarážkazákladnéhotextu" style:family="paragraph">
      <style:paragraph-properties fo:margin-bottom="0.0833in" fo:line-height="150%" fo:margin-left="0in" fo:text-indent="0in">
        <style:tab-stops/>
      </style:paragraph-properties>
      <style:text-properties style:font-name-complex="Arial" style:font-size-complex="12pt"/>
    </style:style>
    <style:style style:name="P199" style:parent-style-name="Normálny" style:family="paragraph">
      <style:paragraph-properties fo:text-align="justify" fo:margin-bottom="0.0833in"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200" style:parent-style-name="Normálny" style:family="paragraph">
      <style:paragraph-properties fo:text-align="justify" fo:margin-bottom="0.4166in"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201" style:parent-style-name="Normálny" style:family="paragraph">
      <style:paragraph-properties fo:text-align="justify" fo:margin-bottom="0.25in" fo:line-height="150%"/>
      <style:text-properties style:font-name="Arial" style:font-name-complex="Arial" style:font-size-complex="12pt"/>
    </style:style>
    <style:style style:name="P202" style:parent-style-name="Normálny" style:family="paragraph">
      <style:paragraph-properties fo:text-align="justify" fo:margin-bottom="0.5833in" fo:line-height="150%"/>
    </style:style>
    <style:style style:name="T20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0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0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0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0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0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0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1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211" style:parent-style-name="Normálny" style:family="paragraph">
      <style:paragraph-properties fo:text-align="justify" fo:line-height="150%"/>
      <style:text-properties style:font-name="Arial" style:font-name-complex="Arial" style:font-weight-complex="bold" style:font-size-complex="12pt"/>
    </style:style>
    <style:style style:name="P21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P213" style:parent-style-name="Normálny" style:family="paragraph">
      <style:paragraph-properties fo:text-align="justify" fo:margin-bottom="0.5in" fo:line-height="150%"/>
    </style:style>
    <style:style style:name="T214" style:parent-style-name="Predvolenépísmoodseku" style:family="text"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h text:style-name="P1" text:outline-level="1"><text:bookmark-start text:name="_Hlk129158104"/><text:span text:style-name="T2">KÚPNA ZMLUVA</text:span><text:span text:style-name="T3"><text:line-break/></text:span><text:span text:style-name="T4">č.<text:s/></text:span><text:span text:style-name="T5">122/2025</text:span></text:h>
      <text:h text:style-name="P6" text:outline-level="2">Zmluvné strany:</text:h>
      <text:p text:style-name="P7"><text:span text:style-name="T8">Predávajúci</text:span><text:span text:style-name="T9"><text:tab/></text:span><text:span text:style-name="T10"><text:tab/></text:span><text:span text:style-name="T11">:</text:span><text:span text:style-name="T12"><text:s/></text:span><text:span text:style-name="T13">Mesto Trenčín, <text:s/></text:span><text:span text:style-name="T14">Mierové nám. č. 1/2, <text:s/>911 64 Trenčín</text:span></text:p>
      <text:p text:style-name="P15"><text:span text:style-name="T16">zastúpené<text:s/></text:span><text:span text:style-name="T17"><text:tab/></text:span><text:span text:style-name="T18"><text:tab/></text:span><text:span text:style-name="T19">:<text:s/></text:span><text:span text:style-name="T20">Mgr. Richardom Rybníčkom</text:span><text:span text:style-name="T21">, primátorom mesta</text:span></text:p>
      <text:p text:style-name="P22">bankové spojenie<text:tab/>: ČSOB, a.s. Trenčín</text:p>
      <text:p text:style-name="P23">číslo účtu<text:tab/><text:tab/>: 25581243/7500</text:p>
      <text:p text:style-name="P24">IBAN<text:tab/><text:tab/><text:tab/>: SK61 7500 0000 0000 2558 1243</text:p>
      <text:p text:style-name="P25">SWIFT/BIC<text:tab/><text:tab/>: CEKOSKBX</text:p>
      <text:p text:style-name="P26"><text:span text:style-name="T27">VS</text:span><text:span text:style-name="T28"><text:tab/></text:span><text:span text:style-name="T29"><text:tab/></text:span><text:span text:style-name="T30"><text:tab/>:<text:s/></text:span><text:span text:style-name="T31">7500000</text:span><text:span text:style-name="T32">825</text:span></text:p>
      <text:p text:style-name="P33">IČO<text:tab/><text:tab/><text:tab/>: 00312037</text:p>
      <text:p text:style-name="P34">DIČ<text:tab/><text:tab/><text:tab/>: 2021079995</text:p>
      <text:p text:style-name="P35"><text:span text:style-name="T36">(ďalej len „predávajúci“)</text:span></text:p>
      <text:p text:style-name="P37"><text:span text:style-name="T38">Kupujúci</text:span><text:span text:style-name="T39"><text:tab/></text:span><text:span text:style-name="T40"><text:tab/></text:span><text:span text:style-name="T41">:</text:span><text:bookmark-start text:name="_Hlk92194419"/><text:span text:style-name="T42"><text:s/>.............................................</text:span></text:p>
      <text:p text:style-name="P43">Trvalý pobyt<text:tab/><text:tab/>:<text:s/>.............................................</text:p>
      <text:p text:style-name="P44">Dátum narodenia<text:tab/>:<text:s/>.............................................</text:p>
      <text:p text:style-name="P45">Rodné číslo<text:tab/><text:tab/>:<text:s/>.............................................</text:p>
      <text:p text:style-name="P46"><text:span text:style-name="T47">(ďalej len „kupujúci“)</text:span></text:p>
      <text:p text:style-name="P48"><text:bookmark-end text:name="_Hlk92194419"/>uzatvárajú podľa § 588 a nasl. zákona č. 40/1964 Zb. Občianskeho zákonníka v  znení neskorších predpisov túto kúpnu zmluvu:</text:p>
      <text:h text:style-name="P49" text:outline-level="2"><text:span text:style-name="T50">I.</text:span></text:h>
      <text:p text:style-name="P51"><text:span text:style-name="T52">Predávajúci je výlučným vlastníkom nehnuteľnost</text:span><text:span text:style-name="T53">í</text:span><text:span text:style-name="T54"><text:s/>– pozemk</text:span><text:span text:style-name="T55">ov</text:span><text:span text:style-name="T56"><text:s/></text:span><text:span text:style-name="T57">v </text:span><text:span text:style-name="T58">k.ú.</text:span><text:span text:style-name="T59"><text:s/></text:span><text:span text:style-name="T60">Kubrá</text:span><text:span text:style-name="T61">,<text:s/></text:span><text:span text:style-name="T62">C-KN parc. č. 305/1<text:s/></text:span><text:span text:style-name="T63">záhrada o výmere 143 m2,<text:s/></text:span><text:span text:style-name="T64">C-KN parc.č. 305/2</text:span><text:span text:style-name="T65"><text:s/>záhrada o výmere 69 m2 a </text:span><text:span text:style-name="T66">C-KN parc.č. 327/3</text:span><text:span text:style-name="T67"><text:s/>záhrada o výmere 81 m2</text:span><text:span text:style-name="T68">,</text:span><text:span text:style-name="T69"><text:s/>evidovan</text:span><text:span text:style-name="T70">é</text:span><text:span text:style-name="T71"><text:s/>na LV č.1 ako vlastník Mesto Trenčín v podiele 1/1-ina.</text:span></text:p>
      <text:soft-page-break/>
      <text:h text:style-name="P72" text:outline-level="2">II.</text:h>
      <text:p text:style-name="P73"><text:span text:style-name="T74">1/ Predávajúci predáva a kupujúci kupuj</text:span><text:span text:style-name="T75">e</text:span><text:span text:style-name="T76"><text:s/></text:span><text:span text:style-name="T77">do výlučného vlastníctva<text:s/></text:span><text:span text:style-name="T78">nehnuteľnos</text:span><text:span text:style-name="T79">ti</text:span><text:span text:style-name="T80"><text:s/>uveden</text:span><text:span text:style-name="T81">é</text:span><text:span text:style-name="T82"><text:s/>v článku I. tejto zmluvy za dohodnutú</text:span><text:span text:style-name="T83"><text:s/>celkovú<text:s/></text:span><text:span text:style-name="T84">kúpnu cenu<text:s/></text:span><text:span text:style-name="T85">vo výške<text:s/></text:span><text:span text:style-name="T86">............</text:span><text:span text:style-name="T87">..........</text:span><text:span text:style-name="T88">....</text:span><text:span text:style-name="T89"><text:s/>€</text:span><text:span text:style-name="T90"><text:s/></text:span><text:span text:style-name="T91">(slovom..........</text:span><text:span text:style-name="T92">....................................</text:span><text:span text:style-name="T93">...</text:span><text:span text:style-name="T94">.................................</text:span><text:span text:style-name="T95">E</text:span><text:span text:style-name="T96">ur</text:span><text:span text:style-name="T97">)</text:span><text:span text:style-name="T98">.</text:span></text:p>
      <text:p text:style-name="P99"><text:span text:style-name="T100">2/<text:s/></text:span><text:span text:style-name="T101">V súlade</text:span><text:span text:style-name="T102"><text:s/>s podmienkami obchodnej verejnej súťaže na predaj nehnu</text:span><text:span text:style-name="T103">t</text:span><text:span text:style-name="T104">eľnos</text:span><text:span text:style-name="T105">t</text:span><text:span text:style-name="T106">í</text:span><text:span text:style-name="T107"><text:s/></text:span><text:span text:style-name="T108">uveden</text:span><text:span text:style-name="T109">ých</text:span><text:span text:style-name="T110"><text:s/>v<text:s/></text:span><text:span text:style-name="T111">článku I. tejto zmluvy uhradil kupujúci dňa<text:s/></text:span><text:span text:style-name="T112">........</text:span><text:span text:style-name="T113">....</text:span><text:span text:style-name="T114">.......</text:span><text:span text:style-name="T115"><text:s/></text:span><text:span text:style-name="T116">finančnú zábezpeku<text:s/></text:span><text:span text:style-name="T117">vo výške<text:s/></text:span><text:span text:style-name="T118">3.000,-<text:s/></text:span><text:span text:style-name="T119">€</text:span><text:span text:style-name="T120">,</text:span><text:span text:style-name="T121"><text:s/>(slovom:<text:s/></text:span><text:span text:style-name="T122">tritisíc<text:s/></text:span><text:span text:style-name="T123">Eur) na účet predávajúceho veden</text:span><text:span text:style-name="T124">ý</text:span><text:span text:style-name="T125"><text:s/>v ČSOB, a.s. v tvare IBAN SK70</text:span><text:span text:style-name="T126"><text:s/></text:span><text:span text:style-name="T127">7500 0000 0000 2587 3633,</text:span><text:span text:style-name="T128"><text:s/></text:span><text:span text:style-name="T129">VS: 7500000</text:span><text:span text:style-name="T130">825</text:span><text:span text:style-name="T131">,</text:span><text:span text:style-name="T132"><text:s/></text:span><text:span text:style-name="T133">čo predávajúci podpisom tejto zmluvy potvrdzuje</text:span><text:span text:style-name="T134">.</text:span></text:p>
      <text:p text:style-name="P135"><text:span text:style-name="T136">3/ Zostatok kúpnej ceny vo výške<text:s/></text:span><text:span text:style-name="T137">................<text:s/></text:span><text:span text:style-name="T138">€ (slovom: ..............</text:span><text:span text:style-name="T139">.................</text:span><text:span text:style-name="T140">........Eur) uhrad</text:span><text:span text:style-name="T141">í</text:span><text:span text:style-name="T142"><text:s/></text:span><text:span text:style-name="T143">kupujúci na účet predávajúceho uvedený v záhlaví tejto zmluvy v lehote uvedenej</text:span><text:span text:style-name="T144"><text:s/></text:span><text:span text:style-name="T145">v podmienkach obchodnej verejnej súťaže pred podpisom tejto zmluvy zo strany</text:span><text:span text:style-name="T146"><text:s/></text:span><text:span text:style-name="T147">predávajúceho.</text:span></text:p>
      <text:h text:style-name="P148" text:outline-level="2"><text:span text:style-name="T149">I</text:span><text:span text:style-name="T150">II</text:span><text:span text:style-name="T151">.</text:span></text:h>
      <text:p text:style-name="P152">1/<text:s/>Predávajúci zároveň prehlasuje, že na predávaných<text:s/>nehnuteľnostiach<text:s/>uvedených<text:s/>v článku I. tejto zmluvy neviaznu žiadne záväzky, ťarchy, obmedzenia, či iné právne povinnosti, ktoré by mohli byť prekážkou prevodu vlastníckeho práva, okrem:</text:p>
      <text:p text:style-name="P153">V 586/16 - Vecné bremeno spočívajúce v povinnosti strpieť zriadenie a existenciu inžinierskych sietí - plynárenských zariadení a prechod a prejazd zamestnancov a vozidiel za účelom údržby a opravy plynárenských zariadení v rozsahu vymedzenom geometrickým plánom KB 31-37-22/2013 v prospech SPP - distribúcia, a.s., IČO: 35910739, Mlynské nivy 44/b, 825 11 Bratislava na základe Zmluvy o zriadení vecného bremena v prospech tretej osoby číslo 21/2015/SŽG, č.109/2015/Mesto Trenčín/1100059066 (C KN 305/1, 327/3, 814/1, 814/26, 2333/2, 2335/2, 2335/3) vz.169/16,</text:p>
      <text:p text:style-name="P154">V 4954/16 - Vecné bremeno spočívajúce v povinnosti strpieť zriadenie a existenciu inžinierskych sietí - plynárenských zariadení a prechod a prejazd zamestnancov a vozidiel za účelom údržby a opravy plynárenských zariadení v rozsahu vymedzenom geometrickým plánom KB 31-37-21/2014 v prospech SPP - distribúcia, a.s., IČO: 35910739, Mlynské nivy 44/b, 825 11 Bratislava na základe Zmluvy o zriadení vecného bremena v prospech tretej osoby číslo č.28/2016/Mesto Trenčín/1100064714 (C KN<text:s/><text:soft-page-break/>305/1, 305/2, 327/3, 1736/6, 2301/2, 2301/3, 2334/3, 2335/3, E KN 2702, 2757/12) vz.726/16.</text:p>
      <text:p text:style-name="P155">2/ Kupujúci prehlasuje, že sa so stavom kupovaných<text:s/>nehnuteľností<text:s/>oboznámil ako obhliadkou na mieste samotnom, tak aj prostredníctvom príslušného výpisu z katastra nehnuteľností, a že kupuje<text:s/>nehnuteľnosti<text:s/>uvedené<text:s/>v článku I. tejto zmluvy v stave v akom „stoja<text:s/>a ležia“.</text:p>
      <text:p text:style-name="P156">3/ V prípade, že sa na prevádzaných<text:s/>pozemkoch<text:s/>nachádzajú<text:s/>iné<text:s/>inžinierske siete, kupujúci<text:s/>je si<text:s/>vedomí<text:s/>povinnosti ich strpieť a sprístupniť oprávneným osobám, vozidlám a mechanizmom, za účelom opravy a údržby týchto inžinierskych sietí.</text:p>
      <text:h text:style-name="P157" text:outline-level="2"><text:span text:style-name="T158">I</text:span><text:span text:style-name="T159">V.</text:span></text:h>
      <text:p text:style-name="P160">1/<text:s/>V súlade s § 9 ods. 2 písm. a) a písm. b) zákona 138/1991 Zb. o majetku obcí v znení neskorších predpisov bol spôsob prevodu vlastníctva nehnuteľností<text:s/>uvedených<text:s/>v článku I. tejto zmluvy a podmienky obchodnej verejnej súťaže na predaj nehnuteľností uvedenej v článku I. tejto zmluvy schválený<text:s/>Mestským zastupiteľstvom v Trenčíne uznesením<text:s/>č. 1117 zo dňa 16.10.2025.</text:p>
      <text:p text:style-name="P161"><text:span text:style-name="T162">2</text:span><text:span text:style-name="T163">/ Predávajúci podpisom tejto zmluvy prehlasuje, že na kupujú</text:span><text:span text:style-name="T164">ceho</text:span><text:span text:style-name="T165"><text:s/>ako nadobúdateľ</text:span><text:span text:style-name="T166">a</text:span><text:span text:style-name="T167"><text:s/>nehnuteľnost</text:span><text:span text:style-name="T168">í</text:span><text:span text:style-name="T169">, ktor</text:span><text:span text:style-name="T170">é</text:span><text:span text:style-name="T171"><text:s/></text:span><text:span text:style-name="T172">sú</text:span><text:span text:style-name="T173"><text:s/>majetkom obce, sa nevzťahuje povinnosť zapisovať sa do registra partnerov verejného sektora podľa § 9a</text:span><text:span text:style-name="T174">b</text:span><text:span text:style-name="T175"><text:s/>ods.<text:s/></text:span><text:span text:style-name="T176">3</text:span><text:span text:style-name="T177"><text:s/>zákona č.</text:span><text:span text:style-name="T178"> </text:span><text:span text:style-name="T179">138/1991 Zb. o majetku obcí v znení neskorších predpisov, nakoľko hodnota poskytovaného plnenia zo zmluvy, na základe ktorej má byť zapísané právo k nehnuteľnost</text:span><text:span text:style-name="T180">iam</text:span><text:span text:style-name="T181"><text:s/>do katastra, neprevyšuje sumu stanovenú Zákonom č. 315/2016 Z.</text:span><text:span text:style-name="T182"> </text:span><text:span text:style-name="T183">z. o registri partnerov verejného sektora a o zmene a doplnení niektorých zákonov.</text:span></text:p>
      <text:h text:style-name="P184" text:outline-level="2">V.</text:h>
      <text:p text:style-name="P185">1/ Kupujúci nadobudne<text:s/>vlastnícke právo k nehnuteľnostiam<text:s/>uvedeným<text:s/>v článku I. tejto zmluvy dňom povolenia vkladu do katastra nehnuteľností vedeného Okresným úradom v Trenčíne, odborom katastrálnym.</text:p>
      <text:p text:style-name="P186">2/ Zmluvné strany sa dohodli, že deň povolenia vkladu vlastníckeho práva do katastra nehnuteľností, vedeného Okresným úradom Trenčín, katastrálnym odborom sa považuje aj za deň odovzdania a prevzatia nehnuteľností, ktoré<text:s/>sú predmetom tejto kúpnej zmluvy.</text:p>
      <text:soft-page-break/>
      <text:p text:style-name="P187">3/<text:s/>Zmluvné strany<text:s/>sa dohodli, že návrh na vklad vlastníckeho práva do katastra nehnuteľností podá predávajúci po zaplatení celej kúpnej ceny. Správny poplatok s tým spojený uhradí<text:s/>kupujúci pri podpise tejto kúpnej zmluvy.</text:p>
      <text:p text:style-name="P188"><text:span text:style-name="T189">4/ Touto zmluvou zároveň kupujúci splnomocňu</text:span><text:span text:style-name="T190">j</text:span><text:span text:style-name="T191">e</text:span><text:span text:style-name="T192"><text:s/>predávajúceho, aby<text:s/></text:span><text:span text:style-name="T193">ho</text:span><text:span text:style-name="T194"><text:s/></text:span><text:span text:style-name="T195">v prípade potreby zastupoval pred Okresným úradom v Trenčíne, odborom katastrálnym. Predávajúci vyhlasuje, že túto plnú moc v celom rozsahu prijíma.</text:span></text:p>
      <text:h text:style-name="P196" text:outline-level="2"><text:span text:style-name="T197">VI.</text:span></text:h>
      <text:p text:style-name="P198">1/ Zmluvné strany tejto zmluvy prehlasujú, že ich zmluvná voľnosť nie je obmedzená, že sú oboznámené s obsahom tejto zmluvy, že bola uzatvorená podľa ich slobodnej vôle, vážne, je určitá a zrozumiteľná, nebola uzatvorená v tiesni ani za nápadne nevýhodných podmienok.</text:p>
      <text:p text:style-name="P199">2/ Táto zmluva je platná dňom jej podpísania oboma zmluvnými stranami a nadobúda účinnosť dňom nasledujúcim po dni zverejnenia v súlade s § 47a ods. 1/ zákona č. 40/1964 Zb. Občiansky zákonník v znení neskorších predpisov. Zmluva nadobudne vecnoprávne účinky dňom rozhodnutia Okresného úradu v Trenčíne, odboru katastrálneho o povolení vkladu vlastníckeho práva do katastra nehnuteľností.</text:p>
      <text:p text:style-name="P200">3/ Táto zmluva je vyhotovená v<text:s/>5<text:s/>rovnopisoch, z ktorých sú 2 rovnopisy určené pre Okresný úrad v Trenčíne, odbor katastrálny,<text:s/>2<text:s/>rovnopisy pre predávajúceho a 1 rovnopis pre kupujúceho.</text:p>
      <text:p text:style-name="P201">V Trenčíne, dňa ..........................</text:p>
      <text:p text:style-name="P202"><text:span text:style-name="T203">Predávajúci: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Kupujúci:</text:span></text:p>
      <text:p text:style-name="P211">........................................<text:tab/><text:tab/><text:tab/><text:tab/><text:tab/>....................................</text:p>
      <text:p text:style-name="P212">Mgr. Richard Rybníček</text:p>
      <text:p text:style-name="P213"><text:span text:style-name="T214">primátor mesta</text:span><text:bookmark-end text:name="_Hlk1291581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/>
      <style:text-properties style:font-name="Arial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Zarážkazákladnéhotextu2" style:display-name="Zarážka základného textu 2" style:family="paragraph" style:parent-style-name="Normálny">
      <style:paragraph-properties fo:text-align="justify" fo:text-indent="0.4895in"/>
      <style:text-properties style:font-name="Arial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BezriadkovaniaChar" style:display-name="Bez riadkovani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fo:language="sl" fo:country="SI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sl" fo:country="SI" style:language-asian="sk" style:country-asian="SK" fo:hyphenate="false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orgáč Pavol</meta:initial-creator>
    <dc:creator>Forgáč Pavol</dc:creator>
    <meta:creation-date>2025-11-06T12:33:00Z</meta:creation-date>
    <dc:date>2025-11-06T12:33:00Z</dc:date>
    <meta:print-date>2024-06-28T06:52:00Z</meta:print-date>
    <meta:template xlink:href="Normal.dotm" xlink:type="simple"/>
    <meta:editing-cycles>2</meta:editing-cycles>
    <meta:editing-duration>PT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4" meta:paragraph-count="13" meta:word-count="1000" meta:character-count="6688" meta:row-count="47" meta:non-whitespace-character-count="5701"/>
  </office:meta>
</office:document-meta>
</file>