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end" fo:margin-bottom="0.25in" fo:line-height="150%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Bezriadkovania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ezriadkovania" style:family="paragraph">
      <style:paragraph-properties fo:text-align="justify" fo:margin-bottom="0.0833in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" style:parent-style-name="Bezriadkovania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13" style:parent-style-name="Bezriadkovania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14" style:parent-style-name="Bezriadkovania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15" style:parent-style-name="Bezriadkovania" style:family="paragraph">
      <style:paragraph-properties fo:text-align="justify" fo:margin-bottom="0.3333in" fo:line-height="150%"/>
    </style:style>
    <style:style style:name="T16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7" style:parent-style-name="Predvolenépísmoodsek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" style:parent-style-name="Bezriadkovania" style:family="paragraph">
      <style:paragraph-properties fo:text-align="justify" fo:margin-bottom="0.5in" fo:line-height="150%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1" style:parent-style-name="Normálny" style:family="paragraph">
      <style:paragraph-properties fo:text-align="justify" fo:margin-bottom="1.25in" fo:line-height="150%"/>
      <style:text-properties style:font-name="Arial" style:font-name-complex="Arial" fo:font-size="12pt" style:font-size-asian="12pt" style:font-size-complex="12pt"/>
    </style:style>
    <style:style style:name="P62" style:parent-style-name="Bezriadkovania" style:family="paragraph">
      <style:paragraph-properties fo:text-align="justify" fo:line-height="150%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text-align="justify" fo:margin-left="3.7409in">
        <style:tab-stops/>
      </style:paragraph-properties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 1: Cenová ponuka</text:h>
      <text:p text:style-name="P2">Cenová ponuka</text:p>
      <text:p text:style-name="P3">k obchodnej verejnej súťaži<text:s/>na prenájom nehnuteľnosti<text:s/></text:p>
      <text:p text:style-name="P4">„Pozemok na umiestnenie kontajnera - bikeboxu“</text:p>
      <text:p text:style-name="P5"><text:span text:style-name="T6">Navrhovateľ</text:span><text:span text:style-name="T7"><text:s/></text:span><text:span text:style-name="T8">:</text:span><text:span text:style-name="T9"><text:s/></text:span><text:span text:style-name="T10">.....................................................................................................</text:span><text:span text:style-name="T11">...........</text:span></text:p>
      <text:p text:style-name="P12">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</text:p>
      <text:p text:style-name="P15"><text:span text:style-name="T16">(názov, právna forma, adresa a kontakt)</text:span><text:span text:style-name="T17"><text:s/></text:span></text:p>
      <text:p text:style-name="P18"><text:span text:style-name="T19">t</text:span><text:span text:style-name="T20">ýmto ja</text:span><text:span text:style-name="T21">,</text:span><text:span text:style-name="T22"><text:s/>ako<text:s/></text:span><text:span text:style-name="T23">N</text:span><text:span text:style-name="T24">avrhovateľ<text:s/></text:span><text:span text:style-name="T25">v obchodnej verejnej súťaži<text:s/></text:span><text:span text:style-name="T26">vyhlásenej Mestom Trenčín ako Vyhlasovateľom na prenájom nehnuteľnosti<text:s/></text:span><text:span text:style-name="T27">„</text:span><text:span text:style-name="T28">Pozem</text:span><text:span text:style-name="T29">ok na umiestnenie kontajnera - bikeboxu</text:span><text:span text:style-name="T30">“</text:span><text:span text:style-name="T31"><text:s/>–<text:s/></text:span><text:span text:style-name="T32">v </text:span><text:span text:style-name="T33">k.ú.<text:s/></text:span><text:span text:style-name="T34">Trenčín, časť</text:span><text:span text:style-name="T35"><text:s/></text:span><text:span text:style-name="T36">CKN parc. č.<text:s/></text:span><text:span text:style-name="T37">2193/1</text:span><text:span text:style-name="T38"><text:s/></text:span><text:span text:style-name="T39">z</text:span><text:span text:style-name="T40">astavaná plocha a nádvorie o</text:span><text:span text:style-name="T41"> výmere<text:s/></text:span><text:span text:style-name="T42">40</text:span><text:span text:style-name="T43"><text:s/>m2</text:span><text:span text:style-name="T44">,<text:s/></text:span><text:span text:style-name="T45">navrhujem<text:s/></text:span><text:span text:style-name="T46">celkovú<text:s/></text:span><text:span text:style-name="T47">cenu<text:s/></text:span><text:span text:style-name="T48">za prenájom<text:s/></text:span><text:span text:style-name="T49">vyššie uveden</text:span><text:span text:style-name="T50">ej</text:span><text:span text:style-name="T51"><text:s/>nehnuteľnost</text:span><text:span text:style-name="T52">i</text:span><text:span text:style-name="T53"><text:s/>vo výške</text:span><text:span text:style-name="T54"><text:s/>........</text:span><text:span text:style-name="T55">...</text:span><text:span text:style-name="T56">........ €,<text:s/></text:span><text:span text:style-name="T57">slovom ............................</text:span><text:span text:style-name="T58">..............................</text:span><text:span text:style-name="T59">..</text:span><text:span text:style-name="T60">.........................</text:span></text:p>
      <text:p text:style-name="P61">V<text:s/>Trenčíne<text:s/>dňa ................</text:p>
      <text:p text:style-name="P62">..................................................................</text:p>
      <text:p text:style-name="P63"><text:span text:style-name="T64">podpis navrh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extkomentára" style:display-name="Text komentára" style:family="paragraph" style:parent-style-name="Normálny">
      <style:paragraph-properties fo:margin-bottom="0in"/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decová Eva, Bc.</meta:initial-creator>
    <dc:creator>Fraňová Andrea</dc:creator>
    <meta:creation-date>2025-11-06T12:25:00Z</meta:creation-date>
    <dc:date>2025-11-06T12:25:00Z</dc:date>
    <meta:print-date>2025-08-14T08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9" meta:row-count="9" meta:non-whitespace-character-count="1099"/>
  </office:meta>
</office:document-meta>
</file>