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2" style:master-page-name="MP0" style:family="paragraph">
      <style:paragraph-properties fo:break-before="page" fo:text-align="end" fo:margin-bottom="0.25in" fo:line-height="150%"/>
      <style:text-properties style:font-name="Arial" style:font-name-complex="Arial" style:use-window-font-color="true" fo:font-size="12pt" style:font-size-asian="12pt" style:font-size-complex="12pt"/>
    </style:style>
    <style:style style:name="P2" style:parent-style-name="Bezriadkovania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Bezriadkovania" style:family="paragraph">
      <style:paragraph-properties fo:text-align="center" fo:margin-bottom="0.1666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Bezriadkovania" style:family="paragraph">
      <style:paragraph-properties fo:text-align="justify" fo:margin-bottom="0.0833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Bezriadkovania" style:family="paragraph">
      <style:paragraph-properties fo:text-align="justify" fo:margin-bottom="0.0833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Bezriadkovania" style:family="paragraph">
      <style:paragraph-properties fo:text-align="justify" fo:margin-bottom="0.0833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Bezriadkovania" style:family="paragraph">
      <style:paragraph-properties fo:text-align="justify" fo:margin-bottom="0.0833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Bezriadkovania" style:family="paragraph">
      <style:paragraph-properties fo:text-align="justify" fo:margin-bottom="0.1666in" fo:line-height="150%"/>
    </style:style>
    <style:style style:name="T9" style:parent-style-name="Predvolenépísmoodseku" style:family="text">
      <style:text-properties style:font-name="Arial" style:font-name-complex="Arial"/>
    </style:style>
    <style:style style:name="T1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1" style:parent-style-name="Bezriadkovania" style:family="paragraph">
      <style:paragraph-properties fo:text-align="justify" fo:line-height="150%"/>
    </style:style>
    <style:style style:name="T1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2" style:parent-style-name="Normálny" style:family="paragraph">
      <style:paragraph-properties fo:margin-bottom="0.1666in" fo:line-height="130%"/>
    </style:style>
    <style:style style:name="T2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8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2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4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6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38" style:parent-style-name="Normálny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9" style:parent-style-name="Normálny" style:family="paragraph">
      <style:paragraph-properties fo:text-align="justify" fo:margin-bottom="0.5833in" fo:line-height="150%"/>
    </style:style>
    <style:style style:name="T4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42" style:parent-style-name="Normálny" style:family="paragraph">
      <style:paragraph-properties fo:text-align="justify" fo:margin-bottom="0.75in" fo:line-height="150%"/>
      <style:text-properties style:font-name="Arial" style:font-name-complex="Arial" fo:font-size="12pt" style:font-size-asian="12pt" style:font-size-complex="12pt"/>
    </style:style>
    <style:style style:name="P43" style:parent-style-name="Bezriadkovania" style:family="paragraph">
      <style:paragraph-properties fo:text-align="justify" fo:line-height="150%" fo:margin-left="2.458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Normálny" style:family="paragraph">
      <style:paragraph-properties fo:text-align="justify"/>
    </style:style>
    <style:style style:name="T45" style:parent-style-name="Predvolenépísmoodsek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2">Príloha č. 1: Cenová ponuka</text:h>
      <text:p text:style-name="P2">Cenová ponuka</text:p>
      <text:p text:style-name="P3">k obchodnej verejnej súťaži „Pozemky<text:s/>Ul. Tichá“</text:p>
      <text:p text:style-name="P4">Navrhovateľ<text:s/>:<text:s/>.....................................................................................................</text:p>
      <text:p text:style-name="P5">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</text:p>
      <text:p text:style-name="P8"><text:span text:style-name="T9">(názov, právna forma, adresa a kontakt)</text:span><text:span text:style-name="T10"><text:s/></text:span></text:p>
      <text:p text:style-name="P11"><text:span text:style-name="T12">t</text:span><text:span text:style-name="T13">ýmto ja</text:span><text:span text:style-name="T14">,</text:span><text:span text:style-name="T15"><text:s/>ako<text:s/></text:span><text:span text:style-name="T16">N</text:span><text:span text:style-name="T17">avrhovateľ<text:s/></text:span><text:span text:style-name="T18">v obchodnej verejnej súťaži „</text:span><text:span text:style-name="T19">Pozemky<text:s/></text:span><text:span text:style-name="T20">Ul. Tichá</text:span><text:span text:style-name="T21">“,</text:span></text:p>
      <text:p text:style-name="P22"><text:span text:style-name="T23">ktorú vyhlásilo Mesto Trenčín<text:s/></text:span><text:span text:style-name="T24">ako Vyhlasovateľ<text:s/></text:span><text:span text:style-name="T25">na predaj<text:s/></text:span><text:span text:style-name="T26">nehnuteľností -<text:s/></text:span><text:span text:style-name="T27">pozemkov v </text:span><text:span text:style-name="T28">k.ú.<text:s/></text:span><text:span text:style-name="T29">Kubrá</text:span><text:span text:style-name="T30">,</text:span><text:span text:style-name="T31"><text:s/></text:span><text:span text:style-name="T32">C-KN parc. č. 305/1<text:s/></text:span><text:span text:style-name="T33">záhrada o výmere 143 m2,<text:s/></text:span><text:span text:style-name="T34">C-KN parc.č. 305/2</text:span><text:span text:style-name="T35"><text:s/>záhrada o výmere 69 m2 a </text:span><text:span text:style-name="T36">C-KN parc.č. 327/3</text:span><text:span text:style-name="T37"><text:s/>záhrada o výmere 81 m2</text:span></text:p>
      <text:p text:style-name="P38">navrhujem<text:s/>celkovú<text:s/>kúpnu cenu za predaj vyššie uvedených nehnuteľností vo výške<text:s/></text:p>
      <text:p text:style-name="P39"><text:span text:style-name="T40">......................................... €,<text:s/></text:span><text:span text:style-name="T41">slovom ..............................................................</text:span></text:p>
      <text:p text:style-name="P42">V<text:s/>Trenčíne, dňa ................</text:p>
      <text:p text:style-name="P43">..................................................................</text:p>
      <text:p text:style-name="P44"><text:tab/><text:tab/><text:tab/><text:tab/><text:tab/><text:tab/><text:tab/><text:span text:style-name="T45">podpis navrhov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paragraph-properties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Bezriadkovania" style:display-name="Bez riadkovania" style:family="paragraph">
      <style:paragraph-properties fo:margin-bottom="0in" fo:line-height="100%"/>
      <style:text-properties style:font-name="Calibri" style:font-name-asian="Times New Roman" style:font-name-complex="Times New Roman" style:letter-kerning="false" fo:font-size="11pt" style:font-size-asian="11pt" style:font-size-complex="11pt" fo:hyphenate="false"/>
    </style:style>
    <style:style style:name="BezriadkovaniaChar" style:display-name="Bez riadkovania Char" style:family="text" style:parent-style-name="Predvolenépísmoodseku">
      <style:text-properties style:font-name="Calibri" style:font-name-asian="Times New Roman" style:font-name-complex="Times New Roman" style:letter-kerning="false" fo:font-size="11pt" style:font-size-asian="11pt" style:font-size-complex="11pt"/>
    </style:style>
    <style:style style:name="Textkomentára" style:display-name="Text komentára" style:family="paragraph" style:parent-style-name="Normálny">
      <style:paragraph-properties fo:margin-bottom="0in"/>
      <style:text-properties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OdsekzoznamuChar" style:display-name="Odsek zoznamu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fo:font-size="10pt" style:font-size-asian="10pt"/>
    </style:style>
    <style:style style:name="WW_CharLFO1LVL3" style:family="text">
      <style:text-properties style:font-name="Courier New" fo:font-size="10pt" style:font-size-asian="10pt"/>
    </style:style>
    <style:style style:name="WW_CharLFO1LVL4" style:family="text">
      <style:text-properties style:font-name="Courier New" fo:font-size="10pt" style:font-size-asian="10pt"/>
    </style:style>
    <style:style style:name="WW_CharLFO1LVL5" style:family="text">
      <style:text-properties style:font-name="Courier New" fo:font-size="10pt" style:font-size-asian="10pt"/>
    </style:style>
    <style:style style:name="WW_CharLFO1LVL6" style:family="text">
      <style:text-properties style:font-name="Courier New" fo:font-size="10pt" style:font-size-asian="10pt"/>
    </style:style>
    <style:style style:name="WW_CharLFO1LVL7" style:family="text">
      <style:text-properties style:font-name="Courier New" fo:font-size="10pt" style:font-size-asian="10pt"/>
    </style:style>
    <style:style style:name="WW_CharLFO1LVL8" style:family="text">
      <style:text-properties style:font-name="Courier New" fo:font-size="10pt" style:font-size-asian="10pt"/>
    </style:style>
    <style:style style:name="WW_CharLFO1LVL9" style:family="text">
      <style:text-properties style:font-name="Courier New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udecová Eva, Bc.</meta:initial-creator>
    <dc:creator>Forgáč Pavol</dc:creator>
    <meta:creation-date>2025-11-06T12:29:00Z</meta:creation-date>
    <dc:date>2025-11-06T12:29:00Z</dc:date>
    <meta:print-date>2025-08-14T08:4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6" meta:character-count="1248" meta:row-count="8" meta:non-whitespace-character-count="1064"/>
  </office:meta>
</office:document-meta>
</file>