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3" style:parent-style-name="Normálny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álny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álny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álny" style:family="paragraph">
      <style:paragraph-properties fo:line-height="115%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álny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álny" style:family="paragraph">
      <style:paragraph-properties fo:line-height="115%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Normálny" style:family="paragraph">
      <style:paragraph-properties fo:line-height="115%"/>
    </style:style>
    <style:style style:name="T14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álny" style:family="paragraph">
      <style:paragraph-properties fo:line-height="115%"/>
    </style:style>
    <style:style style:name="T18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á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paragraph-properties fo:line-height="115%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y" style:family="paragraph">
      <style:paragraph-properties fo:line-height="115%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Hypertextovéprepojeni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5" style:parent-style-name="Normá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6" style:parent-style-name="Normálny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7" style:parent-style-name="Normálny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8" style:parent-style-name="Normálny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9" style:parent-style-name="Normálny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Normálny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5" style:parent-style-name="Normálny" style:family="paragraph">
      <style:paragraph-properties fo:text-align="justify" fo:line-height="150%"/>
    </style:style>
    <style:style style:name="T56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58" style:parent-style-name="Normálny" style:family="paragraph">
      <style:paragraph-properties fo:text-align="justify" fo:line-height="150%"/>
    </style:style>
    <style:style style:name="T59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61" style:parent-style-name="Normálny" style:family="paragraph">
      <style:paragraph-properties fo:text-align="justify" fo:line-height="150%"/>
    </style:style>
    <style:style style:name="T62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64" style:parent-style-name="Normálny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65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6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7" style:parent-style-name="Normálny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68" style:parent-style-name="Normálny" style:family="paragraph">
      <style:paragraph-properties fo:text-align="justify"/>
      <style:text-properties fo:font-weight="bold" style:font-weight-asian="bold" style:font-style-complex="italic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1" style:parent-style-name="Predvolenépísmoodsek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73" style:parent-style-name="Normálny" style:family="paragraph">
      <style:paragraph-properties fo:text-align="justify"/>
      <style:text-properties fo:font-weight="bold" style:font-weight-asian="bold" style:font-style-complex="italic"/>
    </style:style>
    <style:style style:name="P74" style:parent-style-name="Normálny" style:family="paragraph">
      <style:paragraph-properties fo:text-align="justify"/>
      <style:text-properties fo:font-weight="bold" style:font-weight-asian="bold" style:font-style-complex="italic"/>
    </style:style>
    <style:style style:name="P75" style:parent-style-name="Normálny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76" style:parent-style-name="Normálny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3">Názov a sídlo firmy :</text:p>
      <text:p text:style-name="P4">(podnikateľ – fyzická osoba uvedie meno, priezvisko,  obchodné meno a adresu)</text:p>
      <text:p text:style-name="P5"/>
      <text:p text:style-name="P6"><text:span text:style-name="T7"><text:s/></text:span><text:span text:style-name="T8">........................................................................................................................</text:span></text:p>
      <text:p text:style-name="P9"><text:s text:c="2"/>.......................................................................................................................</text:p>
      <text:p text:style-name="P10"><text:span text:style-name="T11"><text:s text:c="2"/>IČO : <text:s/></text:span><text:span text:style-name="T12">............................................</text:span></text:p>
      <text:p text:style-name="P13"><text:span text:style-name="T14"><text:s text:c="2"/></text:span><text:span text:style-name="T15">Kontakt : telefónne číslo : <text:s/></text:span><text:span text:style-name="T16">...............................</text:span></text:p>
      <text:p text:style-name="P17"><text:span text:style-name="T18"><text:s text:c="20"/></text:span><text:span text:style-name="T19">e- mail : <text:s text:c="13"/></text:span><text:span text:style-name="T20">...............................</text:span></text:p>
      <text:p text:style-name="P21"/>
      <text:p text:style-name="P22"/>
      <text:p text:style-name="P23"/>
      <text:p text:style-name="P24"><text:span text:style-name="T25"><text:s text:c="93"/></text:span><text:span text:style-name="T26">Mestský úrad</text:span></text:p>
      <text:p text:style-name="P27"><text:s text:c="93"/>Mierové nám. 1/2</text:p>
      <text:p text:style-name="P28"><text:s text:c="93"/>911 64 Trenčín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a xlink:href="mailto:podatelna@trencin.sk" office:target-frame-name="_top" xlink:show="replace"><text:span text:style-name="T38">podatelna@trencin.sk</text:span></text:a><text:span text:style-name="T39"><text:s/></text:span></text:p>
      <text:p text:style-name="P40"/>
      <text:p text:style-name="P41"><text:span text:style-name="T42"><text:s text:c="113"/></text:span><text:span text:style-name="T43"><text:tab/><text:s text:c="13"/></text:span><text:span text:style-name="T44"><text:tab/><text:s text:c="78"/></text:span></text:p>
      <text:p text:style-name="P45"><text:s text:c="47"/></text:p>
      <text:p text:style-name="P46">Vec: <text:s text:c="2"/>Oznámenie jednorazovej zmeny prevádzkového času</text:p>
      <text:p text:style-name="P47"/>
      <text:p text:style-name="P48"/>
      <text:p text:style-name="P49"/>
      <text:p text:style-name="P50"><text:span text:style-name="T51"><text:s text:c="5"/></text:span><text:span text:style-name="T52"><text:tab/></text:span><text:span text:style-name="T53">V zmysle čl. 4 Všeobecne záväzného nariadenia č. 6/2011 o pravidlách času predaja v obchode a času prevádzky služieb na území mesta Trenčín, oznamujem jednorazovú zmenu prevádzkového času:</text:span></text:p>
      <text:p text:style-name="P54"/>
      <text:p text:style-name="P55"><text:span text:style-name="T56">Názov prevádzkarne :<text:s/></text:span><text:span text:style-name="T57">.....................................................................................................</text:span></text:p>
      <text:p text:style-name="P58"><text:span text:style-name="T59">Adresa prevádzkarne :<text:s/></text:span><text:span text:style-name="T60">...................................................................................................</text:span></text:p>
      <text:p text:style-name="P61"><text:span text:style-name="T62">Dátum jednorazovej zmeny prevádzkového času a  hodina, do kedy bude prevádzkový čas predĺžený :<text:s/></text:span><text:span text:style-name="T63"><text:s/></text:span></text:p>
      <text:p text:style-name="P64">dňa ......................................... do ............................. hod.</text:p>
      <text:p text:style-name="P65">Odôvodnenie jednorazovej zmeny prevádzkového času :<text:s/></text:p>
      <text:p text:style-name="P66"/>
      <text:p text:style-name="P67">...........................................................................................................................................</text:p>
      <text:p text:style-name="P68"/>
      <text:p text:style-name="P69"><text:span text:style-name="T70">Predmetná zmena sa<text:s/></text:span><text:span text:style-name="T71">netýka</text:span><text:span text:style-name="T72"><text:s/>prevádzkového času letnej terasy. V centrálnej mestskej zóne je prevádzkový čas letnej terasy totožný s prevádzkovým časom príslušnej prevádzkarne, v ostatných mestských častiach je prevádzkový čas letnej terasy stanovený do 22 hod.</text:span></text:p>
      <text:p text:style-name="P73"/>
      <text:p text:style-name="P74"/>
      <text:p text:style-name="P75">v Trenčíne, dňa : ................................... <text:s text:c="14"/>............................................................</text:p>
      <text:p text:style-name="P76"><text:s text:c="99"/>podpis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MsÚ TN 89/2006/z3<text:s text:c="5"/><text:tab/><text:s text:c="211"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známenie jednorazovej zmeny prevádzkového času 3</dc:title>
    <dc:description/>
    <dc:subject/>
    <meta:initial-creator>Plešová Iveta, Mgr.</meta:initial-creator>
    <dc:creator>Plešová Iveta, Mgr.</dc:creator>
    <meta:creation-date>2023-07-26T09:15:00Z</meta:creation-date>
    <dc:date>2023-07-26T09:15:00Z</dc:date>
    <meta:template xlink:href="Normal.dotm" xlink:type="simple"/>
    <meta:editing-cycles>2</meta:editing-cycles>
    <meta:editing-duration>PT60S</meta:editing-duration>
    <meta:document-statistic meta:page-count="1" meta:paragraph-count="5" meta:word-count="383" meta:character-count="2563" meta:row-count="18" meta:non-whitespace-character-count="2185"/>
  </office:meta>
</office:document-meta>
</file>