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keep-with-next="always" fo:keep-together="always" fo:break-before="page" fo:text-align="end" fo:margin-bottom="0.2083in" fo:line-height="100%"/>
      <style:text-properties style:font-name="Arial" style:font-name-asian="Times New Roman" style:font-name-complex="Times New Roman" fo:font-weight="bold" style:font-weight-asian="bold" fo:color="#000000" style:letter-kerning="false" fo:font-size="12pt" style:font-size-asian="12pt" style:font-size-complex="13pt" style:language-asian="sk" style:country-asian="SK"/>
    </style:style>
    <style:style style:name="P2" style:parent-style-name="Normálny" style:family="paragraph">
      <style:paragraph-properties fo:text-align="center" fo:margin-bottom="0.2083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3" style:parent-style-name="Normálny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" style:parent-style-name="Normálny" style:family="paragraph">
      <style:paragraph-properties fo:text-align="center" fo:margin-bottom="0in" fo:line-height="150%"/>
    </style:style>
    <style:style style:name="T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8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9" style:parent-style-name="Normálny" style:family="paragraph">
      <style:paragraph-properties fo:text-align="center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0" style:parent-style-name="Normálny" style:family="paragraph">
      <style:paragraph-properties fo:text-align="justify" fo:margin-bottom="0.2083in" fo:line-height="100%"/>
    </style:style>
    <style:style style:name="T1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T12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13" style:parent-style-name="Normálny" style:family="paragraph">
      <style:paragraph-properties fo:margin-bottom="0in" fo:line-height="100%"/>
    </style:style>
    <style:style style:name="T14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T1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T16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17" style:parent-style-name="Normálny" style:family="paragraph">
      <style:paragraph-properties fo:text-align="justify" fo:margin-bottom="0.2083in" fo:line-height="100%"/>
      <style:text-properties style:font-name="Arial" style:font-name-asian="Times New Roman" style:font-name-complex="Arial" fo:font-style="italic" style:font-style-asian="italic" style:font-style-complex="italic" fo:color="#808080" style:letter-kerning="false" fo:font-size="12pt" style:font-size-asian="12pt" style:font-size-complex="12pt" style:language-asian="sk" style:country-asian="SK"/>
    </style:style>
    <style:style style:name="P18" style:parent-style-name="Normálny" style:family="paragraph">
      <style:paragraph-properties fo:margin-bottom="0in" fo:line-height="100%"/>
    </style:style>
    <style:style style:name="T19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T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T21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2" style:parent-style-name="Normálny" style:family="paragraph">
      <style:paragraph-properties fo:margin-bottom="0.2083in" fo:line-height="100%"/>
      <style:text-properties style:font-name="Arial" style:font-name-asian="Times New Roman" style:font-name-complex="Arial" fo:font-style="italic" style:font-style-asian="italic" style:font-style-complex="italic" fo:color="#808080" style:letter-kerning="false" fo:font-size="10pt" style:font-size-asian="10pt" style:font-size-complex="10pt" style:language-asian="sk" style:country-asian="SK"/>
    </style:style>
    <style:style style:name="P23" style:parent-style-name="Normálny" style:family="paragraph">
      <style:paragraph-properties fo:margin-bottom="0in" fo:line-height="100%"/>
    </style:style>
    <style:style style:name="T24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T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T26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7" style:parent-style-name="Normálny" style:family="paragraph">
      <style:paragraph-properties fo:margin-bottom="0.2083in" fo:line-height="100%"/>
      <style:text-properties style:font-name="Arial" style:font-name-asian="Times New Roman" style:font-name-complex="Arial" fo:font-style="italic" style:font-style-asian="italic" style:font-style-complex="italic" fo:color="#808080" style:letter-kerning="false" fo:font-size="10pt" style:font-size-asian="10pt" style:font-size-complex="10pt" style:language-asian="sk" style:country-asian="SK"/>
    </style:style>
    <style:style style:name="P28" style:parent-style-name="Normá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9" style:parent-style-name="Normálny" style:list-style-name="LFO1" style:family="paragraph">
      <style:paragraph-properties fo:margin-bottom="0in" fo:line-height="100%"/>
    </style:style>
    <style:style style:name="T30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31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2" style:parent-style-name="Normálny" style:list-style-name="LFO1" style:family="paragraph">
      <style:paragraph-properties fo:margin-bottom="0.2083in" fo:line-height="100%" fo:margin-left="0.4958in" fo:text-indent="-0.2479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3" style:parent-style-name="Normálny" style:family="paragraph">
      <style:paragraph-properties fo:margin-bottom="0.2777in" fo:line-height="100%"/>
    </style:style>
    <style:style style:name="T34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35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T36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37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8" style:parent-style-name="Normá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9" style:parent-style-name="Normá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40" style:parent-style-name="Normálny" style:family="paragraph">
      <style:paragraph-properties fo:margin-bottom="0.4861in" fo:line-height="100%"/>
      <style:text-properties style:font-name="Arial" style:font-name-asian="Times New Roman" style:font-name-complex="Arial" fo:font-style="italic" style:font-style-asian="italic" style:font-style-complex="italic" fo:color="#4B4B4B" style:letter-kerning="false" fo:font-size="10pt" style:font-size-asian="10pt" style:font-size-complex="10pt" style:language-asian="sk" style:country-asian="SK"/>
    </style:style>
    <style:style style:name="P41" style:parent-style-name="Normálny" style:family="paragraph">
      <style:paragraph-properties fo:margin-bottom="0.4861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42" style:parent-style-name="Normálny" style:family="paragraph">
      <style:paragraph-properties fo:margin-bottom="0in" fo:line-height="100%" fo:margin-left="2.4583in" fo:text-indent="0.4916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3" style:parent-style-name="Normálny" style:family="paragraph">
      <style:paragraph-properties fo:margin-bottom="0in" fo:line-height="100%" fo:margin-left="0.9833in" fo:text-indent="0.4916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4" style:parent-style-name="Normálny" style:family="paragraph">
      <style:paragraph-properties fo:margin-bottom="0in" fo:line-height="100%" fo:margin-left="0.9833in" fo:text-indent="0.4916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5" style:parent-style-name="Normálny" style:family="paragraph">
      <style:paragraph-properties fo:break-before="page"/>
    </style:style>
  </office:automatic-styles>
  <office:body>
    <office:text text:use-soft-page-breaks="true">
      <text:h text:style-name="P1" text:outline-level="2">Príloha č. 4: Základná funkčná charakteristika objektu</text:h>
      <text:p text:style-name="P2">Základná funkčná charakteristika objektu</text:p>
      <text:p text:style-name="P3">Týmto ja, dolupodpísaný ........................................................., trvale bytom/so sídlom ..........................................................., R.č./IČO: ................................... (ako Navrhovateľ) v obchodnej verejnej súťaži: <text:s/></text:p>
      <text:p text:style-name="P4"><text:span text:style-name="T5">Nájom nehnuteľnosti : „Zelený most – ulica (Fiesta) –<text:s/></text:span><text:span text:style-name="T6">objekt F2 – SO 134 – food-art centrum /reštaurácia, fast food</text:span><text:span text:style-name="T7">“,</text:span><text:span text:style-name="T8"><text:s/></text:span></text:p>
      <text:p text:style-name="P9">ktorú <text:s/>vyhlásilo Mesto Trenčín, IČO: 00312037</text:p>
      <text:p text:style-name="P10"><text:span text:style-name="T11">predkladám, ako povinnú náležitosť súťažnej ponuky túto Základnú funkčnú charakteristiku objektu</text:span><text:span text:style-name="T12">:<text:s/></text:span></text:p>
      <text:p text:style-name="P13"><text:span text:style-name="T14">Navrhovaný<text:s/></text:span><text:span text:style-name="T15">názov</text:span><text:span text:style-name="T16"><text:s/>prevádzky: .................................................................................................</text:span></text:p>
      <text:p text:style-name="P17">(doplní Navrhovateľ podľa svojej ponuky)<text:s/></text:p>
      <text:p text:style-name="P18"><text:span text:style-name="T19">Zároveň uvádzam, že plánujem poskytovať<text:s/></text:span><text:span text:style-name="T20">nasledovný sortiment</text:span><text:span text:style-name="T21"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2">(Doplní Navrhovateľ podľa svojej ponuky, pričom jeho návrh musí rešpektovať súťažné podmienky. Počet riadkov si prispôsobte na Vaše potreby alebo priložte samostatnú prílohu s jasným pomenovaním)<text:s/></text:p>
      <text:p text:style-name="P23"><text:span text:style-name="T24">Zároveň uvádzam, že plánujem poskytovať nasledovnú<text:s/></text:span><text:span text:style-name="T25">doplnkovú činnosť</text:span><text:span text:style-name="T26"><text:s/>v predmete nájmu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7">(Doplní Navrhovateľ podľa svojej ponuky, pričom jeho návrh musí rešpektovať súťažné podmienky. Počet riadkov si prispôsobte na Vaše potreby alebo priložte samostatnú prílohu s jasným pomenovaním)<text:s/></text:p>
      <text:p text:style-name="P28">Vyhlasujem, že som si vedomý skutočnosti, že:<text:s/></text:p>
      <text:list text:style-name="LFO1" text:continue-numbering="true">
        <text:list-item>
          <text:p text:style-name="P29"><text:span text:style-name="T30">Základnou funkčnou charakteristikou objektu</text:span><text:span text:style-name="T31"><text:s/>je reštaurácia alebo fast food, čiže objekt by mal poskytovať hlavne reštauračné a pohostinské služby, prípravu a podávanie jedál <text:s/>a nápojov. Sortiment môže byť rozšírený o iné a ďalšie gastronomické produkty, ktoré bude možné v objekte pripravovať / podávať na základe priestorových a technologických možností, ktoré samotný objekt bude schopný poskytnúť a ktoré budú závisieť napr. od priestorových možností zázemia reštaurácie, skladovacích možností a podobne a tie som uviedol vyššie,</text:span></text:p>
        </text:list-item>
        <text:list-item>
          <text:p text:style-name="P32">doplnkovou činnosťou realizovanou v predmete nájmu nesmie byť diskotéka, erotický salón, striptíz, herňa, prípadne žiadna iná aktivita obťažujúca nadmerným hlukom alebo zápachom. </text:p>
        </text:list-item>
      </text:list>
      <text:soft-page-break/>
      <text:p text:style-name="P33"><text:span text:style-name="T34">Konkrétna Základná funkčná charakteristika objektu</text:span><text:span text:style-name="T35"><text:s/></text:span><text:span text:style-name="T36">bude finálne zadefinovaná po vysúťažení nájomcu - aj na základe ním predloženého popisu v súťaži (Základná funkčná charakteristika objektu) a na základe spoločnej dohody nájomcu s mestom, pričom prípadné zmeny počas trvania zmluvy budú možné len s predchádzajúcim súhlasom mesta</text:span><text:span text:style-name="T37">.</text:span></text:p>
      <text:p text:style-name="P38">Predkladám návrh otváracích hodín v Predmete nájmu:<text:s/></text:p>
      <text:p text:style-name="P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>(Doplní Navrhovateľ podľa svojej ponuky, pričom jeho návrh musí rešpektovať súťažné podmienky - minimálne otváracie hodiny uvedené v čl. I súťažných podmienok)<text:s/></text:p>
      <text:p text:style-name="P41">V ......................, dňa ................</text:p>
      <text:p text:style-name="P42">..................................................................</text:p>
      <text:p text:style-name="P43"><text:tab/><text:tab/><text:tab/>Meno a priezvisko oprávneného zástupcu</text:p>
      <text:p text:style-name="P44"><text:tab/><text:tab/><text:tab/><text:tab/><text:s text:c="10"/>príp. pečiatka</text:p>
      <text:p text:style-name="P45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ňová Andrea</meta:initial-creator>
    <dc:creator>Fraňová Andrea</dc:creator>
    <meta:creation-date>2025-09-10T12:39:00Z</meta:creation-date>
    <dc:date>2025-09-10T12:39:00Z</dc:date>
    <meta:template xlink:href="Normal.dotm" xlink:type="simple"/>
    <meta:editing-cycles>2</meta:editing-cycles>
    <meta:editing-duration>PT0S</meta:editing-duration>
    <meta:document-statistic meta:page-count="3" meta:paragraph-count="7" meta:word-count="555" meta:character-count="3716" meta:row-count="26" meta:non-whitespace-character-count="3168"/>
  </office:meta>
</office:document-meta>
</file>