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webový" style:master-page-name="MPF0" style:family="paragraph">
      <style:paragraph-properties fo:break-before="page" fo:margin-top="0in" fo:margin-bottom="0in" fo:margin-left="3.34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/>
    </style:style>
    <style:style style:name="P26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/>
    </style:style>
    <style:style style:name="P27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/>
    </style:style>
    <style:style style:name="P28" style:parent-style-name="Normálnywebový" style:family="paragraph">
      <style:paragraph-properties fo:margin-top="0in" fo:margin-bottom="0in" fo:margin-left="3.3472in">
        <style:tab-stops/>
      </style:paragraph-properties>
    </style:style>
    <style:style style:name="T29" style:parent-style-name="Hypertextovéprepojenie" style:family="text">
      <style:text-properties style:font-name="Arial" style:font-name-complex="Arial"/>
    </style:style>
    <style:style style:name="P30" style:parent-style-name="Normálny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31" style:parent-style-name="Normálny" style:family="paragraph">
      <style:paragraph-properties fo:text-align="center"/>
    </style:style>
    <style:style style:name="T32" style:parent-style-name="Predvolenépísmoodseku" style:family="text">
      <style:text-properties style:font-weight-complex="normal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style:font-weight-complex="normal"/>
    </style:style>
    <style:style style:name="P35" style:parent-style-name="Normálny" style:family="paragraph">
      <style:paragraph-properties fo:margin-top="0.1666in"/>
    </style:style>
    <style:style style:name="T36" style:parent-style-name="Predvolenépísmoodseku" style:family="text">
      <style:text-properties style:font-name-asian="Times New Roman" fo:font-weight="bold" style:font-weight-asian="bold"/>
    </style:style>
    <style:style style:name="P37" style:parent-style-name="Normálny" style:family="paragraph">
      <style:paragraph-properties fo:text-align="justify" fo:line-height="150%"/>
      <style:text-properties style:font-name-asian="Times New Roman"/>
    </style:style>
    <style:style style:name="P38" style:parent-style-name="Normálny" style:family="paragraph">
      <style:paragraph-properties fo:text-align="justify" fo:line-height="150%"/>
      <style:text-properties style:font-name-asian="Times New Roman"/>
    </style:style>
    <style:style style:name="P39" style:parent-style-name="Normálny" style:family="paragraph">
      <style:paragraph-properties fo:text-align="justify" fo:line-height="150%"/>
    </style:style>
    <style:style style:name="T40" style:parent-style-name="Predvolenépísmoodseku" style:family="text">
      <style:text-properties style:font-name-asian="Times New Roman"/>
    </style:style>
    <style:style style:name="T41" style:parent-style-name="Predvolenépísmoodseku" style:family="text">
      <style:text-properties style:font-name-asian="Times New Roman"/>
    </style:style>
    <style:style style:name="T42" style:parent-style-name="Predvolenépísmoodseku" style:family="text">
      <style:text-properties style:font-name-asian="Times New Roman"/>
    </style:style>
    <style:style style:name="T43" style:parent-style-name="Predvolenépísmoodseku" style:family="text">
      <style:text-properties style:font-name-asian="Times New Roman"/>
    </style:style>
    <style:style style:name="P44" style:parent-style-name="Normálny" style:family="paragraph">
      <style:paragraph-properties fo:text-align="justify" fo:line-height="150%"/>
      <style:text-properties style:font-name-asian="Times New Roman"/>
    </style:style>
    <style:style style:name="P45" style:parent-style-name="Normálny" style:family="paragraph">
      <style:paragraph-properties fo:text-align="justify" fo:line-height="150%"/>
    </style:style>
    <style:style style:name="T46" style:parent-style-name="Predvolenépísmoodseku" style:family="text">
      <style:text-properties style:font-name-asian="Times New Roman"/>
    </style:style>
    <style:style style:name="T47" style:parent-style-name="Predvolenépísmoodseku" style:family="text">
      <style:text-properties style:font-name-asian="Times New Roman"/>
    </style:style>
    <style:style style:name="T48" style:parent-style-name="Predvolenépísmoodseku" style:family="text">
      <style:text-properties style:font-name-asian="Times New Roman" fo:font-weight="bold" style:font-weight-asian="bold"/>
    </style:style>
    <style:style style:name="P49" style:parent-style-name="Normálny" style:family="paragraph">
      <style:paragraph-properties fo:text-align="justify" fo:line-height="150%"/>
      <style:text-properties style:font-name-asian="Times New Roman"/>
    </style:style>
    <style:style style:name="P50" style:parent-style-name="Normálny" style:family="paragraph">
      <style:paragraph-properties fo:text-align="justify" fo:line-height="150%"/>
      <style:text-properties style:font-name-asian="Times New Roman"/>
    </style:style>
    <style:style style:name="P51" style:parent-style-name="Normálny" style:family="paragraph">
      <style:paragraph-properties fo:text-align="justify" fo:line-height="150%"/>
    </style:style>
    <style:style style:name="T52" style:parent-style-name="Predvolenépísmoodseku" style:family="text">
      <style:text-properties style:font-name-asian="Times New Roman"/>
    </style:style>
    <style:style style:name="T53" style:parent-style-name="Predvolenépísmoodseku" style:family="text">
      <style:text-properties style:font-name-asian="Times New Roman"/>
    </style:style>
    <style:style style:name="T54" style:parent-style-name="Predvolenépísmoodseku" style:family="text">
      <style:text-properties style:font-name-asian="Times New Roman" fo:font-weight="bold" style:font-weight-asian="bold"/>
    </style:style>
    <style:style style:name="P55" style:parent-style-name="Normálny" style:family="paragraph">
      <style:paragraph-properties fo:text-align="justify" fo:line-height="150%"/>
      <style:text-properties style:font-name-asian="Times New Roman"/>
    </style:style>
    <style:style style:name="P56" style:parent-style-name="Normálny" style:family="paragraph">
      <style:paragraph-properties fo:text-align="justify" fo:line-height="150%"/>
      <style:text-properties style:font-name-asian="Times New Roman"/>
    </style:style>
    <style:style style:name="P57" style:parent-style-name="Normálny" style:family="paragraph">
      <style:paragraph-properties fo:text-align="justify" fo:line-height="150%"/>
      <style:text-properties style:font-name-asian="Times New Roman"/>
    </style:style>
    <style:style style:name="P58" style:parent-style-name="Normálny" style:family="paragraph">
      <style:paragraph-properties fo:text-align="justify" fo:line-height="150%"/>
    </style:style>
    <style:style style:name="T59" style:parent-style-name="Predvolenépísmoodseku" style:family="text">
      <style:text-properties style:font-name-asian="Times New Roman"/>
    </style:style>
    <style:style style:name="T60" style:parent-style-name="Predvolenépísmoodseku" style:family="text">
      <style:text-properties style:font-name-asian="Times New Roman"/>
    </style:style>
    <style:style style:name="T61" style:parent-style-name="Predvolenépísmoodseku" style:family="text">
      <style:text-properties style:font-name-asian="Times New Roman"/>
    </style:style>
    <style:style style:name="T62" style:parent-style-name="Predvolenépísmoodseku" style:family="text">
      <style:text-properties style:font-name-asian="Times New Roman"/>
    </style:style>
    <style:style style:name="T63" style:parent-style-name="Predvolenépísmoodseku" style:family="text">
      <style:text-properties style:font-name-asian="Times New Roman"/>
    </style:style>
    <style:style style:name="T64" style:parent-style-name="Predvolenépísmoodseku" style:family="text">
      <style:text-properties style:font-name-asian="Times New Roman"/>
    </style:style>
    <style:style style:name="T65" style:parent-style-name="Predvolenépísmoodseku" style:family="text">
      <style:text-properties style:font-name-asian="Times New Roman"/>
    </style:style>
    <style:style style:name="P66" style:parent-style-name="Normálny" style:family="paragraph">
      <style:paragraph-properties fo:text-align="justify" fo:line-height="150%"/>
    </style:style>
    <style:style style:name="T67" style:parent-style-name="Predvolenépísmoodseku" style:family="text">
      <style:text-properties style:font-name-asian="Times New Roman"/>
    </style:style>
    <style:style style:name="P68" style:parent-style-name="Normálny" style:family="paragraph">
      <style:paragraph-properties fo:margin-top="0.1666in" fo:line-height="100%"/>
      <style:text-properties fo:font-weight="bold" style:font-weight-asian="bold" style:font-weight-complex="normal"/>
    </style:style>
    <style:style style:name="P69" style:parent-style-name="Odsekzoznamu" style:list-style-name="LFO1" style:family="paragraph">
      <style:paragraph-properties fo:line-height="100%"/>
    </style:style>
    <style:style style:name="T70" style:parent-style-name="Predvolenépísmoodseku" style:family="text">
      <style:text-properties fo:font-weight="bold" style:font-weight-asian="bold" style:font-weight-complex="normal"/>
    </style:style>
    <style:style style:name="P71" style:parent-style-name="Odsekzoznamu" style:list-style-name="LFO1" style:family="paragraph">
      <style:paragraph-properties fo:line-height="100%"/>
      <style:text-properties fo:font-weight="bold" style:font-weight-asian="bold" style:font-weight-complex="normal"/>
    </style:style>
    <style:style style:name="P72" style:parent-style-name="Normálny" style:family="paragraph">
      <style:paragraph-properties fo:margin-top="0.3333in" fo:line-height="100%"/>
      <style:text-properties fo:font-weight="bold" style:font-weight-asian="bold" style:font-weight-complex="normal"/>
    </style:style>
    <style:style style:name="P73" style:parent-style-name="Normálny" style:family="paragraph">
      <style:paragraph-properties fo:line-height="100%"/>
    </style:style>
    <style:style style:name="P74" style:parent-style-name="Normálny" style:family="paragraph">
      <style:paragraph-properties fo:text-align="justify" fo:margin-top="0.5in" fo:line-height="150%"/>
      <style:text-properties style:font-name-asian="Times New Roman"/>
    </style:style>
    <style:style style:name="P75" style:parent-style-name="Normálny" style:family="paragraph">
      <style:paragraph-properties fo:margin-left="4.725in" fo:text-indent="0.1916in">
        <style:tab-stops/>
      </style:paragraph-properties>
      <style:text-properties style:font-name-asian="Times New Roman"/>
    </style:style>
    <style:style style:name="P7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3333in"/>
    </style:style>
    <style:style style:name="P77" style:parent-style-name="Normálny" style:family="paragraph">
      <style:paragraph-properties fo:margin-top="0.5in"/>
      <style:text-properties fo:font-weight="bold" style:font-weight-asian="bold" style:font-weight-complex="normal"/>
    </style:style>
    <style:style style:name="P78" style:parent-style-name="Odsekzoznamu" style:family="paragraph">
      <style:paragraph-properties fo:margin-bottom="0.0034in" fo:margin-left="0in">
        <style:tab-stops/>
      </style:paragraph-properties>
    </style:style>
    <style:style style:name="T79" style:parent-style-name="Predvolenépísmoodseku" style:family="text">
      <style:text-properties fo:background-color="#FFFFFF"/>
    </style:style>
    <style:style style:name="T80" style:parent-style-name="Hypertextovéprepojenie" style:family="text">
      <style:text-properties fo:background-color="#FFFFFF"/>
    </style:style>
    <style:style style:name="T81" style:parent-style-name="Predvolenépísmoodseku" style:family="text">
      <style:text-properties fo:background-color="#FFFFFF"/>
    </style:style>
    <style:style style:name="T82" style:parent-style-name="Hypertextovéprepojenie" style:family="text">
      <style:text-properties fo:background-color="#FFFFFF"/>
    </style:style>
    <style:style style:name="T83" style:parent-style-name="Predvolenépísmoodseku" style:family="text">
      <style:text-properties fo:background-color="#FFFFFF"/>
    </style:style>
    <style:style style:name="T84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bookmark-start text:name="_Hlk201733929"/>Mesto Trenčín</text:p>
      <text:p text:style-name="P25">Útvar územného plánovania MsÚ</text:p>
      <text:p text:style-name="P26">Mierové nám. 1/2</text:p>
      <text:p text:style-name="P27">911 64 Trenčín<text:s/></text:p>
      <text:p text:style-name="P28"><text:a xlink:href="mailto:podatelna@trencin.sk" office:target-frame-name="_top" xlink:show="replace"><text:span text:style-name="T29">podatelna@trencin.sk</text:span></text:a></text:p>
      <text:p text:style-name="P30"><text:bookmark-end text:name="_Hlk201733929"/>Žiadosť o vydanie doložky súladu k projektu<text:s/></text:p>
      <text:p text:style-name="P31"><text:span text:style-name="T32">podľa</text:span><text:span text:style-name="T33"><text:s/></text:span>§ 24b zákona č.<text:s/><text:span text:style-name="T34">200/2022 Z.z. o územnom plánovaní v znení neskorších predpisov</text:span></text:p>
      <text:p text:style-name="P35"><text:span text:style-name="T36">Žiadateľ (splnomocnenec)</text:span></text:p>
      <text:p text:style-name="P37">meno, priezvisko /<text:s/>názov:<text:s/>...........................................................................................................</text:p>
      <text:p text:style-name="P38">adresa<text:s/>/ sídlo:<text:s/>.............................................................................................................................</text:p>
      <text:p text:style-name="P39">zastúpený:<text:span text:style-name="T40">................................................................</text:span><text:span text:style-name="T41">.........</text:span><text:span text:style-name="T42">.................................</text:span><text:span text:style-name="T43">.......................</text:span></text:p>
      <text:p text:style-name="P44">korešpondenčná adresa:...........................................................................................................</text:p>
      <text:p text:style-name="P45">tel. číslo, e-mail*:<text:span text:style-name="T46">..................................................................................................</text:span><text:span text:style-name="T47">.......................</text:span></text:p>
      <text:p text:style-name="Normálny"><text:span text:style-name="T48">Stavebník<text:s/></text:span></text:p>
      <text:p text:style-name="P49">meno, priezvisko /<text:s/>názov:<text:s/>...........................................................................................................</text:p>
      <text:p text:style-name="P50">adresa<text:s/>/ sídlo:<text:s/>.............................................................................................................................</text:p>
      <text:p text:style-name="P51">tel. číslo, e-mail*:<text:span text:style-name="T52">..................................................................................................</text:span><text:span text:style-name="T53">.......................</text:span></text:p>
      <text:p text:style-name="Normálny"><text:span text:style-name="T54">Navrhovaná stavba a miesto stavby<text:s/></text:span></text:p>
      <text:p text:style-name="P55">ID stavby/súboru stavieb ak bolo pridelené:................................................................................</text:p>
      <text:p text:style-name="P56"><text:bookmark-start text:name="_Hlk199335757"/>názov projektu stavby:.................................................................................................................</text:p>
      <text:p text:style-name="P57">katastrálne územie:......................................................................................................................</text:p>
      <text:p text:style-name="P58"><text:span text:style-name="T59">stavebné pozemky register (C/E)</text:span>:<text:span text:style-name="T60">...........</text:span><text:span text:style-name="T61">.....................</text:span><text:span text:style-name="T62">.................</text:span><text:span text:style-name="T63">.......</text:span><text:span text:style-name="T64">.................</text:span><text:span text:style-name="T65">.......................</text:span></text:p>
      <text:p text:style-name="P66"><text:span text:style-name="T67">.....................................................................................................................................................</text:span></text:p>
      <text:p text:style-name="P68"><text:bookmark-end text:name="_Hlk199335757"/>Prílohy k žiadosti:<text:s/></text:p>
      <text:list text:style-name="LFO1" text:continue-numbering="true">
        <text:list-item>
          <text:p text:style-name="P69"><text:span text:style-name="T70">projekt stavby</text:span><text:s/>v zmysle § 24b ods. 3 zákona č. 200/2022 Z.z. o územnom plánovaní a § 9 ods.3 zákona č. 25/2025 (Stavebný zákon).<text:s/></text:p>
        </text:list-item>
        <text:list-item>
          <text:p text:style-name="P71">kópia záväzného stanoviska orgánu územného plánovania<text:s/></text:p>
        </text:list-item>
      </text:list>
      <text:p text:style-name="P72">Poučenie:<text:s/></text:p>
      <text:p text:style-name="P73">Orgán územného plánovania je povinný vydať doložku súladu k projektu stavby v lehote 30 dní pre jednoduché stavby, v lehote 90 dní pre vyhradené stavby a v lehote 60 dní pre ostatné stavby: lehota sa počíta odo dňa doručenia úplnej žiadosti.</text:p>
      <text:p text:style-name="P74">V ............................, dňa<text:s/>..........................<text:tab/><text:tab/><text:tab/><text:tab/>................................................</text:p>
      <text:p text:style-name="P75">podpis<text:s/>žiadateľa</text:p>
      <text:p text:style-name="P76">*nepovinný údaj - poskytnutím tohto údaju urýchlite prípadnú komunikáciu medzi nami a vybavenie žiadosti. Poskytnutá emailová adresa bude použitá len za účelom vybavenie tejto konkrétnej žiadosti.</text:p>
      <text:p text:style-name="P77"><text:bookmark-start text:name="_Hlk203566329"/><text:bookmark-start text:name="_Hlk203566286"/><text:soft-page-break/>Vyhlásenie o spracúvaní osobných údajov</text:p>
      <text:p text:style-name="P78"><text:bookmark-start text:name="_Hlk203566431"/><text:bookmark-start text:name="_Hlk200020769"/><text:bookmark-end text:name="_Hlk203566329"/>Mesto Trenčín spracúva poskytnuté osobné údaje ako prevádzkovateľ v súlade s Nariadením Európskeho parlamentu a Rady č.2016/679 o ochrane fyzických osôb pri spracúvaní osobných údajov a o voľnom pohybe takýchto údajov a zákonom č.18/2018 Z.z. o ochrane osobných údajov, na základe zákonného právneho základu, ktorým je zákon č<text:bookmark-start text:name="_Hlk199338094"/>.200/2022 o územnom plánovaní a<text:bookmark-end text:name="_Hlk199338094"/><text:s/>zákon č.25/2025 Stavebný zákon a o zmene a doplnení niektorých zákonov, za účelom spracovania a vybavenia tejto žiadosti. Doba platnosti spracovávania sa viaže na dobu trvania preukázateľného účelu spracúvania osobných údajov dotknutej osoby. Údaje budú uchovávané po dobu stanovenú registratúrnym poriadkom v zmysle platnej legislatívy a po uplynutí príslušných lehôt budú zlikvidované. Dotknutá osoba môže od prevádzkovateľa požadovať prístup k jej osobným údajom, má právo na ich opravu, právo na obmedzenie spracúvania a právo na prenosnosť údajov (za určitých okolností), právo namietať proti spracúvaniu, ak spracúvanie osobných údajov je nezákonné, ako aj právo podať návrh na začatie konania podľa § 100 zákona č.18/2018 Z.z. Predmetné práva si dotknutá osoba môže uplatniť písomne doručením žiadosti na adresu: Mesto Trenčín, Mierové nám. 1/2, 911 64 Trenčín, osobne do podateľne Mestského úradu v Trenčíne alebo elektronicky na<text:s/><text:span text:style-name="T79">email<text:s/></text:span><text:a xlink:href="mailto:oou@trencin.sk" office:target-frame-name="_top" xlink:show="replace"><text:span text:style-name="T80">oou@trencin.sk</text:span></text:a><text:span text:style-name="T81"><text:s/>Kontakt na osobu zodpovednú za ochranu osobných údajov<text:s/></text:span><text:a xlink:href="mailto:zodpovednaosoba@somi.sk" office:target-frame-name="_top" xlink:show="replace"><text:span text:style-name="T82">zodpovednaosoba@somi.sk</text:span></text:a><text:span text:style-name="T83">, tel.+421484146759.<text:s/></text:span><text:span text:style-name="T84">Príjemcovia sú prevádzkovateľ, orgány štátnej moci a kontrolné orgány. Prenos do tretej krajiny nebude realizovaný, automatizované individuálne rozhodovanie vrátane profilovania nebude vykonávané.<text:s/></text:span>Viac informácií o ochrane osobných údajov nájdete na stránke<text:s/><text:a xlink:href="http://www.trencin.sk" office:target-frame-name="_top" xlink:show="replace"><text:span text:style-name="Hypertextovéprepojenie">www.trencin.sk</text:span></text:a><text:bookmark-end text:name="_Hlk203566286"/><text:bookmark-end text:name="_Hlk203566431"/><text:bookmark-end text:name="_Hlk200020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15%"/>
      <style:text-properties style:font-name="Arial" style:font-name-complex="Arial" style:font-weight-complex="bold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OdsekzoznamuChar" style:display-name="Odsek zoznamu Char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style:font-weight-complex="bold" style:letter-kerning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3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4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5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6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7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8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9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0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1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2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3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P14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15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6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7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8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9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0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1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2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3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4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MsÚ TN<text:s/></text:span><text:span text:style-name="T4">7</text:span><text:span text:style-name="T5">/202</text:span><text:span text:style-name="T6">5</text:span><text:span text:style-name="T7">/z</text:span><text:span text:style-name="T8">0</text:span><text:span text:style-name="T9"><text:tab/></text:span><text:span text:style-name="T10"><text:tab/></text:span><text:span text:style-name="T11">2</text:span><text:span text:style-name="T12">/</text:span><text:span text:style-name="T13">2</text:span></text:p>
      </style:footer>
      <style:footer-first>
        <text:p text:style-name="P14"><text:span text:style-name="T15">MsÚ TN<text:s/></text:span><text:span text:style-name="T16">7</text:span><text:span text:style-name="T17">/202</text:span><text:span text:style-name="T18">5</text:span><text:span text:style-name="T19">/z</text:span><text:span text:style-name="T20">0</text:span><text:span text:style-name="T21"><text:tab/></text:span><text:span text:style-name="T22"><text:tab/>1</text:span><text:span text:style-name="T23">/</text:span><text:span text:style-name="T24">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doložky súladu k projektu</dc:title>
    <dc:description/>
    <dc:subject/>
    <meta:initial-creator>Plešová Iveta, Mgr.</meta:initial-creator>
    <dc:creator>Plešová Iveta, Mgr.</dc:creator>
    <meta:creation-date>2025-07-17T08:29:00Z</meta:creation-date>
    <dc:date>2025-07-17T08:29:00Z</dc:date>
    <meta:print-date>2025-07-17T07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0" meta:character-count="4753" meta:row-count="33" meta:non-whitespace-character-count="4052"/>
  </office:meta>
</office:document-meta>
</file>