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end" fo:margin-bottom="0.5833in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dpis2" style:family="paragraph">
      <style:paragraph-properties fo:text-align="justify" fo:margin-top="0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1" style:parent-style-name="Bezriadkovania" style:family="paragraph">
      <style:paragraph-properties fo:text-align="center" fo:margin-bottom="0.0833in" fo:line-height="150%"/>
      <style:text-properties style:font-name="Arial" style:font-name-complex="Arial" fo:font-size="12pt" style:font-size-asian="12pt" style:font-size-complex="12pt"/>
    </style:style>
    <style:style style:name="P22" style:parent-style-name="Bezriadkovania" style:family="paragraph">
      <style:paragraph-properties fo:text-align="justify" fo:margin-bottom="0.75in" fo:line-height="150%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text-align="justify" fo:margin-bottom="1.1666in" fo:line-height="115%"/>
      <style:text-properties style:font-name="Arial" style:font-name-complex="Arial" fo:font-size="12pt" style:font-size-asian="12pt" style:font-size-complex="12pt" fo:language="sk" fo:country="SK"/>
    </style:style>
    <style:style style:name="P45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Bezriadkovania" style:family="paragraph">
      <style:paragraph-properties fo:text-align="justify" fo:margin-bottom="2.25in" fo:margin-left="0.9847in" fo:text-indent="0.4923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<text:s/>1: Súhlas so zverejnením ponuky</text:h>
      <text:p text:style-name="P2">Súhlas so zverejnením ponuky</text:p>
      <text:h text:style-name="P3" text:outline-level="2">Týmto ja, dolupodpísaná/ý ........................................................., trvale bytom/so sídlom ..........................................................., R.č./IČO: ................................... ako<text:s/>Záujemca<text:s/>vo vyhlásenom priamom prenájme:</text:h>
      <text:h text:style-name="P4" text:outline-level="2"><text:span text:style-name="T5">„Prenájom n</text:span><text:span text:style-name="T6">ebytov</text:span><text:span text:style-name="T7">ých</text:span><text:span text:style-name="T8"><text:s/>priestor</text:span><text:span text:style-name="T9">ov</text:span><text:span text:style-name="T10"><text:s/>– garážov</text:span><text:span text:style-name="T11">ých</text:span><text:span text:style-name="T12"><text:s/>box</text:span><text:span text:style-name="T13">ov</text:span><text:span text:style-name="T14">,<text:s/></text:span><text:span text:style-name="T15">nachádzajúc</text:span><text:span text:style-name="T16">ich</text:span><text:span text:style-name="T17"><text:s/>sa v objekte CO krytu na Ul. Saratovská, súp.č. 7428 a v objekte CO krytu na Ul. Gen. Svobodu, súp.č. 7429, v</text:span><text:span text:style-name="T18"> </text:span><text:span text:style-name="T19">Trenčíne</text:span><text:span text:style-name="T20">“</text:span></text:h>
      <text:p text:style-name="P21">ktorý<text:s/>vyhlásilo Mesto Trenčín, IČO: 00312037,</text:p>
      <text:p text:style-name="P22"><text:span text:style-name="T23">b</text:span><text:span text:style-name="T24">ezplatne udeľujem Vyhlasovateľovi súhlas so zverejnením<text:s/></text:span><text:span text:style-name="T25">cenovej<text:s/></text:span><text:span text:style-name="T26">ponuky, ktorú som doručil</text:span><text:span text:style-name="T27">/a</text:span><text:span text:style-name="T28"><text:s/>do</text:span><text:span text:style-name="T29"><text:s/>vyhláseného priameho prenájmu</text:span><text:span text:style-name="T30">:<text:s/></text:span><text:span text:style-name="T31">„Prenájom nebytových priestorov – garážových boxov,<text:s/></text:span><text:span text:style-name="T32">nachádzajúcich sa v objekte CO krytu na Ul. Saratovská, súp.č. 7428 a v objekte CO krytu na Ul. Gen. Svobodu, súp.č. 7429, v</text:span><text:span text:style-name="T33"> </text:span><text:span text:style-name="T34">Trenčíne</text:span><text:span text:style-name="T35">“,<text:s/></text:span><text:span text:style-name="T36">po dobu minimálne 30 dní, na úradnej tabuli a na webovom sídle mesta,</text:span><text:span text:style-name="T37"><text:s/></text:span><text:span text:style-name="T38">v súlade s § 9a ods.<text:s/></text:span><text:span text:style-name="T39">11/</text:span><text:span text:style-name="T40"><text:s/></text:span><text:span text:style-name="T41">a § 9aa ods. 1/<text:s/></text:span><text:span text:style-name="T42">zákona č. 138/1991 Zb. o majetku obcí v znení neskorších predpisov</text:span><text:span text:style-name="T43">.</text:span></text:p>
      <text:p text:style-name="P44">V<text:s/>Trenčíne<text:s/>dňa ................</text:p>
      <text:p text:style-name="P45">..................................................................</text:p>
      <text:p text:style-name="P46"><text:span text:style-name="T47"><text:tab/></text:span><text:span text:style-name="T48"><text:tab/></text:span><text:span text:style-name="T49"><text:tab/>Meno a priezvisko<text:s/></text:span><text:span text:style-name="T50">záujem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ecová Eva, Bc.</meta:initial-creator>
    <dc:creator>Fraňová Andrea</dc:creator>
    <meta:creation-date>2025-07-15T12:05:00Z</meta:creation-date>
    <dc:date>2025-07-15T12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6" meta:row-count="8" meta:non-whitespace-character-count="1011"/>
  </office:meta>
</office:document-meta>
</file>