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25in" fo:line-height="150%"/>
      <style:text-properties style:font-name="Arial" style:font-name-complex="Arial" style:use-window-font-color="true" fo:font-size="12pt" style:font-size-asian="12pt" style:font-size-complex="12pt" fo:language="sk" fo:country="SK"/>
    </style:style>
    <style:style style:name="P2" style:parent-style-name="Bezriadkovania" style:family="paragraph">
      <style:paragraph-properties fo:text-align="center" fo:margin-bottom="0.2083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6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sk" fo:country="SK"/>
    </style:style>
    <style:style style:name="P7" style:parent-style-name="Bezriadkovania" style:family="paragraph">
      <style:paragraph-properties fo:text-align="center" fo:margin-bottom="0.2777in" fo:line-height="150%"/>
      <style:text-properties style:font-name="Arial" style:font-name-complex="Arial" fo:font-size="12pt" style:font-size-asian="12pt" style:font-size-complex="12pt"/>
    </style:style>
    <style:style style:name="P8" style:parent-style-name="Bezriadkovania" style:family="paragraph">
      <style:paragraph-properties fo:text-align="center" fo:margin-bottom="0.2777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0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line-height="150%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Textkomentára" style:list-style-name="LFO1" style:family="paragraph">
      <style:paragraph-properties fo:line-height="15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Textkomentára" style:list-style-name="LFO1" style:family="paragraph">
      <style:paragraph-properties fo:line-height="15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Textkomentára" style:list-style-name="LFO1" style:family="paragraph">
      <style:paragraph-properties fo:line-height="15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Textkomentára" style:list-style-name="LFO1" style:family="paragraph">
      <style:paragraph-properties fo:line-height="15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Textkomentára" style:list-style-name="LFO1" style:family="paragraph">
      <style:paragraph-properties fo:line-height="15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Textkomentára" style:list-style-name="LFO1" style:family="paragraph">
      <style:paragraph-properties fo:line-height="15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Bezriadkovania" style:family="paragraph">
      <style:paragraph-properties fo:margin-bottom="0.4861in" fo:line-height="150%"/>
    </style:style>
    <style:style style:name="T2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álny" style:family="paragraph">
      <style:paragraph-properties fo:margin-bottom="0.75in" fo:line-height="150%"/>
      <style:text-properties style:font-name="Arial" style:font-name-complex="Arial" fo:font-size="12pt" style:font-size-asian="12pt" style:font-size-complex="12pt" fo:language="sk" fo:country="SK"/>
    </style:style>
    <style:style style:name="P24" style:parent-style-name="Bezriadkovania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Bezriadkovania" style:family="paragraph">
      <style:paragraph-properties fo:margin-bottom="5.6666in" fo:line-height="15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2">Príloha č. 3: Čestné vyhlásenie</text:h>
      <text:p text:style-name="P2">ČESTNÉ VYHLÁSENIE</text:p>
      <text:p text:style-name="P3">Týmto ja, dolupodpísaný ........................................................., trvale bytom/so sídlom<text:s/>..........................................................., R.č./IČO: ................................... (ako Navrhovateľ) v obchodnej verejnej súťaži:<text:s/></text:p>
      <text:h text:style-name="P4" text:outline-level="2"><text:span text:style-name="T5">Predaj nehnuteľnosti: „Pozemok Ul. Pod Brezinou“</text:span><text:span text:style-name="T6"><text:s/></text:span></text:h>
      <text:p text:style-name="P7">ktorú vyhlásilo Mesto Trenčín, IČO: 00312037</text:p>
      <text:p text:style-name="P8">čestne vyhlasujem, že:</text:p>
      <text:p text:style-name="P9">1/ Súhlasím so súťažnými podmienkami obchodnej verejnej súťaže: Predaj nehnuteľnosti : „Pozemok Ul. Pod Brezinou“, ktorú vyhlásilo Mesto Trenčín,</text:p>
      <text:p text:style-name="P10">2/ 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<text:s/></text:p>
      <text:p text:style-name="P11"><text:span text:style-name="T12">3/<text:s/></text:span><text:span text:style-name="T13">Vyhlasujem, že spĺňam všetky tieto podmienky:</text:span></text:p>
      <text:list text:style-name="LFO1" text:continue-numbering="true">
        <text:list-item>
          <text:p text:style-name="P14">Nemám evidované nedoplatky na poistnom na sociálne poistenie po splatnosti podľa osobitných predpisov v Slovenskej republike a v štáte sídla, miesta podnikania alebo<text:s/>obvyklého pobytu,</text:p>
        </text:list-item>
        <text:list-item>
          <text:p text:style-name="P15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16">Nemám evidované daňové nedoplatky voči daňovému úradu podľa osobitných predpisov v Slovenskej republike a v štáte sídla, miesta podnikania alebo obvyklého pobytu,</text:p>
        </text:list-item>
        <text:list-item>
          <text:p text:style-name="P17">Nemám evidované nedoplatky voči colnému úradu podľa osobitných predpisov v Slovenskej republike a v štáte sídla, miesta podnikania alebo obvyklého pobytu,</text:p>
        </text:list-item>
        <text:list-item>
          <text:p text:style-name="P18">Nemá evidované nedoplatky na dani, ktorej správcom podľa osobitného predpisu je Vyhlasovateľ.</text:p>
        </text:list-item>
        <text:list-item>
          <text:p text:style-name="P19"> Nie je 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p text:style-name="P20"><text:span text:style-name="T21">4/ Vyhlasujem, že na účely komunikácie v prípade predloženia ponuky listinnou formou určujem túto mailovú adresu: ..................................................<text:s/></text:span><text:span text:style-name="T22">(uviesť len v prípade listinného predloženia ponuky).</text:span></text:p>
      <text:p text:style-name="P23">V ......................, dňa ................</text:p>
      <text:p text:style-name="P24">..................................................................</text:p>
      <text:p text:style-name="P25">Meno a priezvisko navrhovateľ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extkomentára" style:display-name="Text komentára" style:family="paragraph" style:parent-style-name="Normálny">
      <style:paragraph-properties fo:margin-bottom="0in"/>
      <style:text-properties fo:language="sk" fo:country="SK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decová Eva, Bc.</meta:initial-creator>
    <dc:creator>Fraňová Andrea</dc:creator>
    <meta:creation-date>2025-07-02T09:16:00Z</meta:creation-date>
    <dc:date>2025-07-02T09:16:00Z</dc:date>
    <meta:print-date>2025-07-02T09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53" meta:row-count="16" meta:non-whitespace-character-count="2006"/>
  </office:meta>
</office:document-meta>
</file>