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" style:parent-style-name="Bezriadkovania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/>
    </style:style>
    <style:style style:name="P8" style:parent-style-name="Bezriadkovania" style:family="paragraph">
      <style:paragraph-properties fo:margin-bottom="0.75in" fo:line-height="150%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 fo:language="sk" fo:country="SK"/>
    </style:style>
    <style:style style:name="P15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text-align="justify" fo:margin-bottom="2.25in" fo:margin-left="0.9847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2">Príloha č. 2: Súhlas so zverejnením ponuky</text:h>
      <text:p text:style-name="P2">Súhlas so zverejnením ponuky</text:p>
      <text:h text:style-name="P3" text:outline-level="2">Týmto ja, dolupodpísaný ........................................................., trvale bytom/so sídlom ..........................................................., R.č./IČO: ................................... (ako Navrhovateľ) v obchodnej verejnej súťaži:</text:h>
      <text:h text:style-name="P4" text:outline-level="2"><text:span text:style-name="T5">Predaj nehnuteľnosti: „Pozemok Ul. Pod Brezinou“</text:span><text:span text:style-name="T6"><text:s/></text:span></text:h>
      <text:p text:style-name="P7">ktorú vyhlásilo Mesto Trenčín, IČO: 00312037</text:p>
      <text:p text:style-name="P8"><text:span text:style-name="T9">b</text:span><text:span text:style-name="T10">ezplatne udeľujem Vyhlasovateľovi súhlas so zverejnením celej ponuky, ktorú som doručil do obchodnej verejnej súťaže:<text:s/></text:span><text:span text:style-name="T11">Predaj nehnuteľnosti : „Pozemok Ul. Pod Brezinou“</text:span><text:span text:style-name="T12"><text:s/></text:span><text:span text:style-name="T13">v súlade s § 9a ods. 4 zákona č. 138/1991 Zb. o majetku obcí v znení neskorších predpisov na úradnej tabuli a webovom sídle Vyhlasovateľa najdlhšie po dobu trvania viazanosti ponúk v tejto súťaži.</text:span></text:p>
      <text:p text:style-name="P14">V<text:s/>Trenčíne, dňa ................</text:p>
      <text:p text:style-name="P15">..................................................................</text:p>
      <text:p text:style-name="P16"><text:tab/><text:tab/><text:tab/>Meno a priezvisko<text:s/>navrhovateľa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07-02T09:15:00Z</meta:creation-date>
    <dc:date>2025-07-02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