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margin-bottom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adpis2" style:family="paragraph">
      <style:paragraph-properties fo:margin-bottom="0.1666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álny" style:family="paragraph">
      <style:paragraph-properties fo:text-align="justify" fo:margin-bottom="0.0833in" fo:line-height="150%"/>
    </style:style>
    <style:style style:name="T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P11" style:parent-style-name="Normálny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style:font-name="Arial" style:font-name-complex="Arial" style:font-size-complex="12pt"/>
    </style:style>
    <style:style style:name="T23" style:parent-style-name="Predvolenépísmoodseku" style:family="text">
      <style:text-properties style:font-name="Arial" style:font-name-complex="Arial" style:font-size-complex="12pt"/>
    </style:style>
    <style:style style:name="T24" style:parent-style-name="Predvolenépísmoodseku" style:family="text">
      <style:text-properties style:font-name="Arial" style:font-name-complex="Arial" style:font-size-complex="12pt"/>
    </style:style>
    <style:style style:name="T25" style:parent-style-name="Predvolenépísmoodseku" style:family="text">
      <style:text-properties style:font-name="Arial" style:font-name-complex="Arial" style:font-size-complex="12pt"/>
    </style:style>
    <style:style style:name="T26" style:parent-style-name="Predvolenépísmoodseku" style:family="text">
      <style:text-properties style:font-name="Arial" style:font-name-complex="Arial" style:font-size-complex="12pt"/>
    </style:style>
    <style:style style:name="P2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8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9" style:parent-style-name="Normálny" style:family="paragraph">
      <style:paragraph-properties fo:text-align="justify" fo:margin-bottom="0.1666in" fo:line-height="150%"/>
    </style:style>
    <style:style style:name="T30" style:parent-style-name="Predvolenépísmoodseku" style:family="text">
      <style:text-properties style:font-name="Arial" style:font-name-complex="Arial" style:font-size-complex="12pt"/>
    </style:style>
    <style:style style:name="P31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32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3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4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5" style:parent-style-name="Normálny" style:family="paragraph">
      <style:paragraph-properties fo:text-align="justify" fo:margin-bottom="0.0833in" fo:line-height="150%"/>
    </style:style>
    <style:style style:name="T3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7" style:parent-style-name="Predvolenépísmoodseku" style:family="text">
      <style:text-properties style:font-name="Arial" style:font-name-complex="Arial" style:font-weight-complex="bold" style:font-size-complex="12pt"/>
    </style:style>
    <style:style style:name="T38" style:parent-style-name="Predvolenépísmoodseku" style:family="text">
      <style:text-properties style:font-name="Arial" style:font-name-complex="Arial" style:font-weight-complex="bold" style:font-size-complex="12pt"/>
    </style:style>
    <style:style style:name="P39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0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1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2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3" style:parent-style-name="Normálny" style:family="paragraph">
      <style:paragraph-properties fo:text-align="justify" fo:margin-bottom="0.1666in" fo:line-height="150%"/>
    </style:style>
    <style:style style:name="T44" style:parent-style-name="Predvolenépísmoodseku" style:family="text">
      <style:text-properties style:font-name="Arial" style:font-name-complex="Arial" style:font-size-complex="12pt"/>
    </style:style>
    <style:style style:name="P45" style:parent-style-name="Normálny" style:family="paragraph">
      <style:paragraph-properties fo:margin-bottom="0.0833in" fo:line-height="150%"/>
      <style:text-properties style:font-name="Arial" style:font-name-complex="Arial" style:font-size-complex="12pt"/>
    </style:style>
    <style:style style:name="P46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7" style:parent-style-name="Normálny" style:family="paragraph">
      <style:paragraph-properties fo:line-height="150%"/>
    </style:style>
    <style:style style:name="T48" style:parent-style-name="Predvolenépísmoodseku" style:family="text">
      <style:text-properties style:font-name="Arial" style:font-name-complex="Arial" style:font-size-complex="12pt"/>
    </style:style>
    <style:style style:name="T49" style:parent-style-name="Predvolenépísmoodseku" style:family="text">
      <style:text-properties style:font-name="Arial" style:font-name-complex="Arial" style:font-size-complex="12pt"/>
    </style:style>
    <style:style style:name="T50" style:parent-style-name="Predvolenépísmoodseku" style:family="text">
      <style:text-properties style:font-name="Arial" style:font-name-complex="Arial" style:font-size-complex="12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52" style:parent-style-name="Predvolenépísmoodseku" style:family="text">
      <style:text-properties style:font-name="Arial" style:font-name-complex="Arial" style:font-size-complex="12pt"/>
    </style:style>
    <style:style style:name="T53" style:parent-style-name="Predvolenépísmoodseku" style:family="text">
      <style:text-properties style:font-name="Arial" style:font-name-complex="Arial" style:text-position="super 66.6%" style:font-size-complex="12pt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T55" style:parent-style-name="Predvolenépísmoodseku" style:family="text">
      <style:text-properties style:font-name="Arial" style:font-name-complex="Arial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style:font-size-complex="12pt"/>
    </style:style>
    <style:style style:name="T58" style:parent-style-name="Predvolenépísmoodseku" style:family="text">
      <style:text-properties style:font-name="Arial" style:font-name-complex="Arial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style:font-size-complex="12pt"/>
    </style:style>
    <style:style style:name="P61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2" style:parent-style-name="Normálny" style:family="paragraph">
      <style:paragraph-properties fo:line-height="150%"/>
    </style:style>
    <style:style style:name="T63" style:parent-style-name="Predvolenépísmoodseku" style:family="text">
      <style:text-properties style:font-name="Arial" style:font-name-complex="Arial" style:font-size-complex="12pt"/>
    </style:style>
    <style:style style:name="T64" style:parent-style-name="Predvolenépísmoodseku" style:family="text">
      <style:text-properties style:font-name="Arial" style:font-name-complex="Arial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style:text-position="super 66.6%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2" style:parent-style-name="Predvolenépísmoodseku" style:family="text">
      <style:text-properties style:font-name="Arial" style:font-name-complex="Arial" style:font-weight-complex="bold" style:font-size-complex="12pt"/>
    </style:style>
    <style:style style:name="T73" style:parent-style-name="Predvolenépísmoodseku" style:family="text">
      <style:text-properties style:font-name="Arial" style:font-name-complex="Arial" style:font-weight-complex="bold" style:font-size-complex="12pt"/>
    </style:style>
    <style:style style:name="T74" style:parent-style-name="Predvolenépísmoodseku" style:family="text">
      <style:text-properties style:font-name="Arial" style:font-name-complex="Arial" style:font-weight-complex="bold" style:font-size-complex="12pt"/>
    </style:style>
    <style:style style:name="T75" style:parent-style-name="Predvolenépísmoodseku" style:family="text">
      <style:text-properties style:font-name="Arial" style:font-name-complex="Arial" style:font-weight-complex="bold" style:font-size-complex="12pt"/>
    </style:style>
    <style:style style:name="T76" style:parent-style-name="Predvolenépísmoodseku" style:family="text">
      <style:text-properties style:font-name="Arial" style:font-name-complex="Arial" style:font-weight-complex="bold" style:font-size-complex="12pt"/>
    </style:style>
    <style:style style:name="T77" style:parent-style-name="Predvolenépísmoodseku" style:family="text">
      <style:text-properties style:font-name="Arial" style:font-name-complex="Arial" style:font-size-complex="12pt"/>
    </style:style>
    <style:style style:name="P78" style:parent-style-name="Normálny" style:family="paragraph">
      <style:paragraph-properties fo:line-height="150%"/>
    </style:style>
    <style:style style:name="T79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style:font-size-complex="12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2" style:parent-style-name="Predvolenépísmoodseku" style:family="text">
      <style:text-properties style:font-name="Arial" style:font-name-complex="Arial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5" style:parent-style-name="Predvolenépísmoodseku" style:family="text">
      <style:text-properties style:font-name="Arial" style:font-name-complex="Arial" style:font-size-complex="12pt"/>
    </style:style>
    <style:style style:name="T96" style:parent-style-name="Predvolenépísmoodseku" style:family="text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style:font-size-complex="12pt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T101" style:parent-style-name="Predvolenépísmoodseku" style:family="text">
      <style:text-properties style:font-name="Arial" style:font-name-complex="Arial" style:font-size-complex="12pt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P103" style:parent-style-name="Normálny" style:family="paragraph">
      <style:paragraph-properties fo:line-height="150%"/>
    </style:style>
    <style:style style:name="T104" style:parent-style-name="Predvolenépísmoodseku" style:family="text">
      <style:text-properties style:font-name="Arial" style:font-name-complex="Arial" style:font-size-complex="12pt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0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09" style:parent-style-name="Predvolenépísmoodseku" style:family="text">
      <style:text-properties style:font-name="Arial" style:font-name-complex="Arial" style:font-size-complex="12pt"/>
    </style:style>
    <style:style style:name="T110" style:parent-style-name="Predvolenépísmoodseku" style:family="text">
      <style:text-properties style:font-name="Arial" style:font-name-complex="Arial" style:font-size-complex="12pt"/>
    </style:style>
    <style:style style:name="T111" style:parent-style-name="Predvolenépísmoodseku" style:family="text">
      <style:text-properties style:font-name="Arial" style:font-name-complex="Arial" style:font-size-complex="12pt"/>
    </style:style>
    <style:style style:name="T112" style:parent-style-name="Predvolenépísmoodseku" style:family="text">
      <style:text-properties style:font-name="Arial" style:font-name-complex="Arial" style:font-size-complex="12pt"/>
    </style:style>
    <style:style style:name="T113" style:parent-style-name="Predvolenépísmoodseku" style:family="text">
      <style:text-properties style:font-name="Arial" style:font-name-complex="Arial" style:font-size-complex="12pt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T115" style:parent-style-name="Predvolenépísmoodseku" style:family="text">
      <style:text-properties style:font-name="Arial" style:font-name-complex="Arial" style:font-size-complex="12pt"/>
    </style:style>
    <style:style style:name="T116" style:parent-style-name="Predvolenépísmoodseku" style:family="text">
      <style:text-properties style:font-name="Arial" style:font-name-complex="Arial" style:font-size-complex="12pt"/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T118" style:parent-style-name="Predvolenépísmoodseku" style:family="text">
      <style:text-properties style:font-name="Arial" style:font-name-complex="Arial" style:font-size-complex="12pt"/>
    </style:style>
    <style:style style:name="T119" style:parent-style-name="Predvolenépísmoodseku" style:family="text">
      <style:text-properties style:font-name="Arial" style:font-name-complex="Arial" style:font-size-complex="12pt"/>
    </style:style>
    <style:style style:name="T120" style:parent-style-name="Predvolenépísmoodseku" style:family="text">
      <style:text-properties style:font-name="Arial" style:font-name-complex="Arial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P12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23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124" style:parent-style-name="Predvolenépísmoodseku" style:family="text">
      <style:text-properties style:font-name-complex="Arial" style:font-size-complex="12pt"/>
    </style:style>
    <style:style style:name="T125" style:parent-style-name="Predvolenépísmoodseku" style:family="text">
      <style:text-properties style:font-name-complex="Arial" style:font-size-complex="12pt"/>
    </style:style>
    <style:style style:name="T126" style:parent-style-name="Predvolenépísmoodseku" style:family="text">
      <style:text-properties style:font-name-complex="Arial" style:font-size-complex="12pt"/>
    </style:style>
    <style:style style:name="P127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28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29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3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1" style:parent-style-name="Normálny" style:family="paragraph">
      <style:paragraph-properties fo:margin-bottom="0.1666in" fo:line-height="150%"/>
    </style:style>
    <style:style style:name="T132" style:parent-style-name="Predvolenépísmoodseku" style:family="text">
      <style:text-properties style:font-name="Arial" style:font-name-complex="Arial" style:font-size-complex="12pt"/>
    </style:style>
    <style:style style:name="T133" style:parent-style-name="Predvolenépísmoodseku" style:family="text">
      <style:text-properties style:font-name="Arial" style:font-name-complex="Arial" style:font-size-complex="12pt"/>
    </style:style>
    <style:style style:name="T134" style:parent-style-name="Predvolenépísmoodseku" style:family="text">
      <style:text-properties style:font-name="Arial" style:font-name-complex="Arial" style:font-size-complex="12pt"/>
    </style:style>
    <style:style style:name="T135" style:parent-style-name="Predvolenépísmoodseku" style:family="text">
      <style:text-properties style:font-name="Arial" style:font-name-complex="Arial" style:font-size-complex="12pt"/>
    </style:style>
    <style:style style:name="T136" style:parent-style-name="Predvolenépísmoodseku" style:family="text">
      <style:text-properties style:font-name="Arial" style:font-name-complex="Arial" style:font-size-complex="12pt"/>
    </style:style>
    <style:style style:name="T137" style:parent-style-name="Predvolenépísmoodseku" style:family="text">
      <style:text-properties style:font-name="Arial" style:font-name-complex="Arial" style:font-size-complex="12pt"/>
    </style:style>
    <style:style style:name="T138" style:parent-style-name="Predvolenépísmoodseku" style:family="text">
      <style:text-properties style:font-name="Arial" style:font-name-complex="Arial" style:font-size-complex="12pt"/>
    </style:style>
    <style:style style:name="T139" style:parent-style-name="Predvolenépísmoodseku" style:family="text">
      <style:text-properties style:font-name="Arial" style:font-name-complex="Arial" style:font-size-complex="12pt"/>
    </style:style>
    <style:style style:name="T140" style:parent-style-name="Predvolenépísmoodseku" style:family="text">
      <style:text-properties style:font-name="Arial" style:font-name-complex="Arial" style:font-size-complex="12pt"/>
    </style:style>
    <style:style style:name="T141" style:parent-style-name="Predvolenépísmoodseku" style:family="text">
      <style:text-properties style:font-name="Arial" style:font-name-complex="Arial" style:font-size-complex="12pt"/>
    </style:style>
    <style:style style:name="T142" style:parent-style-name="Predvolenépísmoodseku" style:family="text">
      <style:text-properties style:font-name="Arial" style:font-name-complex="Arial" style:font-size-complex="12pt"/>
    </style:style>
    <style:style style:name="T143" style:parent-style-name="Predvolenépísmoodseku" style:family="text">
      <style:text-properties style:font-name="Arial" style:font-name-complex="Arial" style:font-size-complex="12pt"/>
    </style:style>
    <style:style style:name="P144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5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6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7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8" style:parent-style-name="Normálny" style:family="paragraph">
      <style:paragraph-properties fo:margin-bottom="0.1666in" fo:line-height="150%"/>
    </style:style>
    <style:style style:name="T14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2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55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56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57" style:parent-style-name="Normálny" style:family="paragraph">
      <style:paragraph-properties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58" style:parent-style-name="Normálny" style:family="paragraph">
      <style:paragraph-properties fo:margin-bottom="0.3333in" fo:line-height="150%"/>
      <style:text-properties style:font-name="Arial" style:font-name-complex="Arial" style:font-size-complex="12pt"/>
    </style:style>
    <style:style style:name="P159" style:parent-style-name="Normálny" style:family="paragraph">
      <style:paragraph-properties fo:margin-bottom="0.6666in" fo:line-height="150%"/>
      <style:text-properties style:font-name="Arial" style:font-name-complex="Arial" style:font-size-complex="12pt"/>
    </style:style>
    <style:style style:name="P160" style:parent-style-name="Normálny" style:family="paragraph">
      <style:paragraph-properties fo:margin-bottom="1.6666in" fo:line-height="150%"/>
    </style:style>
    <style:style style:name="T16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69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0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1" style:parent-style-name="Normálny" style:family="paragraph">
      <style:paragraph-properties fo:margin-bottom="1.0833in" fo:line-height="150%"/>
      <style:text-properties style:font-name="Arial" style:font-name-complex="Arial" style:font-weight-complex="bold" style:font-size-complex="12pt"/>
    </style:style>
    <style:style style:name="P172" style:parent-style-name="Normálny" style:family="paragraph">
      <style:paragraph-properties fo:margin-bottom="1.0833in" fo:line-height="150%" fo:margin-left="3.4416in" fo:text-indent="0.4916in">
        <style:tab-stops/>
      </style:paragraph-properties>
    </style:style>
    <style:style style:name="T17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4" style:parent-style-name="Predvolenépísmoodseku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line-break/>č. ..................</text:h>
      <text:h text:style-name="P2" text:outline-level="2">Zmluvné strany:</text:h>
      <text:p text:style-name="P3"><text:span text:style-name="T4">Predávajúci</text:span><text:span text:style-name="T5"><text:tab/></text:span><text:span text:style-name="T6"><text:tab/></text:span><text:span text:style-name="T7">:</text:span><text:span text:style-name="T8"><text:s/></text:span><text:span text:style-name="T9">Mesto Trenčín, <text:s/></text:span><text:span text:style-name="T10">Mierové nám. č. 1/2, <text:s/>911 64 Trenčín</text:span></text:p>
      <text:p text:style-name="P11"><text:span text:style-name="T12">zastúpené<text:s/></text:span><text:span text:style-name="T13"><text:tab/></text:span><text:span text:style-name="T14"><text:tab/>:<text:s/></text:span><text:span text:style-name="T15">Mgr. Richardom Rybníčkom</text:span><text:span text:style-name="T16">, primátorom mesta</text:span></text:p>
      <text:p text:style-name="P17">bankové spojenie<text:tab/>: ČSOB, a.s. Trenčín</text:p>
      <text:p text:style-name="P18">číslo účtu<text:tab/><text:tab/>: 25581243/7500</text:p>
      <text:p text:style-name="P19">IBAN<text:tab/><text:tab/><text:tab/>: SK61 7500 0000 0000 2558 1243</text:p>
      <text:p text:style-name="P20">SWIFT/BIC<text:tab/><text:tab/>: CEKOSKBX</text:p>
      <text:p text:style-name="P21"><text:span text:style-name="T22">VS</text:span><text:span text:style-name="T23"><text:tab/></text:span><text:span text:style-name="T24"><text:tab/></text:span><text:span text:style-name="T25"><text:tab/>:<text:s/></text:span><text:span text:style-name="T26">.....................</text:span></text:p>
      <text:p text:style-name="P27">IČO<text:tab/><text:tab/><text:tab/>: 00312037</text:p>
      <text:p text:style-name="P28">DIČ<text:tab/><text:tab/><text:tab/>: 2021079995</text:p>
      <text:p text:style-name="P29"><text:span text:style-name="T30">(ďalej len „predávajúci“)</text:span></text:p>
      <text:p text:style-name="P31">Kupujúci<text:tab/><text:tab/>:<text:bookmark-start text:name="_Hlk92194419"/></text:p>
      <text:p text:style-name="P32">Trvalý pobyt<text:tab/><text:tab/>:</text:p>
      <text:p text:style-name="P33">Dátum narodenia<text:tab/>:</text:p>
      <text:p text:style-name="P34">Rodné číslo<text:tab/><text:tab/>:</text:p>
      <text:p text:style-name="P35"><text:span text:style-name="T36">a manž.</text:span><text:span text:style-name="T37"><text:tab/></text:span><text:span text:style-name="T38"><text:tab/>:</text:span></text:p>
      <text:p text:style-name="P39">Trvalý pobyt<text:tab/><text:tab/>:</text:p>
      <text:p text:style-name="P40">Dátum narodenia<text:tab/>:</text:p>
      <text:p text:style-name="P41">Rodné číslo<text:tab/><text:tab/>:</text:p>
      <text:p text:style-name="P42"/>
      <text:p text:style-name="P43"><text:span text:style-name="T44">(ďalej len „kupujúci“)</text:span></text:p>
      <text:p text:style-name="P45"><text:bookmark-end text:name="_Hlk92194419"/>uzatvárajú podľa § 588 a nasl. zákona č. 40/1964 Zb. Občianskeho zákonníka v  znení neskorších predpisov túto kúpnu zmluvu:</text:p>
      <text:h text:style-name="P46" text:outline-level="2">I.</text:h>
      <text:p text:style-name="P47"><text:span text:style-name="T48">Predávajúci je výlučným vlastníkom nehnuteľnosti –<text:s/></text:span><text:span text:style-name="T49">pozemku<text:s/></text:span><text:span text:style-name="T50">novovytvorená C-KN parc.č.<text:s/></text:span><text:span text:style-name="T51">C-KN parc. č. 2108/798</text:span><text:span text:style-name="T52"><text:s/>ostatná plocha o výmere 77 m</text:span><text:span text:style-name="T53">2</text:span><text:span text:style-name="T54"><text:s/>vytvorená<text:s/></text:span><text:soft-page-break/><text:span text:style-name="T55">geometrickým plánom č. 50183630-007-2025</text:span><text:span text:style-name="T56">, vyhotoveným vyhotoviteľom GSK Trenčín s.r.o. dňa 28.02.2025, úradne overený Okresným úradom Trenčín, katastrálnym odborom dňa 18.03.2025  pod č.j.287/2025,<text:s/></text:span><text:span text:style-name="T57">z pôvodnej C-KN parc. č. 2108/798 evidovan</text:span><text:span text:style-name="T58">ej</text:span><text:span text:style-name="T59"><text:s/>na LV č.1 ako vlastník Mesto Trenčín v podiele 1/1-ina</text:span><text:span text:style-name="T60"><text:s/></text:span></text:p>
      <text:h text:style-name="P61" text:outline-level="2">II.</text:h>
      <text:p text:style-name="P62"><text:span text:style-name="T63">1/ Predávajúci predáva a kupujúci kupuj</text:span><text:span text:style-name="T64">ú do bezpodielového spoluvlastníctva manželov<text:s/></text:span><text:span text:style-name="T65">nehnuteľnosť uvedenú v článku I. tejto zmluvy za dohodnutú kúpnu cenu vo výške<text:s/></text:span><text:span text:style-name="T66">..............</text:span><text:span text:style-name="T67">..</text:span><text:span text:style-name="T68">..........</text:span><text:span text:style-name="T69"><text:s/>€/m</text:span><text:span text:style-name="T70">2</text:span><text:span text:style-name="T71"><text:s/></text:span><text:span text:style-name="T72">(slovom.............</text:span><text:span text:style-name="T73">.</text:span><text:span text:style-name="T74">........</text:span><text:span text:style-name="T75">...</text:span><text:span text:style-name="T76">.....................Eur)</text:span><text:span text:style-name="T77">.</text:span></text:p>
      <text:p text:style-name="P78"><text:span text:style-name="T79">2/<text:s/></text:span><text:span text:style-name="T80">V súlade s podmienkami obchodnej verejnej súťaže na predaj nehnu</text:span><text:span text:style-name="T81">t</text:span><text:span text:style-name="T82">eľnos</text:span><text:span text:style-name="T83">ti</text:span><text:span text:style-name="T84"><text:s/></text:span><text:span text:style-name="T85">uvedenej v<text:s/></text:span><text:span text:style-name="T86">článku I. tejto zmluvy uhradil</text:span><text:span text:style-name="T87">i</text:span><text:span text:style-name="T88"><text:s/>kupujúci dňa<text:s/></text:span><text:span text:style-name="T89">...............</text:span><text:span text:style-name="T90"><text:s/></text:span><text:span text:style-name="T91">finančnú zábezpeku<text:s/></text:span><text:span text:style-name="T92">vo výške<text:s/></text:span><text:span text:style-name="T93">................€</text:span><text:span text:style-name="T94">,</text:span><text:span text:style-name="T95"><text:s/>(slovom:<text:s/></text:span><text:span text:style-name="T96">..................</text:span><text:span text:style-name="T97">Eur) na účet predávajúceho veden</text:span><text:span text:style-name="T98">ý</text:span><text:span text:style-name="T99"><text:s/>v ČSOB, a.s. v tvare<text:s/></text:span><text:span text:style-name="T100">IBAN SK70 7500 0000 0000 2587 3633</text:span><text:span text:style-name="T101">, čo predávajúci podpisom tejto zmluvy potvrdzuje</text:span><text:span text:style-name="T102">.</text:span></text:p>
      <text:p text:style-name="P103"><text:span text:style-name="T104">3/ Zostatok kúpnej ceny vo výške<text:s/></text:span><text:span text:style-name="T105">.........</text:span><text:span text:style-name="T106">...</text:span><text:span text:style-name="T107">.............</text:span><text:span text:style-name="T108"><text:s/></text:span><text:span text:style-name="T109">€ (slovom:<text:s/></text:span><text:span text:style-name="T110">..</text:span><text:span text:style-name="T111">....</text:span><text:span text:style-name="T112">.......</text:span><text:span text:style-name="T113">.....</text:span><text:span text:style-name="T114">.............</text:span><text:span text:style-name="T115">Eur) uhrad</text:span><text:span text:style-name="T116">ia</text:span><text:span text:style-name="T117"><text:s/>kupujúci na účet predávajúceho uvedený v záhlaví tejto zmluvy v lehote uvedenej</text:span><text:span text:style-name="T118"><text:s/></text:span><text:span text:style-name="T119">v podmienkach obchodnej verejnej súťaže pred podpisom tejto zmluvy zo strany</text:span><text:span text:style-name="T120"><text:s/></text:span><text:span text:style-name="T121">predávajúceho.</text:span></text:p>
      <text:h text:style-name="P122" text:outline-level="2">III.</text:h>
      <text:p text:style-name="P123"><text:span text:style-name="T124">1/<text:s/></text:span><text:span text:style-name="T125">Predávajúci zároveň prehlasuje, že na predávanej nehnuteľnosti uvedenej v článku I. tejto zmluvy neviaznu žiadne záväzky, ťarchy, obmedzenia, či iné právne povinnosti, ktoré by mohli byť prekážkou prevodu vlastníckeho práva</text:span><text:span text:style-name="T126">.</text:span></text:p>
      <text:p text:style-name="P127">2/ Kupujúci prehlasujú, že sa so stavom kupovanej nehnuteľnosti oboznámili<text:s/>ako obhliadkou na mieste samotnom, tak aj prostredníctvom príslušného výpisu z katastra nehnuteľností, a že kupujú<text:s/>nehnuteľnosť uvedenú v článku I. tejto zmluvy v stave v akom „stojí a leží“.</text:p>
      <text:p text:style-name="P128">3/ V prípade, že sa na prevádzanom pozemku nachádzajú inžinierske siete, kupujúci<text:s/>sú<text:s/>si vedomí<text:s/>povinnosti ich strpieť a sprístupniť oprávneným osobám, vozidlám a mechanizmom, za účelom opravy a údržby týchto inžinierskych sietí.</text:p>
      <text:h text:style-name="P129" text:outline-level="2">IV.</text:h>
      <text:p text:style-name="P130">1/<text:s/>V súlade s § 9 ods. 2 písm. a) a písm. b) zákona 138/1991 Zb. o majetku obcí v znení<text:s/>neskorších predpisov bol spôsob prevodu vlastníctva nehnuteľnosti uvedenej<text:s/><text:soft-page-break/>v článku I. tejto<text:s/>zmluvy a podmienky obchodnej verejnej súťaže na predaj nehnuteľností uvedenej<text:s/>v článku<text:s/>I. tejto zmluvy schválený<text:s/>Mestským zastupiteľstvom v Trenčíne<text:s/>uznesením č.1027.<text:s/></text:p>
      <text:p text:style-name="P131"><text:span text:style-name="T132">2</text:span><text:span text:style-name="T133">/ Predávajúci podpisom tejto zmluvy prehlasuj</text:span><text:span text:style-name="T134">ú</text:span><text:span text:style-name="T135">, že na kupujúc</text:span><text:span text:style-name="T136">ich</text:span><text:span text:style-name="T137"><text:s/>ako nadobúdateľ</text:span><text:span text:style-name="T138">ov</text:span><text:span text:style-name="T139"><text:s/>nehnuteľnosti, ktorá je majetkom obce, sa nevzťahuje povinnosť zapisovať sa do registra partnerov verejného sektora podľa § 9ab ods. 3 zákona č.</text:span><text:span text:style-name="T140"> </text:span><text:span text:style-name="T141">138/1991 Zb. o majetku obcí v znení neskorších predpisov, nakoľko hodnota poskytovaného plnenia zo zmluvy, na základe ktorej má byť zapísané právo k nehnuteľnosti do katastra, neprevyšuje sumu stanovenú Zákonom č. 315/2016 Z.</text:span><text:span text:style-name="T142"> </text:span><text:span text:style-name="T143">z. o registri partnerov verejného sektora a o zmene a doplnení niektorých zákonov.</text:span></text:p>
      <text:h text:style-name="P144" text:outline-level="2">V.</text:h>
      <text:p text:style-name="P145">1/ Kupujúci nadobudnú<text:s/>vlastnícke právo k nehnuteľnosti uvedenej v článku I. tejto zmluvy dňom povolenia vkladu do katastra nehnuteľností vedeného Okresným úradom v Trenčíne, odborom katastrálnym.</text:p>
      <text:p text:style-name="P146">2/ Zmluvné strany sa dohodli, že deň povolenia vkladu vlastníckeho práva do katastra nehnuteľností, vedeného Okresným úradom Trenčín, katastrálnym odborom sa považuje aj za deň odovzdania a prevzatia nehnuteľnosti, ktorá je predmetom tejto kúpnej zmluvy.</text:p>
      <text:p text:style-name="P147">3/ Účastníci tejto zmluvy sa dohodli, že návrh na vklad vlastníckeho práva do katastra nehnuteľností podá predávajúci po zaplatení celej kúpnej ceny. Správny poplatok s tým spojený uhradia<text:s/>kupujúci pri podpise tejto kúpnej zmluvy.</text:p>
      <text:p text:style-name="P148"><text:span text:style-name="T149">4/ Touto zmluvou zároveň kupujúci splnomocňuj</text:span><text:span text:style-name="T150">ú</text:span><text:span text:style-name="T151"><text:s/>predávajúceho, aby<text:s/></text:span><text:span text:style-name="T152">ich</text:span><text:span text:style-name="T153"><text:s/></text:span><text:span text:style-name="T154">v prípade potreby zastupoval pred Okresným úradom v Trenčíne, odborom katastrálnym. Predávajúci vyhlasuje, že túto plnú moc v celom rozsahu prijíma.</text:span></text:p>
      <text:h text:style-name="P155" text:outline-level="2">VI.</text:h>
      <text:p text:style-name="P156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157">2/ Táto zmluva je platná dňom jej podpísania oboma zmluvnými stranami a nadobúda účinnosť dňom nasledujúcim po dni zverejnenia v súlade s § 47a ods. 1/ zákona č. 40/1964 Zb. Občiansky zákonník v znení neskorších predpisov. Zmluva<text:s/><text:soft-page-break/>nadobudne vecnoprávne účinky dňom rozhodnutia Okresného úradu v Trenčíne, odboru katastrálneho o povolení vkladu vlastníckeho práva do katastra nehnuteľností.</text:p>
      <text:p text:style-name="P158">3/ Táto zmluva je vyhotovená v<text:s/>5<text:s/>rovnopisoch, z ktorých sú 2 rovnopisy určené pre Okresný úrad v Trenčíne, odbor katastrálny,<text:s/>2<text:s/>rovnopisy pre predávajúceho a 1 rovnopis pre kupujúcich.</text:p>
      <text:p text:style-name="P159">V Trenčíne, dňa ..........................</text:p>
      <text:p text:style-name="P160"><text:span text:style-name="T161">Predávajúci: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Kupujúci:</text:span></text:p>
      <text:p text:style-name="P169">........................................<text:tab/><text:tab/><text:tab/><text:tab/><text:tab/>....................................</text:p>
      <text:p text:style-name="P170">Mgr. Richard Rybníček</text:p>
      <text:p text:style-name="P171">Primátor mesta<text:bookmark-end text:name="_Hlk129158104"/></text:p>
      <text:p text:style-name="P172"><text:span text:style-name="T173">...................................</text:span><text:span text:style-name="T174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font-size-complex="12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font-size-complex="12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font-size-complex="12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font-size-complex="12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style:letter-kerning="false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07-02T09:13:00Z</meta:creation-date>
    <dc:date>2025-07-02T09:13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8" meta:character-count="5608" meta:row-count="39" meta:non-whitespace-character-count="4781"/>
  </office:meta>
</office:document-meta>
</file>