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Bezriadkovania" style:family="paragraph">
      <style:paragraph-properties fo:margin-bottom="0.2083in" fo:line-height="150%"/>
      <style:text-properties style:font-name="Arial" style:font-name-complex="Arial" fo:font-size="12pt" style:font-size-asian="12pt" style:font-size-complex="12pt"/>
    </style:style>
    <style:style style:name="P10" style:parent-style-name="Bezriadkovania" style:list-style-name="LFO1" style:family="paragraph">
      <style:paragraph-properties fo:line-height="150%" fo:margin-left="0.2958in" fo:text-indent="-0.2958in">
        <style:tab-stops/>
      </style:paragraph-properties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6" style:parent-style-name="Bezriadkovania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Bezriadkovania" style:list-style-name="LFO1" style:family="paragraph">
      <style:paragraph-properties fo:margin-bottom="0.2083in" fo:line-height="15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text-align="justify" fo:margin-bottom="0.3472in" fo:line-height="115%"/>
      <style:text-properties style:font-name="Arial" style:font-name-complex="Arial" fo:font-size="12pt" style:font-size-asian="12pt" style:font-size-complex="12pt"/>
    </style:style>
    <style:style style:name="P19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Bezriadkovania" style:family="paragraph">
      <style:paragraph-properties fo:text-align="justify" fo:line-height="150%"/>
      <style:text-properties style:font-name="Arial" style:font-name-complex="Arial" fo:font-size="12pt" style:font-size-asian="12pt" style:font-size-complex="12pt" fo:background-color="#FFFF00"/>
    </style:style>
  </office:automatic-styles>
  <office:body>
    <office:text text:use-soft-page-breaks="true">
      <text:h text:style-name="P1" text:outline-level="2">Príloha č. 5: Licencia na zverejnenie návrhu</text:h>
      <text:p text:style-name="P2"/>
      <text:p text:style-name="P3">Súhlas so zverejnením ponuky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<text:s/></text:span><text:span text:style-name="T7">objekt<text:s/></text:span><text:span text:style-name="T8">F4 - SO 132 – chill-out centrum / bistro, kaviareň “,</text:span></text:p>
      <text:p text:style-name="P9">ktorú <text:s/>vyhlásilo Mesto Trenčín, IČO: 00312037</text:p>
      <text:list text:style-name="LFO1" text:continue-numbering="true">
        <text:list-item>
          <text:list>
            <text:list-item>
              <text:p text:style-name="P10"><text:span text:style-name="T11">Bezplatne udeľujem Vyhlasovateľovi súhlas so zverejnením celej ponuky (vrátane grafických návrhov a vizualizácií a pod.), ktorú som doručil do obchodnej verejnej súťaže: <text:s/></text:span><text:span text:style-name="T12">Nájom nehnuteľnosti : „Zelený most – ulica (Fiesta) –<text:s/></text:span><text:span text:style-name="T13">objekt<text:s/></text:span><text:span text:style-name="T14">F4 - SO 132 – chill-out centrum / bistro, kaviareň“<text:s/></text:span><text:span text:style-name="T15">v súlade s § 9a ods. 4 zákona č. 138/1991 Zb. o majetku obcí v znení neskorších predpisov na úradnej tabuli a webovom sídle Vyhlasovateľa najdlhšie po dobu trvania viazanosti ponúk v tejto súťaži.</text:span></text:p>
            </text:list-item>
            <text:list-item>
              <text:p text:style-name="P16">Čestne vyhlasujem, že mám vysporiadané všetky autorské práva a práva duševného vlastníctva s osobami, ktoré sa podieľali na príprave predloženej ponuky v obchodnej verejnej súťaži, tak, aby som mohol udeliť súhlas so zverejnením ponuky podľa bodu 1 vyššie.</text:p>
            </text:list-item>
            <text:list-item>
              <text:p text:style-name="P17">Som si vedomý, že v prípade, nepravdivého vyhlásenia podľa bodu 2 tohto článku, zodpovedám za škodu, ktorú som týmto spôsobil Vyhlasovateľovi a nahradím všetky nároky, ktoré voči Vyhlasovateľovi uplatnia tretie osoby v plnej výške.<text:s/></text:p>
            </text:list-item>
          </text:list>
        </text:list-item>
      </text:list>
      <text:p text:style-name="P18">V ......................, dňa ................</text:p>
      <text:p text:style-name="P19">..................................................................</text:p>
      <text:p text:style-name="P20"><text:tab/><text:tab/><text:tab/>Meno a priezvisko oprávneného zástupcu</text:p>
      <text:p text:style-name="P21"><text:tab/><text:tab/><text:tab/><text:tab/><text:s text:c="10"/>príp. pečiatka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5 - Licenca na zverejnenie návrhu - objekt F4 - SO 132 - chillout centrum/bistro,kaviareň</dc:title>
    <dc:description/>
    <dc:subject/>
    <meta:initial-creator>Fraňová Andrea</meta:initial-creator>
    <dc:creator>Fraňová Andrea</dc:creator>
    <meta:creation-date>2025-05-15T07:34:00Z</meta:creation-date>
    <dc:date>2025-05-15T07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