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margin-bottom="0.2083in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2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7" style:parent-style-name="Odsekzoznamu" style:list-style-name="LFO1" style:family="paragraph"/>
    <style:style style:name="T28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0" style:parent-style-name="Odsekzoznamu" style:list-style-name="LFO1" style:family="paragraph">
      <style:paragraph-properties fo:margin-bottom="0.208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.2083in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bottom="0.2777in"/>
      <style:text-properties style:font-name="Arial" style:font-name-complex="Arial" fo:font-style="italic" style:font-style-asian="italic" style:font-style-complex="italic" fo:color="#4B4B4B" fo:font-size="12pt" style:font-size-asian="12pt" style:font-size-complex="12pt"/>
    </style:style>
    <style:style style:name="P39" style:parent-style-name="Normálny" style:family="paragraph">
      <style:paragraph-properties fo:text-align="justify" fo:margin-bottom="0.4166in" fo:line-height="115%"/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break-before="page" fo:margin-bottom="0.1111in" fo:line-height="107%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/>
      <text:p text:style-name="P3">Základná funkčná charakteristika objektu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<text:s/></text:span><text:span text:style-name="T7">objekt<text:s/></text:span><text:span text:style-name="T8">F4 - SO 132 – chill-out centrum / bistro, kaviareň “,</text:span><text:span text:style-name="T9"><text:s/></text:span></text:p>
      <text:p text:style-name="P10">ktorú <text:s/>vyhlásilo Mesto Trenčín, IČO: 00312037</text:p>
      <text:p text:style-name="P11"><text:span text:style-name="T12">predkladám, ako povinnú náležitosť súťažnej ponuky túto Základnú funkčnú charakteristiku objektu</text:span><text:span text:style-name="T13">:<text:s/></text:span></text:p>
      <text:p text:style-name="Normálny"><text:span text:style-name="T14">Navrhovaný<text:s/></text:span><text:span text:style-name="T15">názov</text:span><text:span text:style-name="T16"><text:s/>prevádzky: .................................................................................................</text:span></text:p>
      <text:p text:style-name="P17">(doplní Navrhovateľ podľa svojej ponuky)<text:s/></text:p>
      <text:p text:style-name="Normálny"><text:span text:style-name="T18">Zároveň uvádzam, že plánujem poskytovať<text:s/></text:span><text:span text:style-name="T19">nasledovný sortiment</text:span><text:span text:style-name="T20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(Doplní Navrhovateľ podľa svojej ponuky, pričom jeho návrh musí rešpektovať súťažné podmienky. Počet riadkov si prispôsobte na Vaše potreby alebo priložte samostatnú prílohu s jasným pomenovaním)<text:s/></text:p>
      <text:p text:style-name="Normálny"><text:span text:style-name="T22">Zároveň uvádzam, že plánujem poskytovať nasledovnú<text:s/></text:span><text:span text:style-name="T23">doplnkovú činnosť</text:span><text:span text:style-name="T24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(Doplní Navrhovateľ podľa svojej ponuky, pričom jeho návrh musí rešpektovať súťažné podmienky. Počet riadkov si prispôsobte na Vaše potreby alebo priložte samostatnú prílohu s jasným pomenovaním)<text:s/></text:p>
      <text:p text:style-name="P26">Vyhlasujem, že som si vedomý skutočnosti, že:<text:s/></text:p>
      <text:list text:style-name="LFO1" text:continue-numbering="true">
        <text:list-item>
          <text:p text:style-name="P27"><text:span text:style-name="T28">Základnou funkčnou charakteristikou objektu</text:span><text:span text:style-name="T29"><text:s/>je bistro, kaviareň, čiže objekt by mal poskytovať hlavne 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bistra, skladovacích možností a podobne a tie som uviedol vyššie,</text:span></text:p>
        </text:list-item>
        <text:list-item>
          <text:p text:style-name="P30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1"><text:span text:style-name="T32">Konkrétna Základná funkčná charakteristika objektu</text:span><text:span text:style-name="T33"><text:s/></text:span><text:span text:style-name="T34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5">.</text:span></text:p>
      <text:p text:style-name="P36">Predkladám návrh otváracích hodín v Predmete nájmu:<text:s/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Doplní Navrhovateľ podľa svojej ponuky, pričom jeho návrh musí rešpektovať súťažné podmienky - minimálne otváracie hodiny uvedené v čl. I súťažných podmienok)<text:s/></text:p>
      <text:p text:style-name="P39">V ......................, dňa ................</text:p>
      <text:p text:style-name="P40">..................................................................</text:p>
      <text:p text:style-name="P41"><text:tab/><text:tab/><text:tab/>Meno a priezvisko oprávneného zástupcu</text:p>
      <text:p text:style-name="P42"><text:tab/><text:tab/><text:tab/><text:tab/><text:s text:c="10"/>príp. pečiatka</text:p>
      <text:p text:style-name="P4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OdsekzoznamuChar" style:display-name="Odsek zoznamu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4 - Základná funkčná charakteristika objektu F4 - SO 132 - chillout centrum/bistro,kaviareň</dc:title>
    <dc:description/>
    <dc:subject/>
    <meta:initial-creator>Fraňová Andrea</meta:initial-creator>
    <dc:creator>Fraňová Andrea</dc:creator>
    <meta:creation-date>2025-05-15T07:34:00Z</meta:creation-date>
    <dc:date>2025-05-15T07:34:00Z</dc:date>
    <meta:template xlink:href="Normal.dotm" xlink:type="simple"/>
    <meta:editing-cycles>2</meta:editing-cycles>
    <meta:editing-duration>PT0S</meta:editing-duration>
    <meta:document-statistic meta:page-count="3" meta:paragraph-count="7" meta:word-count="550" meta:character-count="3684" meta:row-count="26" meta:non-whitespace-character-count="3141"/>
  </office:meta>
</office:document-meta>
</file>