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2" style:parent-style-name="Bezriadkovania" style:family="paragraph">
      <style:paragraph-properties fo:text-align="center" fo:margin-bottom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Bezriadkovania" style:family="paragraph">
      <style:paragraph-properties fo:text-align="center" fo:margin-bottom="0.208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Bezriadkovania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" style:parent-style-name="Bezriadkovania" style:family="paragraph">
      <style:paragraph-properties fo:text-align="center" fo:line-height="150%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1" style:parent-style-name="Bezriadkovania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12" style:parent-style-name="Normálny" style:family="paragraph">
      <style:paragraph-properties fo:text-align="justify" fo:margin-bottom="0.2083in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8" style:parent-style-name="Normálny" style:family="paragraph">
      <style:paragraph-properties fo:text-align="justify" fo:margin-bottom="0.2083in"/>
      <style:text-properties style:font-name="Arial" style:font-name-complex="Arial" fo:font-style="italic" style:font-style-asian="italic" style:font-style-complex="italic" fo:color="#808080" fo:font-size="12pt" style:font-size-asian="12pt" style:font-size-complex="12pt"/>
    </style:style>
    <style:style style:name="T1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2" style:parent-style-name="Normálny" style:family="paragraph">
      <style:paragraph-properties fo:margin-bottom="0.2083in"/>
      <style:text-properties style:font-name="Arial" style:font-name-complex="Arial" fo:font-style="italic" style:font-style-asian="italic" style:font-style-complex="italic" fo:color="#808080"/>
    </style:style>
    <style:style style:name="T2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6" style:parent-style-name="Normálny" style:family="paragraph">
      <style:paragraph-properties fo:margin-bottom="0.2083in"/>
      <style:text-properties style:font-name="Arial" style:font-name-complex="Arial" fo:font-style="italic" style:font-style-asian="italic" style:font-style-complex="italic" fo:color="#808080"/>
    </style:style>
    <style:style style:name="P2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8" style:parent-style-name="Odsekzoznamu" style:list-style-name="LFO1" style:family="paragraph"/>
    <style:style style:name="T29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1" style:parent-style-name="Odsekzoznamu" style:list-style-name="LFO1" style:family="paragraph">
      <style:paragraph-properties fo:margin-bottom="0.2083in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álny" style:family="paragraph">
      <style:paragraph-properties fo:margin-bottom="0.2777in"/>
    </style:style>
    <style:style style:name="T33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5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38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39" style:parent-style-name="Normálny" style:family="paragraph">
      <style:paragraph-properties fo:margin-bottom="0.4861in"/>
      <style:text-properties style:font-name="Arial" style:font-name-complex="Arial" fo:font-style="italic" style:font-style-asian="italic" style:font-style-complex="italic" fo:color="#4B4B4B"/>
    </style:style>
    <style:style style:name="P40" style:parent-style-name="Normálny" style:family="paragraph">
      <style:paragraph-properties fo:margin-bottom="0.4861in" fo:line-height="115%"/>
      <style:text-properties style:font-name="Arial" style:font-name-complex="Arial" fo:font-size="12pt" style:font-size-asian="12pt" style:font-size-complex="12pt"/>
    </style:style>
    <style:style style:name="P41" style:parent-style-name="Bezriadkovania" style:family="paragraph">
      <style:paragraph-properties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Bezriadkovania" style:family="paragraph">
      <style:paragraph-properties fo:margin-left="0.98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Bezriadkovania" style:family="paragraph">
      <style:paragraph-properties fo:margin-left="0.9833in" fo:text-indent="0.4916in">
        <style:tab-stops/>
      </style:paragraph-properties>
    </style:style>
    <style:style style:name="T4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7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Príloha č. 4: Základná funkčná charakteristika objektu</text:h>
      <text:p text:style-name="P2"/>
      <text:p text:style-name="P3">Základná funkčná charakteristika objektu</text:p>
      <text:p text:style-name="P4">Týmto ja, dolupodpísaný ........................................................., trvale bytom/so sídlom ..........................................................., R.č./IČO: ................................... (ako Navrhovateľ) v obchodnej verejnej súťaži: <text:s/></text:p>
      <text:p text:style-name="P5"><text:span text:style-name="T6">Nájom nehnuteľnosti : „Zelený most – ulica (Fiesta) –<text:s/></text:span><text:span text:style-name="T7">objekt F2 – SO 134 – food-art centrum /reštaurácia</text:span><text:span text:style-name="T8"><text:s text:c="2"/></text:span><text:span text:style-name="T9">“,</text:span><text:span text:style-name="T10"><text:s/></text:span></text:p>
      <text:p text:style-name="P11">ktorú <text:s/>vyhlásilo Mesto Trenčín, IČO: 00312037</text:p>
      <text:p text:style-name="P12"><text:span text:style-name="T13">predkladám, ako povinnú náležitosť súťažnej ponuky túto Základnú funkčnú charakteristiku objektu</text:span><text:span text:style-name="T14">:<text:s/></text:span></text:p>
      <text:p text:style-name="Normálny"><text:span text:style-name="T15">Navrhovaný<text:s/></text:span><text:span text:style-name="T16">názov</text:span><text:span text:style-name="T17"><text:s/>prevádzky: .................................................................................................</text:span></text:p>
      <text:p text:style-name="P18">(doplní Navrhovateľ podľa svojej ponuky)<text:s/></text:p>
      <text:p text:style-name="Normálny"><text:span text:style-name="T19">Zároveň uvádzam, že plánujem poskytovať<text:s/></text:span><text:span text:style-name="T20">nasledovný sortiment</text:span><text:span text:style-name="T21"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2">(Doplní Navrhovateľ podľa svojej ponuky, pričom jeho návrh musí rešpektovať súťažné podmienky. Počet riadkov si prispôsobte na Vaše potreby alebo priložte samostatnú prílohu s jasným pomenovaním)<text:s/></text:p>
      <text:p text:style-name="Normálny"><text:span text:style-name="T23">Zároveň uvádzam, že plánujem poskytovať nasledovnú<text:s/></text:span><text:span text:style-name="T24">doplnkovú činnosť</text:span><text:span text:style-name="T25"><text:s/>v predmete nájmu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6">(Doplní Navrhovateľ podľa svojej ponuky, pričom jeho návrh musí rešpektovať súťažné podmienky. Počet riadkov si prispôsobte na Vaše potreby alebo priložte samostatnú prílohu s jasným pomenovaním)<text:s/></text:p>
      <text:p text:style-name="P27">Vyhlasujem, že som si vedomý skutočnosti, že:<text:s/></text:p>
      <text:list text:style-name="LFO1" text:continue-numbering="true">
        <text:list-item>
          <text:p text:style-name="P28"><text:span text:style-name="T29">Základnou funkčnou charakteristikou objektu</text:span><text:span text:style-name="T30"><text:s/>je reštaurácia, čiže objekt by mal poskytovať hlavne reštauračné a pohostinské služby, prípravu a podávanie jedál <text:s/>a nápojov. Sortiment môže byť rozšírený o iné a ďalšie gastronomické produkty, ktoré bude možné v objekte pripravovať / podávať na základe priestorových a technologických možností, ktoré samotný objekt bude schopný poskytnúť a ktoré budú závisieť napr. od priestorových možností zázemia reštaurácie, skladovacích možností a podobne a tie som uviedol vyššie,</text:span></text:p>
        </text:list-item>
        <text:list-item>
          <text:p text:style-name="P31">doplnkovou činnosťou realizovanou v predmete nájmu nesmie byť diskotéka, erotický salón, striptíz, herňa, prípadne žiadna iná aktivita obťažujúca nadmerným hlukom alebo zápachom. </text:p>
        </text:list-item>
      </text:list>
      <text:soft-page-break/>
      <text:p text:style-name="P32"><text:span text:style-name="T33">Konkrétna Základná funkčná charakteristika objektu</text:span><text:span text:style-name="T34"><text:s/></text:span><text:span text:style-name="T35">bude finálne zadefinovaná po vysúťažení nájomcu - aj na základe ním predloženého popisu v súťaži (Základná funkčná charakteristika objektu) a na základe spoločnej dohody nájomcu s mestom, pričom prípadné zmeny počas trvania zmluvy budú možné len s predchádzajúcim súhlasom mesta</text:span><text:span text:style-name="T36">.</text:span></text:p>
      <text:p text:style-name="P37">Predkladám návrh otváracích hodín v Predmete nájmu:<text:s/></text:p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(Doplní Navrhovateľ podľa svojej ponuky, pričom jeho návrh musí rešpektovať súťažné podmienky - minimálne otváracie hodiny uvedené v čl. I súťažných podmienok)<text:s/></text:p>
      <text:p text:style-name="P40">V ......................, dňa ................</text:p>
      <text:p text:style-name="P41">..................................................................</text:p>
      <text:p text:style-name="P42"><text:tab/><text:tab/><text:tab/>Meno a priezvisko oprávneného zástupcu</text:p>
      <text:p text:style-name="P43"><text:span text:style-name="T44"><text:tab/></text:span><text:span text:style-name="T45"><text:tab/></text:span><text:span text:style-name="T46"><text:tab/></text:span><text:span text:style-name="T47"><text:tab/><text:s text:c="10"/>príp. pečiat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/>
    </style:style>
    <style:style style:name="OdsekzoznamuChar" style:display-name="Odsek zoznamu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. 4 - Základná funkčná charakteristika objektu F2 - SO 134 - food-art centrum/reštaurácia</dc:title>
    <dc:description/>
    <dc:subject/>
    <meta:initial-creator>Fraňová Andrea</meta:initial-creator>
    <dc:creator>Fraňová Andrea</dc:creator>
    <meta:creation-date>2025-05-15T07:30:00Z</meta:creation-date>
    <dc:date>2025-05-15T07:30:00Z</dc:date>
    <meta:template xlink:href="Normal.dotm" xlink:type="simple"/>
    <meta:editing-cycles>2</meta:editing-cycles>
    <meta:editing-duration>PT0S</meta:editing-duration>
    <meta:document-statistic meta:page-count="2" meta:paragraph-count="7" meta:word-count="551" meta:character-count="3688" meta:row-count="26" meta:non-whitespace-character-count="3144"/>
  </office:meta>
</office:document-meta>
</file>