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Bezriadkovania" style:family="paragraph">
      <style:paragraph-properties fo:text-align="center" fo:margin-bottom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" style:parent-style-name="Bezriadkovania" style:family="paragraph">
      <style:paragraph-properties fo:text-align="center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" style:parent-style-name="Bezriadkovania" style:family="paragraph">
      <style:paragraph-properties fo:text-align="center" fo:margin-bottom="0.2777in"/>
      <style:text-properties style:font-name="Arial" style:font-name-complex="Arial" fo:font-size="12pt" style:font-size-asian="12pt" style:font-size-complex="12pt"/>
    </style:style>
    <style:style style:name="P10" style:parent-style-name="Bezriadkovania" style:family="paragraph">
      <style:paragraph-properties fo:text-align="center" fo:margin-bottom="0.2777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Bezriadkovania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1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7" style:parent-style-name="Bezriadkovania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Bezriadkovania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Bezriadkovania" style:list-style-name="LFO1" style:family="paragraph">
      <style:paragraph-properties fo:text-align="justify" fo:line-height="150%" fo:margin-left="0.2958in" fo:text-indent="-0.2958in">
        <style:tab-stops/>
      </style:paragraph-properties>
    </style:style>
    <style:style style:name="T2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21" style:parent-style-name="Textkomentára" style:list-style-name="LFO1" style:family="paragraph">
      <style:paragraph-properties fo:text-align="justify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Textkomentára" style:list-style-name="LFO1" style:family="paragraph">
      <style:paragraph-properties fo:text-align="justify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Textkomentára" style:list-style-name="LFO1" style:family="paragraph">
      <style:paragraph-properties fo:text-align="justify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Textkomentára" style:list-style-name="LFO1" style:family="paragraph">
      <style:paragraph-properties fo:text-align="justify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Textkomentára" style:list-style-name="LFO1" style:family="paragraph">
      <style:paragraph-properties fo:text-align="justify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Textkomentára" style:list-style-name="LFO1" style:family="paragraph">
      <style:paragraph-properties fo:text-align="justify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Bezriadkovania" style:list-style-name="LFO2" style:family="paragraph">
      <style:paragraph-properties fo:text-align="justify" fo:margin-bottom="0.4861in" fo:margin-left="0.3937in" fo:text-indent="-0.3937in">
        <style:tab-stops/>
      </style:paragraph-properties>
    </style:style>
    <style:style style:name="T2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fo:font-style="italic" style:font-style-asian="italic" style:font-style-complex="italic" fo:color="#808080" fo:font-size="10pt" style:font-size-asian="10pt" style:font-size-complex="10pt"/>
    </style:style>
    <style:style style:name="P30" style:parent-style-name="Normálny" style:family="paragraph">
      <style:paragraph-properties fo:text-align="justify" fo:margin-bottom="0.4861in"/>
      <style:text-properties style:font-name="Arial" style:font-name-complex="Arial" fo:font-size="12pt" style:font-size-asian="12pt" style:font-size-complex="12pt"/>
    </style:style>
    <style:style style:name="P31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Bezriadkovania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Bezriadkovania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álny" style:family="paragraph">
      <style:paragraph-properties fo:break-before="page" fo:margin-bottom="0.1111in" fo:line-height="107%"/>
    </style:style>
  </office:automatic-styles>
  <office:body>
    <office:text text:use-soft-page-breaks="true">
      <text:h text:style-name="P1" text:outline-level="2">Príloha č. 3: Čestné vyhlásenia</text:h>
      <text:p text:style-name="P2">ČESTNÉ <text:s text:c="2"/>VYHLÁSENIA</text:p>
      <text:p text:style-name="P3">Týmto ja, dolupodpísaný ........................................................., trvale bytom/so sídlom ..........................................................., R.č./IČO: ................................... (ako Navrhovateľ) v obchodnej verejnej súťaži: <text:s/></text:p>
      <text:p text:style-name="P4"><text:span text:style-name="T5">Nájom nehnuteľnosti : „Zelený most – ulica (Fiesta) –<text:s/></text:span><text:span text:style-name="T6">objekt F2 – SO 134 – food-art centrum /reštaurácia</text:span><text:span text:style-name="T7">“,</text:span><text:span text:style-name="T8"><text:s/></text:span></text:p>
      <text:p text:style-name="P9">ktorú <text:s/>vyhlásilo Mesto Trenčín, IČO: 00312037</text:p>
      <text:p text:style-name="P10">čestne vyhlasujem, že:</text:p>
      <text:list text:style-name="LFO1" text:continue-numbering="true">
        <text:list-item>
          <text:list>
            <text:list-item>
              <text:p text:style-name="P11"><text:span text:style-name="T12">Súhlasím so súťažnými podmienkami obchodnej verejnej súťaže: <text:s/></text:span><text:span text:style-name="T13">Nájom nehnuteľnosti : „Zelený most – ulica (Fiesta) –<text:s/></text:span><text:span text:style-name="T14">objekt F2 – SO 134 – food-art centrum /reštaurácia</text:span><text:span text:style-name="T15">“,</text:span><text:span text:style-name="T16"><text:s text:c="2"/>ktorú <text:s/>vyhlásilo Mesto Trenčín,</text:span></text:p>
            </text:list-item>
            <text:list-item>
              <text:p text:style-name="P17"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 Toto sa netýka situácie uvedenej v čl. V ods. 8 súťažných podmienok vyššie uvedenej obchodnej verejnej súťaže.</text:p>
            </text:list-item>
            <text:list-item>
              <text:p text:style-name="P18">Som si vedomý skutočnosti, že Vyhlasovateľ si vyhradil právo uzavrieť zmluvu len s Navrhovateľom, ktorý bude v čase uzatvorenia nájomnej zmluvy mať platný a aktuálny zápis do registra partnerov verejného sektora v súlade so zákonom č. 315/2016 Z.z. o registri partnerov verejného sektora a o zmene a doplnení niektorých zákonov. V prípade, ak budem úspešný v tejto obchodnej verejnej súťaži tak budem mať zápis zaktualizovaný (t.z. musí byť overená identifikácia konečného užívateľa výhod) tak, aby bolo dodržané ustanovenie § 11 zákona č. 315/2016 Z.z. o registri partnerov verejného sektora a o zmene a doplnení niektorých zákonov a som povinný zabezpečiť zápis alebo overenie v zmysle predchádzajúceho textu v lehote najneskôr do 30 dní odo dňa oznámenia o výsledku tejto obchodnej verejnej súťaži. Nesplnenie tejto požiadavky (na zápis alebo overenie) bude považované za moje odstúpenie od jeho návrhu, čo bude mať za následok prepadnutie zábezpeky.<text:s/></text:p>
            </text:list-item>
            <text:list-item>
              <text:p text:style-name="P19"><text:span text:style-name="T20">Vyhlasujem, že spĺňam všetky tieto podmienky:</text:span></text:p>
            </text:list-item>
          </text:list>
        </text:list-item>
        <text:list-item>
          <text:p text:style-name="P21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22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23">Nemám evidované daňové nedoplatky voči daňovému úradu podľa osobitných predpisov v Slovenskej republike a v štáte sídla, miesta podnikania alebo obvyklého pobytu,</text:p>
        </text:list-item>
        <text:list-item>
          <text:p text:style-name="P24">Nemám evidované nedoplatky voči colnému úradu podľa osobitných predpisov v Slovenskej republike a v štáte sídla, miesta podnikania alebo obvyklého pobytu,</text:p>
        </text:list-item>
        <text:list-item>
          <text:p text:style-name="P25">Nemá evidované nedoplatky na dani, ktorej správcom podľa osobitného predpisu je Vyhlasovateľ.</text:p>
        </text:list-item>
        <text:list-item>
          <text:p text:style-name="P26"> Nie je <text:s/>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list text:style-name="LFO2" text:continue-numbering="true">
        <text:list-item>
          <text:list>
            <text:list-item>
              <text:p text:style-name="P27"><text:span text:style-name="T28">Vyhlasujem, že na účely komunikácie v prípade predloženia ponuky listinnou formou určujem túto mailovú adresu: ..................................................<text:s/></text:span><text:span text:style-name="T29">(uviesť len v prípade listinného predloženia ponuky).</text:span></text:p>
            </text:list-item>
          </text:list>
        </text:list-item>
      </text:list>
      <text:p text:style-name="P30">V ......................, dňa ................</text:p>
      <text:p text:style-name="P31">..................................................................</text:p>
      <text:p text:style-name="P32">Meno<text:s/>a priezvisko oprávneného zástupcu</text:p>
      <text:p text:style-name="P33"><text:tab/><text:tab/><text:tab/><text:tab/><text:s text:c="10"/>príp. pečiatka</text:p>
      <text:p text:style-name="P3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. 3 - Čestné vyhlásenie - objekt F2 - SO 134 - food-art centrum/reštaurácia</dc:title>
    <dc:description/>
    <dc:subject/>
    <meta:initial-creator>Fraňová Andrea</meta:initial-creator>
    <dc:creator>Fraňová Andrea</dc:creator>
    <meta:creation-date>2025-05-15T07:29:00Z</meta:creation-date>
    <dc:date>2025-05-15T07:29:00Z</dc:date>
    <meta:template xlink:href="Normal.dotm" xlink:type="simple"/>
    <meta:editing-cycles>2</meta:editing-cycles>
    <meta:editing-duration>PT0S</meta:editing-duration>
    <meta:document-statistic meta:page-count="3" meta:paragraph-count="7" meta:word-count="532" meta:character-count="3564" meta:row-count="25" meta:non-whitespace-character-count="3039"/>
  </office:meta>
</office:document-meta>
</file>