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Bezriadkovania" style:family="paragraph">
      <style:paragraph-properties fo:margin-bottom="0.2083in" fo:line-height="150%"/>
      <style:text-properties style:font-name="Arial" style:font-name-complex="Arial" fo:font-size="12pt" style:font-size-asian="12pt" style:font-size-complex="12pt"/>
    </style:style>
    <style:style style:name="P8" style:parent-style-name="Bezriadkovania" style:family="paragraph">
      <style:paragraph-properties fo:text-align="center" fo:margin-bottom="0.208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Bezriadkovania" style:list-style-name="LFO1" style:family="paragraph">
      <style:paragraph-properties fo:line-height="150%" fo:margin-left="0.2958in" fo:text-indent="-0.2958in">
        <style:tab-stops/>
      </style:paragraph-properties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3" style:parent-style-name="Bezriadkovania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Bezriadkovania" style:list-style-name="LFO1" style:family="paragraph">
      <style:paragraph-properties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Bezriadkovania" style:list-style-name="LFO1" style:family="paragraph">
      <style:paragraph-properties fo:line-height="150%" fo:margin-left="0.2958in" fo:text-indent="-0.2958in">
        <style:tab-stops/>
      </style:paragraph-properties>
    </style:style>
    <style:style style:name="T1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Textkomentára" style:list-style-name="LFO1" style:family="paragraph">
      <style:paragraph-properties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Bezriadkovania" style:list-style-name="LFO2" style:family="paragraph">
      <style:paragraph-properties fo:margin-bottom="0.4166in" fo:line-height="150%" fo:margin-left="0.3937in" fo:text-indent="-0.3937in">
        <style:tab-stops/>
      </style:paragraph-properties>
    </style:style>
    <style:style style:name="T2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P26" style:parent-style-name="Normálny" style:family="paragraph">
      <style:paragraph-properties fo:margin-bottom="0.4166in" fo:line-height="115%"/>
      <style:text-properties style:font-name="Arial" style:font-name-complex="Arial" fo:font-size="12pt" style:font-size-asian="12pt" style:font-size-complex="12pt"/>
    </style:style>
    <style:style style:name="P27" style:parent-style-name="Bezriadkovania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Bezriadkovania" style:family="paragraph">
      <style:paragraph-properties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Bezriadkovania" style:family="paragraph">
      <style:paragraph-properties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.1111in" fo:line-height="107%"/>
      <style:text-properties style:font-name="Arial" style:font-name-complex="Arial" fo:font-size="12pt" style:font-size-asian="12pt" style:font-size-complex="12pt" style:language-asian="en" style:country-asian="US"/>
    </style:style>
  </office:automatic-styles>
  <office:body>
    <office:text text:use-soft-page-breaks="true">
      <text:h text:style-name="P1" text:outline-level="2">Príloha č. 3: Čestné vyhlásenia</text:h>
      <text:p text:style-name="P2"/>
      <text:p text:style-name="P3">ČESTNÉ VYHLÁSENIA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 objekt F1 – SO 135 - urban culture centrum / bar, kaviareň <text:s/>“,</text:span></text:p>
      <text:p text:style-name="P7">ktorú <text:s/>vyhlásilo Mesto Trenčín, IČO: 00312037</text:p>
      <text:p text:style-name="P8">čestne vyhlasujem, že:</text:p>
      <text:list text:style-name="LFO1" text:continue-numbering="true">
        <text:list-item>
          <text:list>
            <text:list-item>
              <text:p text:style-name="P9"><text:span text:style-name="T10">Súhlasím so súťažnými podmienkami obchodnej verejnej súťaže: <text:s/></text:span><text:span text:style-name="T11">Nájom nehnuteľnosti : „Zelený most – ulica (Fiesta) – objekt F1 – SO 135 - urban culture centrum / bar, kaviareň“,</text:span><text:span text:style-name="T12"><text:s text:c="2"/>ktorú <text:s/>vyhlásilo Mesto Trenčín,</text:span></text:p>
            </text:list-item>
            <text:list-item>
              <text:p text:style-name="P13"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14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 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<text:s/><text:soft-page-break/>alebo overenie) bude považované za moje odstúpenie od jeho návrhu, čo bude mať za následok prepadnutie zábezpeky.<text:s/></text:p>
            </text:list-item>
            <text:list-item>
              <text:p text:style-name="P15"><text:span text:style-name="T16">Vyhlasujem, že spĺňam všetky tieto podmienky:</text:span></text:p>
            </text:list-item>
          </text:list>
        </text:list-item>
        <text:list-item>
          <text:p text:style-name="P17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18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19">Nemám evidované daňové nedoplatky voči daňovému úradu podľa osobitných predpisov v Slovenskej republike a v štáte sídla, miesta podnikania alebo obvyklého pobytu,</text:p>
        </text:list-item>
        <text:list-item>
          <text:p text:style-name="P20">Nemám evidované nedoplatky voči colnému úradu podľa osobitných predpisov v Slovenskej republike a v štáte sídla, miesta podnikania alebo obvyklého pobytu,</text:p>
        </text:list-item>
        <text:list-item>
          <text:p text:style-name="P21">Nemá evidované nedoplatky na dani, ktorej správcom podľa osobitného predpisu je Vyhlasovateľ.</text:p>
        </text:list-item>
        <text:list-item>
          <text:p text:style-name="P22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23"><text:span text:style-name="T24">Vyhlasujem, že na účely komunikácie v prípade predloženia ponuky listinnou formou určujem túto mailovú adresu: ..................................................<text:s/></text:span><text:span text:style-name="T25">(uviesť len v prípade listinného predloženia ponuky).</text:span></text:p>
            </text:list-item>
          </text:list>
        </text:list-item>
      </text:list>
      <text:p text:style-name="P26">V ......................, dňa ................</text:p>
      <text:p text:style-name="P27">..................................................................</text:p>
      <text:p text:style-name="P28"><text:tab/><text:tab/><text:tab/>Meno a priezvisko oprávneného zástupcu</text:p>
      <text:p text:style-name="P29"><text:tab/><text:tab/><text:tab/><text:tab/><text:s text:c="10"/>príp. pečiatk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3 - Čestné vyhlásenie - objekt F1 - SO 135 - urban culture centrum/bar, kaviareň</dc:title>
    <dc:description/>
    <dc:subject/>
    <meta:initial-creator>Fraňová Andrea</meta:initial-creator>
    <dc:creator>Fraňová Andrea</dc:creator>
    <meta:creation-date>2025-05-15T07:42:00Z</meta:creation-date>
    <dc:date>2025-05-15T07:42:00Z</dc:date>
    <meta:template xlink:href="Normal.dotm" xlink:type="simple"/>
    <meta:editing-cycles>2</meta:editing-cycles>
    <meta:editing-duration>PT0S</meta:editing-duration>
    <meta:document-statistic meta:page-count="2" meta:paragraph-count="7" meta:word-count="535" meta:character-count="3581" meta:row-count="25" meta:non-whitespace-character-count="3053"/>
  </office:meta>
</office:document-meta>
</file>