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FFFFF" style:font-name="Arial" style:font-name-asian="Arial" style:font-name-complex="Arial"/>
    </style:style>
    <style:style style:name="ce7" style:family="table-cell" style:parent-style-name="Default" style:data-style-name="N3">
      <style:text-properties fo:color="#FFFFFF"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2F75B5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F75B5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2F75B5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2F75B5" fo:border-bottom="none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2F75B5" fo:border-bottom="none" fo:border-left="none" fo:border-right="none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2F75B5" fo:border-bottom="none" fo:border-left="thin double #2F75B5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2F75B5" fo:border-bottom="thin solid #2F75B5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2F75B5" fo:border-bottom="thin solid #2F75B5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2F75B5" fo:border-bottom="none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2F75B5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_225_lna_32_1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46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Excel_32_Built-in_32_Normal_32_1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Excel_32_Built-in_32_Normal_32_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_225_lna_32_2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_225_lna_32_15_32_2" style:data-style-name="N3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_225_lna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8" style:family="table-cell" style:parent-style-name="Excel_32_Built-in_32_Normal_32_1" style:data-style-name="N0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_225_lna_32_15_32_2" style:data-style-name="N3">
      <style:table-cell-properties fo:border-top="thin solid #2F75B5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Excel_32_Built-in_32_Normal_3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Excel_32_Built-in_32_Normal_32_1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Excel_32_Built-in_32_Normal_32_1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7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73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_225_lna_32_15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77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Excel_32_Built-in_32_Normal_32_1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thin solid #2F75B5" fo:border-bottom="thin solid #2F75B5" fo:border-left="none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thin solid #2F75B5" fo:border-bottom="none" fo:border-left="none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">
      <style:table-cell-properties fo:border-top="thin solid #2F75B5" fo:border-bottom="none" fo:border-left="thin double #2F75B5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3">
      <style:table-cell-properties fo:border-top="thin solid #2F75B5" fo:border-bottom="none" fo:border-left="thin double #2F75B5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49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Norm_225_lna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_225_lna_32_7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_225_lna_32_7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_225_lna_32_8" style:data-style-name="N0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0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#366092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Norm_225_lna_32_7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65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Norm_225_lna_32_7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269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3">
      <style:table-cell-properties fo:border-top="thin solid #2F75B5" fo:border-bottom="thin solid #2F75B5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74" style:family="table-cell" style:parent-style-name="Norm_225_lna_32_1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75" style:family="table-cell" style:parent-style-name="Norm_225_lna_32_13" style:data-style-name="N36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_225_lna_32_13" style:data-style-name="N0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/>
    </style:style>
    <style:style style:name="ce279" style:family="table-cell" style:parent-style-name="Default" style:data-style-name="N40">
      <style:text-properties style:font-name="Arial" style:font-name-asian="Arial" style:font-name-complex="Arial"/>
    </style:style>
    <style:style style:name="ce280" style:family="table-cell" style:parent-style-name="Norm_225_lna_32_19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_225_lna_32_13" style:data-style-name="N3">
      <style:table-cell-properties fo:border-top="thin solid #2F75B5" fo:border-bottom="thin solid #2F75B5" fo:border-left="none" fo:border-right="none" style:vertical-align="middle" fo:background-color="#1F4E78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4"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Norm_225_lna_32_13" style:data-style-name="N0">
      <style:table-cell-properties fo:border-top="none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3">
      <style:table-cell-properties fo:border-top="thin solid #000000" fo:border-bottom="thin solid #2F75B5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Norm_225_lna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89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0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4" style:family="table-cell" style:parent-style-name="Norm_225_lna_32_8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_225_lna_32_8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99" style:family="table-cell" style:parent-style-name="Norm_225_lna_32_11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0" style:family="table-cell" style:parent-style-name="Norm_225_lna_32_8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01" style:family="table-cell" style:parent-style-name="Norm_225_lna_32_8" style:data-style-name="N4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02" style:family="table-cell" style:parent-style-name="Norm_225_lna_32_1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03" style:family="table-cell" style:parent-style-name="Norm_225_lna_32_1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4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05" style:family="table-cell" style:parent-style-name="Norm_225_lna_32_11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06" style:family="table-cell" style:parent-style-name="Norm_225_lna_32_8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/>
      <style:text-properties fo:color="#000000"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8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19">
      <style:table-cell-properties fo:border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19">
      <style:table-cell-properties fo:border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19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38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39" style:family="table-cell" style:parent-style-name="Norm_225_lna_32_1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C5D9F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48" style:family="table-cell" style:parent-style-name="Norm_225_lna_32_18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/>
    </style:style>
    <style:style style:name="ce349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BDD7E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1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2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3" style:family="table-cell" style:parent-style-name="Norm_225_lna_32_18" style:data-style-name="N4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358" style:family="table-cell" style:parent-style-name="Default" style:data-style-name="N4">
      <style:table-cell-properties style:vertical-align="automatic" style:rotation-angle="27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Default" style:data-style-name="N0">
      <style:text-properties fo:color="#FF0000"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4">
      <style:table-cell-properties fo:border-top="none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middle" fo:wrap-option="wrap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2F75B5" fo:border-bottom="thin solid #2F75B5" fo:border-left="none" fo:border-right="none" fo:background-color="#DBDBDB"/>
      <style:text-properties fo:color="#000000"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96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7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98" style:family="table-cell" style:parent-style-name="Norm_225_lna_32_1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99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0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01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Norm_225_lna_32_17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03" style:family="table-cell" style:parent-style-name="Norm_225_lna_32_17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0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Default" style:data-style-name="N38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Default" style:data-style-name="N38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7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8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2" style:family="table-cell" style:parent-style-name="Default" style:data-style-name="N0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34" style:family="table-cell" style:parent-style-name="Default" style:data-style-name="N0">
      <style:table-cell-properties fo:border="thin solid #2F75B5"/>
      <style:text-properties fo:color="#000000" style:font-name="Arial" style:font-name-asian="Arial" style:font-name-complex="Arial" fo:font-size="10pt" style:font-size-asian="10pt" style:font-size-complex="10pt"/>
    </style:style>
    <style:style style:name="ce435" style:family="table-cell" style:parent-style-name="Default" style:data-style-name="N4">
      <style:table-cell-properties fo:border="thin solid #2F75B5"/>
      <style:text-properties fo:color="#000000" style:font-name="Arial" style:font-name-asian="Arial" style:font-name-complex="Arial" fo:font-size="10pt" style:font-size-asian="10pt" style:font-size-complex="10pt"/>
    </style:style>
    <style:style style:name="ce436" style:family="table-cell" style:parent-style-name="Default" style:data-style-name="N0">
      <style:table-cell-properties fo:border="thin solid #2F75B5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7" style:family="table-cell" style:parent-style-name="Default" style:data-style-name="N0">
      <style:table-cell-properties fo:border="thin solid #2F75B5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8" style:family="table-cell" style:parent-style-name="Default" style:data-style-name="N0">
      <style:table-cell-properties fo:border="thin solid #2F75B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9" style:family="table-cell" style:parent-style-name="Default" style:data-style-name="N0">
      <style:table-cell-properties fo:border="thin solid #2F75B5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40" style:family="table-cell" style:parent-style-name="Default" style:data-style-name="N0">
      <style:table-cell-properties fo:border="thin solid #8497B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41" style:family="table-cell" style:parent-style-name="Default" style:data-style-name="N0">
      <style:table-cell-properties fo:border="thin solid #8497B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42" style:family="table-cell" style:parent-style-name="Default" style:data-style-name="N0">
      <style:table-cell-properties fo:border="thin solid #8497B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43" style:family="table-cell" style:parent-style-name="Default" style:data-style-name="N0">
      <style:table-cell-properties fo:border-top="none" fo:border-bottom="thin solid #8497B0" fo:border-left="thin solid #8497B0" fo:border-right="thin solid #8497B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4">
      <style:table-cell-properties fo:border="thin solid #8497B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3">
      <style:table-cell-properties fo:border="thin solid #8497B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Default" style:data-style-name="N3">
      <style:table-cell-properties fo:border-top="thin solid #2F75B5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8" style:family="table-cell" style:parent-style-name="Default" style:data-style-name="N0">
      <style:table-cell-properties fo:border-top="thin solid #8DB4E2" fo:border-bottom="thin solid #8DB4E2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49" style:family="table-cell" style:parent-style-name="Default" style:data-style-name="N3">
      <style:table-cell-properties fo:border-top="thin solid #8DB4E2" fo:border-bottom="thin solid #8DB4E2" fo:border-left="none" fo:border-right="none" fo:background-color="#FFFFFF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1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3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4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456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4">
      <style:table-cell-properties fo:border-top="none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="thin solid #2F75B5"/>
      <style:text-properties fo:color="#000000" style:font-name="Arial" style:font-name-asian="Arial" style:font-name-complex="Arial" fo:font-size="10pt" style:font-size-asian="10pt" style:font-size-complex="10pt"/>
    </style:style>
    <style:style style:name="ce461" style:family="table-cell" style:parent-style-name="Default" style:data-style-name="N0">
      <style:table-cell-properties fo:border="thin solid #2F75B5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2F75B5" fo:border-bottom="thin solid #2F75B5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63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464" style:family="table-cell" style:parent-style-name="Default" style:data-style-name="N4">
      <style:table-cell-properties fo:border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Norm_225_lna_32_1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68" style:family="table-cell" style:parent-style-name="Excel_32_Built-in_32_Normal_32_1" style:data-style-name="N0">
      <style:table-cell-properties fo:border-top="thin dotted #8DB4E2" fo:border-bottom="thin dotted #8DB4E2" fo:border-left="thin dotted #8DB4E2" fo:border-right="none" style:vertical-align="automatic" fo:background-color="#D6D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Excel_32_Built-in_32_Normal_32_1" style:data-style-name="N2">
      <style:table-cell-properties fo:border-top="thin dotted #8DB4E2" fo:border-bottom="thin dotted #8DB4E2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0" style:family="table-cell" style:parent-style-name="Excel_32_Built-in_32_Normal_32_1" style:data-style-name="N4">
      <style:table-cell-properties fo:border-top="thin dotted #8DB4E2" fo:border-bottom="thin dotted #8DB4E2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1" style:family="table-cell" style:parent-style-name="Excel_32_Built-in_32_Normal_32_1" style:data-style-name="N4">
      <style:table-cell-properties fo:border-top="thin dotted #8DB4E2" fo:border-bottom="thin dotted #8DB4E2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2" style:family="table-cell" style:parent-style-name="Excel_32_Built-in_32_Normal_32_1" style:data-style-name="N4">
      <style:table-cell-properties fo:border-top="thin dotted #8DB4E2" fo:border-bottom="thin dotted #8DB4E2" fo:border-left="none" fo:border-right="thin dotted #8DB4E2" style:vertical-align="automatic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3" style:family="table-cell" style:parent-style-name="Excel_32_Built-in_32_Normal_32_1" style:data-style-name="N0">
      <style:table-cell-properties fo:border-top="thin dotted #8DB4E2" fo:border-bottom="thin dotted #8DB4E2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4" style:family="table-cell" style:parent-style-name="Excel_32_Built-in_32_Normal_32_1" style:data-style-name="N0">
      <style:table-cell-properties fo:border-top="thin dotted #8DB4E2" fo:border-bottom="thin dotted #8DB4E2" fo:border-left="thin dotted #8DB4E2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Excel_32_Built-in_32_Normal_32_1" style:data-style-name="N4">
      <style:table-cell-properties fo:border-top="thin dotted #8DB4E2" fo:border-bottom="thin dotted #8DB4E2" fo:border-left="none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Excel_32_Built-in_32_Normal_32_1" style:data-style-name="N2">
      <style:table-cell-properties fo:border-top="thin dotted #8DB4E2" fo:border-bottom="thin dotted #8DB4E2" fo:border-left="none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7" style:family="table-cell" style:parent-style-name="Excel_32_Built-in_32_Normal_32_1" style:data-style-name="N4">
      <style:table-cell-properties fo:border-top="thin dotted #8DB4E2" fo:border-bottom="thin dotted #8DB4E2" fo:border-left="none" fo:border-right="thin dotted #8DB4E2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9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0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484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7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9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background-color="#EDEDED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wrap-option="wrap" fo:background-color="#EDEDED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3" style:family="table-cell" style:parent-style-name="Default" style:data-style-name="N0"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4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9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7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Norm_225_lna_32_15_32_2" style:data-style-name="N3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9" style:family="table-cell" style:parent-style-name="Default" style:data-style-name="N3">
      <style:table-cell-properties fo:border-top="thin solid #2F75B5" fo:border-bottom="thin solid #2F75B5" fo:border-left="thin solid #8497B0" fo:border-right="thin solid #8497B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1" style:family="table-cell" style:parent-style-name="Norm_225_lna_32_7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502" style:family="table-cell" style:parent-style-name="Norm_225_lna_32_7" style:data-style-name="N3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04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5" style:family="table-cell" style:parent-style-name="Norm_225_lna_32_7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6" style:family="table-cell" style:parent-style-name="Norm_225_lna_32_7" style:data-style-name="N0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7" style:family="table-cell" style:parent-style-name="Norm_225_lna_32_7" style:data-style-name="N0">
      <style:table-cell-properties fo:border-top="thin solid #2F75B5" fo:border-bottom="none" fo:border-left="none" fo:border-right="none" style:vertical-align="middle" fo:wrap-option="wrap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8" style:family="table-cell" style:parent-style-name="Norm_225_lna_32_7" style:data-style-name="N0">
      <style:table-cell-properties fo:border-top="thin solid #2F75B5" fo:border-bottom="thin solid #5B9BD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9" style:family="table-cell" style:parent-style-name="Norm_225_lna_32_7" style:data-style-name="N0">
      <style:table-cell-properties fo:border-top="thin solid #5B9BD5" fo:border-bottom="thin solid #5B9BD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0" style:family="table-cell" style:parent-style-name="Norm_225_lna_32_7" style:data-style-name="N0">
      <style:table-cell-properties fo:border-top="none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1" style:family="table-cell" style:parent-style-name="Norm_225_lna_32_7" style:data-style-name="N0">
      <style:table-cell-properties fo:border-top="none" fo:border-bottom="thin solid #2F75B5" fo:border-left="none" fo:border-right="none" style:vertical-align="middle" fo:wrap-option="wrap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2" style:family="table-cell" style:parent-style-name="Norm_225_lna_32_7" style:data-style-name="N3">
      <style:table-cell-properties fo:border-top="none" fo:border-bottom="thin solid #2F75B5" fo:border-left="none" fo:border-right="none" style:vertical-align="middle" fo:wrap-option="wrap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/>
    </style:style>
    <style:style style:name="ce514" style:family="table-cell" style:parent-style-name="Norm_225_lna_32_7" style:data-style-name="N4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515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/>
    </style:style>
    <style:style style:name="ce5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fo:border-top="thin solid #8DB4E2" fo:border-bottom="thin solid #8DB4E2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18" style:family="table-cell" style:parent-style-name="Default" style:data-style-name="N0">
      <style:table-cell-properties fo:border-top="thin solid #000000" fo:border-bottom="thin solid #5B9BD5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9" style:family="table-cell" style:parent-style-name="Default" style:data-style-name="N3">
      <style:table-cell-properties fo:border-top="thin solid #000000" fo:border-bottom="thin solid #5B9BD5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5B9BD5" fo:border-bottom="thin solid #5B9BD5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1" style:family="table-cell" style:parent-style-name="Default" style:data-style-name="N3">
      <style:table-cell-properties fo:border-top="thin solid #5B9BD5" fo:border-bottom="thin solid #5B9BD5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2" style:family="table-cell" style:parent-style-name="Default" style:data-style-name="N3">
      <style:table-cell-properties fo:border-top="thin solid #8DB4E2" fo:border-bottom="thin solid #8DB4E2" fo:border-left="none" fo:border-right="none" style:vertical-align="middle" fo:wrap-option="wrap" fo:background-color="#FFFFFF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23" style:family="table-cell" style:parent-style-name="Norm_225_lna_32_7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8DB4E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25" style:family="table-cell" style:parent-style-name="Default" style:data-style-name="N3">
      <style:table-cell-properties fo:border-top="thin solid #8DB4E2" fo:border-bottom="none" fo:border-left="none" fo:border-right="none" style:vertical-align="middle" fo:wrap-option="wrap" fo:background-color="#FFFFFF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26" style:family="table-cell" style:parent-style-name="Norm_225_lna_32_7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7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28" style:family="table-cell" style:parent-style-name="Default" style:data-style-name="N3">
      <style:table-cell-properties fo:border-top="thin solid #2F75B5" fo:border-bottom="none" fo:border-left="none" fo:border-right="none" style:vertical-align="middle" fo:wrap-option="wrap" fo:background-color="#FFFFFF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29" style:family="table-cell" style:parent-style-name="Norm_225_lna_32_7" style:data-style-name="N0">
      <style:table-cell-properties fo:border-top="none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0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31" style:family="table-cell" style:parent-style-name="Default" style:data-style-name="N3">
      <style:table-cell-properties fo:border-top="none" fo:border-bottom="thin solid #2F75B5" fo:border-left="none" fo:border-right="none" style:vertical-align="middle" fo:wrap-option="wrap" fo:background-color="#FFFFFF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32" style:family="table-cell" style:parent-style-name="Norm_225_lna_32_13" style:data-style-name="N0">
      <style:table-cell-properties fo:border-top="thin solid #2F75B5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3" style:family="table-cell" style:parent-style-name="Default" style:data-style-name="N0">
      <style:table-cell-properties fo:border-top="thin solid #8DB4E2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34" style:family="table-cell" style:parent-style-name="Default" style:data-style-name="N3">
      <style:table-cell-properties fo:border-top="thin solid #8DB4E2" fo:border-bottom="none" fo:border-left="none" fo:border-right="none" fo:background-color="#FFFFFF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35" style:family="table-cell" style:parent-style-name="Norm_225_lna_32_13" style:data-style-name="N0">
      <style:table-cell-properties fo:border-top="thin solid #2F75B5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6" style:family="table-cell" style:parent-style-name="Default" style:data-style-name="N0">
      <style:table-cell-properties fo:border-top="thin solid #2F75B5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37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38" style:family="table-cell" style:parent-style-name="Norm_225_lna_32_1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40" style:family="table-cell" style:parent-style-name="Default" style:data-style-name="N3">
      <style:table-cell-properties fo:background-color="#FFFFFF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41" style:family="table-cell" style:parent-style-name="Norm_225_lna_32_13" style:data-style-name="N0">
      <style:table-cell-properties fo:border-top="none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2" style:family="table-cell" style:parent-style-name="Default" style:data-style-name="N0">
      <style:table-cell-properties fo:border-top="none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43" style:family="table-cell" style:parent-style-name="Default" style:data-style-name="N3">
      <style:table-cell-properties fo:border-top="none" fo:border-bottom="thin solid #2F75B5" fo:border-left="none" fo:border-right="none" fo:background-color="#FFFFFF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44" style:family="table-cell" style:parent-style-name="Norm_225_lna_32_13" style:data-style-name="N36">
      <style:table-cell-properties fo:border-top="thin solid #2F75B5" fo:border-bottom="none" fo:border-left="none" fo:border-right="none" style:vertical-align="middle" fo:wrap-option="wrap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5" style:family="table-cell" style:parent-style-name="Norm_225_lna_32_13" style:data-style-name="N0">
      <style:table-cell-properties fo:border-top="thin solid #2F75B5" fo:border-bottom="none" fo:border-left="none" fo:border-right="none" style:vertical-align="middle" fo:wrap-option="wrap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6" style:family="table-cell" style:parent-style-name="Norm_225_lna_32_13" style:data-style-name="N0">
      <style:table-cell-properties fo:border-top="thin solid #8DB4E2" fo:border-bottom="thin solid #8DB4E2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7" style:family="table-cell" style:parent-style-name="Default" style:data-style-name="N0">
      <style:table-cell-properties fo:border-top="thin solid #8DB4E2" fo:border-bottom="thin solid #8DB4E2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8" style:family="table-cell" style:parent-style-name="Norm_225_lna_32_13" style:data-style-name="N3">
      <style:table-cell-properties fo:border-top="none" fo:border-bottom="thin solid #2F75B5" fo:border-left="none" fo:border-right="none" style:vertical-align="middle" fo:wrap-option="wrap" fo:background-color="#1F4E78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3">
      <style:table-cell-properties fo:border-top="thin solid #8DB4E2" fo:border-bottom="thin solid #8DB4E2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3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/>
    </style:style>
    <style:style style:name="ce55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5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57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58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5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60" style:family="table-cell" style:parent-style-name="Default" style:data-style-name="N19">
      <style:table-cell-properties fo:border="thin solid #2F75B5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61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62" style:family="table-cell" style:parent-style-name="Default" style:data-style-name="N3">
      <style:table-cell-properties fo:border-top="thin solid #8497B0" fo:border-bottom="thin solid #8497B0" fo:border-left="thin solid #8497B0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3" style:family="table-cell" style:parent-style-name="Default" style:data-style-name="N4">
      <style:table-cell-properties fo:border="thin solid #2F75B5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67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1" style:family="table-cell" style:parent-style-name="Default" style:data-style-name="N3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3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4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1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4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6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7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0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6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7" style:family="table-cell" style:parent-style-name="Norm_225_lna_32_18" style:data-style-name="N0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9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0" style:family="table-cell" style:parent-style-name="Default" style:data-style-name="N0">
      <style:text-properties style:font-name="Arial" style:font-name-asian="Arial" style:font-name-complex="Arial"/>
    </style:style>
    <style:style style:name="ce6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02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3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4" style:family="table-cell" style:parent-style-name="Norm_225_lna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5" style:family="table-cell" style:parent-style-name="Norm_225_lna_32_1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6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07" style:family="table-cell" style:parent-style-name="Norm_225_lna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09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10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2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3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4" style:family="table-cell" style:parent-style-name="Default" style:data-style-name="N30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30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30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8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none" fo:border-bottom="none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1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4">
      <style:table-cell-properties fo:border-top="none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5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6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7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8" style:family="table-cell" style:parent-style-name="Default" style:data-style-name="N4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9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0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1" style:family="table-cell" style:parent-style-name="Default" style:data-style-name="N4">
      <style:table-cell-properties fo:border-top="none" fo:border-bottom="none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2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3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19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7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none" fo:border-bottom="none" fo:border-left="thin solid #2F75B5" fo:border-right="thin solid #2F75B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2" style:family="table-cell" style:parent-style-name="Default" style:data-style-name="N30">
      <style:table-cell-properties fo:border-top="thin solid #2F75B5" fo:border-bottom="none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30">
      <style:table-cell-properties fo:border-top="none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5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thin solid #2F75B5" fo:border-bottom="thin solid #2F75B5" fo:border-left="none" fo:border-right="none" fo:background-color="#D9D9D9"/>
      <style:text-properties fo:color="#000000" style:font-name="Arial" style:font-name-asian="Arial" style:font-name-complex="Arial"/>
    </style:style>
    <style:style style:name="ce65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0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61" style:family="table-cell" style:parent-style-name="Norm_225_lna_32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2" style:family="table-cell" style:parent-style-name="Norm_225_lna_32_17" style:data-style-name="N0">
      <style:table-cell-properties fo:border-top="thin dotted #8DB4E2" fo:border-bottom="thin dotted #8DB4E2" fo:border-left="thin dotted #8DB4E2" fo:border-right="none" style:vertical-align="automatic" fo:background-color="#D6D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3" style:family="table-cell" style:parent-style-name="Excel_32_Built-in_32_Normal_32_1" style:data-style-name="N0">
      <style:table-cell-properties fo:border-top="thin dotted #8DB4E2" fo:border-bottom="thin dotted #8DB4E2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4" style:family="table-cell" style:parent-style-name="Excel_32_Built-in_32_Normal_32_1" style:data-style-name="N0">
      <style:table-cell-properties fo:border-top="thin dotted #8DB4E2" fo:border-bottom="thin dotted #8DB4E2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5" style:family="table-cell" style:parent-style-name="Excel_32_Built-in_32_Normal_32_1" style:data-style-name="N0">
      <style:table-cell-properties fo:border-top="thin dotted #8DB4E2" fo:border-bottom="thin dotted #8DB4E2" fo:border-left="none" fo:border-right="thin dotted #8DB4E2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6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6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#D0CECE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8" style:family="table-cell" style:parent-style-name="Norm_225_lna_32_1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9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dotted #8DB4E2" fo:border-bottom="thin dotted #8DB4E2" fo:border-left="none" fo:border-right="none" style:vertical-align="middle" style:repeat-content="false"/>
      <style:paragraph-properties fo:text-align="center"/>
    </style:style>
    <style:style style:name="ce671" style:family="table-cell" style:parent-style-name="Norm_225_lna_32_14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2" style:family="table-cell" style:parent-style-name="Default" style:data-style-name="N0">
      <style:table-cell-properties fo:background-color="#FFFFFF"/>
    </style:style>
    <style:style style:name="ce673" style:family="table-cell" style:parent-style-name="Norm_225_lna_32_14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4" style:family="table-cell" style:parent-style-name="Norm_225_lna_32_14_32_2" style:data-style-name="N0">
      <style:table-cell-properties fo:border-top="none" fo:border-bottom="thin solid #2F75B5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6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8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9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0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2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4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3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30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8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0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1" style:family="table-cell" style:parent-style-name="Norm_225_lna_32_14_32_2" style:data-style-name="N0">
      <style:table-cell-properties fo:border-top="thin solid #2F75B5" fo:border-bottom="thin dotted #8DB4E2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1.00541666666667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0.291041666666667cm"/>
    </style:style>
    <style:style style:name="co45" style:family="table-column">
      <style:table-column-properties fo:break-before="auto" style:column-width="0.79375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7.3025cm"/>
    </style:style>
    <style:style style:name="co48" style:family="table-column">
      <style:table-column-properties fo:break-before="auto" style:column-width="10.874375cm"/>
    </style:style>
    <style:style style:name="co49" style:family="table-column">
      <style:table-column-properties fo:break-before="auto" style:column-width="3.30729166666667cm"/>
    </style:style>
    <style:style style:name="co50" style:family="table-column">
      <style:table-column-properties fo:break-before="auto" style:column-width="2.64583333333333cm" style:use-optimal-column-width="true"/>
    </style:style>
    <style:style style:name="co51" style:family="table-column">
      <style:table-column-properties fo:break-before="auto" style:column-width="1.13770833333333cm"/>
    </style:style>
    <style:style style:name="co52" style:family="table-column">
      <style:table-column-properties fo:break-before="auto" style:column-width="8.91645833333333cm"/>
    </style:style>
    <style:style style:name="co53" style:family="table-column">
      <style:table-column-properties fo:break-before="auto" style:column-width="13.6260416666667cm"/>
    </style:style>
    <style:style style:name="co54" style:family="table-column">
      <style:table-column-properties fo:break-before="auto" style:column-width="2.43416666666667cm" style:use-optimal-column-width="true"/>
    </style:style>
    <style:style style:name="co55" style:family="table-column">
      <style:table-column-properties fo:break-before="auto" style:column-width="1.24354166666667cm"/>
    </style:style>
    <style:style style:name="co56" style:family="table-column">
      <style:table-column-properties fo:break-before="auto" style:column-width="8.59895833333333cm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1.27cm"/>
    </style:style>
    <style:style style:name="co59" style:family="table-column">
      <style:table-column-properties fo:break-before="auto" style:column-width="7.32895833333333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0.820208333333333cm"/>
    </style:style>
    <style:style style:name="co62" style:family="table-column">
      <style:table-column-properties fo:break-before="auto" style:column-width="6.53520833333333cm"/>
    </style:style>
    <style:style style:name="co63" style:family="table-column">
      <style:table-column-properties fo:break-before="auto" style:column-width="9.2075cm"/>
    </style:style>
    <style:style style:name="co64" style:family="table-column">
      <style:table-column-properties fo:break-before="auto" style:column-width="1.21708333333333cm"/>
    </style:style>
    <style:style style:name="co65" style:family="table-column">
      <style:table-column-properties fo:break-before="auto" style:column-width="8.04333333333333cm"/>
    </style:style>
    <style:style style:name="co66" style:family="table-column">
      <style:table-column-properties fo:break-before="auto" style:column-width="10.8479166666667cm"/>
    </style:style>
    <style:style style:name="co67" style:family="table-column">
      <style:table-column-properties fo:break-before="auto" style:column-width="1.93145833333333cm" style:use-optimal-column-width="true"/>
    </style:style>
    <style:style style:name="co68" style:family="table-column">
      <style:table-column-properties fo:break-before="auto" style:column-width="7.75229166666667cm"/>
    </style:style>
    <style:style style:name="co69" style:family="table-column">
      <style:table-column-properties fo:break-before="auto" style:column-width="1.11125cm"/>
    </style:style>
    <style:style style:name="co70" style:family="table-column">
      <style:table-column-properties fo:break-before="auto" style:column-width="8.016875cm"/>
    </style:style>
    <style:style style:name="co71" style:family="table-column">
      <style:table-column-properties fo:break-before="auto" style:column-width="6.24416666666667cm"/>
    </style:style>
    <style:style style:name="co72" style:family="table-column">
      <style:table-column-properties fo:break-before="auto" style:column-width="7.64645833333333cm"/>
    </style:style>
    <style:style style:name="co73" style:family="table-column">
      <style:table-column-properties fo:break-before="auto" style:column-width="0.661458333333333cm"/>
    </style:style>
    <style:style style:name="co74" style:family="table-column">
      <style:table-column-properties fo:break-before="auto" style:column-width="7.9375cm"/>
    </style:style>
    <style:style style:name="co75" style:family="table-column">
      <style:table-column-properties fo:break-before="auto" style:column-width="2.69875cm"/>
    </style:style>
    <style:style style:name="co76" style:family="table-column">
      <style:table-column-properties fo:break-before="auto" style:column-width="5.66208333333333cm"/>
    </style:style>
    <style:style style:name="co77" style:family="table-column">
      <style:table-column-properties fo:break-before="auto" style:column-width="3.33375cm"/>
    </style:style>
    <style:style style:name="co78" style:family="table-column">
      <style:table-column-properties fo:break-before="auto" style:column-width="3.06916666666667cm"/>
    </style:style>
    <style:style style:name="co79" style:family="table-column">
      <style:table-column-properties fo:break-before="auto" style:column-width="2.83104166666667cm"/>
    </style:style>
    <style:style style:name="co80" style:family="table-column">
      <style:table-column-properties fo:break-before="auto" style:column-width="2.80458333333333cm"/>
    </style:style>
    <style:style style:name="co81" style:family="table-column">
      <style:table-column-properties fo:break-before="auto" style:column-width="2.778125cm"/>
    </style:style>
    <style:style style:name="co82" style:family="table-column">
      <style:table-column-properties fo:break-before="auto" style:column-width="2.64583333333333cm"/>
    </style:style>
    <style:style style:name="co83" style:family="table-column">
      <style:table-column-properties fo:break-before="auto" style:column-width="6.50875cm"/>
    </style:style>
    <style:style style:name="co84" style:family="table-column">
      <style:table-column-properties fo:break-before="auto" style:column-width="3.83645833333333cm"/>
    </style:style>
    <style:style style:name="co85" style:family="table-column">
      <style:table-column-properties fo:break-before="auto" style:column-width="9.57791666666667cm"/>
    </style:style>
    <style:style style:name="co86" style:family="table-column">
      <style:table-column-properties fo:break-before="auto" style:column-width="3.095625cm"/>
    </style:style>
    <style:style style:name="co87" style:family="table-column">
      <style:table-column-properties fo:break-before="auto" style:column-width="2.19604166666667cm"/>
    </style:style>
    <style:style style:name="co88" style:family="table-column">
      <style:table-column-properties fo:break-before="auto" style:column-width="2.96333333333333cm"/>
    </style:style>
    <style:style style:name="co89" style:family="table-column">
      <style:table-column-properties fo:break-before="auto" style:column-width="3.254375cm"/>
    </style:style>
    <style:style style:name="co90" style:family="table-column">
      <style:table-column-properties fo:break-before="auto" style:column-width="1.190625cm"/>
    </style:style>
    <style:style style:name="co91" style:family="table-column">
      <style:table-column-properties fo:break-before="auto" style:column-width="5.42395833333333cm"/>
    </style:style>
    <style:style style:name="co92" style:family="table-column">
      <style:table-column-properties fo:break-before="auto" style:column-width="3.4925cm"/>
    </style:style>
    <style:style style:name="co93" style:family="table-column">
      <style:table-column-properties fo:break-before="auto" style:column-width="6.21770833333333cm"/>
    </style:style>
    <style:style style:name="co94" style:family="table-column">
      <style:table-column-properties fo:break-before="auto" style:column-width="1.79916666666667cm"/>
    </style:style>
    <style:style style:name="co95" style:family="table-column">
      <style:table-column-properties fo:break-before="auto" style:column-width="1.53458333333333cm"/>
    </style:style>
    <style:style style:name="co96" style:family="table-column">
      <style:table-column-properties fo:break-before="auto" style:column-width="1.64041666666667cm"/>
    </style:style>
    <style:style style:name="co97" style:family="table-column">
      <style:table-column-properties fo:break-before="auto" style:column-width="1.77270833333333cm"/>
    </style:style>
    <style:style style:name="co98" style:family="table-column">
      <style:table-column-properties fo:break-before="auto" style:column-width="1.5875cm"/>
    </style:style>
    <style:style style:name="co99" style:family="table-column">
      <style:table-column-properties fo:break-before="auto" style:column-width="1.95791666666667cm"/>
    </style:style>
    <style:style style:name="co100" style:family="table-column">
      <style:table-column-properties fo:break-before="auto" style:column-width="3.59833333333333cm"/>
    </style:style>
    <style:style style:name="co101" style:family="table-column">
      <style:table-column-properties fo:break-before="auto" style:column-width="7.77875cm"/>
    </style:style>
    <style:style style:name="co102" style:family="table-column">
      <style:table-column-properties fo:break-before="auto" style:column-width="0.3175cm"/>
    </style:style>
    <style:style style:name="co103" style:family="table-column">
      <style:table-column-properties fo:break-before="auto" style:column-width="0.899583333333333cm"/>
    </style:style>
    <style:style style:name="co104" style:family="table-column">
      <style:table-column-properties fo:break-before="auto" style:column-width="1.71979166666667cm"/>
    </style:style>
    <style:style style:name="co105" style:family="table-column">
      <style:table-column-properties fo:break-before="auto" style:column-width="6.00604166666667cm"/>
    </style:style>
    <style:style style:name="co106" style:family="table-column">
      <style:table-column-properties fo:break-before="auto" style:column-width="2.936875cm"/>
    </style:style>
    <style:style style:name="co107" style:family="table-column">
      <style:table-column-properties fo:break-before="auto" style:column-width="0.635cm"/>
    </style:style>
    <style:style style:name="co108" style:family="table-column">
      <style:table-column-properties fo:break-before="auto" style:column-width="1.61395833333333cm"/>
    </style:style>
    <style:style style:name="co109" style:family="table-column">
      <style:table-column-properties fo:break-before="auto" style:column-width="6.13833333333333cm"/>
    </style:style>
    <style:style style:name="co110" style:family="table-column">
      <style:table-column-properties fo:break-before="auto" style:column-width="3.12208333333333cm"/>
    </style:style>
    <style:style style:name="co111" style:family="table-column">
      <style:table-column-properties fo:break-before="auto" style:column-width="2.98979166666667cm"/>
    </style:style>
    <style:style style:name="co112" style:family="table-column">
      <style:table-column-properties fo:break-before="auto" style:column-width="7.72583333333333cm"/>
    </style:style>
    <style:style style:name="co113" style:family="table-column">
      <style:table-column-properties fo:break-before="auto" style:column-width="2.54cm"/>
    </style:style>
    <style:style style:name="co114" style:family="table-column">
      <style:table-column-properties fo:break-before="auto" style:column-width="0.740833333333333cm"/>
    </style:style>
    <style:style style:name="co115" style:family="table-column">
      <style:table-column-properties fo:break-before="auto" style:column-width="0.873125cm"/>
    </style:style>
    <style:style style:name="co116" style:family="table-column">
      <style:table-column-properties fo:break-before="auto" style:column-width="2.59291666666667cm"/>
    </style:style>
    <style:style style:name="co117" style:family="table-column">
      <style:table-column-properties fo:break-before="auto" style:column-width="1.45520833333333cm"/>
    </style:style>
    <style:style style:name="co118" style:family="table-column">
      <style:table-column-properties fo:break-before="auto" style:column-width="1.05833333333333cm"/>
    </style:style>
    <style:style style:name="co119" style:family="table-column">
      <style:table-column-properties fo:break-before="auto" style:column-width="1.42875cm"/>
    </style:style>
    <style:style style:name="co120" style:family="table-column">
      <style:table-column-properties fo:break-before="auto" style:column-width="0.926041666666667cm"/>
    </style:style>
    <style:style style:name="co121" style:family="table-column">
      <style:table-column-properties fo:break-before="auto" style:column-width="1.48166666666667cm"/>
    </style:style>
    <style:style style:name="co122" style:family="table-column">
      <style:table-column-properties fo:break-before="auto" style:column-width="1.29645833333333cm"/>
    </style:style>
    <style:style style:name="co123" style:family="table-column">
      <style:table-column-properties fo:break-before="auto" style:column-width="10.5039583333333cm"/>
    </style:style>
    <style:style style:name="co124" style:family="table-column">
      <style:table-column-properties fo:break-before="auto" style:column-width="11.48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2.95pt" style:use-optimal-row-height="false" fo:break-before="auto"/>
    </style:style>
    <style:style style:name="ro33" style:family="table-row">
      <style:table-row-properties style:row-height="5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18pt" style:use-optimal-row-height="tru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10.5pt" style:use-optimal-row-height="false" fo:break-before="auto"/>
    </style:style>
    <style:style style:name="ro45" style:family="table-row">
      <style:table-row-properties style:row-height="27pt" style:use-optimal-row-height="false" fo:break-before="auto"/>
    </style:style>
    <style:style style:name="ro46" style:family="table-row">
      <style:table-row-properties style:row-height="48pt" style:use-optimal-row-height="true" fo:break-before="auto"/>
    </style:style>
    <style:style style:name="ro47" style:family="table-row">
      <style:table-row-properties style:row-height="6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16.5pt" style:use-optimal-row-height="true" fo:break-before="auto"/>
    </style:style>
    <style:style style:name="ro50" style:family="table-row">
      <style:table-row-properties style:row-height="32.25pt" style:use-optimal-row-height="false" fo:break-before="auto"/>
    </style:style>
    <style:style style:name="ro51" style:family="table-row">
      <style:table-row-properties style:row-height="51pt" style:use-optimal-row-height="true" fo:break-before="auto"/>
    </style:style>
    <style:style style:name="ro52" style:family="table-row">
      <style:table-row-properties style:row-height="19.5pt" style:use-optimal-row-height="tru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72.75pt" style:use-optimal-row-height="false" fo:break-before="auto"/>
    </style:style>
    <style:style style:name="ro57" style:family="table-row">
      <style:table-row-properties style:row-height="1.5pt" style:use-optimal-row-height="false" fo:break-before="auto"/>
    </style:style>
    <style:style style:name="ro58" style:family="table-row">
      <style:table-row-properties style:row-height="30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41.25pt" style:use-optimal-row-height="false" fo:break-before="auto"/>
    </style:style>
    <style:style style:name="ro61" style:family="table-row">
      <style:table-row-properties style:row-height="55.5pt" style:use-optimal-row-height="false" fo:break-before="auto"/>
    </style:style>
    <style:style style:name="ro62" style:family="table-row">
      <style:table-row-properties style:row-height="42pt" style:use-optimal-row-height="false" fo:break-before="auto"/>
    </style:style>
    <style:style style:name="ro63" style:family="table-row">
      <style:table-row-properties style:row-height="9pt" style:use-optimal-row-height="false" fo:break-before="auto"/>
    </style:style>
    <style:style style:name="ro64" style:family="table-row">
      <style:table-row-properties style:row-height="42.75pt" style:use-optimal-row-height="false" fo:break-before="auto"/>
    </style:style>
    <style:style style:name="ro65" style:family="table-row">
      <style:table-row-properties style:row-height="36pt" style:use-optimal-row-height="false" fo:break-before="auto"/>
    </style:style>
    <style:style style:name="ro66" style:family="table-row">
      <style:table-row-properties style:row-height="45pt" style:use-optimal-row-height="true" fo:break-before="auto"/>
    </style:style>
    <style:style style:name="ro67" style:family="table-row">
      <style:table-row-properties style:row-height="24pt" style:use-optimal-row-height="true" fo:break-before="auto"/>
    </style:style>
    <style:style style:name="ro68" style:family="table-row">
      <style:table-row-properties style:row-height="36pt" style:use-optimal-row-height="true" fo:break-before="auto"/>
    </style:style>
    <style:style style:name="ro69" style:family="table-row">
      <style:table-row-properties style:row-height="37.5pt" style:use-optimal-row-height="false" fo:break-before="auto"/>
    </style:style>
    <style:style style:name="ro70" style:family="table-row">
      <style:table-row-properties style:row-height="48pt" style:use-optimal-row-height="false" fo:break-before="auto"/>
    </style:style>
    <style:style style:name="ro71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9"/>
          <table:table-cell office:value-type="string" table:number-columns-spanned="9" table:number-rows-spanned="1" table:style-name="ce564">
            <text:p>Súvaha Mesta Trenčín a mestských rozpočtových organizácií mesta <text:s/>k 31.12.2024</text:p>
          </table:table-cell>
          <table:covered-table-cell table:number-columns-repeated="8"/>
          <table:table-cell table:style-name="ce19"/>
          <table:table-cell table:number-columns-repeated="16372"/>
        </table:table-row>
        <table:table-row table:style-name="ro3">
          <table:table-cell/>
          <table:table-cell table:number-columns-repeated="11" table:style-name="ce19"/>
          <table:table-cell table:number-columns-repeated="16372"/>
        </table:table-row>
        <table:table-row table:style-name="ro4">
          <table:table-cell/>
          <table:table-cell table:style-name="ce34"/>
          <table:table-cell office:value-type="string" table:style-name="ce20">
            <text:p>Ukazovateľ</text:p>
          </table:table-cell>
          <table:table-cell office:value-type="string" table:style-name="ce21">
            <text:p>Mesto Trenčín</text:p>
          </table:table-cell>
          <table:table-cell office:value-type="string" table:style-name="ce21">
            <text:p>MHSL</text:p>
          </table:table-cell>
          <table:table-cell office:value-type="string" table:style-name="ce21">
            <text:p>SSmT</text:p>
          </table:table-cell>
          <table:table-cell office:value-type="string" table:style-name="ce21">
            <text:p>ŠZmT</text:p>
          </table:table-cell>
          <table:table-cell office:value-type="string" table:style-name="ce21">
            <text:p>MŠ Šafárikova</text:p>
          </table:table-cell>
          <table:table-cell office:value-type="string" table:style-name="ce21">
            <text:p>Základné školy</text:p>
          </table:table-cell>
          <table:table-cell office:value-type="string" table:style-name="ce21">
            <text:p>Centrum voľného času</text:p>
          </table:table-cell>
          <table:table-cell office:value-type="string" table:style-name="ce21">
            <text:p>Základná umelecká škola</text:p>
          </table:table-cell>
          <table:table-cell office:value-type="string" table:style-name="ce22">
            <text:p>SPOLU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31">
            <text:p>1.</text:p>
          </table:table-cell>
          <table:table-cell office:value-type="string" table:style-name="ce23">
            <text:p>Dlhodobý nehmotný majetok</text:p>
          </table:table-cell>
          <table:table-cell office:value-type="float" office:value="362338.64" table:style-name="ce24">
            <text:p>362 3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2338.64" table:formula="of:=[.D6]+[.E6]+[.F6]+[.G6]+[.H6]+[.I6]+[.J6]+[.K6]" table:style-name="ce25">
            <text:p>362 3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21">
            <text:p>2.</text:p>
          </table:table-cell>
          <table:table-cell office:value-type="string" table:style-name="ce26">
            <text:p>Dlhodobý hmotný majetok</text:p>
          </table:table-cell>
          <table:table-cell office:value-type="float" office:value="168459338.77000001" table:style-name="ce27">
            <text:p>168 459 339</text:p>
          </table:table-cell>
          <table:table-cell office:value-type="float" office:value="67709164.739999995" table:style-name="ce27">
            <text:p>67 709 165</text:p>
          </table:table-cell>
          <table:table-cell office:value-type="float" office:value="1587952.13" table:style-name="ce27">
            <text:p>1 587 952</text:p>
          </table:table-cell>
          <table:table-cell office:value-type="float" office:value="6050501.4299999997" table:style-name="ce27">
            <text:p>6 050 501</text:p>
          </table:table-cell>
          <table:table-cell office:value-type="float" office:value="1372752.83" table:style-name="ce27">
            <text:p>1 372 753</text:p>
          </table:table-cell>
          <table:table-cell office:value-type="float" office:value="9653274.6300000008" table:style-name="ce27">
            <text:p>9 653 275</text:p>
          </table:table-cell>
          <table:table-cell office:value-type="float" office:value="6249" table:style-name="ce27">
            <text:p>6 249</text:p>
          </table:table-cell>
          <table:table-cell office:value-type="float" office:value="378967.8" table:style-name="ce27">
            <text:p>378 968</text:p>
          </table:table-cell>
          <table:table-cell office:value-type="float" office:value="255218201.33000001" table:formula="of:=[.D7]+[.E7]+[.F7]+[.G7]+[.H7]+[.I7]+[.J7]+[.K7]" table:style-name="ce28">
            <text:p>255 218 20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21">
            <text:p>3.</text:p>
          </table:table-cell>
          <table:table-cell office:value-type="string" table:style-name="ce26">
            <text:p>Dlhodobý finančný majetok</text:p>
          </table:table-cell>
          <table:table-cell office:value-type="float" office:value="22510374" table:style-name="ce27">
            <text:p>22 510 3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510374" table:formula="of:=[.D8]+[.E8]+[.F8]+[.G8]+[.H8]+[.I8]+[.J8]+[.K8]" table:style-name="ce28">
            <text:p>22 510 37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21">
            <text:p>4.</text:p>
          </table:table-cell>
          <table:table-cell office:value-type="string" table:style-name="ce26">
            <text:p>Zásoby</text:p>
          </table:table-cell>
          <table:table-cell office:value-type="float" office:value="48886.17" table:style-name="ce27">
            <text:p>48 886</text:p>
          </table:table-cell>
          <table:table-cell office:value-type="float" office:value="26647.7" table:style-name="ce27">
            <text:p>26 648</text:p>
          </table:table-cell>
          <table:table-cell office:value-type="float" office:value="7751.84" table:style-name="ce27">
            <text:p>7 752</text:p>
          </table:table-cell>
          <table:table-cell office:value-type="float" office:value="11017.12" table:style-name="ce27">
            <text:p>11 017</text:p>
          </table:table-cell>
          <table:table-cell office:value-type="float" office:value="0" table:style-name="ce27">
            <text:p>0</text:p>
          </table:table-cell>
          <table:table-cell office:value-type="float" office:value="22074.92" table:style-name="ce27">
            <text:p>22 0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6377.74999999999" table:formula="of:=[.D9]+[.E9]+[.F9]+[.G9]+[.H9]+[.I9]+[.J9]+[.K9]" table:style-name="ce28">
            <text:p>116 37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21">
            <text:p>5.</text:p>
          </table:table-cell>
          <table:table-cell office:value-type="string" table:style-name="ce26">
            <text:p>Zúčtovanie medzi subjektami ver.správy</text:p>
          </table:table-cell>
          <table:table-cell office:value-type="float" office:value="87299596.290000007" table:style-name="ce27">
            <text:p>87 299 5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299596.290000007" table:formula="of:=[.D10]+[.E10]+[.F10]+[.G10]+[.H10]+[.I10]+[.J10]+[.K10]" table:style-name="ce28">
            <text:p>87 299 59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21">
            <text:p>6.</text:p>
          </table:table-cell>
          <table:table-cell office:value-type="string" table:style-name="ce26">
            <text:p>Pohľadávky</text:p>
          </table:table-cell>
          <table:table-cell office:value-type="float" office:value="749454.51" table:style-name="ce27">
            <text:p>749 455</text:p>
          </table:table-cell>
          <table:table-cell office:value-type="float" office:value="61693.18" table:formula="of:=515.55+61177.63" table:style-name="ce27">
            <text:p>61 693</text:p>
          </table:table-cell>
          <table:table-cell office:value-type="float" office:value="162151.5" table:style-name="ce27">
            <text:p>162 152</text:p>
          </table:table-cell>
          <table:table-cell office:value-type="float" office:value="25996.67" table:style-name="ce27">
            <text:p>25 997</text:p>
          </table:table-cell>
          <table:table-cell office:value-type="float" office:value="0" table:style-name="ce27">
            <text:p>0</text:p>
          </table:table-cell>
          <table:table-cell office:value-type="float" office:value="6805.91" table:style-name="ce27">
            <text:p>6 8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6101.7700000001" table:formula="of:=[.D11]+[.E11]+[.F11]+[.G11]+[.H11]+[.I11]+[.J11]+[.K11]" table:style-name="ce28">
            <text:p>1 006 10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21">
            <text:p>7.</text:p>
          </table:table-cell>
          <table:table-cell office:value-type="string" table:style-name="ce26">
            <text:p>Finančný majetok</text:p>
          </table:table-cell>
          <table:table-cell office:value-type="float" office:value="13901458.789999999" table:style-name="ce27">
            <text:p>13 901 459</text:p>
          </table:table-cell>
          <table:table-cell office:value-type="float" office:value="149274.38" table:style-name="ce27">
            <text:p>149 274</text:p>
          </table:table-cell>
          <table:table-cell office:value-type="float" office:value="15378.41" table:style-name="ce27">
            <text:p>15 378</text:p>
          </table:table-cell>
          <table:table-cell office:value-type="float" office:value="347594.36" table:style-name="ce27">
            <text:p>347 594</text:p>
          </table:table-cell>
          <table:table-cell office:value-type="float" office:value="49300.34" table:style-name="ce27">
            <text:p>49 300</text:p>
          </table:table-cell>
          <table:table-cell office:value-type="float" office:value="1562102.48" table:style-name="ce27">
            <text:p>1 562 102</text:p>
          </table:table-cell>
          <table:table-cell office:value-type="float" office:value="3317.32" table:style-name="ce27">
            <text:p>3 317</text:p>
          </table:table-cell>
          <table:table-cell office:value-type="float" office:value="17380.09" table:style-name="ce27">
            <text:p>17 380</text:p>
          </table:table-cell>
          <table:table-cell office:value-type="float" office:value="16045806.17" table:formula="of:=[.D12]+[.E12]+[.F12]+[.G12]+[.H12]+[.I12]+[.J12]+[.K12]" table:style-name="ce28">
            <text:p>16 045 80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32">
            <text:p>8.</text:p>
          </table:table-cell>
          <table:table-cell office:value-type="string" table:style-name="ce29">
            <text:p>Náklady budúcich období</text:p>
          </table:table-cell>
          <table:table-cell office:value-type="float" office:value="65993.789999999994" table:style-name="ce30">
            <text:p>65 994</text:p>
          </table:table-cell>
          <table:table-cell office:value-type="float" office:value="6162.35" table:style-name="ce30">
            <text:p>6 162</text:p>
          </table:table-cell>
          <table:table-cell office:value-type="float" office:value="26461.9" table:style-name="ce30">
            <text:p>26 462</text:p>
          </table:table-cell>
          <table:table-cell office:value-type="float" office:value="172229.1" table:style-name="ce30">
            <text:p>172 229</text:p>
          </table:table-cell>
          <table:table-cell office:value-type="float" office:value="9609.1299999999992" table:style-name="ce30">
            <text:p>9 609</text:p>
          </table:table-cell>
          <table:table-cell office:value-type="float" office:value="272502.89" table:style-name="ce30">
            <text:p>272 503</text:p>
          </table:table-cell>
          <table:table-cell office:value-type="float" office:value="730.42" table:style-name="ce30">
            <text:p>730</text:p>
          </table:table-cell>
          <table:table-cell office:value-type="float" office:value="2668.47" table:style-name="ce30">
            <text:p>2 668</text:p>
          </table:table-cell>
          <table:table-cell office:value-type="float" office:value="556358.05000000005" table:formula="of:=[.D13]+[.E13]+[.F13]+[.G13]+[.H13]+[.I13]+[.J13]+[.K13]" table:style-name="ce31">
            <text:p>556 358</text:p>
          </table:table-cell>
          <table:table-cell table:number-columns-repeated="16372"/>
        </table:table-row>
        <table:table-row table:style-name="ro3">
          <table:table-cell table:style-name="ce1"/>
          <table:table-cell table:style-name="ce433"/>
          <table:table-cell office:value-type="string" table:style-name="ce32">
            <text:p>A K T Í V A <text:s/>celkom</text:p>
          </table:table-cell>
          <table:table-cell office:value-type="float" office:value="293397440.96000004" table:formula="of:=SUM([.D6:.D13])" table:style-name="ce33">
            <text:p>293 397 441</text:p>
          </table:table-cell>
          <table:table-cell office:value-type="float" office:value="67952942.349999994" table:formula="of:=SUM([.E6:.E13])" table:style-name="ce33">
            <text:p>67 952 942</text:p>
          </table:table-cell>
          <table:table-cell office:value-type="float" office:value="1799695.7799999998" table:formula="of:=SUM([.F6:.F13])" table:style-name="ce33">
            <text:p>1 799 696</text:p>
          </table:table-cell>
          <table:table-cell office:value-type="float" office:value="6607338.6799999997" table:formula="of:=SUM([.G6:.G13])" table:style-name="ce33">
            <text:p>6 607 339</text:p>
          </table:table-cell>
          <table:table-cell office:value-type="float" office:value="1431662.3" table:formula="of:=SUM([.H6:.H13])" table:style-name="ce33">
            <text:p>1 431 662</text:p>
          </table:table-cell>
          <table:table-cell office:value-type="float" office:value="11516760.830000002" table:formula="of:=SUM([.I6:.I13])" table:style-name="ce33">
            <text:p>11 516 761</text:p>
          </table:table-cell>
          <table:table-cell office:value-type="float" office:value="10296.74" table:formula="of:=SUM([.J6:.J13])" table:style-name="ce33">
            <text:p>10 297</text:p>
          </table:table-cell>
          <table:table-cell office:value-type="float" office:value="399016.36" table:formula="of:=SUM([.K6:.K13])" table:style-name="ce33">
            <text:p>399 016</text:p>
          </table:table-cell>
          <table:table-cell office:value-type="float" office:value="383115154.00000006" table:formula="of:=[.D14]+[.E14]+[.F14]+[.G14]+[.H14]+[.I14]+[.J14]+[.K14]" table:style-name="ce33">
            <text:p>383 115 15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31">
            <text:p>9.</text:p>
          </table:table-cell>
          <table:table-cell office:value-type="string" table:style-name="ce23">
            <text:p>Oceňovacie rozdiel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D15]+[.E15]+[.F15]+[.G15]+[.H15]+[.I15]+[.J15]+[.K15]" table:style-name="ce25">
            <text:p>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21">
            <text:p>10.</text:p>
          </table:table-cell>
          <table:table-cell office:value-type="string" table:style-name="ce26">
            <text:p>Výsledok hospodárenia (výnosy - náklady)</text:p>
          </table:table-cell>
          <table:table-cell office:value-type="float" office:value="202241203.58000001" table:style-name="ce27">
            <text:p>202 241 204</text:p>
          </table:table-cell>
          <table:table-cell office:value-type="float" office:value="-274982.3" table:style-name="ce27">
            <text:p>-274 982</text:p>
          </table:table-cell>
          <table:table-cell office:value-type="float" office:value="-342495.9" table:style-name="ce27">
            <text:p>-342 496</text:p>
          </table:table-cell>
          <table:table-cell office:value-type="float" office:value="-230150.02" table:style-name="ce27">
            <text:p>-230 150</text:p>
          </table:table-cell>
          <table:table-cell office:value-type="float" office:value="-10489.08" table:style-name="ce27">
            <text:p>-10 489</text:p>
          </table:table-cell>
          <table:table-cell office:value-type="float" office:value="-301167.18" table:style-name="ce27">
            <text:p>-301 167</text:p>
          </table:table-cell>
          <table:table-cell office:value-type="float" office:value="-22627.279999999999" table:style-name="ce27">
            <text:p>-22 627</text:p>
          </table:table-cell>
          <table:table-cell office:value-type="float" office:value="-92956.49" table:style-name="ce27">
            <text:p>-92 956</text:p>
          </table:table-cell>
          <table:table-cell office:value-type="float" office:value="200966335.32999995" table:formula="of:=[.D16]+[.E16]+[.F16]+[.G16]+[.H16]+[.I16]+[.J16]+[.K16]" table:style-name="ce28">
            <text:p>200 966 335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21">
            <text:p>11.</text:p>
          </table:table-cell>
          <table:table-cell office:value-type="string" table:style-name="ce26">
            <text:p>Rezervy</text:p>
          </table:table-cell>
          <table:table-cell office:value-type="float" office:value="301314.82" table:style-name="ce27">
            <text:p>301 315</text:p>
          </table:table-cell>
          <table:table-cell office:value-type="float" office:value="23682.49" table:style-name="ce27">
            <text:p>23 682</text:p>
          </table:table-cell>
          <table:table-cell office:value-type="float" office:value="34298.32" table:style-name="ce27">
            <text:p>34 298</text:p>
          </table:table-cell>
          <table:table-cell office:value-type="float" office:value="186510" table:style-name="ce27">
            <text:p>186 510</text:p>
          </table:table-cell>
          <table:table-cell office:value-type="float" office:value="12293.2" table:style-name="ce27">
            <text:p>12 293</text:p>
          </table:table-cell>
          <table:table-cell office:value-type="float" office:value="10779.46" table:style-name="ce27">
            <text:p>10 779</text:p>
          </table:table-cell>
          <table:table-cell office:value-type="float" office:value="301.86" table:style-name="ce27">
            <text:p>302</text:p>
          </table:table-cell>
          <table:table-cell office:value-type="float" office:value="3500" table:style-name="ce27">
            <text:p>3 500</text:p>
          </table:table-cell>
          <table:table-cell office:value-type="float" office:value="572680.14999999991" table:formula="of:=[.D17]+[.E17]+[.F17]+[.G17]+[.H17]+[.I17]+[.J17]+[.K17]" table:style-name="ce28">
            <text:p>572 68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21">
            <text:p>12.</text:p>
          </table:table-cell>
          <table:table-cell office:value-type="string" table:style-name="ce26">
            <text:p>Zúčtovanie medzi subjektami ver.správy</text:p>
          </table:table-cell>
          <table:table-cell office:value-type="float" office:value="1712464.95" table:style-name="ce27">
            <text:p>1 712 465</text:p>
          </table:table-cell>
          <table:table-cell office:value-type="float" office:value="67760376.620000005" table:style-name="ce27">
            <text:p>67 760 377</text:p>
          </table:table-cell>
          <table:table-cell office:value-type="float" office:value="1731894.87" table:style-name="ce27">
            <text:p>1 731 895</text:p>
          </table:table-cell>
          <table:table-cell office:value-type="float" office:value="6075712.6299999999" table:style-name="ce27">
            <text:p>6 075 713</text:p>
          </table:table-cell>
          <table:table-cell office:value-type="float" office:value="1372752.83" table:style-name="ce27">
            <text:p>1 372 753</text:p>
          </table:table-cell>
          <table:table-cell office:value-type="float" office:value="9522117.7899999991" table:style-name="ce27">
            <text:p>9 522 118</text:p>
          </table:table-cell>
          <table:table-cell office:value-type="float" office:value="6249" table:style-name="ce27">
            <text:p>6 249</text:p>
          </table:table-cell>
          <table:table-cell office:value-type="float" office:value="378967.8" table:style-name="ce27">
            <text:p>378 968</text:p>
          </table:table-cell>
          <table:table-cell office:value-type="float" office:value="88560536.489999995" table:formula="of:=[.D18]+[.E18]+[.F18]+[.G18]+[.H18]+[.I18]+[.J18]+[.K18]" table:style-name="ce28">
            <text:p>88 560 536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21">
            <text:p>13.</text:p>
          </table:table-cell>
          <table:table-cell office:value-type="string" table:style-name="ce26">
            <text:p>Dlhodobé záväzky</text:p>
          </table:table-cell>
          <table:table-cell office:value-type="float" office:value="2174963.34" table:style-name="ce27">
            <text:p>2 174 963</text:p>
          </table:table-cell>
          <table:table-cell office:value-type="float" office:value="133823.66" table:style-name="ce27">
            <text:p>133 824</text:p>
          </table:table-cell>
          <table:table-cell office:value-type="float" office:value="12331.7" table:style-name="ce27">
            <text:p>12 332</text:p>
          </table:table-cell>
          <table:table-cell office:value-type="float" office:value="4871.2299999999996" table:style-name="ce27">
            <text:p>4 871</text:p>
          </table:table-cell>
          <table:table-cell office:value-type="float" office:value="5026.95" table:style-name="ce27">
            <text:p>5 027</text:p>
          </table:table-cell>
          <table:table-cell office:value-type="float" office:value="56462.29" table:style-name="ce27">
            <text:p>56 462</text:p>
          </table:table-cell>
          <table:table-cell office:value-type="float" office:value="2587.8200000000002" table:style-name="ce27">
            <text:p>2 588</text:p>
          </table:table-cell>
          <table:table-cell office:value-type="float" office:value="2351.09" table:style-name="ce27">
            <text:p>2 351</text:p>
          </table:table-cell>
          <table:table-cell office:value-type="float" office:value="2392418.08" table:formula="of:=[.D19]+[.E19]+[.F19]+[.G19]+[.H19]+[.I19]+[.J19]+[.K19]" table:style-name="ce28">
            <text:p>2 392 418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21">
            <text:p>14.</text:p>
          </table:table-cell>
          <table:table-cell office:value-type="string" table:style-name="ce26">
            <text:p>Krátkodobé záväzky</text:p>
          </table:table-cell>
          <table:table-cell office:value-type="float" office:value="2640972.75" table:style-name="ce27">
            <text:p>2 640 973</text:p>
          </table:table-cell>
          <table:table-cell office:value-type="float" office:value="309555.32" table:style-name="ce27">
            <text:p>309 555</text:p>
          </table:table-cell>
          <table:table-cell office:value-type="float" office:value="342658.84" table:style-name="ce27">
            <text:p>342 659</text:p>
          </table:table-cell>
          <table:table-cell office:value-type="float" office:value="540027.91" table:style-name="ce27">
            <text:p>540 028</text:p>
          </table:table-cell>
          <table:table-cell office:value-type="float" office:value="47608.4" table:style-name="ce27">
            <text:p>47 608</text:p>
          </table:table-cell>
          <table:table-cell office:value-type="float" office:value="2045423.23" table:style-name="ce27">
            <text:p>2 045 423</text:p>
          </table:table-cell>
          <table:table-cell office:value-type="float" office:value="23785.34" table:style-name="ce27">
            <text:p>23 785</text:p>
          </table:table-cell>
          <table:table-cell office:value-type="float" office:value="107153.96" table:style-name="ce27">
            <text:p>107 154</text:p>
          </table:table-cell>
          <table:table-cell office:value-type="float" office:value="6057185.7499999991" table:formula="of:=[.D20]+[.E20]+[.F20]+[.G20]+[.H20]+[.I20]+[.J20]+[.K20]" table:style-name="ce28">
            <text:p>6 057 186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21">
            <text:p>15.</text:p>
          </table:table-cell>
          <table:table-cell office:value-type="string" table:style-name="ce26">
            <text:p>Výnosy budúcich období</text:p>
          </table:table-cell>
          <table:table-cell office:value-type="float" office:value="71056849.780000001" table:style-name="ce27">
            <text:p>71 056 850</text:p>
          </table:table-cell>
          <table:table-cell office:value-type="float" office:value="486.56" table:style-name="ce27">
            <text:p>487</text:p>
          </table:table-cell>
          <table:table-cell office:value-type="float" office:value="21007.95" table:style-name="ce27">
            <text:p>21 008</text:p>
          </table:table-cell>
          <table:table-cell office:value-type="float" office:value="30366.93" table:style-name="ce27">
            <text:p>30 367</text:p>
          </table:table-cell>
          <table:table-cell office:value-type="float" office:value="4470" table:style-name="ce27">
            <text:p>4 470</text:p>
          </table:table-cell>
          <table:table-cell office:value-type="float" office:value="183145.24" table:style-name="ce27">
            <text:p>183 1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296326.460000008" table:formula="of:=[.D21]+[.E21]+[.F21]+[.G21]+[.H21]+[.I21]+[.J21]+[.K21]" table:style-name="ce28">
            <text:p>71 296 326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32">
            <text:p>16.</text:p>
          </table:table-cell>
          <table:table-cell office:value-type="string" table:style-name="ce29">
            <text:p>Bankové úvery a ostatné prijaté výpomoci</text:p>
          </table:table-cell>
          <table:table-cell office:value-type="float" office:value="13269671.74" table:style-name="ce30">
            <text:p>13 269 6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269671.74" table:formula="of:=[.D22]+[.E22]+[.F22]+[.G22]+[.H22]+[.I22]+[.J22]+[.K22]" table:style-name="ce31">
            <text:p>13 269 672</text:p>
          </table:table-cell>
          <table:table-cell table:number-columns-repeated="16372" table:style-name="ce1"/>
        </table:table-row>
        <table:table-row table:style-name="ro5">
          <table:table-cell table:style-name="ce1"/>
          <table:table-cell table:style-name="ce35"/>
          <table:table-cell office:value-type="string" table:style-name="ce32">
            <text:p>P A S Í V A <text:s text:c="2"/>celkom</text:p>
          </table:table-cell>
          <table:table-cell office:value-type="float" office:value="293397440.96000004" table:formula="of:=SUM([.D15:.D22])" table:style-name="ce33">
            <text:p>293 397 441</text:p>
          </table:table-cell>
          <table:table-cell office:value-type="float" office:value="67952942.349999994" table:formula="of:=SUM([.E15:.E22])" table:style-name="ce33">
            <text:p>67 952 942</text:p>
          </table:table-cell>
          <table:table-cell office:value-type="float" office:value="1799695.78" table:formula="of:=SUM([.F15:.F22])" table:style-name="ce33">
            <text:p>1 799 696</text:p>
          </table:table-cell>
          <table:table-cell office:value-type="float" office:value="6607338.6800000006" table:formula="of:=SUM([.G15:.G22])" table:style-name="ce33">
            <text:p>6 607 339</text:p>
          </table:table-cell>
          <table:table-cell office:value-type="float" office:value="1431662.3" table:formula="of:=SUM([.H15:.H22])" table:style-name="ce33">
            <text:p>1 431 662</text:p>
          </table:table-cell>
          <table:table-cell office:value-type="float" office:value="11516760.829999998" table:formula="of:=SUM([.I15:.I22])" table:style-name="ce33">
            <text:p>11 516 761</text:p>
          </table:table-cell>
          <table:table-cell office:value-type="float" office:value="10296.740000000002" table:formula="of:=SUM([.J15:.J22])" table:style-name="ce33">
            <text:p>10 297</text:p>
          </table:table-cell>
          <table:table-cell office:value-type="float" office:value="399016.36000000004" table:formula="of:=SUM([.K15:.K22])" table:style-name="ce33">
            <text:p>399 016</text:p>
          </table:table-cell>
          <table:table-cell office:value-type="float" office:value="383115154.00000006" table:formula="of:=[.D23]+[.E23]+[.F23]+[.G23]+[.H23]+[.I23]+[.J23]+[.K23]" table:style-name="ce33">
            <text:p>383 115 154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1" table:style-name="ce19"/>
          <table:table-cell table:number-columns-repeated="16372"/>
        </table:table-row>
        <table:table-row table:style-name="ro1">
          <table:table-cell/>
          <table:table-cell table:number-columns-repeated="2" table:style-name="ce2"/>
          <table:table-cell table:number-columns-repeated="9" table:style-name="ce5"/>
          <table:table-cell table:number-columns-repeated="16372"/>
        </table:table-row>
        <table:table-row table:style-name="ro1">
          <table:table-cell/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úvahy.$B$3:Súvahy.$L$23" table:base-cell-address="Súvahy.$A$1"/>
        </table:named-expressions>
      </table:table>
      <table:table table:name="MHSL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16375" table:default-cell-style-name="ce2"/>
        <table:table-row table:style-name="ro1">
          <table:table-cell/>
          <table:table-cell table:number-columns-repeated="5" table:style-name="ce2"/>
          <table:table-cell office:value-type="string" table:style-name="ce36">
            <text:p>Príloha č.1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6" table:number-rows-spanned="1" table:style-name="ce565">
            <text:p>Mestské hospodárstvo a správa lesov m.r.o.</text:p>
          </table:table-cell>
          <table:covered-table-cell table:number-columns-repeated="5"/>
          <table:table-cell table:style-name="ce493"/>
          <table:table-cell table:number-columns-repeated="16376" table:style-name="ce2"/>
        </table:table-row>
        <table:table-row table:style-name="ro7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47">
            <text:p>Bežné príjmy, príjmové finančné operácie</text:p>
          </table:table-cell>
          <table:table-cell table:number-columns-repeated="2" table:style-name="ce47"/>
          <table:table-cell office:value-type="float" office:value="1240398.7399999998" table:formula="of:=SUM([.E5:.E12])" table:style-name="ce48">
            <text:p>1 240 399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67">
            <text:p>210: Príjmy z podnikania a vlastníctva majetku</text:p>
          </table:table-cell>
          <table:covered-table-cell table:number-columns-repeated="2"/>
          <table:table-cell office:value-type="float" office:value="72453.240000000005" table:style-name="ce27">
            <text:p>72 453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1" table:style-name="ce567">
            <text:p>222: Pokuty, penále a iné sankcie</text:p>
          </table:table-cell>
          <table:covered-table-cell table:number-columns-repeated="2"/>
          <table:table-cell office:value-type="float" office:value="61917.21" table:style-name="ce27">
            <text:p>61 917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567">
            <text:p>223 001: Za predaj výrobkov, tovarov a služieb</text:p>
          </table:table-cell>
          <table:covered-table-cell table:number-columns-repeated="2"/>
          <table:table-cell office:value-type="float" office:value="1066329.4099999999" table:style-name="ce27">
            <text:p>1 066 329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567">
            <text:p>223 004: Za prebytočný hnuteľný majetok</text:p>
          </table:table-cell>
          <table:covered-table-cell table:number-columns-repeated="2"/>
          <table:table-cell office:value-type="float" office:value="35" table:style-name="ce27">
            <text:p>35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567">
            <text:p>292 006: Z náhrad z poistného plnenia</text:p>
          </table:table-cell>
          <table:covered-table-cell table:number-columns-repeated="2"/>
          <table:table-cell office:value-type="float" office:value="8870.66" table:formula="of:=2921.37+2114.62+3834.67" table:style-name="ce27">
            <text:p>8 871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66">
            <text:p>292 012: Z dobropisov</text:p>
          </table:table-cell>
          <table:covered-table-cell table:number-columns-repeated="2"/>
          <table:table-cell office:value-type="float" office:value="24552.39" table:style-name="ce49">
            <text:p>24 552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292 017: Vratky</text:p>
          </table:table-cell>
          <table:table-cell table:number-columns-repeated="2" table:style-name="ce26"/>
          <table:table-cell office:value-type="float" office:value="1580.83" table:style-name="ce49">
            <text:p>1 581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0">
            <text:p>292 027: Iné</text:p>
          </table:table-cell>
          <table:table-cell table:number-columns-repeated="2" table:style-name="ce50"/>
          <table:table-cell office:value-type="float" office:value="4660" table:style-name="ce51">
            <text:p>4 660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0">
          <table:table-cell/>
          <table:table-cell table:number-columns-repeated="3" table:style-name="ce52"/>
          <table:table-cell table:style-name="ce8"/>
          <table:table-cell table:number-columns-repeated="3" table:style-name="ce36"/>
          <table:table-cell table:number-columns-repeated="16376" table:style-name="ce2"/>
        </table:table-row>
        <table:table-row table:style-name="ro11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4.4: Verejné toalety</text:p>
          </table:table-cell>
          <table:table-cell office:value-type="string" table:style-name="ce38">
            <text:p>Program 4.5: Prevádzka mestských trhovísk</text:p>
          </table:table-cell>
          <table:table-cell office:value-type="string" table:style-name="ce38">
            <text:p>Program 4.7: <text:s/>Miestne média</text:p>
          </table:table-cell>
          <table:table-cell office:value-type="string" table:style-name="ce38">
            <text:p>Program 5.2: Verejné osvetlenie</text:p>
          </table:table-cell>
          <table:table-cell office:value-type="string" table:style-name="ce38">
            <text:p>Program 6.2.1: <text:s/>Správa a údržba pozemných komunikácií</text:p>
          </table:table-cell>
          <table:table-cell table:style-name="ce54"/>
          <table:table-cell table:style-name="ce4"/>
          <table:table-cell table:number-columns-repeated="4" table:style-name="ce455"/>
          <table:table-cell table:number-columns-repeated="16371" table:style-name="ce3"/>
        </table:table-row>
        <table:table-row table:style-name="ro1">
          <table:table-cell/>
          <table:table-cell office:value-type="string" table:style-name="ce55">
            <text:p>610: Mzdy, platy, a OOV</text:p>
          </table:table-cell>
          <table:table-cell office:value-type="float" office:value="38019.49" table:style-name="ce56">
            <text:p>38 019</text:p>
          </table:table-cell>
          <table:table-cell office:value-type="float" office:value="28937.01" table:style-name="ce56">
            <text:p>28 937</text:p>
          </table:table-cell>
          <table:table-cell office:value-type="float" office:value="0" table:style-name="ce56">
            <text:p>0</text:p>
          </table:table-cell>
          <table:table-cell office:value-type="float" office:value="44040.41" table:style-name="ce56">
            <text:p>44 040</text:p>
          </table:table-cell>
          <table:table-cell office:value-type="float" office:value="103064.15" table:style-name="ce56">
            <text:p>103 064</text:p>
          </table:table-cell>
          <table:table-cell table:style-name="ce57"/>
          <table:table-cell table:style-name="ce5"/>
          <table:table-cell table:number-columns-repeated="4" table:style-name="ce359"/>
          <table:table-cell table:number-columns-repeated="16371"/>
        </table:table-row>
        <table:table-row table:style-name="ro1">
          <table:table-cell/>
          <table:table-cell office:value-type="string" table:style-name="ce55">
            <text:p>620: Poistné<text:s/></text:p>
          </table:table-cell>
          <table:table-cell office:value-type="float" office:value="13238.33" table:style-name="ce56">
            <text:p>13 238</text:p>
          </table:table-cell>
          <table:table-cell office:value-type="float" office:value="11535.48" table:style-name="ce56">
            <text:p>11 535</text:p>
          </table:table-cell>
          <table:table-cell office:value-type="float" office:value="0" table:style-name="ce56">
            <text:p>0</text:p>
          </table:table-cell>
          <table:table-cell office:value-type="float" office:value="18435.45" table:style-name="ce56">
            <text:p>18 435</text:p>
          </table:table-cell>
          <table:table-cell office:value-type="float" office:value="37893.08" table:style-name="ce56">
            <text:p>37 893</text:p>
          </table:table-cell>
          <table:table-cell table:style-name="ce57"/>
          <table:table-cell table:style-name="ce5"/>
          <table:table-cell table:number-columns-repeated="4" table:style-name="ce359"/>
          <table:table-cell table:number-columns-repeated="16371"/>
        </table:table-row>
        <table:table-row table:style-name="ro1">
          <table:table-cell/>
          <table:table-cell office:value-type="string" table:style-name="ce55">
            <text:p>630: Tovary a služby</text:p>
          </table:table-cell>
          <table:table-cell office:value-type="float" office:value="12549.429999999998" table:formula="of:=[.C19]+[.C20]+[.C21]+[.C22]+[.C23]+[.C24]" table:style-name="ce56">
            <text:p>12 549</text:p>
          </table:table-cell>
          <table:table-cell office:value-type="float" office:value="45192.6" table:formula="of:=[.D19]+[.D20]+[.D21]+[.D22]+[.D23]+[.D24]" table:style-name="ce56">
            <text:p>45 193</text:p>
          </table:table-cell>
          <table:table-cell office:value-type="float" office:value="131.9" table:formula="of:=[.E19]+[.E20]+[.E21]+[.E22]+[.E23]+[.E24]" table:style-name="ce56">
            <text:p>132</text:p>
          </table:table-cell>
          <table:table-cell office:value-type="float" office:value="731583.97" table:formula="of:=[.F19]+[.F20]+[.F21]+[.F22]+[.F23]+[.F24]" table:style-name="ce56">
            <text:p>731 584</text:p>
          </table:table-cell>
          <table:table-cell office:value-type="float" office:value="1975747.6900000002" table:formula="of:=+[.G19]+[.G20]+[.G21]+[.G22]+[.G23]+[.G24]" table:style-name="ce56">
            <text:p>1 975 748</text:p>
          </table:table-cell>
          <table:table-cell table:style-name="ce57"/>
          <table:table-cell table:style-name="ce5"/>
          <table:table-cell table:number-columns-repeated="4" table:style-name="ce359"/>
          <table:table-cell table:number-columns-repeated="16371"/>
        </table:table-row>
        <table:table-row table:style-name="ro1">
          <table:table-cell/>
          <table:table-cell office:value-type="string" table:style-name="ce58">
            <text:p>632: Energie, voda, komun.</text:p>
          </table:table-cell>
          <table:table-cell office:value-type="float" office:value="7151.59" table:style-name="ce27">
            <text:p>7 152</text:p>
          </table:table-cell>
          <table:table-cell office:value-type="float" office:value="3304.7" table:style-name="ce27">
            <text:p>3 305</text:p>
          </table:table-cell>
          <table:table-cell office:value-type="float" office:value="0" table:style-name="ce27">
            <text:p>0</text:p>
          </table:table-cell>
          <table:table-cell office:value-type="float" office:value="606214.13" table:style-name="ce27">
            <text:p>606 214</text:p>
          </table:table-cell>
          <table:table-cell office:value-type="float" office:value="383.91" table:style-name="ce27">
            <text:p>384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2298.39" table:style-name="ce27">
            <text:p>2 298</text:p>
          </table:table-cell>
          <table:table-cell office:value-type="float" office:value="20723.009999999998" table:style-name="ce27">
            <text:p>20 723</text:p>
          </table:table-cell>
          <table:table-cell office:value-type="float" office:value="0" table:style-name="ce27">
            <text:p>0</text:p>
          </table:table-cell>
          <table:table-cell office:value-type="float" office:value="33344" table:style-name="ce27">
            <text:p>33 344</text:p>
          </table:table-cell>
          <table:table-cell office:value-type="float" office:value="26921.31" table:style-name="ce27">
            <text:p>26 921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7.1" table:style-name="ce27">
            <text:p>127</text:p>
          </table:table-cell>
          <table:table-cell office:value-type="float" office:value="6676.34" table:style-name="ce27">
            <text:p>6 676</text:p>
          </table:table-cell>
          <table:table-cell office:value-type="float" office:value="15276.66" table:style-name="ce27">
            <text:p>15 277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9">
          <table:table-cell/>
          <table:table-cell office:value-type="string" table:style-name="ce58">
            <text:p>635: Rutinná a štand.údržba</text:p>
          </table:table-cell>
          <table:table-cell office:value-type="float" office:value="1942.8" table:style-name="ce27">
            <text:p>1 943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office:value-type="float" office:value="19919.509999999998" table:style-name="ce27">
            <text:p>19 920</text:p>
          </table:table-cell>
          <table:table-cell office:value-type="float" office:value="1922649.32" table:style-name="ce27">
            <text:p>1 922 649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2318.54" table:style-name="ce27">
            <text:p>2 3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1156.6500000000001" table:style-name="ce27">
            <text:p>1 157</text:p>
          </table:table-cell>
          <table:table-cell office:value-type="float" office:value="18763.349999999999" table:style-name="ce27">
            <text:p>18 763</text:p>
          </table:table-cell>
          <table:table-cell office:value-type="float" office:value="4.8" table:style-name="ce27">
            <text:p>5</text:p>
          </table:table-cell>
          <table:table-cell office:value-type="float" office:value="65429.99" table:style-name="ce27">
            <text:p>65 430</text:p>
          </table:table-cell>
          <table:table-cell office:value-type="float" office:value="10516.49" table:style-name="ce27">
            <text:p>10 516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5">
            <text:p>640: Transfery</text:p>
          </table:table-cell>
          <table:table-cell office:value-type="float" office:value="2419.5" table:style-name="ce56">
            <text:p>2 420</text:p>
          </table:table-cell>
          <table:table-cell office:value-type="float" office:value="1759.71" table:style-name="ce56">
            <text:p>1 760</text:p>
          </table:table-cell>
          <table:table-cell table:style-name="ce56"/>
          <table:table-cell office:value-type="float" office:value="1571.03" table:style-name="ce56">
            <text:p>1 571</text:p>
          </table:table-cell>
          <table:table-cell office:value-type="float" office:value="4665.99" table:style-name="ce56">
            <text:p>4 666</text:p>
          </table:table-cell>
          <table:table-cell table:style-name="ce57"/>
          <table:table-cell table:style-name="ce5"/>
          <table:table-cell table:number-columns-repeated="16375" table:style-name="ce2"/>
        </table:table-row>
        <table:table-row table:style-name="ro13">
          <table:table-cell table:style-name="ce6"/>
          <table:table-cell table:style-name="ce60"/>
          <table:table-cell table:number-columns-repeated="4" table:style-name="ce61"/>
          <table:table-cell table:style-name="ce62"/>
          <table:table-cell table:style-name="ce63"/>
          <table:table-cell table:style-name="ce7"/>
          <table:table-cell table:number-columns-repeated="16375" table:style-name="ce6"/>
        </table:table-row>
        <table:table-row table:style-name="ro14">
          <table:table-cell/>
          <table:table-cell office:value-type="string" table:style-name="ce64">
            <text:p>Bežné výdavky spolu</text:p>
          </table:table-cell>
          <table:table-cell office:value-type="float" office:value="66226.75" table:formula="of:=[.C16]+[.C17]+[.C18]+[.C25]" table:style-name="ce33">
            <text:p>66 227</text:p>
          </table:table-cell>
          <table:table-cell office:value-type="float" office:value="87424.8" table:formula="of:=[.D16]+[.D17]+[.D18]+[.D25]" table:style-name="ce33">
            <text:p>87 425</text:p>
          </table:table-cell>
          <table:table-cell office:value-type="float" office:value="131.9" table:formula="of:=[.E16]+[.E17]+[.E18]+[.E25]" table:style-name="ce33">
            <text:p>132</text:p>
          </table:table-cell>
          <table:table-cell office:value-type="float" office:value="795630.86" table:formula="of:=[.F16]+[.F17]+[.F18]+[.F25]" table:style-name="ce33">
            <text:p>795 631</text:p>
          </table:table-cell>
          <table:table-cell office:value-type="float" office:value="2121370.91" table:formula="of:=[.G16]+[.G17]+[.G18]+[.G25]" table:style-name="ce33">
            <text:p>2 121 371</text:p>
          </table:table-cell>
          <table:table-cell table:style-name="ce65"/>
          <table:table-cell table:style-name="ce8"/>
          <table:table-cell table:number-columns-repeated="16375" table:style-name="ce2"/>
        </table:table-row>
        <table:table-row table:style-name="ro15">
          <table:table-cell table:style-name="ce9"/>
          <table:table-cell office:value-type="string" table:style-name="ce64">
            <text:p>Kapitálové výdavky spolu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2015.02" table:style-name="ce66">
            <text:p>122 015</text:p>
          </table:table-cell>
          <table:table-cell office:value-type="float" office:value="9456" table:style-name="ce66">
            <text:p>9 456</text:p>
          </table:table-cell>
          <table:table-cell table:style-name="ce67"/>
          <table:table-cell table:number-columns-repeated="16376" table:style-name="ce9"/>
        </table:table-row>
        <table:table-row table:style-name="ro1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8.3.3.: Zimný štadión</text:p>
          </table:table-cell>
          <table:table-cell office:value-type="string" table:style-name="ce38">
            <text:p>Program 8.3.4.: Plavárne</text:p>
          </table:table-cell>
          <table:table-cell office:value-type="string" table:style-name="ce38">
            <text:p>Program 8.3.5.: Mobilná ľadová plocha</text:p>
          </table:table-cell>
          <table:table-cell office:value-type="string" table:style-name="ce38">
            <text:p>Program 8.4. Mobiliár mesta a detské ihriská</text:p>
          </table:table-cell>
          <table:table-cell office:value-type="string" table:style-name="ce38">
            <text:p>Program 10.3. Ochrana prostredia pre život</text:p>
          </table:table-cell>
          <table:table-cell table:style-name="ce54"/>
          <table:table-cell table:style-name="ce10"/>
          <table:table-cell table:number-columns-repeated="16375" table:style-name="ce3"/>
        </table:table-row>
        <table:table-row table:style-name="ro1">
          <table:table-cell/>
          <table:table-cell office:value-type="string" table:style-name="ce55">
            <text:p>610: Mzdy, platy, a OOV</text:p>
          </table:table-cell>
          <table:table-cell office:value-type="float" office:value="98307.22" table:style-name="ce56">
            <text:p>98 307</text:p>
          </table:table-cell>
          <table:table-cell office:value-type="float" office:value="228268.3" table:formula="of:=228268.3" table:style-name="ce56">
            <text:p>228 268</text:p>
          </table:table-cell>
          <table:table-cell office:value-type="float" office:value="0" table:style-name="ce56">
            <text:p>0</text:p>
          </table:table-cell>
          <table:table-cell office:value-type="float" office:value="42136.54" table:style-name="ce56">
            <text:p>42 137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style-name="ce11"/>
          <table:table-cell table:number-columns-repeated="16375" table:style-name="ce2"/>
        </table:table-row>
        <table:table-row table:style-name="ro1">
          <table:table-cell/>
          <table:table-cell office:value-type="string" table:style-name="ce55">
            <text:p>620: Poistné<text:s/></text:p>
          </table:table-cell>
          <table:table-cell office:value-type="float" office:value="35310.339999999997" table:style-name="ce56">
            <text:p>35 310</text:p>
          </table:table-cell>
          <table:table-cell office:value-type="float" office:value="104820.47" table:formula="of:=82839.02+21981.45" table:style-name="ce56">
            <text:p>104 820</text:p>
          </table:table-cell>
          <table:table-cell office:value-type="float" office:value="0" table:style-name="ce56">
            <text:p>0</text:p>
          </table:table-cell>
          <table:table-cell office:value-type="float" office:value="15723.75" table:style-name="ce56">
            <text:p>15 724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style-name="ce11"/>
          <table:table-cell table:number-columns-repeated="16375" table:style-name="ce2"/>
        </table:table-row>
        <table:table-row table:style-name="ro1">
          <table:table-cell/>
          <table:table-cell office:value-type="string" table:style-name="ce55">
            <text:p>630: Tovary a služby</text:p>
          </table:table-cell>
          <table:table-cell office:value-type="float" office:value="490153.82" table:formula="of:=[.C34]+[.C35]+[.C36]+[.C37]+[.C38]+[.C39]" table:style-name="ce56">
            <text:p>490 154</text:p>
          </table:table-cell>
          <table:table-cell office:value-type="float" office:value="511857.80999999994" table:formula="of:=[.D34]+[.D35]+[.D36]+[.D37]+[.D38]+[.D39]" table:style-name="ce56">
            <text:p>511 858</text:p>
          </table:table-cell>
          <table:table-cell office:value-type="float" office:value="26.4" table:formula="of:=[.E34]+[.E35]+[.E36]+[.E37]+[.E38]+[.E39]" table:style-name="ce56">
            <text:p>26</text:p>
          </table:table-cell>
          <table:table-cell office:value-type="float" office:value="96356.829999999987" table:formula="of:=[.F34]+[.F35]+[.F36]+[.F37]+[.F38]+[.F39]" table:style-name="ce56">
            <text:p>96 357</text:p>
          </table:table-cell>
          <table:table-cell office:value-type="float" office:value="4495" table:formula="of:=[.G34]+[.G35]+[.G36]+[.G37]+[.G38]+[.G39]" table:style-name="ce56">
            <text:p>4 495</text:p>
          </table:table-cell>
          <table:table-cell table:style-name="ce57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2: Energie, voda, komun.</text:p>
          </table:table-cell>
          <table:table-cell office:value-type="float" office:value="326178.14" table:style-name="ce27">
            <text:p>326 178</text:p>
          </table:table-cell>
          <table:table-cell office:value-type="float" office:value="291233.57" table:formula="of:=178917.13+112316.44" table:style-name="ce27">
            <text:p>291 234</text:p>
          </table:table-cell>
          <table:table-cell office:value-type="float" office:value="0" table:style-name="ce27">
            <text:p>0</text:p>
          </table:table-cell>
          <table:table-cell office:value-type="float" office:value="2353.42" table:style-name="ce27">
            <text:p>2 353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22598.34" table:style-name="ce27">
            <text:p>22 598</text:p>
          </table:table-cell>
          <table:table-cell office:value-type="float" office:value="52506.729999999996" table:formula="of:=17728.84+34777.89" table:style-name="ce27">
            <text:p>52 507</text:p>
          </table:table-cell>
          <table:table-cell office:value-type="float" office:value="0" table:style-name="ce27">
            <text:p>0</text:p>
          </table:table-cell>
          <table:table-cell office:value-type="float" office:value="52456.45" table:style-name="ce27">
            <text:p>52 456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10.84" table:style-name="ce27">
            <text:p>2 411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6">
          <table:table-cell/>
          <table:table-cell office:value-type="string" table:style-name="ce58">
            <text:p>635: Rutinná a štand.údržba</text:p>
          </table:table-cell>
          <table:table-cell office:value-type="float" office:value="86264.74" table:style-name="ce27">
            <text:p>86 265</text:p>
          </table:table-cell>
          <table:table-cell office:value-type="float" office:value="67280.78" table:formula="of:=39727.79+27552.99" table:style-name="ce27">
            <text:p>67 281</text:p>
          </table:table-cell>
          <table:table-cell office:value-type="float" office:value="0" table:style-name="ce27">
            <text:p>0</text:p>
          </table:table-cell>
          <table:table-cell office:value-type="float" office:value="27345.16" table:style-name="ce27">
            <text:p>27 345</text:p>
          </table:table-cell>
          <table:table-cell office:value-type="float" office:value="4495" table:style-name="ce27">
            <text:p>4 495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2" table:style-name="ce27">
            <text:p>612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55112.6" table:style-name="ce27">
            <text:p>55 113</text:p>
          </table:table-cell>
          <table:table-cell office:value-type="float" office:value="100836.73" table:formula="of:=18848.87+81987.86" table:style-name="ce27">
            <text:p>100 837</text:p>
          </table:table-cell>
          <table:table-cell office:value-type="float" office:value="26.4" table:style-name="ce27">
            <text:p>26</text:p>
          </table:table-cell>
          <table:table-cell office:value-type="float" office:value="11178.96" table:style-name="ce27">
            <text:p>11 179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5">
            <text:p>640: Transfery</text:p>
          </table:table-cell>
          <table:table-cell office:value-type="float" office:value="4866.1899999999996" table:style-name="ce56">
            <text:p>4 866</text:p>
          </table:table-cell>
          <table:table-cell office:value-type="float" office:value="12475.41" table:formula="of:=12475.41+0" table:style-name="ce56">
            <text:p>12 475</text:p>
          </table:table-cell>
          <table:table-cell office:value-type="float" office:value="0" table:style-name="ce56">
            <text:p>0</text:p>
          </table:table-cell>
          <table:table-cell office:value-type="float" office:value="2138.1799999999998" table:style-name="ce56">
            <text:p>2 138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style-name="ce12"/>
          <table:table-cell table:number-columns-repeated="16375"/>
        </table:table-row>
        <table:table-row table:style-name="ro17">
          <table:table-cell table:style-name="ce13"/>
          <table:table-cell table:style-name="ce68"/>
          <table:table-cell table:number-columns-repeated="5" table:style-name="ce62"/>
          <table:table-cell table:style-name="ce63"/>
          <table:table-cell table:style-name="ce12"/>
          <table:table-cell table:number-columns-repeated="16375" table:style-name="ce13"/>
        </table:table-row>
        <table:table-row table:style-name="ro2">
          <table:table-cell/>
          <table:table-cell office:value-type="string" table:style-name="ce64">
            <text:p>Bežné výdavky spolu</text:p>
          </table:table-cell>
          <table:table-cell office:value-type="float" office:value="628637.56999999995" table:formula="of:=[.C31]+[.C32]+[.C33]+[.C40]" table:style-name="ce33">
            <text:p>628 638</text:p>
          </table:table-cell>
          <table:table-cell office:value-type="float" office:value="857421.99" table:formula="of:=[.D31]+[.D32]+[.D33]+[.D40]" table:style-name="ce33">
            <text:p>857 422</text:p>
          </table:table-cell>
          <table:table-cell office:value-type="float" office:value="26.4" table:formula="of:=[.E31]+[.E32]+[.E33]+[.E40]" table:style-name="ce33">
            <text:p>26</text:p>
          </table:table-cell>
          <table:table-cell office:value-type="float" office:value="156355.29999999999" table:formula="of:=[.F31]+[.F32]+[.F33]+[.F40]" table:style-name="ce33">
            <text:p>156 355</text:p>
          </table:table-cell>
          <table:table-cell office:value-type="float" office:value="4495" table:formula="of:=[.G31]+[.G32]+[.G33]+[.G40]" table:style-name="ce33">
            <text:p>4 495</text:p>
          </table:table-cell>
          <table:table-cell table:style-name="ce65"/>
          <table:table-cell table:style-name="ce14"/>
          <table:table-cell table:number-columns-repeated="16375"/>
        </table:table-row>
        <table:table-row table:style-name="ro15">
          <table:table-cell/>
          <table:table-cell office:value-type="string" table:style-name="ce64">
            <text:p>Kapitálové výdavky spolu</text:p>
          </table:table-cell>
          <table:table-cell office:value-type="float" office:value="0" table:style-name="ce66">
            <text:p>0</text:p>
          </table:table-cell>
          <table:table-cell office:value-type="float" office:value="3420" table:style-name="ce66">
            <text:p>3 4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36"/>
          <table:table-cell table:number-columns-repeated="16376" table:style-name="ce2"/>
        </table:table-row>
        <table:table-row table:number-rows-repeated="14" table:style-name="ro1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10.1.: Verejná zeleň<text:s/></text:p>
          </table:table-cell>
          <table:table-cell office:value-type="string" table:style-name="ce38">
            <text:p>Program 10.1.Verejná zeleň - Brezina a Soblahov</text:p>
          </table:table-cell>
          <table:table-cell office:value-type="string" table:style-name="ce38">
            <text:p>Program 10.5.: Fontány</text:p>
          </table:table-cell>
          <table:table-cell office:value-type="string" table:style-name="ce38">
            <text:p>Program 10.6.: Podporná činnosť</text:p>
          </table:table-cell>
          <table:table-cell office:value-type="string" table:style-name="ce69">
            <text:p>Spolu výdavky MHSL m.r.o.</text:p>
          </table:table-cell>
          <table:table-cell table:style-name="ce70"/>
          <table:table-cell table:number-columns-repeated="16376" table:style-name="ce3"/>
        </table:table-row>
        <table:table-row table:style-name="ro1">
          <table:table-cell/>
          <table:table-cell office:value-type="string" table:style-name="ce55">
            <text:p>610: Mzdy, platy, a OOV</text:p>
          </table:table-cell>
          <table:table-cell office:value-type="float" office:value="205186.77" table:style-name="ce56">
            <text:p>205 187</text:p>
          </table:table-cell>
          <table:table-cell office:value-type="float" office:value="100804.38" table:formula="of:=66730.17+34074.21" table:style-name="ce56">
            <text:p>100 804</text:p>
          </table:table-cell>
          <table:table-cell table:style-name="ce56"/>
          <table:table-cell office:value-type="float" office:value="292765.7" table:style-name="ce56">
            <text:p>292 766</text:p>
          </table:table-cell>
          <table:table-cell office:value-type="float" office:value="1078465.82" table:formula="of:=[.F59]+[.E59]+[.D59]+[.C59]+[.F31]+[.E31]+[.D31]+[.C31]+[.F16]+[.E16]+[.D16]+[.C16]" table:style-name="ce71">
            <text:p>1 078 466</text:p>
          </table:table-cell>
          <table:table-cell table:style-name="ce3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5">
            <text:p>620: Poistné</text:p>
          </table:table-cell>
          <table:table-cell office:value-type="float" office:value="75850.33" table:style-name="ce56">
            <text:p>75 850</text:p>
          </table:table-cell>
          <table:table-cell office:value-type="float" office:value="36811.74" table:formula="of:=24051.91+12759.83" table:style-name="ce56">
            <text:p>36 812</text:p>
          </table:table-cell>
          <table:table-cell table:style-name="ce56"/>
          <table:table-cell office:value-type="float" office:value="108342.8" table:style-name="ce56">
            <text:p>108 343</text:p>
          </table:table-cell>
          <table:table-cell office:value-type="float" office:value="420068.68999999994" table:formula="of:=[.F60]+[.E60]+[.D60]+[.C60]+[.F32]+[.E32]+[.D32]+[.C32]+[.F17]+[.E17]+[.D17]+[.C17]" table:style-name="ce71">
            <text:p>420 069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5">
            <text:p>630: Tovary a služby</text:p>
          </table:table-cell>
          <table:table-cell office:value-type="float" office:value="819620.15999999992" table:formula="of:=[.C62]+[.C63]+[.C64]+[.C65]+[.C66]+[.C67]+[.C68]" table:style-name="ce56">
            <text:p>819 620</text:p>
          </table:table-cell>
          <table:table-cell office:value-type="float" office:value="159789.33000000002" table:formula="of:=[.D63]+[.D64]+[.D65]+[.D66]+[.D67]+[.D68]+[.D62]" table:style-name="ce56">
            <text:p>159 789</text:p>
          </table:table-cell>
          <table:table-cell office:value-type="float" office:value="23607.51" table:formula="of:=[.E63]+[.E64]+[.E65]+[.E66]+[.E67]+[.E68]+[.E62]" table:style-name="ce56">
            <text:p>23 608</text:p>
          </table:table-cell>
          <table:table-cell office:value-type="float" office:value="85702.04" table:formula="of:=[.F63]+[.F64]+[.F65]+[.F66]+[.F67]+[.F68]+[.F62]" table:style-name="ce56">
            <text:p>85 702</text:p>
          </table:table-cell>
          <table:table-cell office:value-type="float" office:value="2976571.8" table:formula="of:=[.G63]+[.G64]+[.G65]+[.G66]+[.G67]+[.G68]+[.G62]" table:style-name="ce71">
            <text:p>2 976 572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1: Cestovné náhrad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53.92" table:style-name="ce27">
            <text:p>54</text:p>
          </table:table-cell>
          <table:table-cell office:value-type="float" office:value="53.92" table:formula="of:=[.F62]+[.E62]+[.D62]+[.C62]" table:style-name="ce72">
            <text:p>54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2: Energie, voda, komun.</text:p>
          </table:table-cell>
          <table:table-cell office:value-type="float" office:value="0" table:style-name="ce27">
            <text:p>0</text:p>
          </table:table-cell>
          <table:table-cell office:value-type="float" office:value="2555.5" table:formula="of:=914.87+1640.63" table:style-name="ce27">
            <text:p>2 556</text:p>
          </table:table-cell>
          <table:table-cell office:value-type="float" office:value="12805.58" table:style-name="ce27">
            <text:p>12 806</text:p>
          </table:table-cell>
          <table:table-cell office:value-type="float" office:value="8055.52" table:style-name="ce27">
            <text:p>8 056</text:p>
          </table:table-cell>
          <table:table-cell office:value-type="float" office:value="1259852.1499999999" table:formula="of:=[.F63]+[.E63]+[.D63]+[.C63]+[.F34]+[.E34]+[.D34]+[.C34]+[.F19]+[.E19]+[.D19]+[.C19]" table:style-name="ce72">
            <text:p>1 259 852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170104.16" table:style-name="ce27">
            <text:p>170 104</text:p>
          </table:table-cell>
          <table:table-cell office:value-type="float" office:value="14607.96" table:formula="of:=10137.59+4470.37" table:style-name="ce27">
            <text:p>14 608</text:p>
          </table:table-cell>
          <table:table-cell office:value-type="float" office:value="2256.91" table:style-name="ce27">
            <text:p>2 257</text:p>
          </table:table-cell>
          <table:table-cell office:value-type="float" office:value="13037.13" table:style-name="ce27">
            <text:p>13 037</text:p>
          </table:table-cell>
          <table:table-cell office:value-type="float" office:value="383933.08" table:formula="of:=[.F64]+[.E64]+[.D64]+[.C64]+[.F35]+[.E35]+[.D35]+[.C35]+[.F20]+[.E20]+[.D20]+[.C20]" table:style-name="ce72">
            <text:p>383 933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33878.19" table:style-name="ce27">
            <text:p>33 878</text:p>
          </table:table-cell>
          <table:table-cell office:value-type="float" office:value="5084.28" table:formula="of:=3288.31+1795.97" table:style-name="ce27">
            <text:p>5 084</text:p>
          </table:table-cell>
          <table:table-cell office:value-type="float" office:value="0" table:style-name="ce27">
            <text:p>0</text:p>
          </table:table-cell>
          <table:table-cell office:value-type="float" office:value="18119.259999999998" table:style-name="ce27">
            <text:p>18 119</text:p>
          </table:table-cell>
          <table:table-cell office:value-type="float" office:value="66296.009999999995" table:formula="of:=[.F65]+[.E65]+[.D65]+[.C65]+[.F36]+[.E36]+[.D36]+[.C36]+[.F21]+[.E21]+[.D21]+[.C21]" table:style-name="ce72">
            <text:p>66 296</text:p>
          </table:table-cell>
          <table:table-cell table:style-name="ce36"/>
          <table:table-cell table:number-columns-repeated="16376"/>
        </table:table-row>
        <table:table-row table:style-name="ro18">
          <table:table-cell/>
          <table:table-cell office:value-type="string" table:style-name="ce58">
            <text:p>635: Rutinná a štand.údržba</text:p>
          </table:table-cell>
          <table:table-cell office:value-type="float" office:value="586343.19999999995" table:style-name="ce27">
            <text:p>586 343</text:p>
          </table:table-cell>
          <table:table-cell office:value-type="float" office:value="25291.260000000002" table:formula="of:=17792.86+7498.4" table:style-name="ce27">
            <text:p>25 291</text:p>
          </table:table-cell>
          <table:table-cell office:value-type="float" office:value="7974.72" table:style-name="ce27">
            <text:p>7 975</text:p>
          </table:table-cell>
          <table:table-cell office:value-type="float" office:value="3215.4" table:style-name="ce27">
            <text:p>3 215</text:p>
          </table:table-cell>
          <table:table-cell office:value-type="float" office:value="825660.57000000007" table:formula="of:=[.F66]+[.E66]+[.D66]+[.C66]+[.F37]+[.E37]+[.D37]+[.C37]+[.F22]+[.E22]+[.D22]+[.C22]" table:style-name="ce72">
            <text:p>825 661</text:p>
          </table:table-cell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3013.7599999999998" table:formula="of:=2980.16+33.6" table:style-name="ce27">
            <text:p>3 0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944.2999999999993" table:formula="of:=[.F67]+[.E67]+[.D67]+[.C67]+[.F38]+[.E38]+[.D38]+[.C38]+[.F23]+[.E23]+[.D23]+[.C23]" table:style-name="ce72">
            <text:p>5 944</text:p>
          </table:table-cell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29294.61" table:style-name="ce27">
            <text:p>29 295</text:p>
          </table:table-cell>
          <table:table-cell office:value-type="float" office:value="109236.57" table:formula="of:=17827.1+91409.47" table:style-name="ce27">
            <text:p>109 237</text:p>
          </table:table-cell>
          <table:table-cell office:value-type="float" office:value="570.29999999999995" table:style-name="ce27">
            <text:p>570</text:p>
          </table:table-cell>
          <table:table-cell office:value-type="float" office:value="43220.81" table:style-name="ce27">
            <text:p>43 221</text:p>
          </table:table-cell>
          <table:table-cell office:value-type="float" office:value="434831.7699999999" table:formula="of:=[.F68]+[.E68]+[.D68]+[.C68]+[.F39]+[.E39]+[.D39]+[.C39]+[.F24]+[.E24]+[.D24]+[.C24]" table:style-name="ce72">
            <text:p>434 832</text:p>
          </table:table-cell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55">
            <text:p>640: Transfery</text:p>
          </table:table-cell>
          <table:table-cell office:value-type="float" office:value="11771.32" table:style-name="ce56">
            <text:p>11 771</text:p>
          </table:table-cell>
          <table:table-cell office:value-type="float" office:value="7600.7800000000007" table:formula="of:=3362.65+4238.13" table:style-name="ce56">
            <text:p>7 601</text:p>
          </table:table-cell>
          <table:table-cell office:value-type="float" office:value="0" table:style-name="ce56">
            <text:p>0</text:p>
          </table:table-cell>
          <table:table-cell office:value-type="float" office:value="13833.58" table:style-name="ce56">
            <text:p>13 834</text:p>
          </table:table-cell>
          <table:table-cell office:value-type="float" office:value="58435.700000000004" table:formula="of:=[.F69]+[.E69]+[.D69]+[.C69]+[.F40]+[.E40]+[.D40]+[.C40]+[.F25]+[.E25]+[.D25]+[.C25]" table:style-name="ce72">
            <text:p>58 436</text:p>
          </table:table-cell>
          <table:table-cell table:style-name="ce36"/>
          <table:table-cell table:number-columns-repeated="16376"/>
        </table:table-row>
        <table:table-row table:style-name="ro17">
          <table:table-cell table:style-name="ce13"/>
          <table:table-cell table:style-name="ce68"/>
          <table:table-cell table:number-columns-repeated="4" table:style-name="ce73"/>
          <table:table-cell table:style-name="ce74"/>
          <table:table-cell table:style-name="ce75"/>
          <table:table-cell table:number-columns-repeated="16376" table:style-name="ce13"/>
        </table:table-row>
        <table:table-row table:style-name="ro1">
          <table:table-cell/>
          <table:table-cell office:value-type="string" table:style-name="ce64">
            <text:p>Bežné výdavky spolu</text:p>
          </table:table-cell>
          <table:table-cell office:value-type="float" office:value="1112428.5799999998" table:formula="of:=[.C59]+[.C60]+[.C61]+[.C69]" table:style-name="ce33">
            <text:p>1 112 429</text:p>
          </table:table-cell>
          <table:table-cell office:value-type="float" office:value="305006.23000000004" table:formula="of:=[.D59]+[.D60]+[.D61]+[.D69]" table:style-name="ce33">
            <text:p>305 006</text:p>
          </table:table-cell>
          <table:table-cell office:value-type="float" office:value="23607.51" table:formula="of:=[.E59]+[.E60]+[.E61]+[.E69]" table:style-name="ce33">
            <text:p>23 608</text:p>
          </table:table-cell>
          <table:table-cell office:value-type="float" office:value="500644.12" table:formula="of:=[.F59]+[.F60]+[.F61]+[.F69]" table:style-name="ce33">
            <text:p>500 644</text:p>
          </table:table-cell>
          <table:table-cell office:value-type="float" office:value="6659407.9199999999" table:formula="of:=[.F71]+[.E71]+[.D71]+[.C71]+[.G42]+[.F42]+[.E42]+[.D42]+[.C42]+[.G27]+[.F27]+[.E27]+[.D27]+[.C27]" table:style-name="ce76">
            <text:p>6 659 408</text:p>
          </table:table-cell>
          <table:table-cell table:style-name="ce36"/>
          <table:table-cell table:number-columns-repeated="16376"/>
        </table:table-row>
        <table:table-row table:style-name="ro15">
          <table:table-cell table:style-name="ce9"/>
          <table:table-cell office:value-type="string" table:style-name="ce64">
            <text:p>Kapitálové výdavky spolu</text:p>
          </table:table-cell>
          <table:table-cell table:style-name="ce66"/>
          <table:table-cell office:value-type="float" office:value="161527.07999999999" table:style-name="ce66">
            <text:p>161 527</text:p>
          </table:table-cell>
          <table:table-cell office:value-type="float" office:value="0" table:style-name="ce66">
            <text:p>0</text:p>
          </table:table-cell>
          <table:table-cell office:value-type="float" office:value="18714.54" table:style-name="ce66">
            <text:p>18 715</text:p>
          </table:table-cell>
          <table:table-cell office:value-type="float" office:value="315132.64" table:formula="of:=[.F72]+[.E72]+[.D72]+[.C72]+[.G28]+[.F28]+[.E28]+[.D28]+[.C28]+[.C43]+[.D43]+[.E43]+[.F43]+[.G43]" table:style-name="ce76">
            <text:p>315 133</text:p>
          </table:table-cell>
          <table:table-cell table:style-name="ce77"/>
          <table:table-cell table:number-columns-repeated="16376" table:style-name="ce9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MHSL.$B$1:MHSL.$G$73" table:base-cell-address="MHSL.$A$1"/>
        </table:named-expressions>
      </table:table>
      <table:table table:name="SSMT" table:style-name="ta3">
        <table:table-column table:style-name="co12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/>
        <table:table-column table:style-name="co19" table:default-cell-style-name="ce2"/>
        <table:table-column table:style-name="co15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8" table:default-cell-style-name="ce2"/>
        <table:table-column table:style-name="co26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6">
            <text:p>Príloha č.2</text:p>
          </table:table-cell>
          <table:table-cell table:number-columns-repeated="16377" table:style-name="ce2"/>
        </table:table-row>
        <table:table-row table:style-name="ro19">
          <table:table-cell/>
          <table:table-cell office:value-type="string" table:number-columns-spanned="6" table:number-rows-spanned="1" table:style-name="ce568">
            <text:p>Sociálne služby mesta Trenčín m.r.o.</text:p>
          </table:table-cell>
          <table:covered-table-cell table:number-columns-repeated="5"/>
          <table:table-cell table:number-columns-repeated="4" table:style-name="ce15"/>
          <table:table-cell table:number-columns-repeated="16373"/>
        </table:table-row>
        <table:table-row table:style-name="ro20">
          <table:table-cell/>
          <table:table-cell table:number-columns-repeated="16383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569">
            <text:p>Príjmy spolu:</text:p>
          </table:table-cell>
          <table:covered-table-cell table:number-columns-repeated="2"/>
          <table:table-cell office:value-type="float" office:value="2101847.88" table:formula="of:=[.E6]+[.E13]+[.E17]+[.E19]+[.E24]+[.E30]+[.E22]+[.E12]+[.E21]" table:style-name="ce180">
            <text:p>2 101 848</text:p>
          </table:table-cell>
          <table:table-cell table:style-name="ce36"/>
          <table:table-cell table:style-name="ce100"/>
          <table:table-cell table:number-columns-repeated="16377" table:style-name="ce16"/>
        </table:table-row>
        <table:table-row table:style-name="ro1">
          <table:table-cell/>
          <table:table-cell office:value-type="string" table:number-columns-spanned="3" table:number-rows-spanned="1" table:style-name="ce570">
            <text:p>Detské jasle</text:p>
          </table:table-cell>
          <table:covered-table-cell table:number-columns-repeated="2"/>
          <table:table-cell office:value-type="float" office:value="101951.15" table:formula="of:=SUM([.E7:.E11])" table:style-name="ce181">
            <text:p>101 951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1: Za jasle odborné činnosti</text:p>
          </table:table-cell>
          <table:covered-table-cell table:number-columns-repeated="2"/>
          <table:table-cell office:value-type="float" office:value="17875.599999999999" table:style-name="ce49">
            <text:p>17 876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2: Za jasle</text:p>
          </table:table-cell>
          <table:covered-table-cell table:number-columns-repeated="2"/>
          <table:table-cell office:value-type="float" office:value="57858.5" table:style-name="ce49">
            <text:p>57 859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3: Za stravné detské jasle</text:p>
          </table:table-cell>
          <table:covered-table-cell table:number-columns-repeated="2"/>
          <table:table-cell office:value-type="float" office:value="7459" table:style-name="ce49">
            <text:p>7 459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3: Za stravné materská škola</text:p>
          </table:table-cell>
          <table:covered-table-cell table:number-columns-repeated="2"/>
          <table:table-cell office:value-type="float" office:value="17467.650000000001" table:style-name="ce49">
            <text:p>17 468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3: Za stravné zamestnanci</text:p>
          </table:table-cell>
          <table:covered-table-cell table:number-columns-repeated="2"/>
          <table:table-cell office:value-type="float" office:value="1290.4000000000001" table:style-name="ce49">
            <text:p>1 290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70">
            <text:p>Pomoc pri osobnej starostlivosti o dieťa</text:p>
          </table:table-cell>
          <table:covered-table-cell table:number-columns-repeated="2"/>
          <table:table-cell office:value-type="float" office:value="3025.72" table:style-name="ce181">
            <text:p>3 026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70">
            <text:p>Zariadenie opatrovateľskej služby</text:p>
          </table:table-cell>
          <table:covered-table-cell table:number-columns-repeated="2"/>
          <table:table-cell office:value-type="float" office:value="680649.84000000008" table:formula="of:=SUM([.E14:.E16])" table:style-name="ce181">
            <text:p>680 650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1: ZOS 24 hod.starostlivosť</text:p>
          </table:table-cell>
          <table:covered-table-cell table:number-columns-repeated="2"/>
          <table:table-cell office:value-type="float" office:value="395966.65" table:formula="of:=396036.65-70" table:style-name="ce49">
            <text:p>395 967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1: Celoročný pobyt</text:p>
          </table:table-cell>
          <table:covered-table-cell table:number-columns-repeated="2"/>
          <table:table-cell office:value-type="float" office:value="284613.19" table:style-name="ce49">
            <text:p>284 613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7">
            <text:p>212 003: Z prenajatých budov, priestorov</text:p>
          </table:table-cell>
          <table:covered-table-cell table:number-columns-repeated="2"/>
          <table:table-cell office:value-type="float" office:value="70" table:style-name="ce49">
            <text:p>70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70">
            <text:p>Opatrovateľská služba</text:p>
          </table:table-cell>
          <table:covered-table-cell table:number-columns-repeated="2"/>
          <table:table-cell office:value-type="float" office:value="199747.97" table:formula="of:=[.E18]" table:style-name="ce181">
            <text:p>199 748</text:p>
          </table:table-cell>
          <table:table-cell table:number-columns-repeated="2" table:style-name="ce36"/>
          <table:table-cell table:number-columns-repeated="16377"/>
        </table:table-row>
        <table:table-row table:style-name="ro21">
          <table:table-cell/>
          <table:table-cell office:value-type="string" table:number-columns-spanned="3" table:number-rows-spanned="1" table:style-name="ce567">
            <text:p>223 001: Opatrovateľská služba - staroba,invalitida,rozvoz stravy</text:p>
          </table:table-cell>
          <table:covered-table-cell table:number-columns-repeated="2"/>
          <table:table-cell office:value-type="float" office:value="199747.97" table:style-name="ce137">
            <text:p>199 748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70">
            <text:p>Prepravná služba</text:p>
          </table:table-cell>
          <table:covered-table-cell table:number-columns-repeated="2"/>
          <table:table-cell office:value-type="float" office:value="2039.8" table:formula="of:=[.E20]" table:style-name="ce181">
            <text:p>2 040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71">
            <text:p>223 001 - Prepravná služba</text:p>
          </table:table-cell>
          <table:covered-table-cell table:number-columns-repeated="2"/>
          <table:table-cell office:value-type="float" office:value="2039.8" table:style-name="ce49">
            <text:p>2 040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70">
            <text:p>Rozvoz stravy</text:p>
          </table:table-cell>
          <table:covered-table-cell table:number-columns-repeated="2"/>
          <table:table-cell office:value-type="float" office:value="15443.65" table:style-name="ce181">
            <text:p>15 444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70">
            <text:p>Krízové centrum</text:p>
          </table:table-cell>
          <table:covered-table-cell table:number-columns-repeated="2"/>
          <table:table-cell office:value-type="float" office:value="5629.5" table:formula="of:=[.E23]" table:style-name="ce181">
            <text:p>5 630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71">
            <text:p>223 001 - Krízové centrum</text:p>
          </table:table-cell>
          <table:covered-table-cell table:number-columns-repeated="2"/>
          <table:table-cell office:value-type="float" office:value="5629.5" table:style-name="ce49">
            <text:p>5 630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70">
            <text:p>Zariadenie pre seniorov</text:p>
          </table:table-cell>
          <table:covered-table-cell table:number-columns-repeated="2"/>
          <table:table-cell office:value-type="float" office:value="375669.26" table:formula="of:=SUM([.E25:.E29])" table:style-name="ce181">
            <text:p>375 669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1: Ubytovanie a zaopatrenie</text:p>
          </table:table-cell>
          <table:covered-table-cell table:number-columns-repeated="2"/>
          <table:table-cell office:value-type="float" office:value="151344.94" table:style-name="ce49">
            <text:p>151 345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1: Stravovanie</text:p>
          </table:table-cell>
          <table:covered-table-cell table:number-columns-repeated="2"/>
          <table:table-cell office:value-type="float" office:value="152437.13" table:style-name="ce49">
            <text:p>152 437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7">
            <text:p>223 001: Odborné činnosti</text:p>
          </table:table-cell>
          <table:covered-table-cell table:number-columns-repeated="2"/>
          <table:table-cell office:value-type="float" office:value="60870.879999999997" table:style-name="ce49">
            <text:p>60 871</text:p>
          </table:table-cell>
          <table:table-cell table:number-columns-repeated="2" table:style-name="ce36"/>
          <table:table-cell table:number-columns-repeated="16377"/>
        </table:table-row>
        <table:table-row table:style-name="ro18">
          <table:table-cell/>
          <table:table-cell office:value-type="string" table:number-columns-spanned="3" table:number-rows-spanned="1" table:style-name="ce567">
            <text:p>223 001: Obslužné činnosti - upratovanie, pranie, žehlenie</text:p>
          </table:table-cell>
          <table:covered-table-cell table:number-columns-repeated="2"/>
          <table:table-cell office:value-type="float" office:value="10976.89" table:style-name="ce49">
            <text:p>10 977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7">
            <text:p>212 003: Príjmy z prenajatých budov, priestorov (ZPS)</text:p>
          </table:table-cell>
          <table:covered-table-cell table:number-columns-repeated="2"/>
          <table:table-cell office:value-type="float" office:value="39.42" table:style-name="ce49">
            <text:p>39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70">
            <text:p>Ostatné príjmy</text:p>
          </table:table-cell>
          <table:covered-table-cell table:number-columns-repeated="2"/>
          <table:table-cell office:value-type="float" office:value="717690.99" table:formula="of:=SUM([.E31:.E35])" table:style-name="ce181">
            <text:p>717 691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67">
            <text:p>292 019: príjmy z refundácie</text:p>
          </table:table-cell>
          <table:covered-table-cell table:number-columns-repeated="2"/>
          <table:table-cell office:value-type="float" office:value="4408.67" table:style-name="ce49">
            <text:p>4 409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73">
            <text:p>292 012: dobropisy</text:p>
          </table:table-cell>
          <table:covered-table-cell table:number-columns-repeated="2"/>
          <table:table-cell office:value-type="float" office:value="58121.38" table:style-name="ce49">
            <text:p>58 121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73">
            <text:p>311: dary</text:p>
          </table:table-cell>
          <table:covered-table-cell table:number-columns-repeated="2"/>
          <table:table-cell office:value-type="float" office:value="5900" table:style-name="ce49">
            <text:p>5 900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74">
            <text:p>312 001: transfer</text:p>
          </table:table-cell>
          <table:covered-table-cell table:number-columns-repeated="2"/>
          <table:table-cell office:value-type="float" office:value="649260.94000000006" table:formula="of:=608466.54+40794.4" table:style-name="ce183">
            <text:p>649 261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table:number-columns-spanned="3" table:number-rows-spanned="1" table:style-name="ce572"/>
          <table:covered-table-cell table:number-columns-repeated="2"/>
          <table:table-cell table:style-name="ce184"/>
          <table:table-cell table:number-columns-repeated="2" table:style-name="ce36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6" table:style-name="ce36"/>
          <table:table-cell table:number-columns-repeated="16377" table:style-name="ce2"/>
        </table:table-row>
        <table:table-row table:style-name="ro2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11.1.1: Detské jasle</text:p>
          </table:table-cell>
          <table:table-cell office:value-type="string" table:style-name="ce38">
            <text:p>Program 11.4.1.: Nocľaháreň</text:p>
          </table:table-cell>
          <table:table-cell office:value-type="string" table:style-name="ce38">
            <text:p>Program 11.4.2.: Nízkoprahové denné centrum</text:p>
          </table:table-cell>
          <table:table-cell office:value-type="string" table:style-name="ce38">
            <text:p>Program 11.5.2: <text:s/>Zariadenie pre seniorov</text:p>
          </table:table-cell>
          <table:table-cell office:value-type="string" table:style-name="ce38">
            <text:p>Program 11.1.2: Pomoc pri osobnej starostlivosti o dieťa</text:p>
          </table:table-cell>
          <table:table-cell table:number-columns-repeated="16377" table:style-name="ce3"/>
        </table:table-row>
        <table:table-row table:style-name="ro23">
          <table:table-cell/>
          <table:table-cell office:value-type="string" table:style-name="ce185">
            <text:p>610: Mzdy, platy, a OOV</text:p>
          </table:table-cell>
          <table:table-cell office:value-type="float" office:value="133101.96" table:style-name="ce186">
            <text:p>133 102</text:p>
          </table:table-cell>
          <table:table-cell office:value-type="float" office:value="35019.879999999997" table:style-name="ce186">
            <text:p>35 020</text:p>
          </table:table-cell>
          <table:table-cell office:value-type="float" office:value="52643.61" table:style-name="ce186">
            <text:p>52 644</text:p>
          </table:table-cell>
          <table:table-cell office:value-type="float" office:value="519338.06" table:style-name="ce186">
            <text:p>519 338</text:p>
          </table:table-cell>
          <table:table-cell office:value-type="float" office:value="10707.48" table:style-name="ce186">
            <text:p>10 70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85">
            <text:p>620: Poistné<text:s/></text:p>
          </table:table-cell>
          <table:table-cell office:value-type="float" office:value="48650.42" table:style-name="ce186">
            <text:p>48 650</text:p>
          </table:table-cell>
          <table:table-cell office:value-type="float" office:value="12517.73" table:style-name="ce186">
            <text:p>12 518</text:p>
          </table:table-cell>
          <table:table-cell office:value-type="float" office:value="20100.060000000001" table:style-name="ce186">
            <text:p>20 100</text:p>
          </table:table-cell>
          <table:table-cell office:value-type="float" office:value="197188.7" table:style-name="ce186">
            <text:p>197 189</text:p>
          </table:table-cell>
          <table:table-cell office:value-type="float" office:value="4226.33" table:style-name="ce186">
            <text:p>4 2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85">
            <text:p>630: Tovary a služby</text:p>
          </table:table-cell>
          <table:table-cell office:value-type="float" office:value="73655.87" table:formula="of:=SUM([.C42:.C48])" table:style-name="ce186">
            <text:p>73 656</text:p>
          </table:table-cell>
          <table:table-cell office:value-type="float" office:value="31169.22" table:formula="of:=SUM([.D42:.D48])" table:style-name="ce186">
            <text:p>31 169</text:p>
          </table:table-cell>
          <table:table-cell office:value-type="float" office:value="8591.42" table:formula="of:=SUM([.E42:.E48])" table:style-name="ce186">
            <text:p>8 591</text:p>
          </table:table-cell>
          <table:table-cell office:value-type="float" office:value="369865.28" table:formula="of:=SUM([.F42:.F48])" table:style-name="ce186">
            <text:p>369 865</text:p>
          </table:table-cell>
          <table:table-cell office:value-type="float" office:value="140.19999999999999" table:formula="of:=SUM([.G42:.G48])" table:style-name="ce186">
            <text:p>140</text:p>
          </table:table-cell>
          <table:table-cell table:number-columns-repeated="16377" table:style-name="ce2"/>
        </table:table-row>
        <table:table-row table:style-name="ro1">
          <table:table-cell table:style-name="ce9"/>
          <table:table-cell office:value-type="string" table:style-name="ce58">
            <text:p>631: Cestovné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0.63999999999999" table:style-name="ce43">
            <text:p>141</text:p>
          </table:table-cell>
          <table:table-cell office:value-type="float" office:value="21.18" table:style-name="ce43">
            <text:p>21</text:p>
          </table:table-cell>
          <table:table-cell office:value-type="float" office:value="0" table:style-name="ce43">
            <text:p>0</text:p>
          </table:table-cell>
          <table:table-cell table:number-columns-repeated="16377" table:style-name="ce9"/>
        </table:table-row>
        <table:table-row table:style-name="ro15">
          <table:table-cell table:style-name="ce9"/>
          <table:table-cell office:value-type="string" table:style-name="ce58">
            <text:p>632: Energie, voda, komun.</text:p>
          </table:table-cell>
          <table:table-cell office:value-type="float" office:value="38058.26" table:style-name="ce43">
            <text:p>38 058</text:p>
          </table:table-cell>
          <table:table-cell office:value-type="float" office:value="11528.15" table:style-name="ce43">
            <text:p>11 528</text:p>
          </table:table-cell>
          <table:table-cell office:value-type="float" office:value="2482.1999999999998" table:style-name="ce43">
            <text:p>2 482</text:p>
          </table:table-cell>
          <table:table-cell office:value-type="float" office:value="115382.07" table:style-name="ce43">
            <text:p>115 382</text:p>
          </table:table-cell>
          <table:table-cell office:value-type="float" office:value="0" table:style-name="ce43">
            <text:p>0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58">
            <text:p>633: Materiál</text:p>
          </table:table-cell>
          <table:table-cell office:value-type="float" office:value="27304.04" table:style-name="ce43">
            <text:p>27 304</text:p>
          </table:table-cell>
          <table:table-cell office:value-type="float" office:value="3300.12" table:style-name="ce43">
            <text:p>3 300</text:p>
          </table:table-cell>
          <table:table-cell office:value-type="float" office:value="3024.17" table:style-name="ce43">
            <text:p>3 024</text:p>
          </table:table-cell>
          <table:table-cell office:value-type="float" office:value="22830.85" table:style-name="ce43">
            <text:p>22 831</text:p>
          </table:table-cell>
          <table:table-cell office:value-type="float" office:value="0" table:style-name="ce43">
            <text:p>0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58">
            <text:p>634: Dopravné</text:p>
          </table:table-cell>
          <table:table-cell office:value-type="float" office:value="0" table:style-name="ce43">
            <text:p>0</text:p>
          </table:table-cell>
          <table:table-cell office:value-type="float" office:value="1399.42" table:style-name="ce43">
            <text:p>1 399</text:p>
          </table:table-cell>
          <table:table-cell office:value-type="float" office:value="0" table:style-name="ce43">
            <text:p>0</text:p>
          </table:table-cell>
          <table:table-cell office:value-type="float" office:value="1917.59" table:style-name="ce43">
            <text:p>1 918</text:p>
          </table:table-cell>
          <table:table-cell office:value-type="float" office:value="0" table:style-name="ce43">
            <text:p>0</text:p>
          </table:table-cell>
          <table:table-cell table:number-columns-repeated="4" table:style-name="ce9"/>
          <table:table-cell table:style-name="ce85"/>
          <table:table-cell table:number-columns-repeated="16372" table:style-name="ce9"/>
        </table:table-row>
        <table:table-row table:style-name="ro24">
          <table:table-cell table:style-name="ce9"/>
          <table:table-cell office:value-type="string" table:style-name="ce58">
            <text:p>635: Rutinná a štand.údržba</text:p>
          </table:table-cell>
          <table:table-cell office:value-type="float" office:value="2931.89" table:style-name="ce43">
            <text:p>2 932</text:p>
          </table:table-cell>
          <table:table-cell office:value-type="float" office:value="4252.0600000000004" table:style-name="ce43">
            <text:p>4 252</text:p>
          </table:table-cell>
          <table:table-cell office:value-type="float" office:value="84.8" table:style-name="ce43">
            <text:p>85</text:p>
          </table:table-cell>
          <table:table-cell office:value-type="float" office:value="28128.47" table:style-name="ce43">
            <text:p>28 128</text:p>
          </table:table-cell>
          <table:table-cell office:value-type="float" office:value="0" table:style-name="ce43">
            <text:p>0</text:p>
          </table:table-cell>
          <table:table-cell table:number-columns-repeated="16377" table:style-name="ce9"/>
        </table:table-row>
        <table:table-row table:style-name="ro18">
          <table:table-cell table:style-name="ce9"/>
          <table:table-cell office:value-type="string" table:style-name="ce58">
            <text:p>636: Nájomné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45.96" table:style-name="ce43">
            <text:p>346</text:p>
          </table:table-cell>
          <table:table-cell office:value-type="float" office:value="0" table:style-name="ce43">
            <text:p>0</text:p>
          </table:table-cell>
          <table:table-cell table:number-columns-repeated="16377" table:style-name="ce9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5361.68" table:formula="of:=4053.05+1308.63" table:style-name="ce27">
            <text:p>5 362</text:p>
          </table:table-cell>
          <table:table-cell office:value-type="float" office:value="10689.47" table:style-name="ce27">
            <text:p>10 689</text:p>
          </table:table-cell>
          <table:table-cell office:value-type="float" office:value="2859.61" table:formula="of:=2584.61+275" table:style-name="ce27">
            <text:p>2 860</text:p>
          </table:table-cell>
          <table:table-cell office:value-type="float" office:value="201239.16" table:formula="of:=198449.81+2789.35" table:style-name="ce27">
            <text:p>201 239</text:p>
          </table:table-cell>
          <table:table-cell office:value-type="float" office:value="140.19999999999999" table:style-name="ce27">
            <text:p>14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87">
            <text:p>640: Transfery</text:p>
          </table:table-cell>
          <table:table-cell office:value-type="float" office:value="6432.41" table:style-name="ce188">
            <text:p>6 432</text:p>
          </table:table-cell>
          <table:table-cell office:value-type="float" office:value="2459.89" table:style-name="ce188">
            <text:p>2 460</text:p>
          </table:table-cell>
          <table:table-cell office:value-type="float" office:value="2229.86" table:style-name="ce188">
            <text:p>2 230</text:p>
          </table:table-cell>
          <table:table-cell office:value-type="float" office:value="19373.11" table:style-name="ce188">
            <text:p>19 373</text:p>
          </table:table-cell>
          <table:table-cell office:value-type="float" office:value="533.49" table:style-name="ce188">
            <text:p>5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4">
            <text:p>Bežné výdavky<text:s/></text:p>
          </table:table-cell>
          <table:table-cell office:value-type="float" office:value="261840.66" table:formula="of:=[.C39]+[.C40]+[.C41]+[.C49]" table:style-name="ce66">
            <text:p>261 841</text:p>
          </table:table-cell>
          <table:table-cell office:value-type="float" office:value="81166.720000000001" table:formula="of:=[.D39]+[.D40]+[.D41]+[.D49]" table:style-name="ce66">
            <text:p>81 167</text:p>
          </table:table-cell>
          <table:table-cell office:value-type="float" office:value="83564.95" table:formula="of:=[.E39]+[.E40]+[.E41]+[.E49]" table:style-name="ce66">
            <text:p>83 565</text:p>
          </table:table-cell>
          <table:table-cell office:value-type="float" office:value="1105765.1500000001" table:formula="of:=[.F39]+[.F40]+[.F41]+[.F49]" table:style-name="ce66">
            <text:p>1 105 765</text:p>
          </table:table-cell>
          <table:table-cell office:value-type="float" office:value="15607.5" table:formula="of:=[.G39]+[.G40]+[.G41]+[.G49]" table:style-name="ce66">
            <text:p>15 6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4">
            <text:p>Kapitálové výdavky<text:s/></text:p>
          </table:table-cell>
          <table:table-cell office:value-type="float" office:value="0" table:style-name="ce66">
            <text:p>0</text:p>
          </table:table-cell>
          <table:table-cell office:value-type="float" office:value="6710" table:style-name="ce66">
            <text:p>6 710</text:p>
          </table:table-cell>
          <table:table-cell office:value-type="float" office:value="0" table:style-name="ce66">
            <text:p>0</text:p>
          </table:table-cell>
          <table:table-cell office:value-type="float" office:value="44148.020000000004" table:formula="of:=3998.99+19997.12+12400+7751.91" table:style-name="ce66">
            <text:p>44 148</text:p>
          </table:table-cell>
          <table:table-cell office:value-type="float" office:value="0" table:style-name="ce66">
            <text:p>0</text:p>
          </table:table-cell>
          <table:table-cell table:number-columns-repeated="16377"/>
        </table:table-row>
        <table:table-row table:number-rows-repeated="8" table:style-name="ro1">
          <table:table-cell/>
          <table:table-cell table:number-columns-repeated="6" table:style-name="ce36"/>
          <table:table-cell table:number-columns-repeated="16377"/>
        </table:table-row>
        <table:table-row table:style-name="ro12">
          <table:table-cell/>
          <table:table-cell office:value-type="string" table:style-name="ce53">
            <text:p>Výdavky</text:p>
          </table:table-cell>
          <table:table-cell office:value-type="string" table:style-name="ce38">
            <text:p>Program 11.6.: Zariadenie opatr. služby</text:p>
          </table:table-cell>
          <table:table-cell office:value-type="string" table:style-name="ce38">
            <text:p>Program 11.7.: Terénna opatrovateľská služba</text:p>
          </table:table-cell>
          <table:table-cell office:value-type="string" table:style-name="ce38">
            <text:p>Program 11.10.: Prepravná služba</text:p>
          </table:table-cell>
          <table:table-cell office:value-type="string" table:style-name="ce38">
            <text:p>Program 11.11.: Manažment SSMT</text:p>
          </table:table-cell>
          <table:table-cell office:value-type="string" table:style-name="ce189">
            <text:p>Spolu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85">
            <text:p>610: Mzdy, platy, a OOV</text:p>
          </table:table-cell>
          <table:table-cell office:value-type="float" office:value="1068649.6499999999" table:style-name="ce186">
            <text:p>1 068 650</text:p>
          </table:table-cell>
          <table:table-cell office:value-type="float" office:value="697109.09" table:style-name="ce186">
            <text:p>697 109</text:p>
          </table:table-cell>
          <table:table-cell office:value-type="float" office:value="16201.11" table:style-name="ce186">
            <text:p>16 201</text:p>
          </table:table-cell>
          <table:table-cell office:value-type="float" office:value="157512.82" table:style-name="ce186">
            <text:p>157 513</text:p>
          </table:table-cell>
          <table:table-cell office:value-type="float" office:value="2690283.6599999997" table:formula="of:=[.C39]+[.D39]+[.E39]+[.F39]+[.C61]+[.D61]+[.E61]+[.F61]+[.G39]" table:style-name="ce190">
            <text:p>2 690 2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5">
            <text:p>620: Poistné<text:s/></text:p>
          </table:table-cell>
          <table:table-cell office:value-type="float" office:value="388998.11" table:style-name="ce186">
            <text:p>388 998</text:p>
          </table:table-cell>
          <table:table-cell office:value-type="float" office:value="253902.64" table:style-name="ce186">
            <text:p>253 903</text:p>
          </table:table-cell>
          <table:table-cell office:value-type="float" office:value="6935.34" table:style-name="ce186">
            <text:p>6 935</text:p>
          </table:table-cell>
          <table:table-cell office:value-type="float" office:value="61229.45" table:style-name="ce186">
            <text:p>61 229</text:p>
          </table:table-cell>
          <table:table-cell office:value-type="float" office:value="993748.77999999991" table:formula="of:=[.C40]+[.D40]+[.E40]+[.F40]+[.C62]+[.D62]+[.E62]+[.F62]+[.G40]" table:style-name="ce190">
            <text:p>993 7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5">
            <text:p>630: Tovary a služby</text:p>
          </table:table-cell>
          <table:table-cell office:value-type="float" office:value="643231.32000000007" table:formula="of:=SUM([.C64:.C70])" table:style-name="ce186">
            <text:p>643 231</text:p>
          </table:table-cell>
          <table:table-cell office:value-type="float" office:value="32363.37" table:formula="of:=SUM([.D64:.D70])" table:style-name="ce186">
            <text:p>32 363</text:p>
          </table:table-cell>
          <table:table-cell office:value-type="float" office:value="5868.06" table:formula="of:=SUM([.E64:.E70])" table:style-name="ce186">
            <text:p>5 868</text:p>
          </table:table-cell>
          <table:table-cell office:value-type="float" office:value="27164.379999999997" table:formula="of:=SUM([.F64:.F70])" table:style-name="ce186">
            <text:p>27 164</text:p>
          </table:table-cell>
          <table:table-cell office:value-type="float" office:value="1192049.1200000001" table:formula="of:=[.C41]+[.D41]+[.E41]+[.F41]+[.C63]+[.D63]+[.E63]+[.F63]+[.G41]" table:style-name="ce190">
            <text:p>1 192 04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58">
            <text:p>631: Cestovné</text:p>
          </table:table-cell>
          <table:table-cell office:value-type="float" office:value="85.26" table:style-name="ce43">
            <text:p>85</text:p>
          </table:table-cell>
          <table:table-cell office:value-type="float" office:value="214.2" table:style-name="ce43">
            <text:p>2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61.28" table:formula="of:=[.C42]+[.D42]+[.E42]+[.F42]+[.C64]+[.D64]+[.E64]+[.F64]+[.G42]" table:style-name="ce494">
            <text:p>461</text:p>
          </table:table-cell>
          <table:table-cell table:number-columns-repeated="16377" table:style-name="ce9"/>
        </table:table-row>
        <table:table-row table:style-name="ro15">
          <table:table-cell table:style-name="ce9"/>
          <table:table-cell office:value-type="string" table:style-name="ce58">
            <text:p>632: Energie, voda, komun.</text:p>
          </table:table-cell>
          <table:table-cell office:value-type="float" office:value="157258.45000000001" table:style-name="ce43">
            <text:p>157 258</text:p>
          </table:table-cell>
          <table:table-cell office:value-type="float" office:value="649.26" table:style-name="ce43">
            <text:p>649</text:p>
          </table:table-cell>
          <table:table-cell office:value-type="float" office:value="14.8" table:style-name="ce43">
            <text:p>15</text:p>
          </table:table-cell>
          <table:table-cell office:value-type="float" office:value="1586.86" table:style-name="ce43">
            <text:p>1 587</text:p>
          </table:table-cell>
          <table:table-cell office:value-type="float" office:value="326960.05" table:formula="of:=[.C43]+[.D43]+[.E43]+[.F43]+[.C65]+[.D65]+[.E65]+[.F65]+[.G43]" table:style-name="ce494">
            <text:p>326 960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58">
            <text:p>633: Materiál</text:p>
          </table:table-cell>
          <table:table-cell office:value-type="float" office:value="69043.429999999993" table:style-name="ce43">
            <text:p>69 043</text:p>
          </table:table-cell>
          <table:table-cell office:value-type="float" office:value="4491.6099999999997" table:style-name="ce43">
            <text:p>4 492</text:p>
          </table:table-cell>
          <table:table-cell office:value-type="float" office:value="74.05" table:style-name="ce43">
            <text:p>74</text:p>
          </table:table-cell>
          <table:table-cell office:value-type="float" office:value="2563.41" table:style-name="ce43">
            <text:p>2 563</text:p>
          </table:table-cell>
          <table:table-cell office:value-type="float" office:value="132631.67999999999" table:formula="of:=[.C44]+[.D44]+[.E44]+[.F44]+[.C66]+[.D66]+[.E66]+[.F66]+[.G44]" table:style-name="ce494">
            <text:p>132 632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58">
            <text:p>634: Dopravné</text:p>
          </table:table-cell>
          <table:table-cell office:value-type="float" office:value="1200" table:style-name="ce43">
            <text:p>1 200</text:p>
          </table:table-cell>
          <table:table-cell office:value-type="float" office:value="7009.66" table:style-name="ce43">
            <text:p>7 010</text:p>
          </table:table-cell>
          <table:table-cell office:value-type="float" office:value="4424.3900000000003" table:style-name="ce43">
            <text:p>4 424</text:p>
          </table:table-cell>
          <table:table-cell office:value-type="float" office:value="1292.67" table:style-name="ce43">
            <text:p>1 293</text:p>
          </table:table-cell>
          <table:table-cell office:value-type="float" office:value="17243.730000000003" table:formula="of:=[.C45]+[.D45]+[.E45]+[.F45]+[.C67]+[.D67]+[.E67]+[.F67]+[.G45]" table:style-name="ce494">
            <text:p>17 244</text:p>
          </table:table-cell>
          <table:table-cell table:number-columns-repeated="16377" table:style-name="ce9"/>
        </table:table-row>
        <table:table-row table:style-name="ro25">
          <table:table-cell table:style-name="ce9"/>
          <table:table-cell office:value-type="string" table:style-name="ce58">
            <text:p>635: Rutinná a štand.údržba</text:p>
          </table:table-cell>
          <table:table-cell office:value-type="float" office:value="80013.63" table:style-name="ce43">
            <text:p>80 0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5410.85" table:formula="of:=[.C46]+[.D46]+[.E46]+[.F46]+[.C68]+[.D68]+[.E68]+[.F68]+[.G46]" table:style-name="ce494">
            <text:p>115 411</text:p>
          </table:table-cell>
          <table:table-cell table:number-columns-repeated="16377" table:style-name="ce9"/>
        </table:table-row>
        <table:table-row table:style-name="ro18">
          <table:table-cell table:style-name="ce9"/>
          <table:table-cell office:value-type="string" table:style-name="ce58">
            <text:p>636: Nájomné</text:p>
          </table:table-cell>
          <table:table-cell office:value-type="float" office:value="741.92" table:style-name="ce43">
            <text:p>74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87.8799999999999" table:formula="of:=[.C47]+[.D47]+[.E47]+[.F47]+[.C69]+[.D69]+[.E69]+[.F69]+[.G47]" table:style-name="ce494">
            <text:p>1 088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58">
            <text:p>637: Služby</text:p>
          </table:table-cell>
          <table:table-cell office:value-type="float" office:value="334888.63" table:formula="of:=330958.37+3930.26" table:style-name="ce43">
            <text:p>334 889</text:p>
          </table:table-cell>
          <table:table-cell office:value-type="float" office:value="19998.64" table:formula="of:=15982.94+4015.7" table:style-name="ce43">
            <text:p>19 999</text:p>
          </table:table-cell>
          <table:table-cell office:value-type="float" office:value="1354.82" table:style-name="ce43">
            <text:p>1 355</text:p>
          </table:table-cell>
          <table:table-cell office:value-type="float" office:value="21721.439999999999" table:formula="of:=20896.44+825" table:style-name="ce43">
            <text:p>21 721</text:p>
          </table:table-cell>
          <table:table-cell office:value-type="float" office:value="598253.64999999991" table:formula="of:=[.C48]+[.D48]+[.E48]+[.F48]+[.C70]+[.D70]+[.E70]+[.F70]+[.G48]" table:style-name="ce494">
            <text:p>598 254</text:p>
          </table:table-cell>
          <table:table-cell table:number-columns-repeated="16377" table:style-name="ce9"/>
        </table:table-row>
        <table:table-row table:style-name="ro1">
          <table:table-cell/>
          <table:table-cell office:value-type="string" table:style-name="ce187">
            <text:p>640: Transfery</text:p>
          </table:table-cell>
          <table:table-cell office:value-type="float" office:value="54847.93" table:style-name="ce188">
            <text:p>54 848</text:p>
          </table:table-cell>
          <table:table-cell office:value-type="float" office:value="51398.04" table:style-name="ce188">
            <text:p>51 398</text:p>
          </table:table-cell>
          <table:table-cell office:value-type="float" office:value="2200" table:style-name="ce188">
            <text:p>2 200</text:p>
          </table:table-cell>
          <table:table-cell office:value-type="float" office:value="4675.97" table:style-name="ce188">
            <text:p>4 676</text:p>
          </table:table-cell>
          <table:table-cell office:value-type="float" office:value="144150.69999999998" table:formula="of:=[.C49]+[.D49]+[.E49]+[.F49]+[.C71]+[.D71]+[.E71]+[.F71]+[.G49]" table:style-name="ce192">
            <text:p>144 15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64">
            <text:p>Bežné výdavky<text:s/></text:p>
          </table:table-cell>
          <table:table-cell office:value-type="float" office:value="2155727.0100000002" table:formula="of:=[.C61]+[.C62]+[.C63]+[.C71]" table:style-name="ce66">
            <text:p>2 155 727</text:p>
          </table:table-cell>
          <table:table-cell office:value-type="float" office:value="1034773.14" table:formula="of:=[.D61]+[.D62]+[.D63]+[.D71]" table:style-name="ce66">
            <text:p>1 034 773</text:p>
          </table:table-cell>
          <table:table-cell office:value-type="float" office:value="31204.510000000002" table:formula="of:=[.E61]+[.E62]+[.E63]+[.E71]" table:style-name="ce66">
            <text:p>31 205</text:p>
          </table:table-cell>
          <table:table-cell office:value-type="float" office:value="250582.62000000002" table:formula="of:=[.F61]+[.F62]+[.F63]+[.F71]" table:style-name="ce66">
            <text:p>250 583</text:p>
          </table:table-cell>
          <table:table-cell office:value-type="float" office:value="5020232.26" table:formula="of:=[.C50]+[.D50]+[.E50]+[.F50]+[.C72]+[.D72]+[.E72]+[.F72]+[.G50]" table:style-name="ce76">
            <text:p>5 020 232</text:p>
          </table:table-cell>
          <table:table-cell table:style-name="ce2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64">
            <text:p>Kapitálové výdavky<text:s/></text:p>
          </table:table-cell>
          <table:table-cell office:value-type="float" office:value="103985.99" table:formula="of:=3998.99+99987" table:style-name="ce66">
            <text:p>103 986</text:p>
          </table:table-cell>
          <table:table-cell office:value-type="float" office:value="0" table:style-name="ce66">
            <text:p>0</text:p>
          </table:table-cell>
          <table:table-cell office:value-type="float" office:value="55266.6" table:formula="of:=50400+4866.6" table:style-name="ce66">
            <text:p>55 267</text:p>
          </table:table-cell>
          <table:table-cell office:value-type="float" office:value="0" table:style-name="ce66">
            <text:p>0</text:p>
          </table:table-cell>
          <table:table-cell office:value-type="float" office:value="210110.61000000002" table:formula="of:=[.C51]+[.D51]+[.E51]+[.F51]+[.C73]+[.D73]+[.E73]+[.F73]+[.G51]" table:style-name="ce76">
            <text:p>210 111</text:p>
          </table:table-cell>
          <table:table-cell table:style-name="ce2"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number-columns-repeated="6" table:style-name="ce17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5" table:style-name="ce17"/>
          <table:table-cell table:style-name="ce18"/>
          <table:table-cell table:number-columns-repeated="16377" table:style-name="ce2"/>
        </table:table-row>
        <table:table-row table:number-rows-repeated="3" table:style-name="ro1">
          <table:table-cell/>
          <table:table-cell table:number-columns-repeated="6" table:style-name="ce17"/>
          <table:table-cell table:number-columns-repeated="16377" table:style-name="ce2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SSMT.$B$2:SSMT.$G$74" table:base-cell-address="SSMT.$A$1"/>
        </table:named-expressions>
      </table:table>
      <table:table table:name="ŠZMT" table:style-name="ta4">
        <table:table-column table:style-name="co13" table:default-cell-style-name="ce36"/>
        <table:table-column table:style-name="co27" table:default-cell-style-name="ce36"/>
        <table:table-column table:style-name="co4" table:default-cell-style-name="ce36"/>
        <table:table-column table:style-name="co24" table:default-cell-style-name="ce36"/>
        <table:table-column table:style-name="co18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12" table:number-columns-repeated="16376" table:default-cell-style-name="ce36"/>
        <table:table-row table:style-name="ro26">
          <table:table-cell/>
          <table:table-cell table:number-columns-repeated="3" table:style-name="ce36"/>
          <table:table-cell office:value-type="string" table:style-name="ce127">
            <text:p>Príloha č.3</text:p>
          </table:table-cell>
          <table:table-cell table:number-columns-repeated="16379" table:style-name="ce36"/>
        </table:table-row>
        <table:table-row table:style-name="ro2">
          <table:table-cell/>
          <table:table-cell office:value-type="string" table:number-columns-spanned="4" table:number-rows-spanned="1" table:style-name="ce575">
            <text:p>Školské zariadenia mesta Trenčín m.r.o.</text:p>
          </table:table-cell>
          <table:covered-table-cell table:number-columns-repeated="3"/>
          <table:table-cell table:number-columns-repeated="3" table:style-name="ce200"/>
          <table:table-cell table:number-columns-repeated="16376" table:style-name="ce36"/>
        </table:table-row>
        <table:table-row table:style-name="ro25">
          <table:table-cell/>
          <table:table-cell table:number-columns-repeated="16383" table:style-name="ce36"/>
        </table:table-row>
        <table:table-row table:style-name="ro27">
          <table:table-cell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8">
          <table:table-cell/>
          <table:table-cell office:value-type="string" table:number-columns-spanned="3" table:number-rows-spanned="1" table:style-name="ce567">
            <text:p>212 003: Príjmy z prenajatých budov, priestorov a objektov</text:p>
          </table:table-cell>
          <table:covered-table-cell table:number-columns-repeated="2"/>
          <table:table-cell office:value-type="float" office:value="9823.1200000000008" table:style-name="ce43">
            <text:p>9 823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9">
          <table:table-cell/>
          <table:table-cell office:value-type="string" table:number-columns-spanned="3" table:number-rows-spanned="1" table:style-name="ce56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2400" table:style-name="ce43">
            <text:p>2 400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30">
          <table:table-cell/>
          <table:table-cell office:value-type="string" table:number-columns-spanned="3" table:number-rows-spanned="1" table:style-name="ce567">
            <text:p>223 001: za predaj výrobkov, tovarov a služieb</text:p>
          </table:table-cell>
          <table:covered-table-cell table:number-columns-repeated="2"/>
          <table:table-cell office:value-type="float" office:value="91036" table:style-name="ce43">
            <text:p>91 036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8">
          <table:table-cell/>
          <table:table-cell office:value-type="string" table:number-columns-spanned="3" table:number-rows-spanned="1" table:style-name="ce573">
            <text:p>223 002: Poplatky za jasle, MŠ a školské kluby detí</text:p>
          </table:table-cell>
          <table:covered-table-cell table:number-columns-repeated="2"/>
          <table:table-cell office:value-type="float" office:value="310958.13" table:style-name="ce43">
            <text:p>310 958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8">
          <table:table-cell/>
          <table:table-cell office:value-type="string" table:number-columns-spanned="3" table:number-rows-spanned="1" table:style-name="ce573">
            <text:p>223 003: Za stravné</text:p>
          </table:table-cell>
          <table:covered-table-cell table:number-columns-repeated="2"/>
          <table:table-cell office:value-type="float" office:value="398992.5" table:style-name="ce43">
            <text:p>398 993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8">
          <table:table-cell table:style-name="ce193"/>
          <table:table-cell office:value-type="string" table:number-columns-spanned="3" table:number-rows-spanned="1" table:style-name="ce566">
            <text:p>292 012: Z dobropisov</text:p>
          </table:table-cell>
          <table:covered-table-cell table:number-columns-repeated="2"/>
          <table:table-cell office:value-type="float" office:value="76028.570000000007" table:style-name="ce137">
            <text:p>76 029</text:p>
          </table:table-cell>
          <table:table-cell table:number-columns-repeated="3" table:style-name="ce193"/>
          <table:table-cell table:number-columns-repeated="3" table:style-name="ce194"/>
          <table:table-cell table:number-columns-repeated="16373" table:style-name="ce193"/>
        </table:table-row>
        <table:table-row table:style-name="ro28">
          <table:table-cell/>
          <table:table-cell office:value-type="string" table:number-columns-spanned="3" table:number-rows-spanned="1" table:style-name="ce566">
            <text:p>292 019: Z refundácie</text:p>
          </table:table-cell>
          <table:covered-table-cell table:number-columns-repeated="2"/>
          <table:table-cell office:value-type="float" office:value="3525.24" table:style-name="ce137">
            <text:p>3 525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0">
          <table:table-cell table:style-name="ce77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892763.56" table:formula="of:=SUM([.E5:.E11])" table:style-name="ce46">
            <text:p>892 764</text:p>
          </table:table-cell>
          <table:table-cell table:style-name="ce77"/>
          <table:table-cell table:style-name="ce81"/>
          <table:table-cell table:style-name="ce77"/>
          <table:table-cell table:number-columns-repeated="3" table:style-name="ce195"/>
          <table:table-cell table:number-columns-repeated="16373" table:style-name="ce77"/>
        </table:table-row>
        <table:table-row table:style-name="ro28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style-name="ro11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style-name="ro28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style-name="ce38">
            <text:p>Program 7.1.: Materské školy</text:p>
          </table:table-cell>
          <table:table-cell office:value-type="string" table:style-name="ce38">
            <text:p>Program 7.4.: Školské jedálne</text:p>
          </table:table-cell>
          <table:table-cell office:value-type="string" table:style-name="ce196">
            <text:p>Spolu</text:p>
          </table:table-cell>
          <table:table-cell table:number-columns-repeated="3" table:style-name="ce197"/>
          <table:table-cell table:number-columns-repeated="16376" table:style-name="ce70"/>
        </table:table-row>
        <table:table-row table:style-name="ro28">
          <table:table-cell table:style-name="ce77"/>
          <table:table-cell office:value-type="string" table:style-name="ce185">
            <text:p>610: Mzdy, platy, a OOV</text:p>
          </table:table-cell>
          <table:table-cell office:value-type="float" office:value="3477030.83" table:style-name="ce198">
            <text:p>3 477 031</text:p>
          </table:table-cell>
          <table:table-cell office:value-type="float" office:value="520960.69" table:style-name="ce198">
            <text:p>520 961</text:p>
          </table:table-cell>
          <table:table-cell office:value-type="float" office:value="3997991.52" table:formula="of:=[.C17]+[.D17]" table:style-name="ce198">
            <text:p>3 997 992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8">
          <table:table-cell table:style-name="ce77"/>
          <table:table-cell office:value-type="string" table:style-name="ce185">
            <text:p>620: Poistné<text:s/></text:p>
          </table:table-cell>
          <table:table-cell office:value-type="float" office:value="1291913.81" table:style-name="ce198">
            <text:p>1 291 914</text:p>
          </table:table-cell>
          <table:table-cell office:value-type="float" office:value="192040.31" table:style-name="ce198">
            <text:p>192 040</text:p>
          </table:table-cell>
          <table:table-cell office:value-type="float" office:value="1483954.12" table:formula="of:=[.C18]+[.D18]" table:style-name="ce198">
            <text:p>1 483 954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8">
          <table:table-cell table:style-name="ce77"/>
          <table:table-cell office:value-type="string" table:style-name="ce185">
            <text:p>630: Tovary a služby</text:p>
          </table:table-cell>
          <table:table-cell office:value-type="float" office:value="1297069.28" table:formula="of:=SUM([.C20:.C26])" table:style-name="ce198">
            <text:p>1 297 069</text:p>
          </table:table-cell>
          <table:table-cell office:value-type="float" office:value="618822.71" table:formula="of:=SUM([.D20:.D26])" table:style-name="ce198">
            <text:p>618 823</text:p>
          </table:table-cell>
          <table:table-cell office:value-type="float" office:value="1915891.99" table:formula="of:=[.C19]+[.D19]" table:style-name="ce198">
            <text:p>1 915 892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8">
          <table:table-cell table:style-name="ce77"/>
          <table:table-cell office:value-type="string" table:style-name="ce58">
            <text:p>631: Cestovné</text:p>
          </table:table-cell>
          <table:table-cell office:value-type="float" office:value="17.149999999999999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17.149999999999999" table:formula="of:=[.C20]+[.D20]" table:style-name="ce199">
            <text:p>17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15">
          <table:table-cell table:style-name="ce77"/>
          <table:table-cell office:value-type="string" table:style-name="ce58">
            <text:p>632: Energie, voda, komun.</text:p>
          </table:table-cell>
          <table:table-cell office:value-type="float" office:value="422630.5" table:style-name="ce43">
            <text:p>422 631</text:p>
          </table:table-cell>
          <table:table-cell office:value-type="float" office:value="648.72" table:style-name="ce43">
            <text:p>649</text:p>
          </table:table-cell>
          <table:table-cell office:value-type="float" office:value="423279.22" table:formula="of:=[.C21]+[.D21]" table:style-name="ce199">
            <text:p>423 279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8">
          <table:table-cell table:style-name="ce77"/>
          <table:table-cell office:value-type="string" table:style-name="ce58">
            <text:p>633: Materiál</text:p>
          </table:table-cell>
          <table:table-cell office:value-type="float" office:value="461749.22" table:style-name="ce43">
            <text:p>461 749</text:p>
          </table:table-cell>
          <table:table-cell office:value-type="float" office:value="571485.99" table:style-name="ce43">
            <text:p>571 486</text:p>
          </table:table-cell>
          <table:table-cell office:value-type="float" office:value="1033235.21" table:formula="of:=[.C22]+[.D22]" table:style-name="ce199">
            <text:p>1 033 235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8">
          <table:table-cell table:style-name="ce77"/>
          <table:table-cell office:value-type="string" table:style-name="ce58">
            <text:p>634: Dopravné</text:p>
          </table:table-cell>
          <table:table-cell office:value-type="float" office:value="5175.8599999999997" table:style-name="ce43">
            <text:p>5 176</text:p>
          </table:table-cell>
          <table:table-cell office:value-type="float" office:value="0" table:style-name="ce43">
            <text:p>0</text:p>
          </table:table-cell>
          <table:table-cell office:value-type="float" office:value="5175.8599999999997" table:formula="of:=[.C23]+[.D23]" table:style-name="ce199">
            <text:p>5 176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15">
          <table:table-cell table:style-name="ce77"/>
          <table:table-cell office:value-type="string" table:style-name="ce58">
            <text:p>635: Rutinná a štand.údržba</text:p>
          </table:table-cell>
          <table:table-cell office:value-type="float" office:value="202657.52" table:style-name="ce43">
            <text:p>202 658</text:p>
          </table:table-cell>
          <table:table-cell office:value-type="float" office:value="22867.82" table:style-name="ce43">
            <text:p>22 868</text:p>
          </table:table-cell>
          <table:table-cell office:value-type="float" office:value="225525.34" table:formula="of:=[.C24]+[.D24]" table:style-name="ce199">
            <text:p>225 525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8">
          <table:table-cell table:style-name="ce77"/>
          <table:table-cell office:value-type="string" table:style-name="ce58">
            <text:p>636: Nájomné</text:p>
          </table:table-cell>
          <table:table-cell office:value-type="float" office:value="34729.980000000003" table:style-name="ce43">
            <text:p>34 730</text:p>
          </table:table-cell>
          <table:table-cell office:value-type="float" office:value="0" table:style-name="ce43">
            <text:p>0</text:p>
          </table:table-cell>
          <table:table-cell office:value-type="float" office:value="34729.980000000003" table:formula="of:=[.C25]+[.D25]" table:style-name="ce199">
            <text:p>34 730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8">
          <table:table-cell table:style-name="ce77"/>
          <table:table-cell office:value-type="string" table:style-name="ce58">
            <text:p>637: Služby</text:p>
          </table:table-cell>
          <table:table-cell office:value-type="float" office:value="170109.05" table:style-name="ce43">
            <text:p>170 109</text:p>
          </table:table-cell>
          <table:table-cell office:value-type="float" office:value="23820.18" table:style-name="ce43">
            <text:p>23 820</text:p>
          </table:table-cell>
          <table:table-cell office:value-type="float" office:value="193929.22999999998" table:formula="of:=[.C26]+[.D26]" table:style-name="ce199">
            <text:p>193 929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8">
          <table:table-cell/>
          <table:table-cell office:value-type="string" table:style-name="ce187">
            <text:p>640: Transfery</text:p>
          </table:table-cell>
          <table:table-cell office:value-type="float" office:value="61199.040000000001" table:style-name="ce188">
            <text:p>61 199</text:p>
          </table:table-cell>
          <table:table-cell office:value-type="float" office:value="13065.78" table:style-name="ce188">
            <text:p>13 066</text:p>
          </table:table-cell>
          <table:table-cell office:value-type="float" office:value="74264.820000000007" table:formula="of:=[.C27]+[.D27]" table:style-name="ce188">
            <text:p>74 265</text:p>
          </table:table-cell>
          <table:table-cell table:number-columns-repeated="3" table:style-name="ce17"/>
          <table:table-cell table:number-columns-repeated="16376" table:style-name="ce36"/>
        </table:table-row>
        <table:table-row table:style-name="ro28">
          <table:table-cell/>
          <table:table-cell office:value-type="string" table:style-name="ce64">
            <text:p>Bežné výdavky spolu</text:p>
          </table:table-cell>
          <table:table-cell office:value-type="float" office:value="6127212.9600000009" table:formula="of:=[.C17]+[.C18]+[.C19]+[.C27]" table:style-name="ce66">
            <text:p>6 127 213</text:p>
          </table:table-cell>
          <table:table-cell office:value-type="float" office:value="1344889.49" table:formula="of:=[.D17]+[.D18]+[.D19]+[.D27]" table:style-name="ce66">
            <text:p>1 344 889</text:p>
          </table:table-cell>
          <table:table-cell office:value-type="float" office:value="7472102.4500000011" table:formula="of:=[.C28]+[.D28]" table:style-name="ce66">
            <text:p>7 472 102</text:p>
          </table:table-cell>
          <table:table-cell table:style-name="ce17"/>
          <table:table-cell table:style-name="ce18"/>
          <table:table-cell table:style-name="ce17"/>
          <table:table-cell table:number-columns-repeated="16376" table:style-name="ce36"/>
        </table:table-row>
        <table:table-row table:style-name="ro15">
          <table:table-cell/>
          <table:table-cell office:value-type="string" table:style-name="ce64">
            <text:p>Kapitálové výdavky spolu</text:p>
          </table:table-cell>
          <table:table-cell office:value-type="float" office:value="35994.46" table:style-name="ce66">
            <text:p>35 994</text:p>
          </table:table-cell>
          <table:table-cell office:value-type="float" office:value="39657" table:style-name="ce66">
            <text:p>39 657</text:p>
          </table:table-cell>
          <table:table-cell office:value-type="float" office:value="75651.459999999992" table:formula="of:=[.C29]+[.D29]" table:style-name="ce66">
            <text:p>75 651</text:p>
          </table:table-cell>
          <table:table-cell table:number-columns-repeated="3" table:style-name="ce17"/>
          <table:table-cell table:number-columns-repeated="16376" table:style-name="ce36"/>
        </table:table-row>
        <table:table-row table:style-name="ro28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number-rows-repeated="2" table:style-name="ro28">
          <table:table-cell/>
          <table:table-cell table:number-columns-repeated="6" table:style-name="ce36"/>
          <table:table-cell table:style-name="ce100"/>
          <table:table-cell table:number-columns-repeated="3" table:style-name="ce17"/>
          <table:table-cell table:number-columns-repeated="16373"/>
        </table:table-row>
        <table:table-row table:number-rows-repeated="1048544" table:style-name="ro28">
          <table:table-cell table:number-columns-repeated="16384"/>
        </table:table-row>
        <table:named-expressions>
          <table:named-range table:name="Print_Area" table:cell-range-address="ŠZMT.$B$1:ŠZMT.$E$29" table:base-cell-address="ŠZMT.$A$1"/>
        </table:named-expressions>
      </table:table>
      <table:table table:name="Materské_školy" table:style-name="ta5">
        <table:table-column table:style-name="co31" table:default-cell-style-name="ce144"/>
        <table:table-column table:style-name="co32" table:default-cell-style-name="ce144"/>
        <table:table-column table:style-name="co33" table:default-cell-style-name="ce144"/>
        <table:table-column table:style-name="co9" table:default-cell-style-name="ce144"/>
        <table:table-column table:style-name="co34" table:default-cell-style-name="ce144"/>
        <table:table-column table:style-name="co12" table:default-cell-style-name="ce144"/>
        <table:table-column table:style-name="co34" table:default-cell-style-name="ce144"/>
        <table:table-column table:style-name="co6" table:default-cell-style-name="ce144"/>
        <table:table-column table:style-name="co34" table:default-cell-style-name="ce144"/>
        <table:table-column table:style-name="co35" table:default-cell-style-name="ce144"/>
        <table:table-column table:style-name="co31" table:number-columns-repeated="238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55" table:default-cell-style-name="ce144"/>
        <table:table-row table:style-name="ro1">
          <table:table-cell table:style-name="ce2"/>
          <table:table-cell table:number-columns-repeated="9" table:style-name="ce144"/>
          <table:table-cell table:style-name="ce145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144"/>
          <table:table-cell office:value-type="string" table:style-name="ce146">
            <text:p>Príloha č.4</text:p>
          </table:table-cell>
          <table:table-cell table:style-name="ce144"/>
          <table:table-cell table:style-name="ce145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8" table:number-rows-spanned="1" table:style-name="ce582">
            <text:p>V ý d a v k y <text:s text:c="3"/>m a t e r s k ý ch <text:s/>š k ô l<text:s/></text:p>
          </table:table-cell>
          <table:covered-table-cell table:number-columns-repeated="7"/>
          <table:table-cell table:style-name="ce147"/>
          <table:table-cell table:style-name="ce145"/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9" table:style-name="ce144"/>
          <table:table-cell table:style-name="ce145"/>
          <table:table-cell table:number-columns-repeated="16373" table:style-name="ce2"/>
        </table:table-row>
        <table:table-row table:style-name="ro31">
          <table:table-cell table:style-name="ce2"/>
          <table:table-cell office:value-type="string" table:style-name="ce148">
            <text:p>09.1.1.1. Predškolská výchova s bežnou starostlivosťou</text:p>
          </table:table-cell>
          <table:table-cell table:number-columns-repeated="2" table:style-name="ce149"/>
          <table:table-cell table:number-columns-repeated="6" table:style-name="ce144"/>
          <table:table-cell table:style-name="ce145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6" table:style-name="ce144"/>
          <table:table-cell table:number-columns-repeated="2" table:style-name="ce147"/>
          <table:table-cell table:style-name="ce146"/>
          <table:table-cell table:style-name="ce14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" table:number-rows-spanned="3" table:style-name="ce583">
            <text:p>Materská škola</text:p>
          </table:table-cell>
          <table:table-cell office:value-type="string" table:number-columns-spanned="1" table:number-rows-spanned="3" table:style-name="ce585">
            <text:p>Počet detí</text:p>
          </table:table-cell>
          <table:table-cell office:value-type="string" table:number-columns-spanned="1" table:number-rows-spanned="3" table:style-name="ce585">
            <text:p>Príjem</text:p>
          </table:table-cell>
          <table:table-cell office:value-type="string" table:number-columns-spanned="5" table:number-rows-spanned="1" table:style-name="ce587">
            <text:p>Výdavky</text:p>
          </table:table-cell>
          <table:covered-table-cell table:number-columns-repeated="4"/>
          <table:table-cell table:style-name="ce150"/>
          <table:table-cell table:style-name="ce145"/>
          <table:table-cell table:number-columns-repeated="16373" table:style-name="ce2"/>
        </table:table-row>
        <table:table-row table:style-name="ro32">
          <table:table-cell table:style-name="ce2"/>
          <table:covered-table-cell/>
          <table:covered-table-cell/>
          <table:covered-table-cell/>
          <table:table-cell office:value-type="float" office:value="610" table:number-columns-spanned="1" table:number-rows-spanned="2" table:style-name="ce588">
            <text:p>610</text:p>
          </table:table-cell>
          <table:table-cell office:value-type="float" office:value="620" table:number-columns-spanned="1" table:number-rows-spanned="2" table:style-name="ce588">
            <text:p>620</text:p>
          </table:table-cell>
          <table:table-cell office:value-type="float" office:value="630" table:number-columns-spanned="1" table:number-rows-spanned="2" table:style-name="ce588">
            <text:p>630</text:p>
          </table:table-cell>
          <table:table-cell office:value-type="float" office:value="640" table:number-columns-spanned="1" table:number-rows-spanned="2" table:style-name="ce588">
            <text:p>640</text:p>
          </table:table-cell>
          <table:table-cell office:value-type="string" table:number-columns-spanned="1" table:number-rows-spanned="2" table:style-name="ce588">
            <text:p>Spolu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3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Švermova</text:p>
          </table:table-cell>
          <table:table-cell office:value-type="float" office:value="61" table:style-name="ce153">
            <text:p>61</text:p>
          </table:table-cell>
          <table:table-cell office:value-type="float" office:value="34782" table:style-name="ce154">
            <text:p>34 782</text:p>
          </table:table-cell>
          <table:table-cell office:value-type="float" office:value="154984" table:style-name="ce445">
            <text:p>154 984</text:p>
          </table:table-cell>
          <table:table-cell office:value-type="float" office:value="56082" table:style-name="ce445">
            <text:p>56 082</text:p>
          </table:table-cell>
          <table:table-cell office:value-type="float" office:value="71535" table:style-name="ce445">
            <text:p>71 535</text:p>
          </table:table-cell>
          <table:table-cell office:value-type="float" office:value="2047" table:style-name="ce155">
            <text:p>2 047</text:p>
          </table:table-cell>
          <table:table-cell office:value-type="float" office:value="284648" table:formula="of:=SUM([.E10:.H10])" table:style-name="ce156">
            <text:p>284 648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Legionárska</text:p>
          </table:table-cell>
          <table:table-cell office:value-type="float" office:value="137" table:style-name="ce153">
            <text:p>137</text:p>
          </table:table-cell>
          <table:table-cell office:value-type="float" office:value="83040" table:style-name="ce154">
            <text:p>83 040</text:p>
          </table:table-cell>
          <table:table-cell office:value-type="float" office:value="286564" table:style-name="ce155">
            <text:p>286 564</text:p>
          </table:table-cell>
          <table:table-cell office:value-type="float" office:value="107376" table:style-name="ce155">
            <text:p>107 376</text:p>
          </table:table-cell>
          <table:table-cell office:value-type="float" office:value="92031" table:style-name="ce155">
            <text:p>92 031</text:p>
          </table:table-cell>
          <table:table-cell office:value-type="float" office:value="3821" table:style-name="ce155">
            <text:p>3 821</text:p>
          </table:table-cell>
          <table:table-cell office:value-type="float" office:value="489792" table:formula="of:=SUM([.E11:.H11])" table:style-name="ce156">
            <text:p>489 792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Považská</text:p>
          </table:table-cell>
          <table:table-cell office:value-type="float" office:value="71" table:style-name="ce153">
            <text:p>71</text:p>
          </table:table-cell>
          <table:table-cell office:value-type="float" office:value="41277" table:style-name="ce154">
            <text:p>41 277</text:p>
          </table:table-cell>
          <table:table-cell office:value-type="float" office:value="153510" table:style-name="ce155">
            <text:p>153 510</text:p>
          </table:table-cell>
          <table:table-cell office:value-type="float" office:value="58241" table:style-name="ce155">
            <text:p>58 241</text:p>
          </table:table-cell>
          <table:table-cell office:value-type="float" office:value="61895" table:style-name="ce155">
            <text:p>61 895</text:p>
          </table:table-cell>
          <table:table-cell office:value-type="float" office:value="907" table:style-name="ce155">
            <text:p>907</text:p>
          </table:table-cell>
          <table:table-cell office:value-type="float" office:value="274553" table:formula="of:=SUM([.E12:.H12])" table:style-name="ce156">
            <text:p>274 553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M.Turkovej</text:p>
          </table:table-cell>
          <table:table-cell office:value-type="float" office:value="89" table:style-name="ce153">
            <text:p>89</text:p>
          </table:table-cell>
          <table:table-cell office:value-type="float" office:value="53401" table:style-name="ce154">
            <text:p>53 401</text:p>
          </table:table-cell>
          <table:table-cell office:value-type="float" office:value="193625" table:style-name="ce155">
            <text:p>193 625</text:p>
          </table:table-cell>
          <table:table-cell office:value-type="float" office:value="71911" table:style-name="ce155">
            <text:p>71 911</text:p>
          </table:table-cell>
          <table:table-cell office:value-type="float" office:value="84223" table:style-name="ce155">
            <text:p>84 223</text:p>
          </table:table-cell>
          <table:table-cell office:value-type="float" office:value="1381" table:style-name="ce155">
            <text:p>1 381</text:p>
          </table:table-cell>
          <table:table-cell office:value-type="float" office:value="351140" table:formula="of:=SUM([.E13:.H13])" table:style-name="ce156">
            <text:p>351 140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Soblahovská</text:p>
          </table:table-cell>
          <table:table-cell office:value-type="float" office:value="71" table:style-name="ce153">
            <text:p>71</text:p>
          </table:table-cell>
          <table:table-cell office:value-type="float" office:value="42840" table:style-name="ce154">
            <text:p>42 840</text:p>
          </table:table-cell>
          <table:table-cell office:value-type="float" office:value="199558" table:style-name="ce155">
            <text:p>199 558</text:p>
          </table:table-cell>
          <table:table-cell office:value-type="float" office:value="75102" table:style-name="ce155">
            <text:p>75 102</text:p>
          </table:table-cell>
          <table:table-cell office:value-type="float" office:value="77927" table:style-name="ce155">
            <text:p>77 927</text:p>
          </table:table-cell>
          <table:table-cell office:value-type="float" office:value="5772" table:style-name="ce155">
            <text:p>5 772</text:p>
          </table:table-cell>
          <table:table-cell office:value-type="float" office:value="358359" table:formula="of:=SUM([.E14:.H14])" table:style-name="ce156">
            <text:p>358 359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Šmidkeho</text:p>
          </table:table-cell>
          <table:table-cell office:value-type="float" office:value="129" table:style-name="ce153">
            <text:p>129</text:p>
          </table:table-cell>
          <table:table-cell office:value-type="float" office:value="76618" table:style-name="ce154">
            <text:p>76 618</text:p>
          </table:table-cell>
          <table:table-cell office:value-type="float" office:value="317855" table:style-name="ce155">
            <text:p>317 855</text:p>
          </table:table-cell>
          <table:table-cell office:value-type="float" office:value="112696" table:style-name="ce155">
            <text:p>112 696</text:p>
          </table:table-cell>
          <table:table-cell office:value-type="float" office:value="108000" table:style-name="ce155">
            <text:p>108 000</text:p>
          </table:table-cell>
          <table:table-cell office:value-type="float" office:value="4344" table:style-name="ce155">
            <text:p>4 344</text:p>
          </table:table-cell>
          <table:table-cell office:value-type="float" office:value="542895" table:formula="of:=SUM([.E15:.H15])" table:style-name="ce156">
            <text:p>542 895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J.Halašu</text:p>
          </table:table-cell>
          <table:table-cell office:value-type="float" office:value="138" table:style-name="ce153">
            <text:p>138</text:p>
          </table:table-cell>
          <table:table-cell office:value-type="float" office:value="80634" table:style-name="ce154">
            <text:p>80 634</text:p>
          </table:table-cell>
          <table:table-cell office:value-type="float" office:value="294571" table:style-name="ce155">
            <text:p>294 571</text:p>
          </table:table-cell>
          <table:table-cell office:value-type="float" office:value="111972" table:style-name="ce155">
            <text:p>111 972</text:p>
          </table:table-cell>
          <table:table-cell office:value-type="float" office:value="112684" table:style-name="ce155">
            <text:p>112 684</text:p>
          </table:table-cell>
          <table:table-cell office:value-type="float" office:value="10897" table:style-name="ce155">
            <text:p>10 897</text:p>
          </table:table-cell>
          <table:table-cell office:value-type="float" office:value="530124" table:formula="of:=SUM([.E16:.H16])" table:style-name="ce156">
            <text:p>530 124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Stromova</text:p>
          </table:table-cell>
          <table:table-cell office:value-type="float" office:value="68" table:style-name="ce153">
            <text:p>68</text:p>
          </table:table-cell>
          <table:table-cell office:value-type="float" office:value="42924" table:style-name="ce154">
            <text:p>42 924</text:p>
          </table:table-cell>
          <table:table-cell office:value-type="float" office:value="209214" table:style-name="ce155">
            <text:p>209 214</text:p>
          </table:table-cell>
          <table:table-cell office:value-type="float" office:value="78795" table:style-name="ce155">
            <text:p>78 795</text:p>
          </table:table-cell>
          <table:table-cell office:value-type="float" office:value="54886" table:style-name="ce155">
            <text:p>54 886</text:p>
          </table:table-cell>
          <table:table-cell office:value-type="float" office:value="5351" table:style-name="ce155">
            <text:p>5 351</text:p>
          </table:table-cell>
          <table:table-cell office:value-type="float" office:value="348246" table:formula="of:=SUM([.E17:.H17])" table:style-name="ce156">
            <text:p>348 246</text:p>
          </table:table-cell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patovská</text:p>
          </table:table-cell>
          <table:table-cell office:value-type="float" office:value="118" table:style-name="ce153">
            <text:p>118</text:p>
          </table:table-cell>
          <table:table-cell office:value-type="float" office:value="72366" table:style-name="ce154">
            <text:p>72 366</text:p>
          </table:table-cell>
          <table:table-cell office:value-type="float" office:value="273737" table:style-name="ce155">
            <text:p>273 737</text:p>
          </table:table-cell>
          <table:table-cell office:value-type="float" office:value="100098" table:style-name="ce155">
            <text:p>100 098</text:p>
          </table:table-cell>
          <table:table-cell office:value-type="float" office:value="98269" table:style-name="ce155">
            <text:p>98 269</text:p>
          </table:table-cell>
          <table:table-cell office:value-type="float" office:value="1105" table:style-name="ce155">
            <text:p>1 105</text:p>
          </table:table-cell>
          <table:table-cell office:value-type="float" office:value="473209" table:formula="of:=SUM([.E18:.H18])" table:style-name="ce156">
            <text:p>473 209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Kubranská</text:p>
          </table:table-cell>
          <table:table-cell office:value-type="float" office:value="120" table:style-name="ce153">
            <text:p>120</text:p>
          </table:table-cell>
          <table:table-cell office:value-type="float" office:value="72043" table:style-name="ce154">
            <text:p>72 043</text:p>
          </table:table-cell>
          <table:table-cell office:value-type="float" office:value="287743" table:style-name="ce155">
            <text:p>287 743</text:p>
          </table:table-cell>
          <table:table-cell office:value-type="float" office:value="109013" table:style-name="ce155">
            <text:p>109 013</text:p>
          </table:table-cell>
          <table:table-cell office:value-type="float" office:value="87341" table:style-name="ce155">
            <text:p>87 341</text:p>
          </table:table-cell>
          <table:table-cell office:value-type="float" office:value="7048" table:style-name="ce155">
            <text:p>7 048</text:p>
          </table:table-cell>
          <table:table-cell office:value-type="float" office:value="491145" table:formula="of:=SUM([.E19:.H19])" table:style-name="ce156">
            <text:p>491 145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Medňanského</text:p>
          </table:table-cell>
          <table:table-cell office:value-type="float" office:value="101" table:style-name="ce153">
            <text:p>101</text:p>
          </table:table-cell>
          <table:table-cell office:value-type="float" office:value="62405" table:style-name="ce154">
            <text:p>62 405</text:p>
          </table:table-cell>
          <table:table-cell office:value-type="float" office:value="258931" table:style-name="ce155">
            <text:p>258 931</text:p>
          </table:table-cell>
          <table:table-cell office:value-type="float" office:value="94937" table:style-name="ce155">
            <text:p>94 937</text:p>
          </table:table-cell>
          <table:table-cell office:value-type="float" office:value="70678" table:style-name="ce155">
            <text:p>70 678</text:p>
          </table:table-cell>
          <table:table-cell office:value-type="float" office:value="2290" table:style-name="ce155">
            <text:p>2 290</text:p>
          </table:table-cell>
          <table:table-cell office:value-type="float" office:value="426836" table:formula="of:=SUM([.E20:.H20])" table:style-name="ce156">
            <text:p>426 836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ri Parku</text:p>
          </table:table-cell>
          <table:table-cell office:value-type="float" office:value="35" table:style-name="ce153">
            <text:p>35</text:p>
          </table:table-cell>
          <table:table-cell office:value-type="float" office:value="20534" table:style-name="ce154">
            <text:p>20 534</text:p>
          </table:table-cell>
          <table:table-cell office:value-type="float" office:value="94168" table:style-name="ce155">
            <text:p>94 168</text:p>
          </table:table-cell>
          <table:table-cell office:value-type="float" office:value="35269" table:style-name="ce155">
            <text:p>35 269</text:p>
          </table:table-cell>
          <table:table-cell office:value-type="float" office:value="30680" table:style-name="ce155">
            <text:p>30 680</text:p>
          </table:table-cell>
          <table:table-cell office:value-type="float" office:value="3048" table:style-name="ce155">
            <text:p>3 048</text:p>
          </table:table-cell>
          <table:table-cell office:value-type="float" office:value="163165" table:formula="of:=SUM([.E21:.H21])" table:style-name="ce156">
            <text:p>163 165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Niva</text:p>
          </table:table-cell>
          <table:table-cell office:value-type="float" office:value="40" table:style-name="ce153">
            <text:p>40</text:p>
          </table:table-cell>
          <table:table-cell office:value-type="float" office:value="22651" table:style-name="ce154">
            <text:p>22 651</text:p>
          </table:table-cell>
          <table:table-cell office:value-type="float" office:value="116899" table:style-name="ce155">
            <text:p>116 899</text:p>
          </table:table-cell>
          <table:table-cell office:value-type="float" office:value="44216" table:style-name="ce155">
            <text:p>44 216</text:p>
          </table:table-cell>
          <table:table-cell office:value-type="float" office:value="32774" table:style-name="ce155">
            <text:p>32 774</text:p>
          </table:table-cell>
          <table:table-cell office:value-type="float" office:value="499" table:style-name="ce155">
            <text:p>499</text:p>
          </table:table-cell>
          <table:table-cell office:value-type="float" office:value="194388" table:formula="of:=SUM([.E22:.H22])" table:style-name="ce156">
            <text:p>194 388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28. októbra</text:p>
          </table:table-cell>
          <table:table-cell office:value-type="float" office:value="42" table:style-name="ce153">
            <text:p>42</text:p>
          </table:table-cell>
          <table:table-cell office:value-type="float" office:value="9644" table:style-name="ce154">
            <text:p>9 644</text:p>
          </table:table-cell>
          <table:table-cell office:value-type="float" office:value="121236" table:style-name="ce155">
            <text:p>121 236</text:p>
          </table:table-cell>
          <table:table-cell office:value-type="float" office:value="45809" table:style-name="ce155">
            <text:p>45 809</text:p>
          </table:table-cell>
          <table:table-cell office:value-type="float" office:value="42950" table:style-name="ce155">
            <text:p>42 950</text:p>
          </table:table-cell>
          <table:table-cell office:value-type="float" office:value="1925" table:style-name="ce155">
            <text:p>1 925</text:p>
          </table:table-cell>
          <table:table-cell office:value-type="float" office:value="211920" table:formula="of:=SUM([.E23:.H23])" table:style-name="ce156">
            <text:p>211 920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Na dolinách</text:p>
          </table:table-cell>
          <table:table-cell office:value-type="float" office:value="154" table:style-name="ce153">
            <text:p>154</text:p>
          </table:table-cell>
          <table:table-cell office:value-type="float" office:value="35099" table:style-name="ce154">
            <text:p>35 099</text:p>
          </table:table-cell>
          <table:table-cell office:value-type="float" office:value="376496" table:style-name="ce155">
            <text:p>376 496</text:p>
          </table:table-cell>
          <table:table-cell office:value-type="float" office:value="139613" table:style-name="ce155">
            <text:p>139 613</text:p>
          </table:table-cell>
          <table:table-cell office:value-type="float" office:value="115678" table:style-name="ce155">
            <text:p>115 678</text:p>
          </table:table-cell>
          <table:table-cell office:value-type="float" office:value="4049" table:style-name="ce155">
            <text:p>4 049</text:p>
          </table:table-cell>
          <table:table-cell office:value-type="float" office:value="635836" table:formula="of:=SUM([.E24:.H24])" table:style-name="ce156">
            <text:p>635 836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8">
            <text:p>Nevyč.dotácia</text:p>
          </table:table-cell>
          <table:table-cell table:style-name="ce159"/>
          <table:table-cell table:style-name="ce160"/>
          <table:table-cell table:number-columns-repeated="2" table:style-name="ce161"/>
          <table:table-cell office:value-type="float" office:value="14083" table:style-name="ce445">
            <text:p>14 083</text:p>
          </table:table-cell>
          <table:table-cell table:style-name="ce161"/>
          <table:table-cell office:value-type="float" office:value="14083" table:formula="of:=SUM([.E25:.H25])" table:style-name="ce156">
            <text:p>14 083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23">
          <table:table-cell table:style-name="ce162"/>
          <table:table-cell office:value-type="string" table:style-name="ce163">
            <text:p>S P O L U:</text:p>
          </table:table-cell>
          <table:table-cell office:value-type="float" office:value="1374" table:formula="of:=SUM([.C10:.C25])" table:style-name="ce164">
            <text:p>1 374</text:p>
          </table:table-cell>
          <table:table-cell office:value-type="float" office:value="750258" table:formula="of:=SUM([.D10:.D25])" table:style-name="ce164">
            <text:p>750 258</text:p>
          </table:table-cell>
          <table:table-cell office:value-type="float" office:value="3339091" table:formula="of:=SUM([.E10:.E25])" table:style-name="ce164">
            <text:p>3 339 091</text:p>
          </table:table-cell>
          <table:table-cell office:value-type="float" office:value="1241130" table:formula="of:=SUM([.F10:.F25])" table:style-name="ce164">
            <text:p>1 241 130</text:p>
          </table:table-cell>
          <table:table-cell office:value-type="float" office:value="1155634" table:formula="of:=SUM([.G10:.G25])" table:style-name="ce164">
            <text:p>1 155 634</text:p>
          </table:table-cell>
          <table:table-cell office:value-type="float" office:value="54484" table:formula="of:=SUM([.H10:.H25])" table:style-name="ce164">
            <text:p>54 484</text:p>
          </table:table-cell>
          <table:table-cell office:value-type="float" office:value="5790339" table:formula="of:=SUM([.I10:.I25])" table:style-name="ce164">
            <text:p>5 790 339</text:p>
          </table:table-cell>
          <table:table-cell table:number-columns-repeated="2" table:style-name="ce162"/>
          <table:table-cell table:style-name="ce179"/>
          <table:table-cell table:number-columns-repeated="16372" table:style-name="ce162"/>
        </table:table-row>
        <table:table-row table:style-name="ro13">
          <table:table-cell table:style-name="ce2"/>
          <table:table-cell table:number-columns-repeated="8" table:style-name="ce165"/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34">
          <table:table-cell table:style-name="ce2"/>
          <table:table-cell office:value-type="string" table:style-name="ce152">
            <text:p>MŠ Šafárikova</text:p>
          </table:table-cell>
          <table:table-cell office:value-type="float" office:value="198" table:style-name="ce153">
            <text:p>198</text:p>
          </table:table-cell>
          <table:table-cell office:value-type="float" office:value="46283" table:style-name="ce154">
            <text:p>46 283</text:p>
          </table:table-cell>
          <table:table-cell office:value-type="float" office:value="461880" table:style-name="ce177">
            <text:p>461 880</text:p>
          </table:table-cell>
          <table:table-cell office:value-type="float" office:value="174710" table:style-name="ce177">
            <text:p>174 710</text:p>
          </table:table-cell>
          <table:table-cell office:value-type="float" office:value="147065" table:style-name="ce177">
            <text:p>147 065</text:p>
          </table:table-cell>
          <table:table-cell office:value-type="float" office:value="13694" table:style-name="ce177">
            <text:p>13 694</text:p>
          </table:table-cell>
          <table:table-cell office:value-type="float" office:value="797349" table:formula="of:=SUM([.E28:.H28])" table:style-name="ce156">
            <text:p>797 349</text:p>
          </table:table-cell>
          <table:table-cell table:style-name="ce157"/>
          <table:table-cell table:number-columns-repeated="3" table:style-name="ce151"/>
          <table:table-cell table:style-name="ce5"/>
          <table:table-cell table:number-columns-repeated="16370" table:style-name="ce2"/>
        </table:table-row>
        <table:table-row table:style-name="ro34">
          <table:table-cell table:style-name="ce2"/>
          <table:table-cell office:value-type="string" table:style-name="ce495">
            <text:p>Nevyč.dotácia</text:p>
          </table:table-cell>
          <table:table-cell table:style-name="ce496"/>
          <table:table-cell table:style-name="ce497"/>
          <table:table-cell table:number-columns-repeated="2" table:style-name="ce498"/>
          <table:table-cell office:value-type="float" office:value="1281" table:style-name="ce499">
            <text:p>1 281</text:p>
          </table:table-cell>
          <table:table-cell table:style-name="ce498"/>
          <table:table-cell office:value-type="float" office:value="1281" table:formula="of:=SUM([.E29:.H29])" table:style-name="ce500">
            <text:p>1 281</text:p>
          </table:table-cell>
          <table:table-cell table:style-name="ce157"/>
          <table:table-cell table:number-columns-repeated="3" table:style-name="ce151"/>
          <table:table-cell table:style-name="ce5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63">
            <text:p>S P O L U:</text:p>
          </table:table-cell>
          <table:table-cell office:value-type="float" office:value="198" table:formula="of:=SUM([.C28:.C28])" table:style-name="ce164">
            <text:p>198</text:p>
          </table:table-cell>
          <table:table-cell office:value-type="float" office:value="46283" table:formula="of:=SUM([.D28:.D29])" table:style-name="ce164">
            <text:p>46 283</text:p>
          </table:table-cell>
          <table:table-cell office:value-type="float" office:value="461880" table:formula="of:=SUM([.E28:.E29])" table:style-name="ce164">
            <text:p>461 880</text:p>
          </table:table-cell>
          <table:table-cell office:value-type="float" office:value="174710" table:formula="of:=SUM([.F28:.F29])" table:style-name="ce164">
            <text:p>174 710</text:p>
          </table:table-cell>
          <table:table-cell office:value-type="float" office:value="148346" table:formula="of:=SUM([.G28:.G29])" table:style-name="ce164">
            <text:p>148 346</text:p>
          </table:table-cell>
          <table:table-cell office:value-type="float" office:value="13694" table:formula="of:=SUM([.H28:.H29])" table:style-name="ce164">
            <text:p>13 694</text:p>
          </table:table-cell>
          <table:table-cell office:value-type="float" office:value="798630" table:formula="of:=SUM([.I28:.I29])" table:style-name="ce164">
            <text:p>798 630</text:p>
          </table:table-cell>
          <table:table-cell table:style-name="ce166"/>
          <table:table-cell table:style-name="ce157"/>
          <table:table-cell table:number-columns-repeated="2" table:style-name="ce151"/>
          <table:table-cell table:number-columns-repeated="16371" table:style-name="ce2"/>
        </table:table-row>
        <table:table-row table:number-rows-repeated="2" table:style-name="ro1">
          <table:table-cell table:number-columns-repeated="10" table:style-name="ce166"/>
          <table:table-cell table:style-name="ce157"/>
          <table:table-cell table:number-columns-repeated="2" table:style-name="ce15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48">
            <text:p>09.6.0.1 Školské stravovanie v predškolských zariadeniach a základných školách</text:p>
          </table:table-cell>
          <table:table-cell table:number-columns-repeated="2" table:style-name="ce149"/>
          <table:table-cell table:number-columns-repeated="6" table:style-name="ce144"/>
          <table:table-cell table:style-name="ce157"/>
          <table:table-cell table:number-columns-repeated="2" table:style-name="ce151"/>
          <table:table-cell table:style-name="ce5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6" table:style-name="ce144"/>
          <table:table-cell table:style-name="ce146"/>
          <table:table-cell table:style-name="ce147"/>
          <table:table-cell table:style-name="ce144"/>
          <table:table-cell table:style-name="ce157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580">
            <text:p>Materská škola</text:p>
          </table:table-cell>
          <table:table-cell office:value-type="string" table:number-columns-spanned="5" table:number-rows-spanned="1" table:style-name="ce578">
            <text:p>Výdavky</text:p>
          </table:table-cell>
          <table:covered-table-cell table:number-columns-repeated="4"/>
          <table:table-cell table:style-name="ce167"/>
          <table:table-cell table:style-name="ce168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covered-table-cell/>
          <table:table-cell office:value-type="float" office:value="610" table:style-name="ce170">
            <text:p>610</text:p>
          </table:table-cell>
          <table:table-cell office:value-type="float" office:value="620" table:style-name="ce170">
            <text:p>620</text:p>
          </table:table-cell>
          <table:table-cell office:value-type="float" office:value="630" table:style-name="ce170">
            <text:p>630</text:p>
          </table:table-cell>
          <table:table-cell office:value-type="float" office:value="640" table:style-name="ce170">
            <text:p>640</text:p>
          </table:table-cell>
          <table:table-cell office:value-type="string" table:style-name="ce170">
            <text:p>Spolu</text:p>
          </table:table-cell>
          <table:table-cell table:number-columns-repeated="2" table:style-name="ce168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vermova</text:p>
          </table:table-cell>
          <table:table-cell office:value-type="float" office:value="28456" table:style-name="ce155">
            <text:p>28 456</text:p>
          </table:table-cell>
          <table:table-cell office:value-type="float" office:value="10556" table:style-name="ce155">
            <text:p>10 556</text:p>
          </table:table-cell>
          <table:table-cell office:value-type="float" office:value="31169" table:style-name="ce155">
            <text:p>31 169</text:p>
          </table:table-cell>
          <table:table-cell office:value-type="float" office:value="28" table:style-name="ce155">
            <text:p>28</text:p>
          </table:table-cell>
          <table:table-cell office:value-type="float" office:value="70209" table:formula="of:=SUM([.C37:.F37])" table:style-name="ce156">
            <text:p>70 209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Legionárska</text:p>
          </table:table-cell>
          <table:table-cell office:value-type="float" office:value="44185" table:style-name="ce155">
            <text:p>44 185</text:p>
          </table:table-cell>
          <table:table-cell office:value-type="float" office:value="15275" table:style-name="ce155">
            <text:p>15 275</text:p>
          </table:table-cell>
          <table:table-cell office:value-type="float" office:value="61520" table:style-name="ce155">
            <text:p>61 520</text:p>
          </table:table-cell>
          <table:table-cell office:value-type="float" office:value="358" table:style-name="ce155">
            <text:p>358</text:p>
          </table:table-cell>
          <table:table-cell office:value-type="float" office:value="121338" table:formula="of:=SUM([.C38:.F38])" table:style-name="ce156">
            <text:p>121 338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ovažská</text:p>
          </table:table-cell>
          <table:table-cell office:value-type="float" office:value="28415" table:style-name="ce155">
            <text:p>28 415</text:p>
          </table:table-cell>
          <table:table-cell office:value-type="float" office:value="10241" table:style-name="ce155">
            <text:p>10 241</text:p>
          </table:table-cell>
          <table:table-cell office:value-type="float" office:value="35627" table:style-name="ce155">
            <text:p>35 627</text:p>
          </table:table-cell>
          <table:table-cell office:value-type="float" office:value="536" table:style-name="ce155">
            <text:p>536</text:p>
          </table:table-cell>
          <table:table-cell office:value-type="float" office:value="74819" table:formula="of:=SUM([.C39:.F39])" table:style-name="ce156">
            <text:p>74 819</text:p>
          </table:table-cell>
          <table:table-cell table:style-name="ce168"/>
          <table:table-cell table:style-name="ce171"/>
          <table:table-cell table:number-columns-repeated="2" table:style-name="ce169"/>
          <table:table-cell table:style-name="ce172"/>
          <table:table-cell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M.Turkovej</text:p>
          </table:table-cell>
          <table:table-cell office:value-type="float" office:value="30865" table:style-name="ce155">
            <text:p>30 865</text:p>
          </table:table-cell>
          <table:table-cell office:value-type="float" office:value="11440" table:style-name="ce155">
            <text:p>11 440</text:p>
          </table:table-cell>
          <table:table-cell office:value-type="float" office:value="44190" table:style-name="ce155">
            <text:p>44 190</text:p>
          </table:table-cell>
          <table:table-cell office:value-type="float" office:value="197" table:style-name="ce155">
            <text:p>197</text:p>
          </table:table-cell>
          <table:table-cell office:value-type="float" office:value="86692" table:formula="of:=SUM([.C40:.F40])" table:style-name="ce156">
            <text:p>86 692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oblahovská</text:p>
          </table:table-cell>
          <table:table-cell office:value-type="float" office:value="32234" table:style-name="ce155">
            <text:p>32 234</text:p>
          </table:table-cell>
          <table:table-cell office:value-type="float" office:value="11653" table:style-name="ce155">
            <text:p>11 653</text:p>
          </table:table-cell>
          <table:table-cell office:value-type="float" office:value="33421" table:style-name="ce155">
            <text:p>33 421</text:p>
          </table:table-cell>
          <table:table-cell office:value-type="float" office:value="155" table:style-name="ce155">
            <text:p>155</text:p>
          </table:table-cell>
          <table:table-cell office:value-type="float" office:value="77463" table:formula="of:=SUM([.C41:.F41])" table:style-name="ce156">
            <text:p>77 463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midkeho</text:p>
          </table:table-cell>
          <table:table-cell office:value-type="float" office:value="49645" table:style-name="ce155">
            <text:p>49 645</text:p>
          </table:table-cell>
          <table:table-cell office:value-type="float" office:value="18484" table:style-name="ce155">
            <text:p>18 484</text:p>
          </table:table-cell>
          <table:table-cell office:value-type="float" office:value="56849" table:style-name="ce155">
            <text:p>56 849</text:p>
          </table:table-cell>
          <table:table-cell office:value-type="float" office:value="2623" table:style-name="ce155">
            <text:p>2 623</text:p>
          </table:table-cell>
          <table:table-cell office:value-type="float" office:value="127601" table:formula="of:=SUM([.C42:.F42])" table:style-name="ce156">
            <text:p>127 601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afárikova</text:p>
          </table:table-cell>
          <table:table-cell office:value-type="float" office:value="51095" table:style-name="ce155">
            <text:p>51 095</text:p>
          </table:table-cell>
          <table:table-cell office:value-type="float" office:value="20116" table:style-name="ce155">
            <text:p>20 116</text:p>
          </table:table-cell>
          <table:table-cell office:value-type="float" office:value="62808" table:style-name="ce155">
            <text:p>62 808</text:p>
          </table:table-cell>
          <table:table-cell office:value-type="float" office:value="1859" table:style-name="ce155">
            <text:p>1 859</text:p>
          </table:table-cell>
          <table:table-cell office:value-type="float" office:value="135878" table:formula="of:=SUM([.C43:.F43])" table:style-name="ce156">
            <text:p>135 878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J.Halašu</text:p>
          </table:table-cell>
          <table:table-cell office:value-type="float" office:value="51957" table:style-name="ce155">
            <text:p>51 957</text:p>
          </table:table-cell>
          <table:table-cell office:value-type="float" office:value="18361" table:style-name="ce155">
            <text:p>18 361</text:p>
          </table:table-cell>
          <table:table-cell office:value-type="float" office:value="61971" table:style-name="ce155">
            <text:p>61 971</text:p>
          </table:table-cell>
          <table:table-cell office:value-type="float" office:value="1493" table:style-name="ce155">
            <text:p>1 493</text:p>
          </table:table-cell>
          <table:table-cell office:value-type="float" office:value="133782" table:formula="of:=SUM([.C44:.F44])" table:style-name="ce156">
            <text:p>133 782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tromova</text:p>
          </table:table-cell>
          <table:table-cell office:value-type="float" office:value="30545" table:style-name="ce155">
            <text:p>30 545</text:p>
          </table:table-cell>
          <table:table-cell office:value-type="float" office:value="11354" table:style-name="ce155">
            <text:p>11 354</text:p>
          </table:table-cell>
          <table:table-cell office:value-type="float" office:value="32169" table:style-name="ce155">
            <text:p>32 169</text:p>
          </table:table-cell>
          <table:table-cell office:value-type="float" office:value="449" table:style-name="ce155">
            <text:p>449</text:p>
          </table:table-cell>
          <table:table-cell office:value-type="float" office:value="74517" table:formula="of:=SUM([.C45:.F45])" table:style-name="ce156">
            <text:p>74 517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patovská</text:p>
          </table:table-cell>
          <table:table-cell office:value-type="float" office:value="41918" table:style-name="ce155">
            <text:p>41 918</text:p>
          </table:table-cell>
          <table:table-cell office:value-type="float" office:value="14835" table:style-name="ce155">
            <text:p>14 835</text:p>
          </table:table-cell>
          <table:table-cell office:value-type="float" office:value="54180" table:style-name="ce155">
            <text:p>54 180</text:p>
          </table:table-cell>
          <table:table-cell office:value-type="float" office:value="210" table:style-name="ce155">
            <text:p>210</text:p>
          </table:table-cell>
          <table:table-cell office:value-type="float" office:value="111143" table:formula="of:=SUM([.C46:.F46])" table:style-name="ce156">
            <text:p>111 143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Kubranská</text:p>
          </table:table-cell>
          <table:table-cell office:value-type="float" office:value="42789" table:style-name="ce155">
            <text:p>42 789</text:p>
          </table:table-cell>
          <table:table-cell office:value-type="float" office:value="16080" table:style-name="ce155">
            <text:p>16 080</text:p>
          </table:table-cell>
          <table:table-cell office:value-type="float" office:value="57934" table:style-name="ce155">
            <text:p>57 934</text:p>
          </table:table-cell>
          <table:table-cell office:value-type="float" office:value="2557" table:style-name="ce155">
            <text:p>2 557</text:p>
          </table:table-cell>
          <table:table-cell office:value-type="float" office:value="119360" table:formula="of:=SUM([.C47:.F47])" table:style-name="ce156">
            <text:p>119 360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Medňanského</text:p>
          </table:table-cell>
          <table:table-cell office:value-type="float" office:value="44022" table:style-name="ce155">
            <text:p>44 022</text:p>
          </table:table-cell>
          <table:table-cell office:value-type="float" office:value="16336" table:style-name="ce155">
            <text:p>16 336</text:p>
          </table:table-cell>
          <table:table-cell office:value-type="float" office:value="45937" table:style-name="ce155">
            <text:p>45 937</text:p>
          </table:table-cell>
          <table:table-cell office:value-type="float" office:value="375" table:style-name="ce155">
            <text:p>375</text:p>
          </table:table-cell>
          <table:table-cell office:value-type="float" office:value="106670" table:formula="of:=SUM([.C48:.F48])" table:style-name="ce156">
            <text:p>106 670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ri Parku</text:p>
          </table:table-cell>
          <table:table-cell office:value-type="float" office:value="20278" table:style-name="ce155">
            <text:p>20 278</text:p>
          </table:table-cell>
          <table:table-cell office:value-type="float" office:value="8193" table:style-name="ce155">
            <text:p>8 193</text:p>
          </table:table-cell>
          <table:table-cell office:value-type="float" office:value="18555" table:style-name="ce155">
            <text:p>18 555</text:p>
          </table:table-cell>
          <table:table-cell office:value-type="float" office:value="379" table:style-name="ce155">
            <text:p>379</text:p>
          </table:table-cell>
          <table:table-cell office:value-type="float" office:value="47405" table:formula="of:=SUM([.C49:.F49])" table:style-name="ce156">
            <text:p>47 405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8">
            <text:p>MŠ Niva</text:p>
          </table:table-cell>
          <table:table-cell office:value-type="float" office:value="24557" table:style-name="ce161">
            <text:p>24 557</text:p>
          </table:table-cell>
          <table:table-cell office:value-type="float" office:value="9115" table:style-name="ce161">
            <text:p>9 115</text:p>
          </table:table-cell>
          <table:table-cell office:value-type="float" office:value="22493" table:style-name="ce161">
            <text:p>22 493</text:p>
          </table:table-cell>
          <table:table-cell office:value-type="float" office:value="1847" table:style-name="ce161">
            <text:p>1 847</text:p>
          </table:table-cell>
          <table:table-cell office:value-type="float" office:value="58012" table:formula="of:=SUM([.C50:.F50])" table:style-name="ce156">
            <text:p>58 012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4">
          <table:table-cell table:style-name="ce2"/>
          <table:table-cell office:value-type="string" table:style-name="ce163">
            <text:p>S P O L U:</text:p>
          </table:table-cell>
          <table:table-cell office:value-type="float" office:value="521571" table:formula="of:=SUM([.C36:.C50])" table:style-name="ce173">
            <text:p>521 571</text:p>
          </table:table-cell>
          <table:table-cell office:value-type="float" office:value="192659" table:formula="of:=SUM([.D36:.D50])" table:style-name="ce173">
            <text:p>192 659</text:p>
          </table:table-cell>
          <table:table-cell office:value-type="float" office:value="619453" table:formula="of:=SUM([.E36:.E50])" table:style-name="ce173">
            <text:p>619 453</text:p>
          </table:table-cell>
          <table:table-cell office:value-type="float" office:value="13706" table:formula="of:=SUM([.F36:.F50])" table:style-name="ce173">
            <text:p>13 706</text:p>
          </table:table-cell>
          <table:table-cell office:value-type="float" office:value="1344889" table:formula="of:=SUM([.G36:.G50])" table:style-name="ce173">
            <text:p>1 344 889</text:p>
          </table:table-cell>
          <table:table-cell table:style-name="ce144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number-rows-repeated="5" table:style-name="ro1">
          <table:table-cell table:style-name="ce2"/>
          <table:table-cell table:style-name="ce174"/>
          <table:table-cell table:number-columns-repeated="6" table:style-name="ce175"/>
          <table:table-cell table:style-name="ce144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8" table:style-name="ce144"/>
          <table:table-cell table:style-name="ce166"/>
          <table:table-cell table:style-name="ce145"/>
          <table:table-cell table:number-columns-repeated="2" table:style-name="ce151"/>
          <table:table-cell table:number-columns-repeated="16371" table:style-name="ce2"/>
        </table:table-row>
        <table:table-row table:style-name="ro20">
          <table:table-cell table:style-name="ce2"/>
          <table:table-cell office:value-type="string" table:number-columns-spanned="7" table:number-rows-spanned="1" table:style-name="ce579">
            <text:p>Spolu výdavky materských škôl (predškolská výchova + stravovanie)</text:p>
          </table:table-cell>
          <table:covered-table-cell table:number-columns-repeated="6"/>
          <table:table-cell table:style-name="ce144"/>
          <table:table-cell table:style-name="ce166"/>
          <table:table-cell table:style-name="ce145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6" table:style-name="ce144"/>
          <table:table-cell table:style-name="ce146"/>
          <table:table-cell table:number-columns-repeated="2" table:style-name="ce144"/>
          <table:table-cell table:style-name="ce145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580">
            <text:p>Materská škola</text:p>
          </table:table-cell>
          <table:table-cell office:value-type="string" table:number-columns-spanned="5" table:number-rows-spanned="1" table:style-name="ce578">
            <text:p>Výdavky</text:p>
          </table:table-cell>
          <table:covered-table-cell table:number-columns-repeated="4"/>
          <table:table-cell table:style-name="ce167"/>
          <table:table-cell table:number-columns-repeated="2" table:style-name="ce144"/>
          <table:table-cell table:style-name="ce176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covered-table-cell/>
          <table:table-cell office:value-type="float" office:value="610" table:style-name="ce170">
            <text:p>610</text:p>
          </table:table-cell>
          <table:table-cell office:value-type="float" office:value="620" table:style-name="ce170">
            <text:p>620</text:p>
          </table:table-cell>
          <table:table-cell office:value-type="float" office:value="630" table:style-name="ce170">
            <text:p>630</text:p>
          </table:table-cell>
          <table:table-cell office:value-type="float" office:value="640" table:style-name="ce170">
            <text:p>640</text:p>
          </table:table-cell>
          <table:table-cell office:value-type="string" table:style-name="ce170">
            <text:p>Spolu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vermova</text:p>
          </table:table-cell>
          <table:table-cell office:value-type="float" office:value="183440" table:formula="of:=[.C37]+[.E10]" table:style-name="ce177">
            <text:p>183 440</text:p>
          </table:table-cell>
          <table:table-cell office:value-type="float" office:value="66638" table:formula="of:=[.D37]+[.F10]" table:style-name="ce177">
            <text:p>66 638</text:p>
          </table:table-cell>
          <table:table-cell office:value-type="float" office:value="102704" table:formula="of:=[.E37]+[.G10]" table:style-name="ce177">
            <text:p>102 704</text:p>
          </table:table-cell>
          <table:table-cell office:value-type="float" office:value="2075" table:formula="of:=[.F37]+[.H10]" table:style-name="ce177">
            <text:p>2 075</text:p>
          </table:table-cell>
          <table:table-cell office:value-type="float" office:value="354857" table:formula="of:=SUM([.C62:.F62])" table:style-name="ce178">
            <text:p>354 857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Legionárska</text:p>
          </table:table-cell>
          <table:table-cell office:value-type="float" office:value="330749" table:formula="of:=[.C38]+[.E11]" table:style-name="ce177">
            <text:p>330 749</text:p>
          </table:table-cell>
          <table:table-cell office:value-type="float" office:value="122651" table:formula="of:=[.D38]+[.F11]" table:style-name="ce177">
            <text:p>122 651</text:p>
          </table:table-cell>
          <table:table-cell office:value-type="float" office:value="153551" table:formula="of:=[.E38]+[.G11]" table:style-name="ce177">
            <text:p>153 551</text:p>
          </table:table-cell>
          <table:table-cell office:value-type="float" office:value="4179" table:formula="of:=[.F38]+[.H11]" table:style-name="ce177">
            <text:p>4 179</text:p>
          </table:table-cell>
          <table:table-cell office:value-type="float" office:value="611130" table:formula="of:=SUM([.C63:.F63])" table:style-name="ce178">
            <text:p>611 130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ovažská</text:p>
          </table:table-cell>
          <table:table-cell office:value-type="float" office:value="181925" table:formula="of:=[.C39]+[.E12]" table:style-name="ce177">
            <text:p>181 925</text:p>
          </table:table-cell>
          <table:table-cell office:value-type="float" office:value="68482" table:formula="of:=[.D39]+[.F12]" table:style-name="ce177">
            <text:p>68 482</text:p>
          </table:table-cell>
          <table:table-cell office:value-type="float" office:value="97522" table:formula="of:=[.E39]+[.G12]" table:style-name="ce177">
            <text:p>97 522</text:p>
          </table:table-cell>
          <table:table-cell office:value-type="float" office:value="1443" table:formula="of:=[.F39]+[.H12]" table:style-name="ce177">
            <text:p>1 443</text:p>
          </table:table-cell>
          <table:table-cell office:value-type="float" office:value="349372" table:formula="of:=SUM([.C64:.F64])" table:style-name="ce178">
            <text:p>349 372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M.Turkovej</text:p>
          </table:table-cell>
          <table:table-cell office:value-type="float" office:value="224490" table:formula="of:=[.C40]+[.E13]" table:style-name="ce177">
            <text:p>224 490</text:p>
          </table:table-cell>
          <table:table-cell office:value-type="float" office:value="83351" table:formula="of:=[.D40]+[.F13]" table:style-name="ce177">
            <text:p>83 351</text:p>
          </table:table-cell>
          <table:table-cell office:value-type="float" office:value="128413" table:formula="of:=[.E40]+[.G13]" table:style-name="ce177">
            <text:p>128 413</text:p>
          </table:table-cell>
          <table:table-cell office:value-type="float" office:value="1578" table:formula="of:=[.F40]+[.H13]" table:style-name="ce177">
            <text:p>1 578</text:p>
          </table:table-cell>
          <table:table-cell office:value-type="float" office:value="437832" table:formula="of:=SUM([.C65:.F65])" table:style-name="ce178">
            <text:p>437 832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oblahovská</text:p>
          </table:table-cell>
          <table:table-cell office:value-type="float" office:value="231792" table:formula="of:=[.C41]+[.E14]" table:style-name="ce177">
            <text:p>231 792</text:p>
          </table:table-cell>
          <table:table-cell office:value-type="float" office:value="86755" table:formula="of:=[.D41]+[.F14]" table:style-name="ce177">
            <text:p>86 755</text:p>
          </table:table-cell>
          <table:table-cell office:value-type="float" office:value="111348" table:formula="of:=[.E41]+[.G14]" table:style-name="ce177">
            <text:p>111 348</text:p>
          </table:table-cell>
          <table:table-cell office:value-type="float" office:value="5927" table:formula="of:=[.F41]+[.H14]" table:style-name="ce177">
            <text:p>5 927</text:p>
          </table:table-cell>
          <table:table-cell office:value-type="float" office:value="435822" table:formula="of:=SUM([.C66:.F66])" table:style-name="ce178">
            <text:p>435 822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midkeho</text:p>
          </table:table-cell>
          <table:table-cell office:value-type="float" office:value="367500" table:formula="of:=[.C42]+[.E15]" table:style-name="ce177">
            <text:p>367 500</text:p>
          </table:table-cell>
          <table:table-cell office:value-type="float" office:value="131180" table:formula="of:=[.D42]+[.F15]" table:style-name="ce177">
            <text:p>131 180</text:p>
          </table:table-cell>
          <table:table-cell office:value-type="float" office:value="164849" table:formula="of:=[.E42]+[.G15]" table:style-name="ce177">
            <text:p>164 849</text:p>
          </table:table-cell>
          <table:table-cell office:value-type="float" office:value="6967" table:formula="of:=[.F42]+[.H15]" table:style-name="ce177">
            <text:p>6 967</text:p>
          </table:table-cell>
          <table:table-cell office:value-type="float" office:value="670496" table:formula="of:=SUM([.C67:.F67])" table:style-name="ce178">
            <text:p>670 496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afárikova</text:p>
          </table:table-cell>
          <table:table-cell office:value-type="float" office:value="512975" table:formula="of:=[.E28]+[.C43]" table:style-name="ce177">
            <text:p>512 975</text:p>
          </table:table-cell>
          <table:table-cell office:value-type="float" office:value="194826" table:formula="of:=[.F28]+[.D43]" table:style-name="ce177">
            <text:p>194 826</text:p>
          </table:table-cell>
          <table:table-cell office:value-type="float" office:value="209873" table:formula="of:=[.G28]+[.E43]" table:style-name="ce177">
            <text:p>209 873</text:p>
          </table:table-cell>
          <table:table-cell office:value-type="float" office:value="15553" table:formula="of:=[.H28]+[.F43]" table:style-name="ce177">
            <text:p>15 553</text:p>
          </table:table-cell>
          <table:table-cell office:value-type="float" office:value="933227" table:formula="of:=SUM([.C68:.F68])" table:style-name="ce178">
            <text:p>933 227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J.Halašu</text:p>
          </table:table-cell>
          <table:table-cell office:value-type="float" office:value="346528" table:formula="of:=[.E16]+[.C44]" table:style-name="ce177">
            <text:p>346 528</text:p>
          </table:table-cell>
          <table:table-cell office:value-type="float" office:value="130333" table:formula="of:=[.F16]+[.D44]" table:style-name="ce177">
            <text:p>130 333</text:p>
          </table:table-cell>
          <table:table-cell office:value-type="float" office:value="174655" table:formula="of:=[.G16]+[.E44]" table:style-name="ce177">
            <text:p>174 655</text:p>
          </table:table-cell>
          <table:table-cell office:value-type="float" office:value="12390" table:formula="of:=[.H16]+[.F44]" table:style-name="ce177">
            <text:p>12 390</text:p>
          </table:table-cell>
          <table:table-cell office:value-type="float" office:value="663906" table:formula="of:=SUM([.C69:.F69])" table:style-name="ce178">
            <text:p>663 906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tromova</text:p>
          </table:table-cell>
          <table:table-cell office:value-type="float" office:value="239759" table:formula="of:=[.E17]+[.C45]" table:style-name="ce177">
            <text:p>239 759</text:p>
          </table:table-cell>
          <table:table-cell office:value-type="float" office:value="90149" table:formula="of:=[.F17]+[.D45]" table:style-name="ce177">
            <text:p>90 149</text:p>
          </table:table-cell>
          <table:table-cell office:value-type="float" office:value="87055" table:formula="of:=[.G17]+[.E45]" table:style-name="ce177">
            <text:p>87 055</text:p>
          </table:table-cell>
          <table:table-cell office:value-type="float" office:value="5800" table:formula="of:=[.H17]+[.F45]" table:style-name="ce177">
            <text:p>5 800</text:p>
          </table:table-cell>
          <table:table-cell office:value-type="float" office:value="422763" table:formula="of:=SUM([.C70:.F70])" table:style-name="ce178">
            <text:p>422 763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patovská</text:p>
          </table:table-cell>
          <table:table-cell office:value-type="float" office:value="315655" table:formula="of:=[.E18]+[.C46]" table:style-name="ce177">
            <text:p>315 655</text:p>
          </table:table-cell>
          <table:table-cell office:value-type="float" office:value="114933" table:formula="of:=[.F18]+[.D46]" table:style-name="ce177">
            <text:p>114 933</text:p>
          </table:table-cell>
          <table:table-cell office:value-type="float" office:value="152449" table:formula="of:=[.G18]+[.E46]" table:style-name="ce177">
            <text:p>152 449</text:p>
          </table:table-cell>
          <table:table-cell office:value-type="float" office:value="1315" table:formula="of:=[.H18]+[.F46]" table:style-name="ce177">
            <text:p>1 315</text:p>
          </table:table-cell>
          <table:table-cell office:value-type="float" office:value="584352" table:formula="of:=SUM([.C71:.F71])" table:style-name="ce178">
            <text:p>584 352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Kubranská</text:p>
          </table:table-cell>
          <table:table-cell office:value-type="float" office:value="330532" table:formula="of:=[.E19]+[.C47]" table:style-name="ce177">
            <text:p>330 532</text:p>
          </table:table-cell>
          <table:table-cell office:value-type="float" office:value="125093" table:formula="of:=[.F19]+[.D47]" table:style-name="ce177">
            <text:p>125 093</text:p>
          </table:table-cell>
          <table:table-cell office:value-type="float" office:value="145275" table:formula="of:=[.G19]+[.E47]" table:style-name="ce177">
            <text:p>145 275</text:p>
          </table:table-cell>
          <table:table-cell office:value-type="float" office:value="9605" table:formula="of:=[.H19]+[.F47]" table:style-name="ce177">
            <text:p>9 605</text:p>
          </table:table-cell>
          <table:table-cell office:value-type="float" office:value="610505" table:formula="of:=SUM([.C72:.F72])" table:style-name="ce178">
            <text:p>610 505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Medňanského</text:p>
          </table:table-cell>
          <table:table-cell office:value-type="float" office:value="302953" table:formula="of:=[.E20]+[.C48]" table:style-name="ce177">
            <text:p>302 953</text:p>
          </table:table-cell>
          <table:table-cell office:value-type="float" office:value="111273" table:formula="of:=[.F20]+[.D48]" table:style-name="ce177">
            <text:p>111 273</text:p>
          </table:table-cell>
          <table:table-cell office:value-type="float" office:value="116615" table:formula="of:=[.G20]+[.E48]" table:style-name="ce177">
            <text:p>116 615</text:p>
          </table:table-cell>
          <table:table-cell office:value-type="float" office:value="2665" table:formula="of:=[.H20]+[.F48]" table:style-name="ce177">
            <text:p>2 665</text:p>
          </table:table-cell>
          <table:table-cell office:value-type="float" office:value="533506" table:formula="of:=SUM([.C73:.F73])" table:style-name="ce178">
            <text:p>533 506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Pri Parku</text:p>
          </table:table-cell>
          <table:table-cell office:value-type="float" office:value="114446" table:formula="of:=[.E21]+[.C49]" table:style-name="ce177">
            <text:p>114 446</text:p>
          </table:table-cell>
          <table:table-cell office:value-type="float" office:value="43462" table:formula="of:=[.F21]+[.D49]" table:style-name="ce177">
            <text:p>43 462</text:p>
          </table:table-cell>
          <table:table-cell office:value-type="float" office:value="49235" table:formula="of:=[.G21]+[.E49]" table:style-name="ce177">
            <text:p>49 235</text:p>
          </table:table-cell>
          <table:table-cell office:value-type="float" office:value="3427" table:formula="of:=[.H21]+[.F49]" table:style-name="ce177">
            <text:p>3 427</text:p>
          </table:table-cell>
          <table:table-cell office:value-type="float" office:value="210570" table:formula="of:=SUM([.C74:.F74])" table:style-name="ce178">
            <text:p>210 570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Niva</text:p>
          </table:table-cell>
          <table:table-cell office:value-type="float" office:value="141456" table:formula="of:=[.E22]+[.C50]" table:style-name="ce177">
            <text:p>141 456</text:p>
          </table:table-cell>
          <table:table-cell office:value-type="float" office:value="53331" table:formula="of:=[.F22]+[.D50]" table:style-name="ce177">
            <text:p>53 331</text:p>
          </table:table-cell>
          <table:table-cell office:value-type="float" office:value="55267" table:formula="of:=[.G22]+[.E50]" table:style-name="ce177">
            <text:p>55 267</text:p>
          </table:table-cell>
          <table:table-cell office:value-type="float" office:value="2346" table:formula="of:=[.H22]+[.F50]" table:style-name="ce177">
            <text:p>2 346</text:p>
          </table:table-cell>
          <table:table-cell office:value-type="float" office:value="252400" table:formula="of:=SUM([.C75:.F75])" table:style-name="ce178">
            <text:p>252 400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28. októbra</text:p>
          </table:table-cell>
          <table:table-cell office:value-type="float" office:value="121236" table:formula="of:=[.E23]" table:style-name="ce177">
            <text:p>121 236</text:p>
          </table:table-cell>
          <table:table-cell office:value-type="float" office:value="45809" table:formula="of:=[.F23]" table:style-name="ce177">
            <text:p>45 809</text:p>
          </table:table-cell>
          <table:table-cell office:value-type="float" office:value="42950" table:formula="of:=[.G23]" table:style-name="ce177">
            <text:p>42 950</text:p>
          </table:table-cell>
          <table:table-cell office:value-type="float" office:value="1925" table:formula="of:=[.H23]" table:style-name="ce177">
            <text:p>1 925</text:p>
          </table:table-cell>
          <table:table-cell office:value-type="float" office:value="211920" table:formula="of:=SUM([.C76:.F76])" table:style-name="ce178">
            <text:p>211 920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8">
            <text:p>MŠ Na dolinách</text:p>
          </table:table-cell>
          <table:table-cell office:value-type="float" office:value="376496" table:formula="of:=[.E24]" table:style-name="ce177">
            <text:p>376 496</text:p>
          </table:table-cell>
          <table:table-cell office:value-type="float" office:value="139613" table:formula="of:=[.F24]" table:style-name="ce177">
            <text:p>139 613</text:p>
          </table:table-cell>
          <table:table-cell office:value-type="float" office:value="115678" table:formula="of:=[.G24]" table:style-name="ce177">
            <text:p>115 678</text:p>
          </table:table-cell>
          <table:table-cell office:value-type="float" office:value="4049" table:formula="of:=[.H24]" table:style-name="ce177">
            <text:p>4 049</text:p>
          </table:table-cell>
          <table:table-cell office:value-type="float" office:value="635836" table:formula="of:=SUM([.C77:.F77])" table:style-name="ce178">
            <text:p>635 836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20">
          <table:table-cell table:style-name="ce162"/>
          <table:table-cell office:value-type="string" table:style-name="ce163">
            <text:p>S P O L U:</text:p>
          </table:table-cell>
          <table:table-cell office:value-type="float" office:value="4321932" table:formula="of:=SUM([.C62:.C77])" table:style-name="ce173">
            <text:p>4 321 932</text:p>
          </table:table-cell>
          <table:table-cell office:value-type="float" office:value="1607879" table:formula="of:=SUM([.D62:.D77])" table:style-name="ce173">
            <text:p>1 607 879</text:p>
          </table:table-cell>
          <table:table-cell office:value-type="float" office:value="1907439" table:formula="of:=SUM([.E62:.E77])" table:style-name="ce173">
            <text:p>1 907 439</text:p>
          </table:table-cell>
          <table:table-cell office:value-type="float" office:value="81244" table:formula="of:=SUM([.F62:.F77])" table:style-name="ce173">
            <text:p>81 244</text:p>
          </table:table-cell>
          <table:table-cell office:value-type="float" office:value="7918494" table:formula="of:=SUM([.G62:.G77])" table:style-name="ce173">
            <text:p>7 918 494</text:p>
          </table:table-cell>
          <table:table-cell table:style-name="ce162"/>
          <table:table-cell table:number-columns-repeated="3" table:style-name="ce179"/>
          <table:table-cell table:number-columns-repeated="16373" table:style-name="ce162"/>
        </table:table-row>
        <table:table-row table:style-name="ro1">
          <table:table-cell table:style-name="ce2"/>
          <table:table-cell table:number-columns-repeated="7" table:style-name="ce144"/>
          <table:table-cell table:style-name="ce166"/>
          <table:table-cell table:style-name="ce144"/>
          <table:table-cell table:style-name="ce151"/>
          <table:table-cell table:number-columns-repeated="16373" table:style-name="ce2"/>
        </table:table-row>
        <table:table-row table:style-name="ro35">
          <table:table-cell table:style-name="ce2"/>
          <table:table-cell table:style-name="ce144"/>
          <table:table-cell table:number-columns-repeated="6" table:style-name="ce166"/>
          <table:table-cell table:number-columns-repeated="2" table:style-name="ce144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4" table:style-name="ce144"/>
          <table:table-cell table:number-columns-repeated="2" table:style-name="ce166"/>
          <table:table-cell table:number-columns-repeated="3" table:style-name="ce144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5" table:style-name="ce144"/>
          <table:table-cell table:style-name="ce166"/>
          <table:table-cell table:number-columns-repeated="3" table:style-name="ce144"/>
          <table:table-cell table:style-name="ce151"/>
          <table:table-cell table:number-columns-repeated="16373" table:style-name="ce2"/>
        </table:table-row>
        <table:table-row table:number-rows-repeated="7" table:style-name="ro28">
          <table:table-cell table:number-columns-repeated="16384"/>
        </table:table-row>
        <table:table-row table:style-name="ro28">
          <table:table-cell/>
          <table:table-cell table:number-columns-repeated="2" table:style-name="ce144"/>
          <table:table-cell table:style-name="ce166"/>
          <table:table-cell table:number-columns-repeated="16380" table:style-name="ce144"/>
        </table:table-row>
        <table:table-row table:number-rows-repeated="1048486" table:style-name="ro28">
          <table:table-cell table:number-columns-repeated="16384"/>
        </table:table-row>
        <table:named-expressions>
          <table:named-range table:name="Print_Area" table:cell-range-address="Materské_školy.$B$2:Materské_školy.$I$79" table:base-cell-address="Materské_školy.$A$1"/>
        </table:named-expressions>
      </table:table>
      <table:table table:name="Základné_školy" table:style-name="ta6">
        <table:table-column table:style-name="co39" table:default-cell-style-name="ce36"/>
        <table:table-column table:style-name="co40" table:default-cell-style-name="ce36"/>
        <table:table-column table:style-name="co25" table:number-columns-repeated="2" table:default-cell-style-name="ce36"/>
        <table:table-column table:style-name="co34" table:default-cell-style-name="ce36"/>
        <table:table-column table:style-name="co41" table:default-cell-style-name="ce36"/>
        <table:table-column table:style-name="co24" table:number-columns-repeated="2" table:default-cell-style-name="ce36"/>
        <table:table-column table:style-name="co21" table:default-cell-style-name="ce36"/>
        <table:table-column table:style-name="co42" table:default-cell-style-name="ce36"/>
        <table:table-column table:style-name="co26" table:default-cell-style-name="ce36"/>
        <table:table-column table:style-name="co5" table:default-cell-style-name="ce36"/>
        <table:table-column table:style-name="co10" table:default-cell-style-name="ce36"/>
        <table:table-column table:style-name="co43" table:default-cell-style-name="ce36"/>
        <table:table-column table:style-name="co19" table:default-cell-style-name="ce36"/>
        <table:table-column table:style-name="co12" table:number-columns-repeated="16369" table:default-cell-style-name="ce36"/>
        <table:table-row table:number-rows-repeated="6" table:style-name="ro28">
          <table:table-cell table:number-columns-repeated="16384"/>
        </table:table-row>
        <table:table-row table:style-name="ro36">
          <table:table-cell/>
          <table:table-cell office:value-type="string" table:style-name="ce200">
            <text:p>Základná škola Novomeského</text:p>
          </table:table-cell>
          <table:table-cell table:number-columns-repeated="7" table:style-name="ce36"/>
          <table:table-cell office:value-type="string" table:style-name="ce36">
            <text:p>Príloha č.5</text:p>
          </table:table-cell>
          <table:table-cell table:number-columns-repeated="16374" table:style-name="ce36"/>
        </table:table-row>
        <table:table-row table:style-name="ro30">
          <table:table-cell/>
          <table:table-cell table:number-columns-repeated="16383" table:style-name="ce36"/>
        </table:table-row>
        <table:table-row table:style-name="ro25">
          <table:table-cell table:style-name="ce77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style-name="ce201"/>
          <table:table-cell table:number-columns-repeated="16378" table:style-name="ce77"/>
        </table:table-row>
        <table:table-row table:style-name="ro28">
          <table:table-cell/>
          <table:table-cell office:value-type="string" table:number-columns-spanned="3" table:number-rows-spanned="1" table:style-name="ce567">
            <text:p>212 003: Z prenajatých budov, priestorov a objektov</text:p>
          </table:table-cell>
          <table:covered-table-cell table:number-columns-repeated="2"/>
          <table:table-cell office:value-type="float" office:value="74550.83" table:style-name="ce27">
            <text:p>74 551</text:p>
          </table:table-cell>
          <table:table-cell table:style-name="ce59"/>
          <table:table-cell table:number-columns-repeated="16378" table:style-name="ce36"/>
        </table:table-row>
        <table:table-row table:style-name="ro37">
          <table:table-cell/>
          <table:table-cell office:value-type="string" table:number-columns-spanned="3" table:number-rows-spanned="1" table:style-name="ce56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1500" table:style-name="ce27">
            <text:p>1 500</text:p>
          </table:table-cell>
          <table:table-cell table:style-name="ce59"/>
          <table:table-cell table:number-columns-repeated="16378" table:style-name="ce36"/>
        </table:table-row>
        <table:table-row table:style-name="ro28">
          <table:table-cell/>
          <table:table-cell office:value-type="string" table:number-columns-spanned="3" table:number-rows-spanned="1" table:style-name="ce567">
            <text:p>223 001: Réžia - cudzí stravníci</text:p>
          </table:table-cell>
          <table:covered-table-cell table:number-columns-repeated="2"/>
          <table:table-cell office:value-type="float" office:value="86188.3" table:style-name="ce27">
            <text:p>86 188</text:p>
          </table:table-cell>
          <table:table-cell table:style-name="ce59"/>
          <table:table-cell table:number-columns-repeated="16378" table:style-name="ce36"/>
        </table:table-row>
        <table:table-row table:style-name="ro28">
          <table:table-cell/>
          <table:table-cell office:value-type="string" table:number-columns-spanned="3" table:number-rows-spanned="1" table:style-name="ce567">
            <text:p>223 002: Za jasle, materské školy a školské kluby detí</text:p>
          </table:table-cell>
          <table:covered-table-cell table:number-columns-repeated="2"/>
          <table:table-cell office:value-type="float" office:value="45363.31" table:style-name="ce27">
            <text:p>45 363</text:p>
          </table:table-cell>
          <table:table-cell table:style-name="ce59"/>
          <table:table-cell table:number-columns-repeated="16378" table:style-name="ce36"/>
        </table:table-row>
        <table:table-row table:style-name="ro28">
          <table:table-cell table:style-name="ce193"/>
          <table:table-cell office:value-type="string" table:number-columns-spanned="3" table:number-rows-spanned="1" table:style-name="ce589">
            <text:p>223 003: Za stravné</text:p>
          </table:table-cell>
          <table:covered-table-cell table:number-columns-repeated="2"/>
          <table:table-cell office:value-type="float" office:value="81120.759999999995" table:style-name="ce42">
            <text:p>81 121</text:p>
          </table:table-cell>
          <table:table-cell table:style-name="ce202"/>
          <table:table-cell table:number-columns-repeated="16378" table:style-name="ce193"/>
        </table:table-row>
        <table:table-row table:style-name="ro8">
          <table:table-cell table:style-name="ce77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288723.20000000001" table:formula="of:=SUM([.E10:.E14])" table:style-name="ce46">
            <text:p>288 723</text:p>
          </table:table-cell>
          <table:table-cell table:style-name="ce67"/>
          <table:table-cell table:number-columns-repeated="16378" table:style-name="ce77"/>
        </table:table-row>
        <table:table-row table:style-name="ro9">
          <table:table-cell table:style-name="ce2"/>
          <table:table-cell table:number-columns-repeated="14" table:style-name="ce36"/>
          <table:table-cell table:number-columns-repeated="16369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90">
            <text:p>Program 7.2. Základné škola</text:p>
          </table:table-cell>
          <table:covered-table-cell/>
          <table:table-cell office:value-type="string" table:number-columns-spanned="2" table:number-rows-spanned="1" table:style-name="ce590">
            <text:p>Program 7.4. Školské jedálne</text:p>
          </table:table-cell>
          <table:covered-table-cell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5" table:style-name="ce70"/>
        </table:table-row>
        <table:table-row table:style-name="ro28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581992" table:style-name="ce28">
            <text:p>581 992</text:p>
          </table:table-cell>
          <table:table-cell office:value-type="float" office:value="1108643.3899999999" table:style-name="ce28">
            <text:p>1 108 643</text:p>
          </table:table-cell>
          <table:table-cell office:value-type="float" office:value="74100" table:style-name="ce28">
            <text:p>74 100</text:p>
          </table:table-cell>
          <table:table-cell office:value-type="float" office:value="100380" table:style-name="ce28">
            <text:p>100 380</text:p>
          </table:table-cell>
          <table:table-cell office:value-type="float" office:value="255970" table:style-name="ce28">
            <text:p>255 970</text:p>
          </table:table-cell>
          <table:table-cell office:value-type="float" office:value="0" table:style-name="ce28">
            <text:p>0</text:p>
          </table:table-cell>
          <table:table-cell office:value-type="float" office:value="2121085.3899999997" table:formula="of:=[.C19]+[.D19]+[.E19]+[.F19]+[.G19]+[.H19]" table:style-name="ce207">
            <text:p>2 121 08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207418" table:style-name="ce28">
            <text:p>207 418</text:p>
          </table:table-cell>
          <table:table-cell office:value-type="float" office:value="407572.52" table:style-name="ce28">
            <text:p>407 573</text:p>
          </table:table-cell>
          <table:table-cell office:value-type="float" office:value="26645" table:style-name="ce28">
            <text:p>26 645</text:p>
          </table:table-cell>
          <table:table-cell office:value-type="float" office:value="36805" table:style-name="ce28">
            <text:p>36 805</text:p>
          </table:table-cell>
          <table:table-cell office:value-type="float" office:value="92435" table:style-name="ce28">
            <text:p>92 435</text:p>
          </table:table-cell>
          <table:table-cell office:value-type="float" office:value="0" table:style-name="ce28">
            <text:p>0</text:p>
          </table:table-cell>
          <table:table-cell office:value-type="float" office:value="770875.52" table:formula="of:=[.C20]+[.D20]+[.E20]+[.F20]+[.G20]+[.H20]" table:style-name="ce207">
            <text:p>770 87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70030.39" table:formula="of:=SUM([.C22:.C28])" table:style-name="ce28">
            <text:p>70 030</text:p>
          </table:table-cell>
          <table:table-cell office:value-type="float" office:value="397945.97000000003" table:formula="of:=SUM([.D22:.D28])" table:style-name="ce28">
            <text:p>397 946</text:p>
          </table:table-cell>
          <table:table-cell office:value-type="float" office:value="31880" table:formula="of:=SUM([.E22:.E28])" table:style-name="ce28">
            <text:p>31 880</text:p>
          </table:table-cell>
          <table:table-cell office:value-type="float" office:value="329128" table:formula="of:=SUM([.F22:.F28])" table:style-name="ce28">
            <text:p>329 128</text:p>
          </table:table-cell>
          <table:table-cell office:value-type="float" office:value="34162" table:formula="of:=SUM([.G22:.G28])" table:style-name="ce28">
            <text:p>34 162</text:p>
          </table:table-cell>
          <table:table-cell office:value-type="float" office:value="0" table:formula="of:=SUM([.H22:.H28])" table:style-name="ce28">
            <text:p>0</text:p>
          </table:table-cell>
          <table:table-cell office:value-type="float" office:value="863146.3600000001" table:formula="of:=[.C21]+[.D21]+[.E21]+[.F21]+[.G21]+[.H21]" table:style-name="ce207">
            <text:p>863 14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21.75" table:style-name="ce27">
            <text:p>22</text:p>
          </table:table-cell>
          <table:table-cell office:value-type="float" office:value="240" table:style-name="ce27">
            <text:p>2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1.75" table:formula="of:=[.C22]+[.D22]+[.E22]+[.F22]+[.G22]+[.H22]" table:style-name="ce191">
            <text:p>26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8496.5499999999993" table:style-name="ce27">
            <text:p>8 497</text:p>
          </table:table-cell>
          <table:table-cell office:value-type="float" office:value="184674.08" table:style-name="ce27">
            <text:p>184 674</text:p>
          </table:table-cell>
          <table:table-cell office:value-type="float" office:value="15270" table:style-name="ce27">
            <text:p>15 270</text:p>
          </table:table-cell>
          <table:table-cell office:value-type="float" office:value="18160" table:style-name="ce27">
            <text:p>18 160</text:p>
          </table:table-cell>
          <table:table-cell office:value-type="float" office:value="14500" table:style-name="ce27">
            <text:p>14 500</text:p>
          </table:table-cell>
          <table:table-cell office:value-type="float" office:value="0" table:style-name="ce27">
            <text:p>0</text:p>
          </table:table-cell>
          <table:table-cell office:value-type="float" office:value="241100.62999999998" table:formula="of:=[.C23]+[.D23]+[.E23]+[.F23]+[.G23]+[.H23]" table:style-name="ce191">
            <text:p>241 10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24041" table:style-name="ce27">
            <text:p>24 041</text:p>
          </table:table-cell>
          <table:table-cell office:value-type="float" office:value="81735.990000000005" table:style-name="ce27">
            <text:p>81 736</text:p>
          </table:table-cell>
          <table:table-cell office:value-type="float" office:value="7270" table:style-name="ce27">
            <text:p>7 270</text:p>
          </table:table-cell>
          <table:table-cell office:value-type="float" office:value="294118" table:style-name="ce27">
            <text:p>294 118</text:p>
          </table:table-cell>
          <table:table-cell office:value-type="float" office:value="8062" table:style-name="ce27">
            <text:p>8 062</text:p>
          </table:table-cell>
          <table:table-cell office:value-type="float" office:value="0" table:style-name="ce27">
            <text:p>0</text:p>
          </table:table-cell>
          <table:table-cell office:value-type="float" office:value="415226.99" table:formula="of:=[.C24]+[.D24]+[.E24]+[.F24]+[.G24]+[.H24]" table:style-name="ce191">
            <text:p>415 22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1610" table:style-name="ce27">
            <text:p>1 6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10" table:formula="of:=[.C25]+[.D25]+[.E25]+[.F25]+[.G25]+[.H25]" table:style-name="ce191">
            <text:p>1 61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3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6542.09" table:style-name="ce27">
            <text:p>6 542</text:p>
          </table:table-cell>
          <table:table-cell office:value-type="float" office:value="45710.9" table:style-name="ce27">
            <text:p>45 711</text:p>
          </table:table-cell>
          <table:table-cell office:value-type="float" office:value="3300" table:style-name="ce27">
            <text:p>3 300</text:p>
          </table:table-cell>
          <table:table-cell office:value-type="float" office:value="5600" table:style-name="ce27">
            <text:p>5 600</text:p>
          </table:table-cell>
          <table:table-cell office:value-type="float" office:value="3000" table:style-name="ce27">
            <text:p>3 000</text:p>
          </table:table-cell>
          <table:table-cell office:value-type="float" office:value="0" table:style-name="ce27">
            <text:p>0</text:p>
          </table:table-cell>
          <table:table-cell office:value-type="float" office:value="64152.990000000005" table:formula="of:=[.C26]+[.D26]+[.E26]+[.F26]+[.G26]+[.H26]" table:style-name="ce191">
            <text:p>64 15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2500" table:style-name="ce27">
            <text:p>2 500</text:p>
          </table:table-cell>
          <table:table-cell office:value-type="float" office:value="3500" table:style-name="ce27">
            <text:p>3 50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00" table:formula="of:=[.C27]+[.D27]+[.E27]+[.F27]+[.G27]+[.H27]" table:style-name="ce191">
            <text:p>6 00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28429" table:style-name="ce27">
            <text:p>28 429</text:p>
          </table:table-cell>
          <table:table-cell office:value-type="float" office:value="80475" table:style-name="ce27">
            <text:p>80 475</text:p>
          </table:table-cell>
          <table:table-cell office:value-type="float" office:value="6040" table:style-name="ce27">
            <text:p>6 040</text:p>
          </table:table-cell>
          <table:table-cell office:value-type="float" office:value="11250" table:formula="of:=871.2+10378.8" table:style-name="ce27">
            <text:p>11 250</text:p>
          </table:table-cell>
          <table:table-cell office:value-type="float" office:value="8600" table:style-name="ce27">
            <text:p>8 600</text:p>
          </table:table-cell>
          <table:table-cell office:value-type="float" office:value="0" table:style-name="ce27">
            <text:p>0</text:p>
          </table:table-cell>
          <table:table-cell office:value-type="float" office:value="134794" table:formula="of:=[.C28]+[.D28]+[.E28]+[.F28]+[.G28]+[.H28]" table:style-name="ce191">
            <text:p>134 79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12805" table:style-name="ce28">
            <text:p>12 805</text:p>
          </table:table-cell>
          <table:table-cell office:value-type="float" office:value="11809" table:style-name="ce28">
            <text:p>11 809</text:p>
          </table:table-cell>
          <table:table-cell office:value-type="float" office:value="3502" table:style-name="ce28">
            <text:p>3 502</text:p>
          </table:table-cell>
          <table:table-cell office:value-type="float" office:value="6800" table:style-name="ce28">
            <text:p>6 800</text:p>
          </table:table-cell>
          <table:table-cell office:value-type="float" office:value="2500" table:style-name="ce28">
            <text:p>2 500</text:p>
          </table:table-cell>
          <table:table-cell office:value-type="float" office:value="66.400000000000006" table:style-name="ce28">
            <text:p>66</text:p>
          </table:table-cell>
          <table:table-cell office:value-type="float" office:value="37482.400000000001" table:formula="of:=[.C29]+[.D29]+[.E29]+[.F29]+[.G29]+[.H29]" table:style-name="ce207">
            <text:p>37 48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3: Nákup strojov</text:p>
          </table:table-cell>
          <table:table-cell office:value-type="float" office:value="3636" table:style-name="ce28">
            <text:p>3 6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178" table:style-name="ce28">
            <text:p>41 1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814" table:formula="of:=[.C30]+[.D30]+[.E30]+[.F30]+[.G30]+[.H30]" table:style-name="ce207">
            <text:p>44 81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7: Realizácia stavieb</text:p>
          </table:table-cell>
          <table:table-cell table:number-columns-repeated="6" table:style-name="ce28"/>
          <table:table-cell office:value-type="float" office:value="0" table:formula="of:=[.C31]+[.D31]+[.E31]+[.F31]+[.G31]+[.H31]" table:style-name="ce207">
            <text:p>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08">
            <text:p>Spolu</text:p>
          </table:table-cell>
          <table:table-cell office:value-type="float" office:value="875881.39" table:formula="of:=[.C19]+[.C20]+[.C21]+[.C29]+[.C30]+[.C31]" table:style-name="ce46">
            <text:p>875 881</text:p>
          </table:table-cell>
          <table:table-cell office:value-type="float" office:value="1925970.88" table:formula="of:=[.D19]+[.D20]+[.D21]+[.D29]+[.D30]+[.D31]" table:style-name="ce46">
            <text:p>1 925 971</text:p>
          </table:table-cell>
          <table:table-cell office:value-type="float" office:value="136127" table:formula="of:=[.E19]+[.E20]+[.E21]+[.E29]+[.E30]+[.E31]" table:style-name="ce46">
            <text:p>136 127</text:p>
          </table:table-cell>
          <table:table-cell office:value-type="float" office:value="514291" table:formula="of:=[.F19]+[.F20]+[.F21]+[.F29]+[.F30]+[.F31]" table:style-name="ce46">
            <text:p>514 291</text:p>
          </table:table-cell>
          <table:table-cell office:value-type="float" office:value="385067" table:formula="of:=[.G19]+[.G20]+[.G21]+[.G29]+[.G30]+[.G31]" table:style-name="ce46">
            <text:p>385 067</text:p>
          </table:table-cell>
          <table:table-cell office:value-type="float" office:value="66.400000000000006" table:formula="of:=[.H19]+[.H20]+[.H21]+[.H29]+[.H30]+[.H31]" table:style-name="ce46">
            <text:p>66</text:p>
          </table:table-cell>
          <table:table-cell office:value-type="float" office:value="3837403.67" table:formula="of:=[.C32]+[.D32]+[.E32]+[.F32]+[.G32]+[.H32]" table:style-name="ce209">
            <text:p>3 837 404</text:p>
          </table:table-cell>
          <table:table-cell table:number-columns-repeated="4" table:style-name="ce36"/>
          <table:table-cell table:number-columns-repeated="16371" table:style-name="ce2"/>
        </table:table-row>
        <table:table-row table:number-rows-repeated="3" table:style-name="ro2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number-rows-repeated="2" table:style-name="ro2">
          <table:table-cell table:style-name="ce2"/>
          <table:table-cell table:number-columns-repeated="6" table:style-name="ce36"/>
          <table:table-cell table:style-name="ce37"/>
          <table:table-cell table:number-columns-repeated="8" table:style-name="ce36"/>
          <table:table-cell table:number-columns-repeated="16368" table:style-name="ce2"/>
        </table:table-row>
        <table:table-row table:style-name="ro36">
          <table:table-cell table:style-name="ce2"/>
          <table:table-cell office:value-type="string" table:style-name="ce200">
            <text:p>Základná škola Kubranská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8">
          <table:table-cell table:style-name="ce77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style-name="ce201"/>
          <table:table-cell table:number-columns-repeated="16378" table:style-name="ce77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12 003: Z prenajatých budov, priestorov a objektov</text:p>
          </table:table-cell>
          <table:covered-table-cell table:number-columns-repeated="2"/>
          <table:table-cell office:value-type="float" office:value="7851.8" table:style-name="ce27">
            <text:p>7 852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1: Réžia - cudzí stravníci</text:p>
          </table:table-cell>
          <table:covered-table-cell table:number-columns-repeated="2"/>
          <table:table-cell office:value-type="float" office:value="56882.2" table:style-name="ce27">
            <text:p>56 882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2: Za jasle, materské školy a školské kluby detí</text:p>
          </table:table-cell>
          <table:covered-table-cell table:number-columns-repeated="2"/>
          <table:table-cell office:value-type="float" office:value="42378" table:style-name="ce27">
            <text:p>42 378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3: Za stravné</text:p>
          </table:table-cell>
          <table:covered-table-cell table:number-columns-repeated="2"/>
          <table:table-cell office:value-type="float" office:value="36164.31" table:style-name="ce27">
            <text:p>36 164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67">
            <text:p>292 012: Z dobropisov</text:p>
          </table:table-cell>
          <table:covered-table-cell table:number-columns-repeated="2"/>
          <table:table-cell office:value-type="float" office:value="16794.11" table:style-name="ce27">
            <text:p>16 794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67">
            <text:p>292 017: Z vratiek</text:p>
          </table:table-cell>
          <table:covered-table-cell table:number-columns-repeated="2"/>
          <table:table-cell office:value-type="float" office:value="32232.880000000001" table:style-name="ce27">
            <text:p>32 233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67">
            <text:p>311: Granty</text:p>
          </table:table-cell>
          <table:covered-table-cell table:number-columns-repeated="2"/>
          <table:table-cell office:value-type="float" office:value="62416" table:style-name="ce27">
            <text:p>62 416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2">
          <table:table-cell table:style-name="ce77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254719.3" table:formula="of:=SUM([.E41:.E47])" table:style-name="ce46">
            <text:p>254 719</text:p>
          </table:table-cell>
          <table:table-cell table:style-name="ce67"/>
          <table:table-cell table:number-columns-repeated="16378" table:style-name="ce77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90">
            <text:p>Program 7.2. Základné škola</text:p>
          </table:table-cell>
          <table:covered-table-cell/>
          <table:table-cell office:value-type="string" table:number-columns-spanned="2" table:number-rows-spanned="1" table:style-name="ce590">
            <text:p>Program 7.4. Školské jedálne</text:p>
          </table:table-cell>
          <table:covered-table-cell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5" table:style-name="ce70"/>
        </table:table-row>
        <table:table-row table:style-name="ro28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455000" table:style-name="ce28">
            <text:p>455 000</text:p>
          </table:table-cell>
          <table:table-cell office:value-type="float" office:value="833264" table:style-name="ce28">
            <text:p>833 264</text:p>
          </table:table-cell>
          <table:table-cell office:value-type="float" office:value="56488" table:style-name="ce28">
            <text:p>56 488</text:p>
          </table:table-cell>
          <table:table-cell office:value-type="float" office:value="56488" table:style-name="ce28">
            <text:p>56 488</text:p>
          </table:table-cell>
          <table:table-cell office:value-type="float" office:value="200373" table:style-name="ce28">
            <text:p>200 373</text:p>
          </table:table-cell>
          <table:table-cell office:value-type="float" office:value="0" table:style-name="ce28">
            <text:p>0</text:p>
          </table:table-cell>
          <table:table-cell office:value-type="float" office:value="1601613" table:formula="of:=[.C52]+[.D52]+[.E52]+[.F52]+[.G52]+[.H52]" table:style-name="ce207">
            <text:p>1 601 61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164225" table:style-name="ce28">
            <text:p>164 225</text:p>
          </table:table-cell>
          <table:table-cell office:value-type="float" office:value="295395" table:style-name="ce28">
            <text:p>295 395</text:p>
          </table:table-cell>
          <table:table-cell office:value-type="float" office:value="20590" table:style-name="ce28">
            <text:p>20 590</text:p>
          </table:table-cell>
          <table:table-cell office:value-type="float" office:value="20590" table:style-name="ce28">
            <text:p>20 590</text:p>
          </table:table-cell>
          <table:table-cell office:value-type="float" office:value="71635" table:style-name="ce28">
            <text:p>71 635</text:p>
          </table:table-cell>
          <table:table-cell office:value-type="float" office:value="0" table:style-name="ce28">
            <text:p>0</text:p>
          </table:table-cell>
          <table:table-cell office:value-type="float" office:value="572435" table:formula="of:=[.C53]+[.D53]+[.E53]+[.F53]+[.G53]+[.H53]" table:style-name="ce207">
            <text:p>572 43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144085.19" table:formula="of:=SUM([.C55:.C61])" table:style-name="ce28">
            <text:p>144 085</text:p>
          </table:table-cell>
          <table:table-cell office:value-type="float" office:value="275343.43" table:formula="of:=SUM([.D55:.D61])" table:style-name="ce28">
            <text:p>275 343</text:p>
          </table:table-cell>
          <table:table-cell office:value-type="float" office:value="119201.51000000001" table:formula="of:=SUM([.E55:.E61])" table:style-name="ce28">
            <text:p>119 202</text:p>
          </table:table-cell>
          <table:table-cell office:value-type="float" office:value="139439.54" table:formula="of:=SUM([.F55:.F61])" table:style-name="ce28">
            <text:p>139 440</text:p>
          </table:table-cell>
          <table:table-cell office:value-type="float" office:value="25790.260000000002" table:formula="of:=SUM([.G55:.G61])" table:style-name="ce28">
            <text:p>25 790</text:p>
          </table:table-cell>
          <table:table-cell office:value-type="float" office:value="16.600000000000001" table:formula="of:=SUM([.H55:.H61])" table:style-name="ce28">
            <text:p>17</text:p>
          </table:table-cell>
          <table:table-cell office:value-type="float" office:value="703876.53" table:formula="of:=[.C54]+[.D54]+[.E54]+[.F54]+[.G54]+[.H54]" table:style-name="ce207">
            <text:p>703 87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454.97" table:style-name="ce27">
            <text:p>455</text:p>
          </table:table-cell>
          <table:table-cell office:value-type="float" office:value="4102" table:style-name="ce27">
            <text:p>4 1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56.97" table:formula="of:=[.C55]+[.D55]+[.E55]+[.F55]+[.G55]+[.H55]" table:style-name="ce191">
            <text:p>4 55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22161.599999999999" table:style-name="ce27">
            <text:p>22 162</text:p>
          </table:table-cell>
          <table:table-cell office:value-type="float" office:value="45266.97" table:style-name="ce27">
            <text:p>45 267</text:p>
          </table:table-cell>
          <table:table-cell office:value-type="float" office:value="10391.790000000001" table:style-name="ce27">
            <text:p>10 392</text:p>
          </table:table-cell>
          <table:table-cell office:value-type="float" office:value="10391.799999999999" table:style-name="ce27">
            <text:p>10 392</text:p>
          </table:table-cell>
          <table:table-cell office:value-type="float" office:value="9249.26" table:style-name="ce27">
            <text:p>9 249</text:p>
          </table:table-cell>
          <table:table-cell office:value-type="float" office:value="0" table:style-name="ce27">
            <text:p>0</text:p>
          </table:table-cell>
          <table:table-cell office:value-type="float" office:value="97461.420000000013" table:formula="of:=[.C56]+[.D56]+[.E56]+[.F56]+[.G56]+[.H56]" table:style-name="ce191">
            <text:p>97 46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42522.77" table:style-name="ce27">
            <text:p>42 523</text:p>
          </table:table-cell>
          <table:table-cell office:value-type="float" office:value="72674.899999999994" table:style-name="ce27">
            <text:p>72 675</text:p>
          </table:table-cell>
          <table:table-cell office:value-type="float" office:value="88084.72" table:style-name="ce27">
            <text:p>88 085</text:p>
          </table:table-cell>
          <table:table-cell office:value-type="float" office:value="108580.54" table:style-name="ce27">
            <text:p>108 581</text:p>
          </table:table-cell>
          <table:table-cell office:value-type="float" office:value="2600" table:style-name="ce27">
            <text:p>2 600</text:p>
          </table:table-cell>
          <table:table-cell office:value-type="float" office:value="16.600000000000001" table:style-name="ce27">
            <text:p>17</text:p>
          </table:table-cell>
          <table:table-cell office:value-type="float" office:value="314479.52999999997" table:formula="of:=[.C57]+[.D57]+[.E57]+[.F57]+[.G57]+[.H57]" table:style-name="ce191">
            <text:p>314 48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1641.6" table:style-name="ce27">
            <text:p>1 642</text:p>
          </table:table-cell>
          <table:table-cell office:value-type="float" office:value="500" table:style-name="ce27">
            <text:p>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41.6" table:formula="of:=[.C58]+[.D58]+[.E58]+[.F58]+[.G58]+[.H58]" table:style-name="ce191">
            <text:p>2 14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9202.09" table:style-name="ce27">
            <text:p>9 202</text:p>
          </table:table-cell>
          <table:table-cell office:value-type="float" office:value="45724.56" table:style-name="ce27">
            <text:p>45 725</text:p>
          </table:table-cell>
          <table:table-cell office:value-type="float" office:value="11000" table:style-name="ce27">
            <text:p>11 000</text:p>
          </table:table-cell>
          <table:table-cell office:value-type="float" office:value="11000" table:style-name="ce27">
            <text:p>11 000</text:p>
          </table:table-cell>
          <table:table-cell office:value-type="float" office:value="8441.1" table:style-name="ce27">
            <text:p>8 441</text:p>
          </table:table-cell>
          <table:table-cell office:value-type="float" office:value="0" table:style-name="ce27">
            <text:p>0</text:p>
          </table:table-cell>
          <table:table-cell office:value-type="float" office:value="85367.75" table:formula="of:=[.C59]+[.D59]+[.E59]+[.F59]+[.G59]+[.H59]" table:style-name="ce191">
            <text:p>85 36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848.4" table:style-name="ce27">
            <text:p>848</text:p>
          </table:table-cell>
          <table:table-cell office:value-type="float" office:value="1196.4000000000001" table:style-name="ce27">
            <text:p>1 1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44.8000000000002" table:formula="of:=[.C60]+[.D60]+[.E60]+[.F60]+[.G60]+[.H60]" table:style-name="ce191">
            <text:p>2 04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67253.759999999995" table:style-name="ce27">
            <text:p>67 254</text:p>
          </table:table-cell>
          <table:table-cell office:value-type="float" office:value="105878.6" table:style-name="ce27">
            <text:p>105 879</text:p>
          </table:table-cell>
          <table:table-cell office:value-type="float" office:value="9725" table:style-name="ce27">
            <text:p>9 725</text:p>
          </table:table-cell>
          <table:table-cell office:value-type="float" office:value="9467.2000000000007" table:style-name="ce27">
            <text:p>9 467</text:p>
          </table:table-cell>
          <table:table-cell office:value-type="float" office:value="5499.9" table:style-name="ce27">
            <text:p>5 500</text:p>
          </table:table-cell>
          <table:table-cell office:value-type="float" office:value="0" table:style-name="ce27">
            <text:p>0</text:p>
          </table:table-cell>
          <table:table-cell office:value-type="float" office:value="197824.46" table:formula="of:=[.C61]+[.D61]+[.E61]+[.F61]+[.G61]+[.H61]" table:style-name="ce191">
            <text:p>197 82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3945.82" table:style-name="ce28">
            <text:p>3 946</text:p>
          </table:table-cell>
          <table:table-cell office:value-type="float" office:value="29056.959999999999" table:style-name="ce28">
            <text:p>29 057</text:p>
          </table:table-cell>
          <table:table-cell office:value-type="float" office:value="1302.1199999999999" table:style-name="ce28">
            <text:p>1 302</text:p>
          </table:table-cell>
          <table:table-cell office:value-type="float" office:value="2603.73" table:style-name="ce28">
            <text:p>2 604</text:p>
          </table:table-cell>
          <table:table-cell office:value-type="float" office:value="4644.1000000000004" table:style-name="ce28">
            <text:p>4 644</text:p>
          </table:table-cell>
          <table:table-cell office:value-type="float" office:value="0" table:style-name="ce28">
            <text:p>0</text:p>
          </table:table-cell>
          <table:table-cell office:value-type="float" office:value="41552.730000000003" table:formula="of:=[.C62]+[.D62]+[.E62]+[.F62]+[.G62]+[.H62]" table:style-name="ce207">
            <text:p>41 55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7: Realizácia stavieb</text:p>
          </table:table-cell>
          <table:table-cell office:value-type="float" office:value="0" table:style-name="ce28">
            <text:p>0</text:p>
          </table:table-cell>
          <table:table-cell office:value-type="float" office:value="12996" table:style-name="ce28">
            <text:p>12 99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996" table:formula="of:=[.C63]+[.D63]+[.E63]+[.F63]+[.G63]+[.H63]" table:style-name="ce207">
            <text:p>12 99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9"/>
          <table:table-cell office:value-type="string" table:style-name="ce206">
            <text:p>713: Nákup strojov...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6980.799999999999" table:style-name="ce210">
            <text:p>26 98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6980.799999999999" table:formula="of:=[.C64]+[.D64]+[.E64]+[.F64]+[.G64]+[.H64]" table:style-name="ce211">
            <text:p>26 981</text:p>
          </table:table-cell>
          <table:table-cell table:number-columns-repeated="4" table:style-name="ce77"/>
          <table:table-cell table:number-columns-repeated="16371" table:style-name="ce9"/>
        </table:table-row>
        <table:table-row table:style-name="ro25">
          <table:table-cell table:style-name="ce2"/>
          <table:table-cell office:value-type="string" table:style-name="ce208">
            <text:p>Spolu</text:p>
          </table:table-cell>
          <table:table-cell office:value-type="float" office:value="767256.00999999989" table:formula="of:=[.C52]+[.C53]+[.C54]+[.C62]+[.C64]+[.C63]" table:style-name="ce46">
            <text:p>767 256</text:p>
          </table:table-cell>
          <table:table-cell office:value-type="float" office:value="1446055.39" table:formula="of:=[.D52]+[.D53]+[.D54]+[.D62]+[.D64]+[.D63]" table:style-name="ce46">
            <text:p>1 446 055</text:p>
          </table:table-cell>
          <table:table-cell office:value-type="float" office:value="197581.63" table:formula="of:=[.E52]+[.E53]+[.E54]+[.E62]+[.E64]+[.E63]" table:style-name="ce46">
            <text:p>197 582</text:p>
          </table:table-cell>
          <table:table-cell office:value-type="float" office:value="246102.07" table:formula="of:=[.F52]+[.F53]+[.F54]+[.F62]+[.F64]+[.F63]" table:style-name="ce46">
            <text:p>246 102</text:p>
          </table:table-cell>
          <table:table-cell office:value-type="float" office:value="302442.36" table:formula="of:=[.G52]+[.G53]+[.G54]+[.G62]+[.G64]+[.G63]" table:style-name="ce46">
            <text:p>302 442</text:p>
          </table:table-cell>
          <table:table-cell office:value-type="float" office:value="16.600000000000001" table:formula="of:=[.H52]+[.H53]+[.H54]+[.H62]+[.H64]+[.H63]" table:style-name="ce46">
            <text:p>17</text:p>
          </table:table-cell>
          <table:table-cell office:value-type="float" office:value="2959454.06" table:formula="of:=[.I52]+[.I53]+[.I54]+[.I62]+[.I64]+[.I63]" table:style-name="ce46">
            <text:p>2 959 454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71" table:style-name="ce2"/>
        </table:table-row>
        <table:table-row table:number-rows-repeated="18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6">
          <table:table-cell table:style-name="ce2"/>
          <table:table-cell office:value-type="string" table:style-name="ce200">
            <text:p>Základná škola Na dolinách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23">
          <table:table-cell table:style-name="ce77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style-name="ce201"/>
          <table:table-cell table:number-columns-repeated="16378" table:style-name="ce77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12 003: Z prenajatých budov, priestorov a objektov</text:p>
          </table:table-cell>
          <table:covered-table-cell table:number-columns-repeated="2"/>
          <table:table-cell office:value-type="float" office:value="25856.09" table:style-name="ce27">
            <text:p>25 856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number-columns-spanned="3" table:number-rows-spanned="1" table:style-name="ce56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400" table:style-name="ce27">
            <text:p>40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1: Réžia - cudzí stravníci</text:p>
          </table:table-cell>
          <table:covered-table-cell table:number-columns-repeated="2"/>
          <table:table-cell office:value-type="float" office:value="66600.899999999994" table:style-name="ce27">
            <text:p>66 601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2: Za jasle, materské školy a školské kluby detí</text:p>
          </table:table-cell>
          <table:covered-table-cell table:number-columns-repeated="2"/>
          <table:table-cell office:value-type="float" office:value="27384" table:style-name="ce27">
            <text:p>27 384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28">
          <table:table-cell table:style-name="ce193"/>
          <table:table-cell office:value-type="string" table:number-columns-spanned="3" table:number-rows-spanned="1" table:style-name="ce589">
            <text:p>223 003: Za stravné</text:p>
          </table:table-cell>
          <table:covered-table-cell table:number-columns-repeated="2"/>
          <table:table-cell office:value-type="float" office:value="88562.94" table:style-name="ce42">
            <text:p>88 563</text:p>
          </table:table-cell>
          <table:table-cell table:style-name="ce202"/>
          <table:table-cell table:number-columns-repeated="16378" table:style-name="ce193"/>
        </table:table-row>
        <table:table-row table:style-name="ro28">
          <table:table-cell table:style-name="ce193"/>
          <table:table-cell office:value-type="string" table:style-name="ce58">
            <text:p>229 012: Z dobropisov</text:p>
          </table:table-cell>
          <table:table-cell table:number-columns-repeated="2" table:style-name="ce58"/>
          <table:table-cell office:value-type="float" office:value="0" table:style-name="ce42">
            <text:p>0</text:p>
          </table:table-cell>
          <table:table-cell table:style-name="ce202"/>
          <table:table-cell table:number-columns-repeated="16378" table:style-name="ce193"/>
        </table:table-row>
        <table:table-row table:style-name="ro28">
          <table:table-cell table:style-name="ce193"/>
          <table:table-cell office:value-type="string" table:style-name="ce58">
            <text:p>292 017: Z vratiek</text:p>
          </table:table-cell>
          <table:table-cell table:number-columns-repeated="2" table:style-name="ce58"/>
          <table:table-cell office:value-type="float" office:value="100" table:style-name="ce42">
            <text:p>100</text:p>
          </table:table-cell>
          <table:table-cell table:style-name="ce202"/>
          <table:table-cell table:number-columns-repeated="16378" table:style-name="ce193"/>
        </table:table-row>
        <table:table-row table:style-name="ro28">
          <table:table-cell table:style-name="ce193"/>
          <table:table-cell office:value-type="string" table:style-name="ce58">
            <text:p>311: Granty</text:p>
          </table:table-cell>
          <table:table-cell table:number-columns-repeated="2" table:style-name="ce58"/>
          <table:table-cell office:value-type="float" office:value="2038.5" table:style-name="ce42">
            <text:p>2 039</text:p>
          </table:table-cell>
          <table:table-cell table:style-name="ce202"/>
          <table:table-cell table:number-columns-repeated="16378" table:style-name="ce193"/>
        </table:table-row>
        <table:table-row table:style-name="ro28">
          <table:table-cell table:style-name="ce193"/>
          <table:table-cell office:value-type="string" table:style-name="ce58">
            <text:p>312: Granty</text:p>
          </table:table-cell>
          <table:table-cell table:number-columns-repeated="2" table:style-name="ce58"/>
          <table:table-cell office:value-type="float" office:value="1000" table:style-name="ce42">
            <text:p>1 000</text:p>
          </table:table-cell>
          <table:table-cell table:style-name="ce202"/>
          <table:table-cell table:number-columns-repeated="16378" table:style-name="ce193"/>
        </table:table-row>
        <table:table-row table:style-name="ro2">
          <table:table-cell table:style-name="ce2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211942.43" table:formula="of:=SUM([.E87:.E95])" table:style-name="ce46">
            <text:p>211 942</text:p>
          </table:table-cell>
          <table:table-cell table:style-name="ce67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8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90">
            <text:p>Program 7.2. Základné škola</text:p>
          </table:table-cell>
          <table:covered-table-cell/>
          <table:table-cell office:value-type="string" table:number-columns-spanned="3" table:number-rows-spanned="1" table:style-name="ce590">
            <text:p>Program 7.4. Školské jedálne</text:p>
          </table:table-cell>
          <table:covered-table-cell table:number-columns-repeated="2"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 Základná škola</text:p>
          </table:table-cell>
          <table:table-cell office:value-type="string" table:style-name="ce189">
            <text:p>Spolu</text:p>
          </table:table-cell>
          <table:table-cell table:number-columns-repeated="16374" table:style-name="ce70"/>
        </table:table-row>
        <table:table-row table:style-name="ro28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4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307014" table:style-name="ce28">
            <text:p>307 014</text:p>
          </table:table-cell>
          <table:table-cell office:value-type="float" office:value="602396" table:style-name="ce28">
            <text:p>602 396</text:p>
          </table:table-cell>
          <table:table-cell office:value-type="float" office:value="0" table:style-name="ce28">
            <text:p>0</text:p>
          </table:table-cell>
          <table:table-cell office:value-type="float" office:value="54193" table:style-name="ce28">
            <text:p>54 193</text:p>
          </table:table-cell>
          <table:table-cell office:value-type="float" office:value="53437.01" table:style-name="ce28">
            <text:p>53 437</text:p>
          </table:table-cell>
          <table:table-cell office:value-type="float" office:value="115233" table:style-name="ce28">
            <text:p>115 233</text:p>
          </table:table-cell>
          <table:table-cell office:value-type="float" office:value="0" table:style-name="ce28">
            <text:p>0</text:p>
          </table:table-cell>
          <table:table-cell office:value-type="float" office:value="1132273.01" table:formula="of:=[.D100]+[.E100]+[.G100]+[.H100]+[.F100]+[.C100]" table:style-name="ce207">
            <text:p>1 132 273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118979" table:style-name="ce28">
            <text:p>118 979</text:p>
          </table:table-cell>
          <table:table-cell office:value-type="float" office:value="227279" table:style-name="ce28">
            <text:p>227 279</text:p>
          </table:table-cell>
          <table:table-cell office:value-type="float" office:value="0" table:style-name="ce28">
            <text:p>0</text:p>
          </table:table-cell>
          <table:table-cell office:value-type="float" office:value="19484.07" table:style-name="ce28">
            <text:p>19 484</text:p>
          </table:table-cell>
          <table:table-cell office:value-type="float" office:value="19410.990000000002" table:style-name="ce28">
            <text:p>19 411</text:p>
          </table:table-cell>
          <table:table-cell office:value-type="float" office:value="41420.050000000003" table:style-name="ce28">
            <text:p>41 420</text:p>
          </table:table-cell>
          <table:table-cell office:value-type="float" office:value="0" table:style-name="ce28">
            <text:p>0</text:p>
          </table:table-cell>
          <table:table-cell office:value-type="float" office:value="426573.11" table:formula="of:=[.D101]+[.E101]+[.G101]+[.H101]+[.F101]+[.C101]" table:style-name="ce207">
            <text:p>426 573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82432.009999999995" table:formula="of:=SUM([.C103:.C109])" table:style-name="ce28">
            <text:p>82 432</text:p>
          </table:table-cell>
          <table:table-cell office:value-type="float" office:value="247638.08" table:formula="of:=SUM([.D103:.D109])" table:style-name="ce28">
            <text:p>247 638</text:p>
          </table:table-cell>
          <table:table-cell office:value-type="float" office:value="41978.3" table:formula="of:=SUM([.E103:.E109])" table:style-name="ce28">
            <text:p>41 978</text:p>
          </table:table-cell>
          <table:table-cell office:value-type="float" office:value="69906.02" table:formula="of:=SUM([.F103:.F109])" table:style-name="ce28">
            <text:p>69 906</text:p>
          </table:table-cell>
          <table:table-cell office:value-type="float" office:value="161919.78000000003" table:formula="of:=SUM([.G103:.G109])" table:style-name="ce28">
            <text:p>161 920</text:p>
          </table:table-cell>
          <table:table-cell office:value-type="float" office:value="15376.060000000001" table:formula="of:=SUM([.H103:.H109])" table:style-name="ce28">
            <text:p>15 376</text:p>
          </table:table-cell>
          <table:table-cell office:value-type="float" office:value="49.8" table:formula="of:=SUM([.I103:.I109])" table:style-name="ce28">
            <text:p>50</text:p>
          </table:table-cell>
          <table:table-cell office:value-type="float" office:value="619250.25" table:formula="of:=[.D102]+[.E102]+[.G102]+[.H102]+[.F102]+[.C102]" table:style-name="ce207">
            <text:p>619 250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20.149999999999999" table:style-name="ce27">
            <text:p>20</text:p>
          </table:table-cell>
          <table:table-cell office:value-type="float" office:value="20.149999999999999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.299999999999997" table:formula="of:=[.D103]+[.E103]+[.G103]+[.H103]+[.F103]+[.C103]" table:style-name="ce191">
            <text:p>40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27686.2" table:style-name="ce27">
            <text:p>27 686</text:p>
          </table:table-cell>
          <table:table-cell office:value-type="float" office:value="80445.960000000006" table:style-name="ce27">
            <text:p>80 446</text:p>
          </table:table-cell>
          <table:table-cell office:value-type="float" office:value="0" table:style-name="ce27">
            <text:p>0</text:p>
          </table:table-cell>
          <table:table-cell office:value-type="float" office:value="7925.25" table:style-name="ce27">
            <text:p>7 925</text:p>
          </table:table-cell>
          <table:table-cell office:value-type="float" office:value="7928.42" table:style-name="ce27">
            <text:p>7 928</text:p>
          </table:table-cell>
          <table:table-cell office:value-type="float" office:value="3800" table:style-name="ce27">
            <text:p>3 800</text:p>
          </table:table-cell>
          <table:table-cell office:value-type="float" office:value="0" table:style-name="ce27">
            <text:p>0</text:p>
          </table:table-cell>
          <table:table-cell office:value-type="float" office:value="127785.83" table:formula="of:=[.D104]+[.E104]+[.G104]+[.H104]+[.F104]+[.C104]" table:style-name="ce191">
            <text:p>127 786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4582.41" table:style-name="ce27">
            <text:p>14 582</text:p>
          </table:table-cell>
          <table:table-cell office:value-type="float" office:value="92201.44" table:style-name="ce27">
            <text:p>92 201</text:p>
          </table:table-cell>
          <table:table-cell office:value-type="float" office:value="41978.3" table:style-name="ce27">
            <text:p>41 978</text:p>
          </table:table-cell>
          <table:table-cell office:value-type="float" office:value="57305.5" table:style-name="ce27">
            <text:p>57 306</text:p>
          </table:table-cell>
          <table:table-cell office:value-type="float" office:value="117895.57" table:style-name="ce27">
            <text:p>117 896</text:p>
          </table:table-cell>
          <table:table-cell office:value-type="float" office:value="3956" table:style-name="ce27">
            <text:p>3 956</text:p>
          </table:table-cell>
          <table:table-cell office:value-type="float" office:value="49.8" table:style-name="ce27">
            <text:p>50</text:p>
          </table:table-cell>
          <table:table-cell office:value-type="float" office:value="327969.01999999996" table:formula="of:=[.D105]+[.E105]+[.G105]+[.H105]+[.F105]+[.C105]+[.I105]" table:style-name="ce191">
            <text:p>327 969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1379" table:style-name="ce27">
            <text:p>1 379</text:p>
          </table:table-cell>
          <table:table-cell office:value-type="float" office:value="76.25" table:style-name="ce27">
            <text:p>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55.25" table:formula="of:=[.D106]+[.E106]+[.G106]+[.H106]+[.F106]+[.C106]" table:style-name="ce191">
            <text:p>1 455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12603.38" table:style-name="ce27">
            <text:p>12 603</text:p>
          </table:table-cell>
          <table:table-cell office:value-type="float" office:value="27025.18" table:style-name="ce27">
            <text:p>27 025</text:p>
          </table:table-cell>
          <table:table-cell office:value-type="float" office:value="0" table:style-name="ce27">
            <text:p>0</text:p>
          </table:table-cell>
          <table:table-cell office:value-type="float" office:value="215" table:style-name="ce27">
            <text:p>215</text:p>
          </table:table-cell>
          <table:table-cell office:value-type="float" office:value="31049.56" table:style-name="ce27">
            <text:p>31 050</text:p>
          </table:table-cell>
          <table:table-cell office:value-type="float" office:value="1000" table:style-name="ce27">
            <text:p>1 000</text:p>
          </table:table-cell>
          <table:table-cell office:value-type="float" office:value="0" table:style-name="ce27">
            <text:p>0</text:p>
          </table:table-cell>
          <table:table-cell office:value-type="float" office:value="71893.12000000001" table:formula="of:=[.D107]+[.E107]+[.G107]+[.H107]+[.F107]+[.C107]" table:style-name="ce191">
            <text:p>71 893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1" table:formula="of:=[.D108]+[.E108]+[.G108]+[.H108]+[.F108]+[.C108]" table:style-name="ce191">
            <text:p>91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26160.87" table:style-name="ce27">
            <text:p>26 161</text:p>
          </table:table-cell>
          <table:table-cell office:value-type="float" office:value="47778.1" table:style-name="ce27">
            <text:p>47 778</text:p>
          </table:table-cell>
          <table:table-cell office:value-type="float" office:value="0" table:style-name="ce27">
            <text:p>0</text:p>
          </table:table-cell>
          <table:table-cell office:value-type="float" office:value="4460.2700000000004" table:style-name="ce27">
            <text:p>4 460</text:p>
          </table:table-cell>
          <table:table-cell office:value-type="float" office:value="5046.2299999999996" table:style-name="ce27">
            <text:p>5 046</text:p>
          </table:table-cell>
          <table:table-cell office:value-type="float" office:value="6620.06" table:style-name="ce27">
            <text:p>6 620</text:p>
          </table:table-cell>
          <table:table-cell office:value-type="float" office:value="0" table:style-name="ce27">
            <text:p>0</text:p>
          </table:table-cell>
          <table:table-cell office:value-type="float" office:value="90065.53" table:formula="of:=[.D109]+[.E109]+[.G109]+[.H109]+[.F109]+[.C109]" table:style-name="ce191">
            <text:p>90 066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1166.33" table:style-name="ce28">
            <text:p>1 166</text:p>
          </table:table-cell>
          <table:table-cell office:value-type="float" office:value="25086" table:style-name="ce28">
            <text:p>25 086</text:p>
          </table:table-cell>
          <table:table-cell office:value-type="float" office:value="0" table:style-name="ce28">
            <text:p>0</text:p>
          </table:table-cell>
          <table:table-cell office:value-type="float" office:value="1312.93" table:style-name="ce28">
            <text:p>1 313</text:p>
          </table:table-cell>
          <table:table-cell office:value-type="float" office:value="587" table:style-name="ce28">
            <text:p>587</text:p>
          </table:table-cell>
          <table:table-cell office:value-type="float" office:value="651.95000000000005" table:style-name="ce28">
            <text:p>652</text:p>
          </table:table-cell>
          <table:table-cell office:value-type="float" office:value="0" table:style-name="ce28">
            <text:p>0</text:p>
          </table:table-cell>
          <table:table-cell office:value-type="float" office:value="28804.21" table:formula="of:=[.D110]+[.E110]+[.G110]+[.H110]+[.F110]+[.C110]" table:style-name="ce207">
            <text:p>28 804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3: Nákup strojov...</text:p>
          </table:table-cell>
          <table:table-cell office:value-type="float" office:value="0" table:style-name="ce28">
            <text:p>0</text:p>
          </table:table-cell>
          <table:table-cell office:value-type="float" office:value="7282.8" table:style-name="ce28">
            <text:p>7 2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944.400000000001" table:style-name="ce28">
            <text:p>18 9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227.200000000001" table:formula="of:=[.D111]+[.E111]+[.G111]+[.H111]+[.F111]+[.C111]" table:style-name="ce207">
            <text:p>26 227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246">
            <text:p>716: Projektová dokumentác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D112]+[.E112]+[.G112]+[.H112]+[.F112]+[.C112]" table:style-name="ce247">
            <text:p>0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25">
          <table:table-cell table:style-name="ce2"/>
          <table:table-cell office:value-type="string" table:style-name="ce213">
            <text:p>Spolu</text:p>
          </table:table-cell>
          <table:table-cell office:value-type="float" office:value="509591.34" table:formula="of:=[.C100]+[.C101]+[.C102]+[.C110]" table:style-name="ce214">
            <text:p>509 591</text:p>
          </table:table-cell>
          <table:table-cell office:value-type="float" office:value="1109681.8800000001" table:formula="of:=[.D100]+[.D101]+[.D102]+[.D110]+[.D111]+[.D112]" table:style-name="ce214">
            <text:p>1 109 682</text:p>
          </table:table-cell>
          <table:table-cell office:value-type="float" office:value="41978.3" table:formula="of:=[.E100]+[.E101]+[.E102]+[.E110]+[.E111]+[.E112]" table:style-name="ce214">
            <text:p>41 978</text:p>
          </table:table-cell>
          <table:table-cell office:value-type="float" office:value="144896.02000000002" table:formula="of:=[.F100]+[.F101]+[.F102]+[.F110]+[.F111]+[.F112]" table:style-name="ce214">
            <text:p>144 896</text:p>
          </table:table-cell>
          <table:table-cell office:value-type="float" office:value="254299.18000000002" table:formula="of:=[.G100]+[.G101]+[.G102]+[.G110]+[.G111]+[.G112]" table:style-name="ce214">
            <text:p>254 299</text:p>
          </table:table-cell>
          <table:table-cell office:value-type="float" office:value="172681.06" table:formula="of:=[.H100]+[.H101]+[.H102]+[.H110]+[.H111]+[.H112]" table:style-name="ce214">
            <text:p>172 681</text:p>
          </table:table-cell>
          <table:table-cell office:value-type="float" office:value="49.8" table:formula="of:=[.I100]+[.I101]+[.I102]+[.I110]+[.I111]+[.I112]" table:style-name="ce214">
            <text:p>50</text:p>
          </table:table-cell>
          <table:table-cell office:value-type="float" office:value="2233177.58" table:formula="of:=[.D113]+[.E113]+[.G113]+[.H113]+[.F113]+[.C113]+[.I113]" table:style-name="ce215">
            <text:p>2 233 178</text:p>
          </table:table-cell>
          <table:table-cell table:style-name="ce100"/>
          <table:table-cell table:number-columns-repeated="2" table:style-name="ce36"/>
          <table:table-cell table:number-columns-repeated="16371" table:style-name="ce2"/>
        </table:table-row>
        <table:table-row table:number-rows-repeated="2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6">
          <table:table-cell table:style-name="ce2"/>
          <table:table-cell office:value-type="string" table:style-name="ce200">
            <text:p>Základná škola Bezruča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style-name="ce201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12 003: Z prenajatých budov, priestorov a objektov</text:p>
          </table:table-cell>
          <table:covered-table-cell table:number-columns-repeated="2"/>
          <table:table-cell office:value-type="float" office:value="1328.38" table:style-name="ce27">
            <text:p>1 328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1: Réžia - cudzí stravníci</text:p>
          </table:table-cell>
          <table:covered-table-cell table:number-columns-repeated="2"/>
          <table:table-cell office:value-type="float" office:value="33963.69" table:style-name="ce27">
            <text:p>33 964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2: Za jasle, materské školy a školské kluby detí</text:p>
          </table:table-cell>
          <table:covered-table-cell table:number-columns-repeated="2"/>
          <table:table-cell office:value-type="float" office:value="30155" table:style-name="ce27">
            <text:p>30 155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28">
          <table:table-cell table:style-name="ce193"/>
          <table:table-cell office:value-type="string" table:number-columns-spanned="3" table:number-rows-spanned="1" table:style-name="ce589">
            <text:p>223 003: Za stravné</text:p>
          </table:table-cell>
          <table:covered-table-cell table:number-columns-repeated="2"/>
          <table:table-cell office:value-type="float" office:value="19425.93" table:style-name="ce42">
            <text:p>19 426</text:p>
          </table:table-cell>
          <table:table-cell table:style-name="ce202"/>
          <table:table-cell table:number-columns-repeated="16378" table:style-name="ce193"/>
        </table:table-row>
        <table:table-row table:style-name="ro9">
          <table:table-cell table:style-name="ce193"/>
          <table:table-cell office:value-type="string" table:number-columns-spanned="3" table:number-rows-spanned="1" table:style-name="ce589">
            <text:p>292 012: Z dobropisov</text:p>
          </table:table-cell>
          <table:covered-table-cell table:number-columns-repeated="2"/>
          <table:table-cell office:value-type="float" office:value="1278.28" table:style-name="ce446">
            <text:p>1 278</text:p>
          </table:table-cell>
          <table:table-cell table:style-name="ce202"/>
          <table:table-cell table:number-columns-repeated="16378" table:style-name="ce193"/>
        </table:table-row>
        <table:table-row table:style-name="ro31">
          <table:table-cell table:style-name="ce2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86151.28" table:formula="of:=SUM([.E119:.E123])" table:style-name="ce46">
            <text:p>86 151</text:p>
          </table:table-cell>
          <table:table-cell table:style-name="ce67"/>
          <table:table-cell table:number-columns-repeated="10" table:style-name="ce36"/>
          <table:table-cell table:number-columns-repeated="16368" table:style-name="ce2"/>
        </table:table-row>
        <table:table-row table:style-name="ro28">
          <table:table-cell table:number-columns-repeated="16384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90">
            <text:p>Program 7.2. Základné škola</text:p>
          </table:table-cell>
          <table:covered-table-cell/>
          <table:table-cell office:value-type="string" table:number-columns-spanned="2" table:number-rows-spanned="1" table:style-name="ce590">
            <text:p>Program 7.4. Školské jedálne</text:p>
          </table:table-cell>
          <table:covered-table-cell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5" table:style-name="ce70"/>
        </table:table-row>
        <table:table-row table:style-name="ro28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318762.58" table:style-name="ce28">
            <text:p>318 763</text:p>
          </table:table-cell>
          <table:table-cell office:value-type="float" office:value="591812.31999999995" table:style-name="ce28">
            <text:p>591 812</text:p>
          </table:table-cell>
          <table:table-cell office:value-type="float" office:value="56042.8" table:style-name="ce28">
            <text:p>56 043</text:p>
          </table:table-cell>
          <table:table-cell office:value-type="float" office:value="48745.74" table:style-name="ce28">
            <text:p>48 746</text:p>
          </table:table-cell>
          <table:table-cell office:value-type="float" office:value="139763.01" table:style-name="ce28">
            <text:p>139 763</text:p>
          </table:table-cell>
          <table:table-cell office:value-type="float" office:value="0" table:style-name="ce28">
            <text:p>0</text:p>
          </table:table-cell>
          <table:table-cell office:value-type="float" office:value="1155126.45" table:formula="of:=[.C128]+[.D128]+[.E128]+[.F128]+[.G128]+[.H128]" table:style-name="ce28">
            <text:p>1 155 12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115664.19" table:style-name="ce28">
            <text:p>115 664</text:p>
          </table:table-cell>
          <table:table-cell office:value-type="float" office:value="211449.98" table:style-name="ce28">
            <text:p>211 450</text:p>
          </table:table-cell>
          <table:table-cell office:value-type="float" office:value="20040.97" table:style-name="ce28">
            <text:p>20 041</text:p>
          </table:table-cell>
          <table:table-cell office:value-type="float" office:value="17684.63" table:style-name="ce28">
            <text:p>17 685</text:p>
          </table:table-cell>
          <table:table-cell office:value-type="float" office:value="49660.62" table:style-name="ce28">
            <text:p>49 661</text:p>
          </table:table-cell>
          <table:table-cell office:value-type="float" office:value="0" table:style-name="ce28">
            <text:p>0</text:p>
          </table:table-cell>
          <table:table-cell office:value-type="float" office:value="414500.39" table:formula="of:=[.C129]+[.D129]+[.E129]+[.F129]+[.G129]+[.H129]" table:style-name="ce28">
            <text:p>414 50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69060.060000000012" table:formula="of:=SUM([.C131:.C135])" table:style-name="ce28">
            <text:p>69 060</text:p>
          </table:table-cell>
          <table:table-cell office:value-type="float" office:value="145841.85" table:formula="of:=SUM([.D131:.D135])" table:style-name="ce28">
            <text:p>145 842</text:p>
          </table:table-cell>
          <table:table-cell office:value-type="float" office:value="90416.17" table:formula="of:=SUM([.E131:.E135])" table:style-name="ce28">
            <text:p>90 416</text:p>
          </table:table-cell>
          <table:table-cell office:value-type="float" office:value="102787.79" table:formula="of:=SUM([.F131:.F135])" table:style-name="ce28">
            <text:p>102 788</text:p>
          </table:table-cell>
          <table:table-cell office:value-type="float" office:value="58222" table:formula="of:=SUM([.G131:.G135])" table:style-name="ce28">
            <text:p>58 222</text:p>
          </table:table-cell>
          <table:table-cell office:value-type="float" office:value="0" table:formula="of:=SUM([.H131:.H135])" table:style-name="ce28">
            <text:p>0</text:p>
          </table:table-cell>
          <table:table-cell office:value-type="float" office:value="466327.87" table:formula="of:=[.C130]+[.D130]+[.E130]+[.F130]+[.G130]+[.H130]" table:style-name="ce28">
            <text:p>466 32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19079.86" table:style-name="ce27">
            <text:p>19 080</text:p>
          </table:table-cell>
          <table:table-cell office:value-type="float" office:value="48902.59" table:style-name="ce27">
            <text:p>48 903</text:p>
          </table:table-cell>
          <table:table-cell office:value-type="float" office:value="15609.2" table:style-name="ce27">
            <text:p>15 609</text:p>
          </table:table-cell>
          <table:table-cell office:value-type="float" office:value="15621.15" table:style-name="ce27">
            <text:p>15 621</text:p>
          </table:table-cell>
          <table:table-cell office:value-type="float" office:value="34454.79" table:style-name="ce27">
            <text:p>34 455</text:p>
          </table:table-cell>
          <table:table-cell office:value-type="float" office:value="0" table:style-name="ce27">
            <text:p>0</text:p>
          </table:table-cell>
          <table:table-cell office:value-type="float" office:value="133667.59" table:formula="of:=[.C131]+[.D131]+[.E131]+[.F131]+[.G131]+[.H131]" table:style-name="ce27">
            <text:p>133 66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25518.99" table:style-name="ce27">
            <text:p>25 519</text:p>
          </table:table-cell>
          <table:table-cell office:value-type="float" office:value="53013.55" table:style-name="ce27">
            <text:p>53 014</text:p>
          </table:table-cell>
          <table:table-cell office:value-type="float" office:value="64258.38" table:style-name="ce27">
            <text:p>64 258</text:p>
          </table:table-cell>
          <table:table-cell office:value-type="float" office:value="76527.05" table:style-name="ce27">
            <text:p>76 527</text:p>
          </table:table-cell>
          <table:table-cell office:value-type="float" office:value="7059.37" table:style-name="ce27">
            <text:p>7 059</text:p>
          </table:table-cell>
          <table:table-cell office:value-type="float" office:value="0" table:style-name="ce27">
            <text:p>0</text:p>
          </table:table-cell>
          <table:table-cell office:value-type="float" office:value="226377.34000000003" table:formula="of:=[.C132]+[.D132]+[.E132]+[.F132]+[.G132]+[.H132]" table:style-name="ce27">
            <text:p>226 37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43.47" table:style-name="ce27">
            <text:p>43</text:p>
          </table:table-cell>
          <table:table-cell office:value-type="float" office:value="899.53" table:style-name="ce27">
            <text:p>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9.2" table:style-name="ce27">
            <text:p>499</text:p>
          </table:table-cell>
          <table:table-cell office:value-type="float" office:value="0" table:style-name="ce27">
            <text:p>0</text:p>
          </table:table-cell>
          <table:table-cell office:value-type="float" office:value="1442.2" table:formula="of:=[.C133]+[.D133]+[.E133]+[.F133]+[.G133]+[.H133]" table:style-name="ce27">
            <text:p>1 44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3485.86" table:style-name="ce27">
            <text:p>3 486</text:p>
          </table:table-cell>
          <table:table-cell office:value-type="float" office:value="16691.560000000001" table:style-name="ce27">
            <text:p>16 692</text:p>
          </table:table-cell>
          <table:table-cell office:value-type="float" office:value="6722.59" table:style-name="ce27">
            <text:p>6 723</text:p>
          </table:table-cell>
          <table:table-cell office:value-type="float" office:value="6722.59" table:style-name="ce27">
            <text:p>6 723</text:p>
          </table:table-cell>
          <table:table-cell office:value-type="float" office:value="13094.4" table:style-name="ce27">
            <text:p>13 094</text:p>
          </table:table-cell>
          <table:table-cell office:value-type="float" office:value="0" table:style-name="ce27">
            <text:p>0</text:p>
          </table:table-cell>
          <table:table-cell office:value-type="float" office:value="46717.000000000007" table:formula="of:=[.C134]+[.D134]+[.E134]+[.F134]+[.G134]+[.H134]" table:style-name="ce27">
            <text:p>46 71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20931.88" table:style-name="ce27">
            <text:p>20 932</text:p>
          </table:table-cell>
          <table:table-cell office:value-type="float" office:value="26334.62" table:style-name="ce27">
            <text:p>26 335</text:p>
          </table:table-cell>
          <table:table-cell office:value-type="float" office:value="3826" table:style-name="ce27">
            <text:p>3 826</text:p>
          </table:table-cell>
          <table:table-cell office:value-type="float" office:value="3917" table:style-name="ce27">
            <text:p>3 917</text:p>
          </table:table-cell>
          <table:table-cell office:value-type="float" office:value="3114.24" table:style-name="ce27">
            <text:p>3 114</text:p>
          </table:table-cell>
          <table:table-cell office:value-type="float" office:value="0" table:style-name="ce27">
            <text:p>0</text:p>
          </table:table-cell>
          <table:table-cell office:value-type="float" office:value="58123.74" table:formula="of:=[.C135]+[.D135]+[.E135]+[.F135]+[.G135]+[.H135]" table:style-name="ce27">
            <text:p>58 12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2768.28" table:style-name="ce28">
            <text:p>2 768</text:p>
          </table:table-cell>
          <table:table-cell office:value-type="float" office:value="2320.11" table:style-name="ce28">
            <text:p>2 320</text:p>
          </table:table-cell>
          <table:table-cell office:value-type="float" office:value="260.83" table:style-name="ce28">
            <text:p>261</text:p>
          </table:table-cell>
          <table:table-cell office:value-type="float" office:value="3409.43" table:style-name="ce28">
            <text:p>3 409</text:p>
          </table:table-cell>
          <table:table-cell office:value-type="float" office:value="1183.3699999999999" table:style-name="ce28">
            <text:p>1 183</text:p>
          </table:table-cell>
          <table:table-cell office:value-type="float" office:value="0" table:style-name="ce28">
            <text:p>0</text:p>
          </table:table-cell>
          <table:table-cell office:value-type="float" office:value="9942.02" table:formula="of:=[.C136]+[.D136]+[.E136]+[.F136]+[.G136]+[.H136]" table:style-name="ce28">
            <text:p>9 94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3: Nákup strojov.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703.6" table:style-name="ce216">
            <text:p>11 70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703.6" table:formula="of:=[.C137]+[.D137]+[.E137]+[.F137]+[.G137]+[.H137]" table:style-name="ce216">
            <text:p>11 70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7">
          <table:table-cell table:style-name="ce2"/>
          <table:table-cell office:value-type="string" table:style-name="ce208">
            <text:p>Spolu</text:p>
          </table:table-cell>
          <table:table-cell office:value-type="float" office:value="506255.11000000004" table:formula="of:=[.C128]+[.C129]+[.C130]+[.C136]+[.C137]" table:style-name="ce46">
            <text:p>506 255</text:p>
          </table:table-cell>
          <table:table-cell office:value-type="float" office:value="951424.25999999989" table:formula="of:=[.D128]+[.D129]+[.D130]+[.D136]+[.D137]" table:style-name="ce46">
            <text:p>951 424</text:p>
          </table:table-cell>
          <table:table-cell office:value-type="float" office:value="166760.76999999999" table:formula="of:=[.E128]+[.E129]+[.E130]+[.E136]+[.E137]" table:style-name="ce46">
            <text:p>166 761</text:p>
          </table:table-cell>
          <table:table-cell office:value-type="float" office:value="184331.18999999997" table:formula="of:=[.F128]+[.F129]+[.F130]+[.F136]+[.F137]" table:style-name="ce46">
            <text:p>184 331</text:p>
          </table:table-cell>
          <table:table-cell office:value-type="float" office:value="248829" table:formula="of:=[.G128]+[.G129]+[.G130]+[.G136]+[.G137]" table:style-name="ce46">
            <text:p>248 829</text:p>
          </table:table-cell>
          <table:table-cell office:value-type="float" office:value="0" table:formula="of:=[.H128]+[.H129]+[.H130]+[.H136]+[.H137]" table:style-name="ce46">
            <text:p>0</text:p>
          </table:table-cell>
          <table:table-cell office:value-type="float" office:value="2057600.3299999998" table:formula="of:=[.C138]+[.D138]+[.E138]+[.F138]+[.G138]+[.H138]" table:style-name="ce46">
            <text:p>2 057 600</text:p>
          </table:table-cell>
          <table:table-cell table:number-columns-repeated="4" table:style-name="ce36"/>
          <table:table-cell table:number-columns-repeated="16371" table:style-name="ce2"/>
        </table:table-row>
        <table:table-row table:number-rows-repeated="19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6">
          <table:table-cell table:style-name="ce2"/>
          <table:table-cell office:value-type="string" table:style-name="ce200">
            <text:p>Základná škola Hodžova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25">
          <table:table-cell table:style-name="ce2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number-columns-repeated="11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12 003: Z prenajatých budov, priestorov a objektov</text:p>
          </table:table-cell>
          <table:covered-table-cell table:number-columns-repeated="2"/>
          <table:table-cell office:value-type="float" office:value="34158.080000000002" table:style-name="ce49">
            <text:p>34 158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67">
            <text:p>223 002: Za jasle, materské školy a školské kluby detí</text:p>
          </table:table-cell>
          <table:covered-table-cell table:number-columns-repeated="2"/>
          <table:table-cell office:value-type="float" office:value="56441.8" table:style-name="ce49">
            <text:p>56 442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34">
          <table:table-cell table:style-name="ce2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90599.88" table:formula="of:=SUM([.E161:.E162])" table:style-name="ce217">
            <text:p>90 600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0">
          <table:table-cell table:style-name="ce70"/>
          <table:table-cell office:value-type="string" table:style-name="ce53">
            <text:p>Výdavky</text:p>
          </table:table-cell>
          <table:table-cell office:value-type="string" table:style-name="ce203">
            <text:p>Program 8.3.3. Zimný štadión</text:p>
          </table:table-cell>
          <table:table-cell office:value-type="string" table:number-columns-spanned="2" table:number-rows-spanned="1" table:style-name="ce590">
            <text:p>Program 7.2. Základné škola</text:p>
          </table:table-cell>
          <table:covered-table-cell/>
          <table:table-cell office:value-type="string" table:style-name="ce203">
            <text:p>Program 7.4. Školské jedálne</text:p>
          </table:table-cell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5" table:style-name="ce70"/>
        </table:table-row>
        <table:table-row table:style-name="ro28">
          <table:table-cell table:style-name="ce70"/>
          <table:table-cell table:style-name="ce204"/>
          <table:table-cell office:value-type="string" table:style-name="ce103">
            <text:p>08.1.0.</text:p>
          </table:table-cell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0" table:style-name="ce28">
            <text:p>0</text:p>
          </table:table-cell>
          <table:table-cell office:value-type="float" office:value="541875" table:style-name="ce28">
            <text:p>541 875</text:p>
          </table:table-cell>
          <table:table-cell office:value-type="float" office:value="1122830" table:style-name="ce28">
            <text:p>1 122 830</text:p>
          </table:table-cell>
          <table:table-cell office:value-type="float" office:value="0" table:style-name="ce28">
            <text:p>0</text:p>
          </table:table-cell>
          <table:table-cell office:value-type="float" office:value="283460" table:style-name="ce28">
            <text:p>283 460</text:p>
          </table:table-cell>
          <table:table-cell office:value-type="float" office:value="0" table:style-name="ce28">
            <text:p>0</text:p>
          </table:table-cell>
          <table:table-cell office:value-type="float" office:value="1948165" table:formula="of:=[.C167]+[.D167]+[.E167]+[.F167]+[.G167]+[.H167]" table:style-name="ce207">
            <text:p>1 948 16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0" table:style-name="ce28">
            <text:p>0</text:p>
          </table:table-cell>
          <table:table-cell office:value-type="float" office:value="201651" table:style-name="ce28">
            <text:p>201 651</text:p>
          </table:table-cell>
          <table:table-cell office:value-type="float" office:value="420625" table:style-name="ce28">
            <text:p>420 625</text:p>
          </table:table-cell>
          <table:table-cell office:value-type="float" office:value="0" table:style-name="ce28">
            <text:p>0</text:p>
          </table:table-cell>
          <table:table-cell office:value-type="float" office:value="102665" table:style-name="ce28">
            <text:p>102 665</text:p>
          </table:table-cell>
          <table:table-cell office:value-type="float" office:value="0" table:style-name="ce28">
            <text:p>0</text:p>
          </table:table-cell>
          <table:table-cell office:value-type="float" office:value="724941" table:formula="of:=[.C168]+[.D168]+[.E168]+[.F168]+[.G168]+[.H168]" table:style-name="ce207">
            <text:p>724 94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76060" table:formula="of:=SUM([.C170:.C175])" table:style-name="ce28">
            <text:p>76 060</text:p>
          </table:table-cell>
          <table:table-cell office:value-type="float" office:value="156139.70000000001" table:formula="of:=SUM([.D170:.D175])" table:style-name="ce28">
            <text:p>156 140</text:p>
          </table:table-cell>
          <table:table-cell office:value-type="float" office:value="378604.22" table:formula="of:=SUM([.E170:.E175])" table:style-name="ce28">
            <text:p>378 604</text:p>
          </table:table-cell>
          <table:table-cell office:value-type="float" office:value="0" table:formula="of:=SUM([.F170:.F175])" table:style-name="ce28">
            <text:p>0</text:p>
          </table:table-cell>
          <table:table-cell office:value-type="float" office:value="63267" table:formula="of:=SUM([.G170:.G175])" table:style-name="ce28">
            <text:p>63 267</text:p>
          </table:table-cell>
          <table:table-cell office:value-type="float" office:value="280699" table:formula="of:=SUM([.H170:.H175])" table:style-name="ce28">
            <text:p>280 699</text:p>
          </table:table-cell>
          <table:table-cell office:value-type="float" office:value="954769.91999999993" table:formula="of:=SUM([.I170:.I175])" table:style-name="ce28">
            <text:p>954 77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27">
            <text:p>100</text:p>
          </table:table-cell>
          <table:table-cell office:value-type="float" office:value="190" table:style-name="ce27">
            <text:p>1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0" table:formula="of:=[.C170]+[.D170]+[.E170]+[.F170]+[.G170]+[.H170]" table:style-name="ce191">
            <text:p>29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0" table:style-name="ce27">
            <text:p>0</text:p>
          </table:table-cell>
          <table:table-cell office:value-type="float" office:value="81910.53" table:style-name="ce27">
            <text:p>81 911</text:p>
          </table:table-cell>
          <table:table-cell office:value-type="float" office:value="100016.54" table:style-name="ce27">
            <text:p>100 017</text:p>
          </table:table-cell>
          <table:table-cell office:value-type="float" office:value="0" table:style-name="ce27">
            <text:p>0</text:p>
          </table:table-cell>
          <table:table-cell office:value-type="float" office:value="47107" table:style-name="ce27">
            <text:p>47 107</text:p>
          </table:table-cell>
          <table:table-cell office:value-type="float" office:value="0" table:style-name="ce27">
            <text:p>0</text:p>
          </table:table-cell>
          <table:table-cell office:value-type="float" office:value="229034.07" table:formula="of:=[.C171]+[.D171]+[.E171]+[.F171]+[.G171]+[.H171]" table:style-name="ce191">
            <text:p>229 03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0" table:style-name="ce27">
            <text:p>0</text:p>
          </table:table-cell>
          <table:table-cell office:value-type="float" office:value="35900.660000000003" table:style-name="ce27">
            <text:p>35 901</text:p>
          </table:table-cell>
          <table:table-cell office:value-type="float" office:value="161405.4" table:style-name="ce27">
            <text:p>161 405</text:p>
          </table:table-cell>
          <table:table-cell office:value-type="float" office:value="0" table:style-name="ce27">
            <text:p>0</text:p>
          </table:table-cell>
          <table:table-cell office:value-type="float" office:value="6850" table:style-name="ce27">
            <text:p>6 850</text:p>
          </table:table-cell>
          <table:table-cell office:value-type="float" office:value="280699" table:style-name="ce27">
            <text:p>280 699</text:p>
          </table:table-cell>
          <table:table-cell office:value-type="float" office:value="484855.06" table:formula="of:=[.C172]+[.D172]+[.E172]+[.F172]+[.G172]+[.H172]" table:style-name="ce191">
            <text:p>484 85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30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0" table:style-name="ce27">
            <text:p>0</text:p>
          </table:table-cell>
          <table:table-cell office:value-type="float" office:value="2303.06" table:style-name="ce27">
            <text:p>2 303</text:p>
          </table:table-cell>
          <table:table-cell office:value-type="float" office:value="43812" table:style-name="ce27">
            <text:p>43 812</text:p>
          </table:table-cell>
          <table:table-cell office:value-type="float" office:value="0" table:style-name="ce27">
            <text:p>0</text:p>
          </table:table-cell>
          <table:table-cell office:value-type="float" office:value="1000" table:style-name="ce27">
            <text:p>1 000</text:p>
          </table:table-cell>
          <table:table-cell office:value-type="float" office:value="0" table:style-name="ce27">
            <text:p>0</text:p>
          </table:table-cell>
          <table:table-cell office:value-type="float" office:value="47115.06" table:formula="of:=[.C173]+[.D173]+[.E173]+[.F173]+[.G173]+[.H173]" table:style-name="ce191">
            <text:p>47 11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Prenájom</text:p>
          </table:table-cell>
          <table:table-cell office:value-type="float" office:value="76060" table:style-name="ce27">
            <text:p>76 060</text:p>
          </table:table-cell>
          <table:table-cell office:value-type="float" office:value="1600" table:style-name="ce27">
            <text:p>1 600</text:p>
          </table:table-cell>
          <table:table-cell office:value-type="float" office:value="2437.91" table:style-name="ce27">
            <text:p>2 4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097.91" table:formula="of:=[.C174]+[.D174]+[.E174]+[.F174]+[.G174]+[.H174]" table:style-name="ce191">
            <text:p>80 09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0" table:style-name="ce27">
            <text:p>0</text:p>
          </table:table-cell>
          <table:table-cell office:value-type="float" office:value="34325.449999999997" table:style-name="ce27">
            <text:p>34 325</text:p>
          </table:table-cell>
          <table:table-cell office:value-type="float" office:value="70742.37" table:style-name="ce27">
            <text:p>70 742</text:p>
          </table:table-cell>
          <table:table-cell office:value-type="float" office:value="0" table:style-name="ce27">
            <text:p>0</text:p>
          </table:table-cell>
          <table:table-cell office:value-type="float" office:value="8310" table:style-name="ce27">
            <text:p>8 310</text:p>
          </table:table-cell>
          <table:table-cell office:value-type="float" office:value="0" table:style-name="ce27">
            <text:p>0</text:p>
          </table:table-cell>
          <table:table-cell office:value-type="float" office:value="113377.81999999999" table:formula="of:=[.C175]+[.D175]+[.E175]+[.F175]+[.G175]+[.H175]" table:style-name="ce191">
            <text:p>113 37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0" table:style-name="ce28">
            <text:p>0</text:p>
          </table:table-cell>
          <table:table-cell office:value-type="float" office:value="3149.84" table:style-name="ce28">
            <text:p>3 150</text:p>
          </table:table-cell>
          <table:table-cell office:value-type="float" office:value="9797.16" table:style-name="ce28">
            <text:p>9 797</text:p>
          </table:table-cell>
          <table:table-cell office:value-type="float" office:value="0" table:style-name="ce28">
            <text:p>0</text:p>
          </table:table-cell>
          <table:table-cell office:value-type="float" office:value="345" table:style-name="ce28">
            <text:p>345</text:p>
          </table:table-cell>
          <table:table-cell office:value-type="float" office:value="0" table:style-name="ce28">
            <text:p>0</text:p>
          </table:table-cell>
          <table:table-cell office:value-type="float" office:value="13292" table:formula="of:=[.C176]+[.D176]+[.E176]+[.F176]+[.G176]+[.H176]" table:style-name="ce207">
            <text:p>13 29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208">
            <text:p>Spolu</text:p>
          </table:table-cell>
          <table:table-cell office:value-type="float" office:value="76060" table:formula="of:=[.C167]+[.C168]+[.C169]+[.C176]" table:style-name="ce46">
            <text:p>76 060</text:p>
          </table:table-cell>
          <table:table-cell office:value-type="float" office:value="902815.53999999992" table:formula="of:=[.D167]+[.D168]+[.D169]+[.D176]" table:style-name="ce46">
            <text:p>902 816</text:p>
          </table:table-cell>
          <table:table-cell office:value-type="float" office:value="1931856.38" table:formula="of:=[.E167]+[.E168]+[.E169]+[.E176]" table:style-name="ce46">
            <text:p>1 931 856</text:p>
          </table:table-cell>
          <table:table-cell office:value-type="float" office:value="0" table:formula="of:=[.F167]+[.F168]+[.F169]+[.F176]" table:style-name="ce46">
            <text:p>0</text:p>
          </table:table-cell>
          <table:table-cell office:value-type="float" office:value="449737" table:formula="of:=[.G167]+[.G168]+[.G169]+[.G176]" table:style-name="ce46">
            <text:p>449 737</text:p>
          </table:table-cell>
          <table:table-cell office:value-type="float" office:value="280699" table:formula="of:=[.H167]+[.H168]+[.H169]+[.H176]" table:style-name="ce46">
            <text:p>280 699</text:p>
          </table:table-cell>
          <table:table-cell office:value-type="float" office:value="3641167.92" table:formula="of:=[.C177]+[.D177]+[.E177]+[.F177]+[.G177]+[.H177]" table:style-name="ce209">
            <text:p>3 641 168</text:p>
          </table:table-cell>
          <table:table-cell table:number-columns-repeated="4" table:style-name="ce36"/>
          <table:table-cell table:number-columns-repeated="16371" table:style-name="ce2"/>
        </table:table-row>
        <table:table-row table:number-rows-repeated="3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23">
          <table:table-cell table:style-name="ce2"/>
          <table:table-cell office:value-type="string" table:style-name="ce200">
            <text:p>Základná škola Východná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4">
          <table:table-cell table:style-name="ce2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style-name="ce201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12 003: Z prenajatých budov, priestorov a objektov</text:p>
          </table:table-cell>
          <table:covered-table-cell table:number-columns-repeated="2"/>
          <table:table-cell office:value-type="float" office:value="7815.43" table:style-name="ce49">
            <text:p>7 815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41">
          <table:table-cell table:style-name="ce2"/>
          <table:table-cell office:value-type="string" table:number-columns-spanned="3" table:number-rows-spanned="1" table:style-name="ce56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1600" table:style-name="ce49">
            <text:p>1 600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1: Réžia - cudzí stravníci</text:p>
          </table:table-cell>
          <table:covered-table-cell table:number-columns-repeated="2"/>
          <table:table-cell office:value-type="float" office:value="32936.9" table:style-name="ce49">
            <text:p>32 937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2: Za jasle, materské školy a školské kluby detí</text:p>
          </table:table-cell>
          <table:covered-table-cell table:number-columns-repeated="2"/>
          <table:table-cell office:value-type="float" office:value="18489.599999999999" table:style-name="ce49">
            <text:p>18 490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28">
          <table:table-cell table:style-name="ce193"/>
          <table:table-cell office:value-type="string" table:number-columns-spanned="3" table:number-rows-spanned="1" table:style-name="ce589">
            <text:p>223 003: Za stravné</text:p>
          </table:table-cell>
          <table:covered-table-cell table:number-columns-repeated="2"/>
          <table:table-cell office:value-type="float" office:value="45254.25" table:style-name="ce42">
            <text:p>45 254</text:p>
          </table:table-cell>
          <table:table-cell table:style-name="ce202"/>
          <table:table-cell table:number-columns-repeated="16378" table:style-name="ce193"/>
        </table:table-row>
        <table:table-row table:style-name="ro28">
          <table:table-cell table:style-name="ce193"/>
          <table:table-cell office:value-type="string" table:style-name="ce58">
            <text:p>292 012: z dobropisov</text:p>
          </table:table-cell>
          <table:table-cell table:number-columns-repeated="2" table:style-name="ce58"/>
          <table:table-cell office:value-type="float" office:value="0" table:style-name="ce42">
            <text:p>0</text:p>
          </table:table-cell>
          <table:table-cell table:style-name="ce202"/>
          <table:table-cell table:number-columns-repeated="16378" table:style-name="ce193"/>
        </table:table-row>
        <table:table-row table:style-name="ro34">
          <table:table-cell table:style-name="ce2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106096.18" table:formula="of:=SUM([.E184:.E189])" table:style-name="ce217">
            <text:p>106 096</text:p>
          </table:table-cell>
          <table:table-cell table:style-name="ce218"/>
          <table:table-cell table:number-columns-repeated="10" table:style-name="ce36"/>
          <table:table-cell table:number-columns-repeated="16368" table:style-name="ce2"/>
        </table:table-row>
        <table:table-row table:style-name="ro3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90">
            <text:p>Program 7.2. Základné škola</text:p>
          </table:table-cell>
          <table:covered-table-cell/>
          <table:table-cell office:value-type="string" table:number-columns-spanned="3" table:number-rows-spanned="1" table:style-name="ce590">
            <text:p>Program 7.4. Školské jedálne</text:p>
          </table:table-cell>
          <table:covered-table-cell table:number-columns-repeated="2"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4" table:style-name="ce70"/>
        </table:table-row>
        <table:table-row table:style-name="ro28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4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220372.54" table:style-name="ce28">
            <text:p>220 373</text:p>
          </table:table-cell>
          <table:table-cell office:value-type="float" office:value="354492" table:style-name="ce28">
            <text:p>354 492</text:p>
          </table:table-cell>
          <table:table-cell office:value-type="float" office:value="0" table:style-name="ce28">
            <text:p>0</text:p>
          </table:table-cell>
          <table:table-cell office:value-type="float" office:value="40900" table:style-name="ce28">
            <text:p>40 900</text:p>
          </table:table-cell>
          <table:table-cell office:value-type="float" office:value="41600" table:style-name="ce28">
            <text:p>41 600</text:p>
          </table:table-cell>
          <table:table-cell office:value-type="float" office:value="67540" table:style-name="ce28">
            <text:p>67 540</text:p>
          </table:table-cell>
          <table:table-cell office:value-type="float" office:value="0" table:style-name="ce28">
            <text:p>0</text:p>
          </table:table-cell>
          <table:table-cell office:value-type="float" office:value="724904.54" table:formula="of:=[.C194]+[.D194]+[.F194]+[.G194]+[.H194]+[.I194]+[.E194]" table:style-name="ce207">
            <text:p>724 905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81348.81" table:style-name="ce28">
            <text:p>81 349</text:p>
          </table:table-cell>
          <table:table-cell office:value-type="float" office:value="127893" table:style-name="ce28">
            <text:p>127 893</text:p>
          </table:table-cell>
          <table:table-cell office:value-type="float" office:value="0" table:style-name="ce28">
            <text:p>0</text:p>
          </table:table-cell>
          <table:table-cell office:value-type="float" office:value="14890" table:style-name="ce28">
            <text:p>14 890</text:p>
          </table:table-cell>
          <table:table-cell office:value-type="float" office:value="14400" table:style-name="ce28">
            <text:p>14 400</text:p>
          </table:table-cell>
          <table:table-cell office:value-type="float" office:value="24410" table:style-name="ce28">
            <text:p>24 410</text:p>
          </table:table-cell>
          <table:table-cell office:value-type="float" office:value="0" table:style-name="ce28">
            <text:p>0</text:p>
          </table:table-cell>
          <table:table-cell office:value-type="float" office:value="262941.81" table:formula="of:=[.C195]+[.D195]+[.F195]+[.G195]+[.H195]+[.I195]+[.E195]" table:style-name="ce207">
            <text:p>262 942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106971.65" table:formula="of:=SUM([.C197:.C202])" table:style-name="ce28">
            <text:p>106 972</text:p>
          </table:table-cell>
          <table:table-cell office:value-type="float" office:value="130295.84" table:formula="of:=SUM([.D197:.D202])" table:style-name="ce28">
            <text:p>130 296</text:p>
          </table:table-cell>
          <table:table-cell office:value-type="float" office:value="10381" table:formula="of:=SUM([.E197:.E202])" table:style-name="ce28">
            <text:p>10 381</text:p>
          </table:table-cell>
          <table:table-cell office:value-type="float" office:value="58308.000000000007" table:formula="of:=SUM([.F197:.F202])" table:style-name="ce28">
            <text:p>58 308</text:p>
          </table:table-cell>
          <table:table-cell office:value-type="float" office:value="115045.98" table:formula="of:=SUM([.G197:.G202])" table:style-name="ce28">
            <text:p>115 046</text:p>
          </table:table-cell>
          <table:table-cell office:value-type="float" office:value="21226" table:formula="of:=SUM([.H197:.H202])" table:style-name="ce28">
            <text:p>21 226</text:p>
          </table:table-cell>
          <table:table-cell office:value-type="float" office:value="0" table:formula="of:=SUM([.I197:.I202])" table:style-name="ce28">
            <text:p>0</text:p>
          </table:table-cell>
          <table:table-cell office:value-type="float" office:value="442228.47" table:formula="of:=[.C196]+[.D196]+[.F196]+[.G196]+[.H196]+[.I196]+[.E196]" table:style-name="ce207">
            <text:p>442 228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22120" table:style-name="ce27">
            <text:p>22 120</text:p>
          </table:table-cell>
          <table:table-cell office:value-type="float" office:value="67605.66" table:style-name="ce27">
            <text:p>67 606</text:p>
          </table:table-cell>
          <table:table-cell office:value-type="float" office:value="0" table:style-name="ce27">
            <text:p>0</text:p>
          </table:table-cell>
          <table:table-cell office:value-type="float" office:value="11015" table:style-name="ce27">
            <text:p>11 015</text:p>
          </table:table-cell>
          <table:table-cell office:value-type="float" office:value="16600" table:style-name="ce27">
            <text:p>16 600</text:p>
          </table:table-cell>
          <table:table-cell office:value-type="float" office:value="11900" table:style-name="ce27">
            <text:p>11 900</text:p>
          </table:table-cell>
          <table:table-cell office:value-type="float" office:value="0" table:style-name="ce27">
            <text:p>0</text:p>
          </table:table-cell>
          <table:table-cell office:value-type="float" office:value="129240.66" table:formula="of:=[.C197]+[.D197]+[.F197]+[.G197]+[.H197]+[.I197]+[.E197]" table:style-name="ce191">
            <text:p>129 241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2515" table:style-name="ce27">
            <text:p>12 515</text:p>
          </table:table-cell>
          <table:table-cell office:value-type="float" office:value="17050" table:style-name="ce27">
            <text:p>17 050</text:p>
          </table:table-cell>
          <table:table-cell office:value-type="float" office:value="5000" table:style-name="ce27">
            <text:p>5 000</text:p>
          </table:table-cell>
          <table:table-cell office:value-type="float" office:value="25835.24" table:style-name="ce27">
            <text:p>25 835</text:p>
          </table:table-cell>
          <table:table-cell office:value-type="float" office:value="83096.92" table:style-name="ce27">
            <text:p>83 097</text:p>
          </table:table-cell>
          <table:table-cell office:value-type="float" office:value="3396" table:style-name="ce27">
            <text:p>3 396</text:p>
          </table:table-cell>
          <table:table-cell office:value-type="float" office:value="0" table:style-name="ce27">
            <text:p>0</text:p>
          </table:table-cell>
          <table:table-cell office:value-type="float" office:value="146893.16" table:formula="of:=[.C198]+[.D198]+[.F198]+[.G198]+[.H198]+[.I198]+[.E198]" table:style-name="ce191">
            <text:p>146 893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840" table:style-name="ce27">
            <text:p>8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40" table:formula="of:=[.C199]+[.D199]+[.F199]+[.G199]+[.H199]+[.I199]+[.E199]" table:style-name="ce191">
            <text:p>840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57747" table:style-name="ce27">
            <text:p>57 747</text:p>
          </table:table-cell>
          <table:table-cell office:value-type="float" office:value="26650" table:style-name="ce27">
            <text:p>26 650</text:p>
          </table:table-cell>
          <table:table-cell office:value-type="float" office:value="0" table:style-name="ce27">
            <text:p>0</text:p>
          </table:table-cell>
          <table:table-cell office:value-type="float" office:value="15682.76" table:style-name="ce27">
            <text:p>15 683</text:p>
          </table:table-cell>
          <table:table-cell office:value-type="float" office:value="2800" table:style-name="ce27">
            <text:p>2 800</text:p>
          </table:table-cell>
          <table:table-cell office:value-type="float" office:value="3500" table:style-name="ce27">
            <text:p>3 500</text:p>
          </table:table-cell>
          <table:table-cell office:value-type="float" office:value="0" table:style-name="ce27">
            <text:p>0</text:p>
          </table:table-cell>
          <table:table-cell office:value-type="float" office:value="106379.76" table:formula="of:=[.C200]+[.D200]+[.F200]+[.G200]+[.H200]+[.I200]+[.E200]" table:style-name="ce191">
            <text:p>106 380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58">
            <text:p>636: Prenájom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" table:formula="of:=[.C201]+[.D201]+[.F201]+[.G201]+[.H201]+[.I201]+[.E201]" table:style-name="ce191">
            <text:p>100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13649.65" table:style-name="ce27">
            <text:p>13 650</text:p>
          </table:table-cell>
          <table:table-cell office:value-type="float" office:value="18990.18" table:style-name="ce27">
            <text:p>18 990</text:p>
          </table:table-cell>
          <table:table-cell office:value-type="float" office:value="5381" table:style-name="ce27">
            <text:p>5 381</text:p>
          </table:table-cell>
          <table:table-cell office:value-type="float" office:value="5775" table:style-name="ce27">
            <text:p>5 775</text:p>
          </table:table-cell>
          <table:table-cell office:value-type="float" office:value="12549.06" table:style-name="ce27">
            <text:p>12 549</text:p>
          </table:table-cell>
          <table:table-cell office:value-type="float" office:value="2430" table:style-name="ce27">
            <text:p>2 430</text:p>
          </table:table-cell>
          <table:table-cell office:value-type="float" office:value="0" table:style-name="ce27">
            <text:p>0</text:p>
          </table:table-cell>
          <table:table-cell office:value-type="float" office:value="58774.89" table:formula="of:=[.C202]+[.D202]+[.F202]+[.G202]+[.H202]+[.I202]+[.E202]" table:style-name="ce191">
            <text:p>58 775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1100" table:style-name="ce28">
            <text:p>1 100</text:p>
          </table:table-cell>
          <table:table-cell office:value-type="float" office:value="2167" table:style-name="ce28">
            <text:p>2 167</text:p>
          </table:table-cell>
          <table:table-cell office:value-type="float" office:value="0" table:style-name="ce28">
            <text:p>0</text:p>
          </table:table-cell>
          <table:table-cell office:value-type="float" office:value="2860" table:style-name="ce28">
            <text:p>2 8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127" table:formula="of:=[.C203]+[.D203]+[.F203]+[.G203]+[.H203]+[.I203]+[.E203]" table:style-name="ce207">
            <text:p>6 127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06">
            <text:p>713: Nákup strojov..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11" table:style-name="ce28">
            <text:p>5 5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11" table:formula="of:=[.C204]+[.D204]+[.F204]+[.G204]+[.H204]+[.I204]+[.E204]" table:style-name="ce207">
            <text:p>5 511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25">
          <table:table-cell table:style-name="ce2"/>
          <table:table-cell office:value-type="string" table:style-name="ce208">
            <text:p>Spolu</text:p>
          </table:table-cell>
          <table:table-cell office:value-type="float" office:value="409793" table:formula="of:=[.C194]+[.C195]+[.C196]+[.C203]" table:style-name="ce46">
            <text:p>409 793</text:p>
          </table:table-cell>
          <table:table-cell office:value-type="float" office:value="614847.84" table:formula="of:=[.D194]+[.D195]+[.D196]+[.D203]+[.D204]" table:style-name="ce46">
            <text:p>614 848</text:p>
          </table:table-cell>
          <table:table-cell office:value-type="float" office:value="10381" table:formula="of:=[.E194]+[.E195]+[.E196]+[.E203]" table:style-name="ce46">
            <text:p>10 381</text:p>
          </table:table-cell>
          <table:table-cell office:value-type="float" office:value="122469" table:formula="of:=[.F194]+[.F195]+[.F196]+[.F203]+[.F204]" table:style-name="ce46">
            <text:p>122 469</text:p>
          </table:table-cell>
          <table:table-cell office:value-type="float" office:value="171045.97999999998" table:formula="of:=[.G194]+[.G195]+[.G196]+[.G203]+[.G204]" table:style-name="ce46">
            <text:p>171 046</text:p>
          </table:table-cell>
          <table:table-cell office:value-type="float" office:value="113176" table:formula="of:=[.H194]+[.H195]+[.H196]+[.H203]" table:style-name="ce46">
            <text:p>113 176</text:p>
          </table:table-cell>
          <table:table-cell office:value-type="float" office:value="0" table:formula="of:=[.I194]+[.I195]+[.I196]+[.I203]" table:style-name="ce46">
            <text:p>0</text:p>
          </table:table-cell>
          <table:table-cell office:value-type="float" office:value="1441712.8199999998" table:formula="of:=[.C205]+[.D205]+[.F205]+[.G205]+[.H205]+[.I205]+[.E205]" table:style-name="ce209">
            <text:p>1 441 713</text:p>
          </table:table-cell>
          <table:table-cell table:number-columns-repeated="4" table:style-name="ce36"/>
          <table:table-cell table:number-columns-repeated="16370" table:style-name="ce2"/>
        </table:table-row>
        <table:table-row table:number-rows-repeated="25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6">
          <table:table-cell table:style-name="ce2"/>
          <table:table-cell office:value-type="string" table:style-name="ce200">
            <text:p>Základná škola Dlhé Hony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14">
          <table:table-cell table:style-name="ce2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style-name="ce201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12 003: Z prenajatých budov, priestorov a objektov</text:p>
          </table:table-cell>
          <table:covered-table-cell table:number-columns-repeated="2"/>
          <table:table-cell office:value-type="float" office:value="499" table:style-name="ce27">
            <text:p>499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42">
          <table:table-cell table:style-name="ce2"/>
          <table:table-cell office:value-type="string" table:number-columns-spanned="3" table:number-rows-spanned="1" table:style-name="ce56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1600" table:style-name="ce27">
            <text:p>1 60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1: Za predaj výrobkov, tovarov a služieb</text:p>
          </table:table-cell>
          <table:covered-table-cell table:number-columns-repeated="2"/>
          <table:table-cell office:value-type="float" office:value="45215.66" table:style-name="ce27">
            <text:p>45 216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2: Za jasle, materské školy a školské kluby detí</text:p>
          </table:table-cell>
          <table:covered-table-cell table:number-columns-repeated="2"/>
          <table:table-cell office:value-type="float" office:value="41003" table:style-name="ce27">
            <text:p>41 003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02">
            <text:p>223 003: Za stravné</text:p>
          </table:table-cell>
          <table:table-cell table:number-columns-repeated="2" table:style-name="ce102"/>
          <table:table-cell office:value-type="float" office:value="52315" table:style-name="ce27">
            <text:p>52 315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27">
          <table:table-cell table:style-name="ce2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140632.66" table:formula="of:=SUM([.E234:.E238])" table:style-name="ce46">
            <text:p>140 633</text:p>
          </table:table-cell>
          <table:table-cell table:style-name="ce219"/>
          <table:table-cell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90">
            <text:p>Program 7.2. Základné škola</text:p>
          </table:table-cell>
          <table:covered-table-cell/>
          <table:table-cell office:value-type="string" table:number-columns-spanned="2" table:number-rows-spanned="1" table:style-name="ce590">
            <text:p>Program 7.4. Školské jedálne</text:p>
          </table:table-cell>
          <table:covered-table-cell/>
          <table:table-cell office:value-type="string" table:style-name="ce38">
            <text:p>Program 7.3. Voľnočasové vzdelávanie</text:p>
          </table:table-cell>
          <table:table-cell office:value-type="string" table:style-name="ce189">
            <text:p>Spolu</text:p>
          </table:table-cell>
          <table:table-cell table:number-columns-repeated="16376" table:style-name="ce70"/>
        </table:table-row>
        <table:table-row table:style-name="ro28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table:style-name="ce205"/>
          <table:table-cell table:number-columns-repeated="16376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458191.19" table:style-name="ce28">
            <text:p>458 191</text:p>
          </table:table-cell>
          <table:table-cell office:value-type="float" office:value="860510.02" table:style-name="ce28">
            <text:p>860 510</text:p>
          </table:table-cell>
          <table:table-cell office:value-type="float" office:value="53580.06" table:style-name="ce28">
            <text:p>53 580</text:p>
          </table:table-cell>
          <table:table-cell office:value-type="float" office:value="89199" table:style-name="ce28">
            <text:p>89 199</text:p>
          </table:table-cell>
          <table:table-cell office:value-type="float" office:value="154390" table:style-name="ce28">
            <text:p>154 390</text:p>
          </table:table-cell>
          <table:table-cell office:value-type="float" office:value="1615870.27" table:formula="of:=[.C243]+[.D243]+[.E243]+[.F243]+[.G243]" table:style-name="ce207">
            <text:p>1 615 87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169135.02" table:style-name="ce28">
            <text:p>169 135</text:p>
          </table:table-cell>
          <table:table-cell office:value-type="float" office:value="321986" table:style-name="ce28">
            <text:p>321 986</text:p>
          </table:table-cell>
          <table:table-cell office:value-type="float" office:value="19701.330000000002" table:style-name="ce28">
            <text:p>19 701</text:p>
          </table:table-cell>
          <table:table-cell office:value-type="float" office:value="33883.61" table:style-name="ce28">
            <text:p>33 884</text:p>
          </table:table-cell>
          <table:table-cell office:value-type="float" office:value="58449" table:style-name="ce28">
            <text:p>58 449</text:p>
          </table:table-cell>
          <table:table-cell office:value-type="float" office:value="603154.96000000008" table:formula="of:=[.C244]+[.D244]+[.E244]+[.F244]+[.G244]" table:style-name="ce207">
            <text:p>603 155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97131.17" table:formula="of:=SUM([.C246:.C252])" table:style-name="ce28">
            <text:p>97 131</text:p>
          </table:table-cell>
          <table:table-cell office:value-type="float" office:value="140035.84" table:formula="of:=SUM([.D246:.D252])" table:style-name="ce28">
            <text:p>140 036</text:p>
          </table:table-cell>
          <table:table-cell office:value-type="float" office:value="102088.07" table:formula="of:=SUM([.E246:.E252])" table:style-name="ce28">
            <text:p>102 088</text:p>
          </table:table-cell>
          <table:table-cell office:value-type="float" office:value="151156.20000000001" table:formula="of:=SUM([.F246:.F252])" table:style-name="ce28">
            <text:p>151 156</text:p>
          </table:table-cell>
          <table:table-cell office:value-type="float" office:value="13509" table:formula="of:=SUM([.G246:.G252])" table:style-name="ce28">
            <text:p>13 509</text:p>
          </table:table-cell>
          <table:table-cell office:value-type="float" office:value="503920.28" table:formula="of:=[.C245]+[.D245]+[.E245]+[.F245]+[.G245]" table:style-name="ce207">
            <text:p>503 92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1: Cestovné</text:p>
          </table:table-cell>
          <table:table-cell office:value-type="float" office:value="0" table:style-name="ce27">
            <text:p>0</text:p>
          </table:table-cell>
          <table:table-cell office:value-type="float" office:value="1000" table:style-name="ce27">
            <text:p>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" table:formula="of:=[.C246]+[.D246]+[.E246]+[.F246]+[.G246]" table:style-name="ce191">
            <text:p>1 00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35769.18" table:style-name="ce27">
            <text:p>35 769</text:p>
          </table:table-cell>
          <table:table-cell office:value-type="float" office:value="31168.26" table:style-name="ce27">
            <text:p>31 168</text:p>
          </table:table-cell>
          <table:table-cell office:value-type="float" office:value="0" table:style-name="ce27">
            <text:p>0</text:p>
          </table:table-cell>
          <table:table-cell office:value-type="float" office:value="4200" table:style-name="ce27">
            <text:p>4 200</text:p>
          </table:table-cell>
          <table:table-cell office:value-type="float" office:value="5000" table:style-name="ce27">
            <text:p>5 000</text:p>
          </table:table-cell>
          <table:table-cell office:value-type="float" office:value="76137.440000000002" table:formula="of:=[.C247]+[.D247]+[.E247]+[.F247]+[.G247]" table:style-name="ce191">
            <text:p>76 137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24049.07" table:style-name="ce27">
            <text:p>24 049</text:p>
          </table:table-cell>
          <table:table-cell office:value-type="float" office:value="40274.1" table:style-name="ce27">
            <text:p>40 274</text:p>
          </table:table-cell>
          <table:table-cell office:value-type="float" office:value="90388.07" table:style-name="ce27">
            <text:p>90 388</text:p>
          </table:table-cell>
          <table:table-cell office:value-type="float" office:value="139956.20000000001" table:style-name="ce27">
            <text:p>139 956</text:p>
          </table:table-cell>
          <table:table-cell office:value-type="float" office:value="4289" table:style-name="ce27">
            <text:p>4 289</text:p>
          </table:table-cell>
          <table:table-cell office:value-type="float" office:value="298956.44" table:formula="of:=[.C248]+[.D248]+[.E248]+[.F248]+[.G248]" table:style-name="ce191">
            <text:p>298 956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1100" table:style-name="ce27">
            <text:p>1 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00" table:formula="of:=[.C249]+[.D249]+[.E249]+[.F249]+[.G249]" table:style-name="ce191">
            <text:p>1 10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0" table:formula="of:=[.C250]+[.D250]+[.E250]+[.F250]+[.G250]" table:style-name="ce191">
            <text:p>30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30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7750" table:style-name="ce27">
            <text:p>7 750</text:p>
          </table:table-cell>
          <table:table-cell office:value-type="float" office:value="16780" table:style-name="ce27">
            <text:p>16 780</text:p>
          </table:table-cell>
          <table:table-cell office:value-type="float" office:value="5600" table:style-name="ce27">
            <text:p>5 600</text:p>
          </table:table-cell>
          <table:table-cell office:value-type="float" office:value="2500" table:style-name="ce27">
            <text:p>2 500</text:p>
          </table:table-cell>
          <table:table-cell office:value-type="float" office:value="0" table:style-name="ce27">
            <text:p>0</text:p>
          </table:table-cell>
          <table:table-cell office:value-type="float" office:value="32630" table:formula="of:=[.C251]+[.D251]+[.E251]+[.F251]+[.G251]" table:style-name="ce191">
            <text:p>32 63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29562.92" table:style-name="ce27">
            <text:p>29 563</text:p>
          </table:table-cell>
          <table:table-cell office:value-type="float" office:value="49413.48" table:style-name="ce27">
            <text:p>49 413</text:p>
          </table:table-cell>
          <table:table-cell office:value-type="float" office:value="6100" table:style-name="ce27">
            <text:p>6 100</text:p>
          </table:table-cell>
          <table:table-cell office:value-type="float" office:value="4500" table:style-name="ce27">
            <text:p>4 500</text:p>
          </table:table-cell>
          <table:table-cell office:value-type="float" office:value="4220" table:style-name="ce27">
            <text:p>4 220</text:p>
          </table:table-cell>
          <table:table-cell office:value-type="float" office:value="93796.4" table:formula="of:=[.C252]+[.D252]+[.E252]+[.F252]+[.G252]" table:style-name="ce191">
            <text:p>93 796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2500" table:style-name="ce28">
            <text:p>2 500</text:p>
          </table:table-cell>
          <table:table-cell office:value-type="float" office:value="8534.18" table:style-name="ce28">
            <text:p>8 534</text:p>
          </table:table-cell>
          <table:table-cell office:value-type="float" office:value="300" table:style-name="ce28">
            <text:p>300</text:p>
          </table:table-cell>
          <table:table-cell office:value-type="float" office:value="700" table:style-name="ce28">
            <text:p>700</text:p>
          </table:table-cell>
          <table:table-cell office:value-type="float" office:value="1000" table:style-name="ce28">
            <text:p>1 000</text:p>
          </table:table-cell>
          <table:table-cell office:value-type="float" office:value="13034.18" table:formula="of:=[.C253]+[.D253]+[.E253]+[.F253]+[.G253]" table:style-name="ce207">
            <text:p>13 034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46">
            <text:p>717: Realizácia stavieb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formula="of:=[.C254]+[.D254]+[.E254]+[.F254]+[.G254]" table:style-name="ce247">
            <text:p>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24">
          <table:table-cell table:style-name="ce2"/>
          <table:table-cell office:value-type="string" table:style-name="ce208">
            <text:p>Spolu</text:p>
          </table:table-cell>
          <table:table-cell office:value-type="float" office:value="726957.38" table:formula="of:=[.C243]+[.C244]+[.C245]+[.C253]" table:style-name="ce46">
            <text:p>726 957</text:p>
          </table:table-cell>
          <table:table-cell office:value-type="float" office:value="1331066.04" table:formula="of:=[.D243]+[.D244]+[.D245]+[.D253]+[.D254]" table:style-name="ce46">
            <text:p>1 331 066</text:p>
          </table:table-cell>
          <table:table-cell office:value-type="float" office:value="175669.46000000002" table:formula="of:=[.E243]+[.E244]+[.E245]+[.E253]" table:style-name="ce46">
            <text:p>175 669</text:p>
          </table:table-cell>
          <table:table-cell office:value-type="float" office:value="274938.81" table:formula="of:=[.F243]+[.F244]+[.F245]+[.F253]" table:style-name="ce46">
            <text:p>274 939</text:p>
          </table:table-cell>
          <table:table-cell office:value-type="float" office:value="227348" table:formula="of:=[.G243]+[.G244]+[.G245]+[.G253]" table:style-name="ce46">
            <text:p>227 348</text:p>
          </table:table-cell>
          <table:table-cell office:value-type="float" office:value="2735979.69" table:formula="of:=[.C255]+[.D255]+[.E255]+[.F255]+[.G255]" table:style-name="ce209">
            <text:p>2 735 980</text:p>
          </table:table-cell>
          <table:table-cell table:number-columns-repeated="4" table:style-name="ce36"/>
          <table:table-cell table:number-columns-repeated="16372" table:style-name="ce2"/>
        </table:table-row>
        <table:table-row table:number-rows-repeated="3" table:style-name="ro1">
          <table:table-cell table:style-name="ce2"/>
          <table:table-cell table:number-columns-repeated="7" table:style-name="ce36"/>
          <table:table-cell table:number-columns-repeated="3" table:style-name="ce78"/>
          <table:table-cell table:number-columns-repeated="5" table:style-name="ce36"/>
          <table:table-cell table:number-columns-repeated="16368" table:style-name="ce2"/>
        </table:table-row>
        <table:table-row table:style-name="ro36">
          <table:table-cell table:style-name="ce2"/>
          <table:table-cell office:value-type="string" table:style-name="ce200">
            <text:p>Základná škola Veľkomoravská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4">
          <table:table-cell table:style-name="ce77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style-name="ce201"/>
          <table:table-cell table:number-columns-repeated="16378" table:style-name="ce77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12 003: Z prenajatých budov, priestorov a objektov</text:p>
          </table:table-cell>
          <table:covered-table-cell table:number-columns-repeated="2"/>
          <table:table-cell office:value-type="float" office:value="18606.990000000002" table:style-name="ce49">
            <text:p>18 607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43">
          <table:table-cell table:style-name="ce2"/>
          <table:table-cell office:value-type="string" table:number-columns-spanned="3" table:number-rows-spanned="1" table:style-name="ce56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1200" table:style-name="ce49">
            <text:p>1 200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1: Réžia - cudzí stravníci</text:p>
          </table:table-cell>
          <table:covered-table-cell table:number-columns-repeated="2"/>
          <table:table-cell office:value-type="float" office:value="82374.5" table:style-name="ce49">
            <text:p>82 375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2: Za jasle, materské školy a školské kluby detí</text:p>
          </table:table-cell>
          <table:covered-table-cell table:number-columns-repeated="2"/>
          <table:table-cell office:value-type="float" office:value="50904.4" table:style-name="ce49">
            <text:p>50 904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28">
          <table:table-cell table:style-name="ce193"/>
          <table:table-cell office:value-type="string" table:number-columns-spanned="3" table:number-rows-spanned="1" table:style-name="ce589">
            <text:p>223 003: Za stravné</text:p>
          </table:table-cell>
          <table:covered-table-cell table:number-columns-repeated="2"/>
          <table:table-cell office:value-type="float" office:value="47348.5" table:style-name="ce42">
            <text:p>47 349</text:p>
          </table:table-cell>
          <table:table-cell table:style-name="ce202"/>
          <table:table-cell table:number-columns-repeated="16378" table:style-name="ce193"/>
        </table:table-row>
        <table:table-row table:style-name="ro28">
          <table:table-cell table:style-name="ce193"/>
          <table:table-cell office:value-type="string" table:style-name="ce58">
            <text:p>292 012: Z dobropisov</text:p>
          </table:table-cell>
          <table:table-cell table:number-columns-repeated="2" table:style-name="ce58"/>
          <table:table-cell office:value-type="float" office:value="1465.92" table:style-name="ce42">
            <text:p>1 466</text:p>
          </table:table-cell>
          <table:table-cell table:style-name="ce202"/>
          <table:table-cell table:number-columns-repeated="16378" table:style-name="ce193"/>
        </table:table-row>
        <table:table-row table:style-name="ro30">
          <table:table-cell table:style-name="ce193"/>
          <table:table-cell office:value-type="string" table:style-name="ce58">
            <text:p>311: Granty</text:p>
          </table:table-cell>
          <table:table-cell table:number-columns-repeated="2" table:style-name="ce58"/>
          <table:table-cell office:value-type="float" office:value="11740" table:style-name="ce42">
            <text:p>11 740</text:p>
          </table:table-cell>
          <table:table-cell table:style-name="ce202"/>
          <table:table-cell table:number-columns-repeated="16378" table:style-name="ce193"/>
        </table:table-row>
        <table:table-row table:style-name="ro14">
          <table:table-cell table:style-name="ce2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213640.31000000003" table:formula="of:=SUM([.E262:.E268])" table:style-name="ce217">
            <text:p>213 640</text:p>
          </table:table-cell>
          <table:table-cell table:style-name="ce218"/>
          <table:table-cell table:number-columns-repeated="10" table:style-name="ce36"/>
          <table:table-cell table:number-columns-repeated="16368" table:style-name="ce2"/>
        </table:table-row>
        <table:table-row table:style-name="ro44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90">
            <text:p>Program 7.2. Základné škola</text:p>
          </table:table-cell>
          <table:covered-table-cell/>
          <table:table-cell office:value-type="string" table:number-columns-spanned="2" table:number-rows-spanned="1" table:style-name="ce590">
            <text:p>Program 7.4. Školské jedálne</text:p>
          </table:table-cell>
          <table:covered-table-cell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5" table:style-name="ce70"/>
        </table:table-row>
        <table:table-row table:style-name="ro28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697044.72" table:style-name="ce28">
            <text:p>697 045</text:p>
          </table:table-cell>
          <table:table-cell office:value-type="float" office:value="897676.88" table:style-name="ce28">
            <text:p>897 677</text:p>
          </table:table-cell>
          <table:table-cell office:value-type="float" office:value="66062" table:style-name="ce28">
            <text:p>66 062</text:p>
          </table:table-cell>
          <table:table-cell office:value-type="float" office:value="64591.75" table:style-name="ce28">
            <text:p>64 592</text:p>
          </table:table-cell>
          <table:table-cell office:value-type="float" office:value="221115.16" table:style-name="ce28">
            <text:p>221 115</text:p>
          </table:table-cell>
          <table:table-cell office:value-type="float" office:value="0" table:style-name="ce28">
            <text:p>0</text:p>
          </table:table-cell>
          <table:table-cell office:value-type="float" office:value="1946490.51" table:formula="of:=[.C273]+[.D273]+[.E273]+[.F273]+[.G273]+[.H273]" table:style-name="ce207">
            <text:p>1 946 49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235641" table:style-name="ce28">
            <text:p>235 641</text:p>
          </table:table-cell>
          <table:table-cell office:value-type="float" office:value="350462" table:style-name="ce28">
            <text:p>350 462</text:p>
          </table:table-cell>
          <table:table-cell office:value-type="float" office:value="23245" table:style-name="ce28">
            <text:p>23 245</text:p>
          </table:table-cell>
          <table:table-cell office:value-type="float" office:value="24794.63" table:style-name="ce28">
            <text:p>24 795</text:p>
          </table:table-cell>
          <table:table-cell office:value-type="float" office:value="78635.34" table:style-name="ce28">
            <text:p>78 635</text:p>
          </table:table-cell>
          <table:table-cell office:value-type="float" office:value="0" table:style-name="ce28">
            <text:p>0</text:p>
          </table:table-cell>
          <table:table-cell office:value-type="float" office:value="712777.97" table:formula="of:=[.C274]+[.D274]+[.E274]+[.F274]+[.G274]+[.H274]" table:style-name="ce207">
            <text:p>712 77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46544.82" table:formula="of:=SUM([.C276:.C281])" table:style-name="ce28">
            <text:p>46 545</text:p>
          </table:table-cell>
          <table:table-cell office:value-type="float" office:value="248571.52000000002" table:formula="of:=SUM([.D276:.D281])" table:style-name="ce28">
            <text:p>248 572</text:p>
          </table:table-cell>
          <table:table-cell office:value-type="float" office:value="181631.61" table:formula="of:=SUM([.E276:.E281])" table:style-name="ce28">
            <text:p>181 632</text:p>
          </table:table-cell>
          <table:table-cell office:value-type="float" office:value="213196.94" table:formula="of:=SUM([.F276:.F281])" table:style-name="ce28">
            <text:p>213 197</text:p>
          </table:table-cell>
          <table:table-cell office:value-type="float" office:value="25360" table:formula="of:=SUM([.G276:.G281])" table:style-name="ce28">
            <text:p>25 360</text:p>
          </table:table-cell>
          <table:table-cell office:value-type="float" office:value="0" table:formula="of:=SUM([.H276:.H281])" table:style-name="ce28">
            <text:p>0</text:p>
          </table:table-cell>
          <table:table-cell office:value-type="float" office:value="715304.89" table:formula="of:=[.C275]+[.D275]+[.E275]+[.F275]+[.G275]+[.H275]" table:style-name="ce207">
            <text:p>715 30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1400" table:style-name="ce27">
            <text:p>1 400</text:p>
          </table:table-cell>
          <table:table-cell office:value-type="float" office:value="1051.2" table:style-name="ce27">
            <text:p>1 0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2551.1999999999998" table:formula="of:=[.C276]+[.D276]+[.E276]+[.F276]+[.G276]+[.H276]" table:style-name="ce191">
            <text:p>2 55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7564.15" table:style-name="ce27">
            <text:p>7 564</text:p>
          </table:table-cell>
          <table:table-cell office:value-type="float" office:value="25963.38" table:style-name="ce27">
            <text:p>25 963</text:p>
          </table:table-cell>
          <table:table-cell office:value-type="float" office:value="18960" table:style-name="ce27">
            <text:p>18 960</text:p>
          </table:table-cell>
          <table:table-cell office:value-type="float" office:value="18879.22" table:style-name="ce27">
            <text:p>18 879</text:p>
          </table:table-cell>
          <table:table-cell office:value-type="float" office:value="10900" table:style-name="ce27">
            <text:p>10 900</text:p>
          </table:table-cell>
          <table:table-cell office:value-type="float" office:value="0" table:style-name="ce27">
            <text:p>0</text:p>
          </table:table-cell>
          <table:table-cell office:value-type="float" office:value="82266.75" table:formula="of:=[.C277]+[.D277]+[.E277]+[.F277]+[.G277]+[.H277]" table:style-name="ce191">
            <text:p>82 26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4676.34" table:style-name="ce27">
            <text:p>14 676</text:p>
          </table:table-cell>
          <table:table-cell office:value-type="float" office:value="85530.93" table:style-name="ce27">
            <text:p>85 531</text:p>
          </table:table-cell>
          <table:table-cell office:value-type="float" office:value="140066.74" table:style-name="ce27">
            <text:p>140 067</text:p>
          </table:table-cell>
          <table:table-cell office:value-type="float" office:value="183658.02" table:style-name="ce27">
            <text:p>183 658</text:p>
          </table:table-cell>
          <table:table-cell office:value-type="float" office:value="9760" table:style-name="ce27">
            <text:p>9 760</text:p>
          </table:table-cell>
          <table:table-cell office:value-type="float" office:value="0" table:style-name="ce27">
            <text:p>0</text:p>
          </table:table-cell>
          <table:table-cell office:value-type="float" office:value="433692.02999999997" table:formula="of:=[.C278]+[.D278]+[.E278]+[.F278]+[.G278]+[.H278]" table:style-name="ce191">
            <text:p>433 69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3268.27" table:style-name="ce27">
            <text:p>3 268</text:p>
          </table:table-cell>
          <table:table-cell office:value-type="float" office:value="18928.400000000001" table:style-name="ce27">
            <text:p>18 928</text:p>
          </table:table-cell>
          <table:table-cell office:value-type="float" office:value="3000" table:style-name="ce27">
            <text:p>3 000</text:p>
          </table:table-cell>
          <table:table-cell office:value-type="float" office:value="6150" table:style-name="ce27">
            <text:p>6 1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346.670000000002" table:formula="of:=[.C279]+[.D279]+[.E279]+[.F279]+[.G279]+[.H279]" table:style-name="ce191">
            <text:p>31 34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Prenájom</text:p>
          </table:table-cell>
          <table:table-cell office:value-type="float" office:value="1583.86" table:style-name="ce27">
            <text:p>1 584</text:p>
          </table:table-cell>
          <table:table-cell office:value-type="float" office:value="5725.28" table:style-name="ce27">
            <text:p>5 7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309.1399999999994" table:formula="of:=[.C280]+[.D280]+[.E280]+[.F280]+[.G280]+[.H280]" table:style-name="ce191">
            <text:p>7 30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18052.2" table:style-name="ce27">
            <text:p>18 052</text:p>
          </table:table-cell>
          <table:table-cell office:value-type="float" office:value="111372.33" table:style-name="ce27">
            <text:p>111 372</text:p>
          </table:table-cell>
          <table:table-cell office:value-type="float" office:value="19604.87" table:style-name="ce27">
            <text:p>19 605</text:p>
          </table:table-cell>
          <table:table-cell office:value-type="float" office:value="4509.7" table:style-name="ce27">
            <text:p>4 510</text:p>
          </table:table-cell>
          <table:table-cell office:value-type="float" office:value="4600" table:style-name="ce27">
            <text:p>4 600</text:p>
          </table:table-cell>
          <table:table-cell office:value-type="float" office:value="0" table:style-name="ce27">
            <text:p>0</text:p>
          </table:table-cell>
          <table:table-cell office:value-type="float" office:value="158139.1" table:formula="of:=[.C281]+[.D281]+[.E281]+[.F281]+[.G281]+[.H281]" table:style-name="ce191">
            <text:p>158 13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16406.16" table:style-name="ce28">
            <text:p>16 406</text:p>
          </table:table-cell>
          <table:table-cell office:value-type="float" office:value="21449.81" table:style-name="ce28">
            <text:p>21 450</text:p>
          </table:table-cell>
          <table:table-cell office:value-type="float" office:value="1440" table:style-name="ce28">
            <text:p>1 440</text:p>
          </table:table-cell>
          <table:table-cell office:value-type="float" office:value="2757.3" table:style-name="ce28">
            <text:p>2 757</text:p>
          </table:table-cell>
          <table:table-cell office:value-type="float" office:value="2951.46" table:style-name="ce28">
            <text:p>2 951</text:p>
          </table:table-cell>
          <table:table-cell office:value-type="float" office:value="0" table:style-name="ce28">
            <text:p>0</text:p>
          </table:table-cell>
          <table:table-cell office:value-type="float" office:value="45004.73" table:formula="of:=[.C282]+[.D282]+[.E282]+[.F282]+[.G282]+[.H282]" table:style-name="ce207">
            <text:p>45 00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3: Nákup strojov..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880" table:style-name="ce28">
            <text:p>22 88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2880" table:formula="of:=[.C283]+[.D283]+[.E283]+[.F283]+[.G283]+[.H283]" table:style-name="ce207">
            <text:p>22 88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46">
            <text:p>717: Realizácia stavieb<text:s/></text:p>
          </table:table-cell>
          <table:table-cell office:value-type="float" office:value="0" table:style-name="ce31">
            <text:p>0</text:p>
          </table:table-cell>
          <table:table-cell office:value-type="float" office:value="36000" table:style-name="ce31">
            <text:p>36 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36000" table:formula="of:=[.C284]+[.D284]+[.E284]+[.F284]+[.G284]+[.H284]" table:style-name="ce247">
            <text:p>36 00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0">
          <table:table-cell table:style-name="ce2"/>
          <table:table-cell office:value-type="string" table:style-name="ce208">
            <text:p>Spolu</text:p>
          </table:table-cell>
          <table:table-cell office:value-type="float" office:value="995636.7" table:formula="of:=[.C273]+[.C274]+[.C275]+[.C282]" table:style-name="ce46">
            <text:p>995 637</text:p>
          </table:table-cell>
          <table:table-cell office:value-type="float" office:value="1554160.21" table:formula="of:=[.D273]+[.D274]+[.D275]+[.D282]+[.D283]+[.D284]" table:style-name="ce46">
            <text:p>1 554 160</text:p>
          </table:table-cell>
          <table:table-cell office:value-type="float" office:value="272378.61" table:formula="of:=[.E273]+[.E274]+[.E275]+[.E282]" table:style-name="ce46">
            <text:p>272 379</text:p>
          </table:table-cell>
          <table:table-cell office:value-type="float" office:value="328220.62" table:formula="of:=[.F273]+[.F274]+[.F275]+[.F282]+[.F283]" table:style-name="ce46">
            <text:p>328 221</text:p>
          </table:table-cell>
          <table:table-cell office:value-type="float" office:value="328061.96000000002" table:formula="of:=[.G273]+[.G274]+[.G275]+[.G282]" table:style-name="ce46">
            <text:p>328 062</text:p>
          </table:table-cell>
          <table:table-cell office:value-type="float" office:value="0" table:formula="of:=[.H273]+[.H274]+[.H275]+[.H282]" table:style-name="ce46">
            <text:p>0</text:p>
          </table:table-cell>
          <table:table-cell office:value-type="float" office:value="3478458.1" table:formula="of:=[.C285]+[.D285]+[.E285]+[.F285]+[.G285]+[.H285]" table:style-name="ce209">
            <text:p>3 478 458</text:p>
          </table:table-cell>
          <table:table-cell table:style-name="ce36"/>
          <table:table-cell table:style-name="ce100"/>
          <table:table-cell table:style-name="ce36"/>
          <table:table-cell table:style-name="ce100"/>
          <table:table-cell table:number-columns-repeated="16371" table:style-name="ce2"/>
        </table:table-row>
        <table:table-row table:number-rows-repeated="19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6">
          <table:table-cell table:style-name="ce2"/>
          <table:table-cell office:value-type="string" table:style-name="ce200">
            <text:p>Základné školy spolu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28">
          <table:table-cell table:number-columns-repeated="16384"/>
        </table:table-row>
        <table:table-row table:style-name="ro14">
          <table:table-cell table:style-name="ce2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style-name="ce201"/>
          <table:table-cell table:style-name="ce36"/>
          <table:table-cell table:number-columns-repeated="4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12 003: Z prenajatých budov, priestorov a objektov</text:p>
          </table:table-cell>
          <table:covered-table-cell table:number-columns-repeated="2"/>
          <table:table-cell office:value-type="float" office:value="170666.6" table:formula="of:=[.E262]+[.E234]+[.E184]+[.E161]+[.E119]+[.E87]+[.E41]+[.E10]" table:style-name="ce49">
            <text:p>170 667</text:p>
          </table:table-cell>
          <table:table-cell table:style-name="ce220"/>
          <table:table-cell table:style-name="ce100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45">
          <table:table-cell table:style-name="ce2"/>
          <table:table-cell office:value-type="string" table:number-columns-spanned="3" table:number-rows-spanned="1" table:style-name="ce56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6300" table:formula="of:=[.E235]+[.E185]+[.E88]+[.E11]+[.E263]" table:style-name="ce137">
            <text:p>6 300</text:p>
          </table:table-cell>
          <table:table-cell table:style-name="ce220"/>
          <table:table-cell table:style-name="ce100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1: Réžia - cudzí stravníci</text:p>
          </table:table-cell>
          <table:covered-table-cell table:number-columns-repeated="2"/>
          <table:table-cell office:value-type="float" office:value="404162.14999999997" table:formula="of:=[.E264]+[.E236]+[.E186]+[.E120]+[.E89]+[.E42]+[.E12]" table:style-name="ce49">
            <text:p>404 162</text:p>
          </table:table-cell>
          <table:table-cell table:style-name="ce220"/>
          <table:table-cell table:style-name="ce100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2: Za jasle, materské školy a školské kluby detí</text:p>
          </table:table-cell>
          <table:covered-table-cell table:number-columns-repeated="2"/>
          <table:table-cell office:value-type="float" office:value="312119.11" table:formula="of:=[.E265]+[.E237]+[.E187]+[.E162]+[.E121]+[.E90]+[.E43]+[.E13]" table:style-name="ce49">
            <text:p>312 119</text:p>
          </table:table-cell>
          <table:table-cell table:style-name="ce220"/>
          <table:table-cell table:number-columns-repeated="5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23 003: Za stravné</text:p>
          </table:table-cell>
          <table:covered-table-cell table:number-columns-repeated="2"/>
          <table:table-cell office:value-type="float" office:value="370191.69" table:formula="of:=[.E266]+[.E238]+[.E188]+[.E122]+[.E91]+[.E44]+[.E14]" table:style-name="ce49">
            <text:p>370 192</text:p>
          </table:table-cell>
          <table:table-cell table:style-name="ce220"/>
          <table:table-cell table:number-columns-repeated="5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89">
            <text:p>292 012: Z dobropisov</text:p>
          </table:table-cell>
          <table:covered-table-cell table:number-columns-repeated="2"/>
          <table:table-cell office:value-type="float" office:value="19538.310000000001" table:formula="of:=[.E189]+[.E267]+[.E123]+[.E45]+[.E92]" table:style-name="ce42">
            <text:p>19 538</text:p>
          </table:table-cell>
          <table:table-cell table:style-name="ce221"/>
          <table:table-cell table:style-name="ce222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89">
            <text:p>292 017: Vratky</text:p>
          </table:table-cell>
          <table:covered-table-cell table:number-columns-repeated="2"/>
          <table:table-cell office:value-type="float" office:value="32332.880000000001" table:formula="of:=[.E93]+[.E46]" table:style-name="ce42">
            <text:p>32 333</text:p>
          </table:table-cell>
          <table:table-cell table:style-name="ce221"/>
          <table:table-cell table:style-name="ce222"/>
          <table:table-cell table:style-name="ce36"/>
          <table:table-cell table:number-columns-repeated="3" table:style-name="ce100"/>
          <table:table-cell table:style-name="ce36"/>
          <table:table-cell table:number-columns-repeated="4" table:style-name="ce37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89">
            <text:p>311: Granty</text:p>
          </table:table-cell>
          <table:covered-table-cell table:number-columns-repeated="2"/>
          <table:table-cell office:value-type="float" office:value="76194.5" table:formula="of:=[.E268]+[.E47]+[.E94]" table:style-name="ce42">
            <text:p>76 195</text:p>
          </table:table-cell>
          <table:table-cell table:style-name="ce221"/>
          <table:table-cell table:style-name="ce222"/>
          <table:table-cell table:style-name="ce36"/>
          <table:table-cell table:number-columns-repeated="3" table:style-name="ce100"/>
          <table:table-cell table:style-name="ce36"/>
          <table:table-cell table:number-columns-repeated="4" table:style-name="ce37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89">
            <text:p>312: Transfery v rámci verejnej správy</text:p>
          </table:table-cell>
          <table:covered-table-cell table:number-columns-repeated="2"/>
          <table:table-cell office:value-type="float" office:value="1000" table:formula="of:=[.E95]" table:style-name="ce42">
            <text:p>1 000</text:p>
          </table:table-cell>
          <table:table-cell table:style-name="ce221"/>
          <table:table-cell table:style-name="ce222"/>
          <table:table-cell table:number-columns-repeated="7" table:style-name="ce36"/>
          <table:table-cell table:style-name="ce37"/>
          <table:table-cell table:style-name="ce36"/>
          <table:table-cell table:number-columns-repeated="16368" table:style-name="ce2"/>
        </table:table-row>
        <table:table-row table:style-name="ro20">
          <table:table-cell table:style-name="ce2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1392505.24" table:formula="of:=SUM([.E308:.E316])" table:style-name="ce217">
            <text:p>1 392 505</text:p>
          </table:table-cell>
          <table:table-cell table:style-name="ce223"/>
          <table:table-cell table:style-name="ce222"/>
          <table:table-cell table:number-columns-repeated="8" table:style-name="ce100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5" table:style-name="ce36"/>
          <table:table-cell table:style-name="ce222"/>
          <table:table-cell table:number-columns-repeated="9" table:style-name="ce36"/>
          <table:table-cell table:number-columns-repeated="16368" table:style-name="ce2"/>
        </table:table-row>
        <table:table-row table:style-name="ro46">
          <table:table-cell table:style-name="ce2"/>
          <table:table-cell office:value-type="string" table:style-name="ce224">
            <text:p>Výdavky</text:p>
          </table:table-cell>
          <table:table-cell office:value-type="string" table:style-name="ce225">
            <text:p>Program 8.3.3. Zimný štadióm</text:p>
          </table:table-cell>
          <table:table-cell office:value-type="string" table:number-columns-spanned="2" table:number-rows-spanned="1" table:style-name="ce595">
            <text:p>Program 7.2. Základné škola</text:p>
          </table:table-cell>
          <table:covered-table-cell/>
          <table:table-cell office:value-type="string" table:number-columns-spanned="3" table:number-rows-spanned="1" table:style-name="ce595">
            <text:p>Program 7.4. Školské jedálne</text:p>
          </table:table-cell>
          <table:covered-table-cell table:number-columns-repeated="2"/>
          <table:table-cell office:value-type="string" table:style-name="ce225">
            <text:p>Program 7.3. Voľnočasové vzdelávanie</text:p>
          </table:table-cell>
          <table:table-cell office:value-type="string" table:style-name="ce226">
            <text:p>Program 7.2.</text:p>
          </table:table-cell>
          <table:table-cell office:value-type="string" table:style-name="ce227">
            <text:p>Spolu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table:style-name="ce228"/>
          <table:table-cell office:value-type="string" table:style-name="ce229">
            <text:p>08.1.0.</text:p>
          </table:table-cell>
          <table:table-cell office:value-type="string" table:style-name="ce229">
            <text:p>09.1.2.1.</text:p>
          </table:table-cell>
          <table:table-cell office:value-type="string" table:style-name="ce229">
            <text:p>09.2.1.1.</text:p>
          </table:table-cell>
          <table:table-cell office:value-type="string" table:style-name="ce229">
            <text:p>09.6.0.1.</text:p>
          </table:table-cell>
          <table:table-cell office:value-type="string" table:style-name="ce229">
            <text:p>09.6.0.2.</text:p>
          </table:table-cell>
          <table:table-cell office:value-type="string" table:style-name="ce229">
            <text:p>09.6.0.3.</text:p>
          </table:table-cell>
          <table:table-cell office:value-type="string" table:style-name="ce229">
            <text:p>09.5.0.</text:p>
          </table:table-cell>
          <table:table-cell office:value-type="string" table:style-name="ce229">
            <text:p>10.4.0.</text:p>
          </table:table-cell>
          <table:table-cell table:style-name="ce230"/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1">
            <text:p>610: Mzdy, platy, a OOV</text:p>
          </table:table-cell>
          <table:table-cell office:value-type="float" office:value="0" table:formula="of:=[.C167]" table:style-name="ce232">
            <text:p>0</text:p>
          </table:table-cell>
          <table:table-cell office:value-type="float" office:value="3580252.03" table:formula="of:=[.C273]+[.C243]+[.C194]+[.D167]+[.C128]+[.C100]+[.C52]+[.C19]" table:style-name="ce232">
            <text:p>3 580 252</text:p>
          </table:table-cell>
          <table:table-cell office:value-type="float" office:value="6371624.6099999994" table:formula="of:=[.D273]+[.D243]+[.D194]+[.E167]+[.D128]+[.D100]+[.D52]+[.D19]" table:style-name="ce232">
            <text:p>6 371 625</text:p>
          </table:table-cell>
          <table:table-cell office:value-type="float" office:value="0" table:style-name="ce232">
            <text:p>0</text:p>
          </table:table-cell>
          <table:table-cell office:value-type="float" office:value="401365.86" table:formula="of:=[.E273]+[.E243]+[.F194]+[.E128]+[.F100]+[.E52]+[.E19]" table:style-name="ce232">
            <text:p>401 366</text:p>
          </table:table-cell>
          <table:table-cell office:value-type="float" office:value="454441.5" table:formula="of:=[.F273]+[.F243]+[.G194]+[.F167]+[.F128]+[.G100]+[.F52]+[.F19]" table:style-name="ce232">
            <text:p>454 442</text:p>
          </table:table-cell>
          <table:table-cell office:value-type="float" office:value="1437844.17" table:formula="of:=[.G273]+[.G243]+[.H194]+[.G167]+[.G128]+[.H100]+[.G52]+[.G19]" table:style-name="ce232">
            <text:p>1 437 844</text:p>
          </table:table-cell>
          <table:table-cell office:value-type="float" office:value="0" table:formula="of:=[.H167]+[.H52]+[.H19]+[.H128]+[.H273]" table:style-name="ce232">
            <text:p>0</text:p>
          </table:table-cell>
          <table:table-cell office:value-type="float" office:value="12245528.169999998" table:formula="of:=[.C321]+[.D321]+[.E321]+[.G321]+[.H321]+[.I321]+[.J321]+[.F321]" table:style-name="ce233">
            <text:p>12 245 528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1">
            <text:p>620: Poistné<text:s/></text:p>
          </table:table-cell>
          <table:table-cell office:value-type="float" office:value="0" table:formula="of:=[.C168]" table:style-name="ce232">
            <text:p>0</text:p>
          </table:table-cell>
          <table:table-cell office:value-type="float" office:value="1294062.02" table:formula="of:=[.C274]+[.C244]+[.C195]+[.D168]+[.C129]+[.C101]+[.C53]+[.C20]" table:style-name="ce232">
            <text:p>1 294 062</text:p>
          </table:table-cell>
          <table:table-cell office:value-type="float" office:value="2362662.5" table:formula="of:=[.D274]+[.D244]+[.D195]+[.E168]+[.D129]+[.D101]+[.D53]+[.D20]" table:style-name="ce232">
            <text:p>2 362 663</text:p>
          </table:table-cell>
          <table:table-cell office:value-type="float" office:value="0" table:style-name="ce232">
            <text:p>0</text:p>
          </table:table-cell>
          <table:table-cell office:value-type="float" office:value="144596.37" table:formula="of:=[.E274]+[.E244]+[.F195]+[.E129]+[.F101]+[.E53]+[.E20]" table:style-name="ce232">
            <text:p>144 596</text:p>
          </table:table-cell>
          <table:table-cell office:value-type="float" office:value="167568.86000000002" table:formula="of:=[.F274]+[.F244]+[.G195]+[.F168]+[.F129]+[.G101]+[.F53]+[.F20]" table:style-name="ce232">
            <text:p>167 569</text:p>
          </table:table-cell>
          <table:table-cell office:value-type="float" office:value="519310.00999999995" table:formula="of:=[.G274]+[.G244]+[.H195]+[.G168]+[.G129]+[.H101]+[.G53]+[.G20]" table:style-name="ce232">
            <text:p>519 310</text:p>
          </table:table-cell>
          <table:table-cell office:value-type="float" office:value="0" table:formula="of:=[.H168]+[.H53]+[.H20]+[.H129]+[.H274]" table:style-name="ce232">
            <text:p>0</text:p>
          </table:table-cell>
          <table:table-cell office:value-type="float" office:value="4488199.76" table:formula="of:=[.C322]+[.D322]+[.E322]+[.G322]+[.H322]+[.I322]+[.J322]+[.F322]" table:style-name="ce233">
            <text:p>4 488 200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1">
            <text:p>630: Tovary a služby</text:p>
          </table:table-cell>
          <table:table-cell office:value-type="float" office:value="76060" table:formula="of:=SUM([.C324:.C330])" table:style-name="ce232">
            <text:p>76 060</text:p>
          </table:table-cell>
          <table:table-cell office:value-type="float" office:value="772394.99" table:formula="of:=SUM([.D324:.D330])" table:style-name="ce232">
            <text:p>772 395</text:p>
          </table:table-cell>
          <table:table-cell office:value-type="float" office:value="1964276.75" table:formula="of:=SUM([.E324:.E330])" table:style-name="ce232">
            <text:p>1 964 277</text:p>
          </table:table-cell>
          <table:table-cell office:value-type="float" office:value="52359.3" table:formula="of:=SUM([.F324:.F330])" table:style-name="ce232">
            <text:p>52 359</text:p>
          </table:table-cell>
          <table:table-cell office:value-type="float" office:value="653431.38" table:formula="of:=SUM([.G324:.G330])" table:style-name="ce232">
            <text:p>653 431</text:p>
          </table:table-cell>
          <table:table-cell office:value-type="float" office:value="1212674.23" table:formula="of:=SUM([.H324:.H330])" table:style-name="ce232">
            <text:p>1 212 674</text:p>
          </table:table-cell>
          <table:table-cell office:value-type="float" office:value="256912.32" table:formula="of:=SUM([.I324:.I330])" table:style-name="ce232">
            <text:p>256 912</text:p>
          </table:table-cell>
          <table:table-cell office:value-type="float" office:value="280765.39999999997" table:formula="of:=SUM([.J324:.J330])" table:style-name="ce232">
            <text:p>280 765</text:p>
          </table:table-cell>
          <table:table-cell office:value-type="float" office:value="5268874.37" table:formula="of:=[.C323]+[.D323]+[.E323]+[.G323]+[.H323]+[.I323]+[.J323]+[.F323]" table:style-name="ce233">
            <text:p>5 268 874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1: Cestovné náhrady</text:p>
          </table:table-cell>
          <table:table-cell office:value-type="float" office:value="0" table:style-name="ce235">
            <text:p>0</text:p>
          </table:table-cell>
          <table:table-cell office:value-type="float" office:value="1996.8700000000001" table:formula="of:=[.C276]+[.C103]+[.C55]+[.C22]+[.D170]+[.C246]" table:style-name="ce235">
            <text:p>1 997</text:p>
          </table:table-cell>
          <table:table-cell office:value-type="float" office:value="6603.35" table:formula="of:=[.D276]+[.D103]+[.D55]+[.D22]+[.D246]+[.E170]" table:style-name="ce235">
            <text:p>6 603</text:p>
          </table:table-cell>
          <table:table-cell office:value-type="float" office:value="0" table:style-name="ce235">
            <text:p>0</text:p>
          </table:table-cell>
          <table:table-cell office:value-type="float" office:value="0" table:formula="of:=[.E276]+[.F103]+[.E55]+[.E22]" table:style-name="ce235">
            <text:p>0</text:p>
          </table:table-cell>
          <table:table-cell office:value-type="float" office:value="0" table:formula="of:=[.F276]+[.G103]+[.F55]+[.F22]" table:style-name="ce235">
            <text:p>0</text:p>
          </table:table-cell>
          <table:table-cell office:value-type="float" office:value="100" table:formula="of:=[.G276]+[.H103]+[.G55]+[.G22]" table:style-name="ce235">
            <text:p>100</text:p>
          </table:table-cell>
          <table:table-cell office:value-type="float" office:value="0" table:formula="of:=[.H55]+[.H22]+[.H276]" table:style-name="ce235">
            <text:p>0</text:p>
          </table:table-cell>
          <table:table-cell office:value-type="float" office:value="8700.2200000000012" table:formula="of:=[.C324]+[.D324]+[.E324]+[.G324]+[.H324]+[.I324]+[.J324]+[.F324]" table:style-name="ce236">
            <text:p>8 700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2: Energie, voda, komun.</text:p>
          </table:table-cell>
          <table:table-cell office:value-type="float" office:value="0" table:formula="of:=[.C171]" table:style-name="ce235">
            <text:p>0</text:p>
          </table:table-cell>
          <table:table-cell office:value-type="float" office:value="224788.06999999998" table:formula="of:=[.C277]+[.C247]+[.C197]+[.D171]+[.C131]+[.C104]+[.C56]+[.C23]" table:style-name="ce235">
            <text:p>224 788</text:p>
          </table:table-cell>
          <table:table-cell office:value-type="float" office:value="584043.43999999994" table:formula="of:=[.D277]+[.D247]+[.D197]+[.E171]+[.D131]+[.D104]+[.D56]+[.D23]" table:style-name="ce235">
            <text:p>584 043</text:p>
          </table:table-cell>
          <table:table-cell office:value-type="float" office:value="0" table:style-name="ce235">
            <text:p>0</text:p>
          </table:table-cell>
          <table:table-cell office:value-type="float" office:value="79171.239999999991" table:formula="of:=[.E277]+[.E247]+[.F197]+[.E131]+[.F104]+[.E56]+[.E23]" table:style-name="ce235">
            <text:p>79 171</text:p>
          </table:table-cell>
          <table:table-cell office:value-type="float" office:value="91780.59" table:formula="of:=[.F277]+[.F247]+[.G197]+[.F171]+[.F131]+[.G104]+[.F56]+[.F23]" table:style-name="ce235">
            <text:p>91 781</text:p>
          </table:table-cell>
          <table:table-cell office:value-type="float" office:value="136911.04999999999" table:formula="of:=[.G277]+[.G247]+[.H197]+[.G171]+[.G131]+[.H104]+[.G56]+[.G23]" table:style-name="ce235">
            <text:p>136 911</text:p>
          </table:table-cell>
          <table:table-cell office:value-type="float" office:value="0" table:formula="of:=[.H171]+[.H56]+[.H23]+[.H131]+[.H277]" table:style-name="ce235">
            <text:p>0</text:p>
          </table:table-cell>
          <table:table-cell office:value-type="float" office:value="1116694.3899999999" table:formula="of:=[.C325]+[.D325]+[.E325]+[.G325]+[.H325]+[.I325]+[.J325]+[.F325]" table:style-name="ce236">
            <text:p>1 116 694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3: Materiál</text:p>
          </table:table-cell>
          <table:table-cell office:value-type="float" office:value="0" table:formula="of:=[.C172]" table:style-name="ce235">
            <text:p>0</text:p>
          </table:table-cell>
          <table:table-cell office:value-type="float" office:value="193806.24000000002" table:formula="of:=[.C278]+[.C248]+[.C198]+[.D172]+[.C132]+[.C105]+[.C57]+[.C24]" table:style-name="ce235">
            <text:p>193 806</text:p>
          </table:table-cell>
          <table:table-cell office:value-type="float" office:value="603886.30999999994" table:formula="of:=[.D278]+[.D248]+[.D198]+[.E172]+[.D132]+[.D105]+[.D57]+[.D24]" table:style-name="ce235">
            <text:p>603 886</text:p>
          </table:table-cell>
          <table:table-cell office:value-type="float" office:value="46978.3" table:formula="of:=[.E198]+[.E105]" table:style-name="ce235">
            <text:p>46 978</text:p>
          </table:table-cell>
          <table:table-cell office:value-type="float" office:value="473208.65" table:formula="of:=[.E278]+[.E248]+[.F198]+[.E132]+[.F105]+[.E57]+[.E24]" table:style-name="ce235">
            <text:p>473 209</text:p>
          </table:table-cell>
          <table:table-cell office:value-type="float" office:value="1003832.3" table:formula="of:=[.F278]+[.F248]+[.G198]+[.F172]+[.F132]+[.G105]+[.F57]+[.F24]" table:style-name="ce235">
            <text:p>1 003 832</text:p>
          </table:table-cell>
          <table:table-cell office:value-type="float" office:value="45972.369999999995" table:formula="of:=[.G278]+[.G248]+[.H198]+[.G172]+[.G132]+[.H105]+[.G57]+[.G24]" table:style-name="ce235">
            <text:p>45 972</text:p>
          </table:table-cell>
          <table:table-cell office:value-type="float" office:value="280765.39999999997" table:formula="of:=[.H172]+[.H57]+[.H24]+[.H132]+[.I198]+[.H278]+[.I105]" table:style-name="ce235">
            <text:p>280 765</text:p>
          </table:table-cell>
          <table:table-cell office:value-type="float" office:value="2648449.5699999998" table:formula="of:=[.C326]+[.D326]+[.E326]+[.G326]+[.H326]+[.I326]+[.J326]+[.F326]" table:style-name="ce236">
            <text:p>2 648 450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4: Dopravné</text:p>
          </table:table-cell>
          <table:table-cell office:value-type="float" office:value="0" table:style-name="ce235">
            <text:p>0</text:p>
          </table:table-cell>
          <table:table-cell office:value-type="float" office:value="3904.07" table:formula="of:=[.C249]+[.C133]+[.C25]+[.C106]+[.C199]+[.C58]" table:style-name="ce235">
            <text:p>3 904</text:p>
          </table:table-cell>
          <table:table-cell office:value-type="float" office:value="4185.78" table:formula="of:=[.D249]+[.D133]+[.D25]+[.D106]+[.D58]" table:style-name="ce235">
            <text:p>4 186</text:p>
          </table:table-cell>
          <table:table-cell office:value-type="float" office:value="0" table:style-name="ce235">
            <text:p>0</text:p>
          </table:table-cell>
          <table:table-cell office:value-type="float" office:value="0" table:formula="of:=[.E249]+[.E133]+[.E25]+[.F106]" table:style-name="ce235">
            <text:p>0</text:p>
          </table:table-cell>
          <table:table-cell office:value-type="float" office:value="0" table:formula="of:=[.F249]+[.F133]+[.F25]+[.G106]" table:style-name="ce235">
            <text:p>0</text:p>
          </table:table-cell>
          <table:table-cell office:value-type="float" office:value="499.2" table:formula="of:=[.G249]+[.G133]+[.G25]+[.H106]" table:style-name="ce235">
            <text:p>499</text:p>
          </table:table-cell>
          <table:table-cell office:value-type="float" office:value="0" table:formula="of:=[.H25]+[.H133]" table:style-name="ce235">
            <text:p>0</text:p>
          </table:table-cell>
          <table:table-cell office:value-type="float" office:value="8589.0500000000011" table:formula="of:=[.C327]+[.D327]+[.E327]+[.G327]+[.H327]+[.I327]+[.J327]+[.F327]" table:style-name="ce236">
            <text:p>8 589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5: Rutinná a štand.údržba</text:p>
          </table:table-cell>
          <table:table-cell office:value-type="float" office:value="0" table:formula="of:=[.C173]" table:style-name="ce235">
            <text:p>0</text:p>
          </table:table-cell>
          <table:table-cell office:value-type="float" office:value="102901.75" table:formula="of:=[.C279]+[.C251]+[.C200]+[.D173]+[.C134]+[.C107]+[.C59]+[.C26]" table:style-name="ce235">
            <text:p>102 902</text:p>
          </table:table-cell>
          <table:table-cell office:value-type="float" office:value="241322.59999999998" table:formula="of:=[.D279]+[.D251]+[.D200]+[.E173]+[.D134]+[.D107]+[.D59]+[.D26]" table:style-name="ce235">
            <text:p>241 323</text:p>
          </table:table-cell>
          <table:table-cell office:value-type="float" office:value="0" table:style-name="ce235">
            <text:p>0</text:p>
          </table:table-cell>
          <table:table-cell office:value-type="float" office:value="45520.350000000006" table:formula="of:=[.E279]+[.E251]+[.F200]+[.E134]+[.F107]+[.E59]+[.E26]" table:style-name="ce235">
            <text:p>45 520</text:p>
          </table:table-cell>
          <table:table-cell office:value-type="float" office:value="65822.149999999994" table:formula="of:=[.F279]+[.F251]+[.G200]+[.F173]+[.F134]+[.G107]+[.F59]+[.F26]" table:style-name="ce235">
            <text:p>65 822</text:p>
          </table:table-cell>
          <table:table-cell office:value-type="float" office:value="30035.5" table:formula="of:=[.G279]+[.G251]+[.H200]+[.G173]+[.G134]+[.H107]+[.G59]+[.G26]" table:style-name="ce235">
            <text:p>30 036</text:p>
          </table:table-cell>
          <table:table-cell office:value-type="float" office:value="0" table:formula="of:=[.H173]+[.H59]+[.H26]+[.H134]+[.H279]" table:style-name="ce235">
            <text:p>0</text:p>
          </table:table-cell>
          <table:table-cell office:value-type="float" office:value="485602.35" table:formula="of:=[.C328]+[.D328]+[.E328]+[.G328]+[.H328]+[.I328]+[.J328]+[.F328]" table:style-name="ce236">
            <text:p>485 602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6: Prenájom</text:p>
          </table:table-cell>
          <table:table-cell office:value-type="float" office:value="76060" table:formula="of:=[.C174]" table:style-name="ce235">
            <text:p>76 060</text:p>
          </table:table-cell>
          <table:table-cell office:value-type="float" office:value="6632.26" table:formula="of:=[.C280]+[.D174]+[.C108]+[.C60]+[.C27]+[.C201]" table:style-name="ce235">
            <text:p>6 632</text:p>
          </table:table-cell>
          <table:table-cell office:value-type="float" office:value="13250.589999999998" table:formula="of:=[.D280]+[.E174]+[.D108]+[.D60]+[.D27]+[.D250]" table:style-name="ce235">
            <text:p>13 251</text:p>
          </table:table-cell>
          <table:table-cell office:value-type="float" office:value="0" table:style-name="ce235">
            <text:p>0</text:p>
          </table:table-cell>
          <table:table-cell office:value-type="float" office:value="0" table:formula="of:=[.E280]+[.F108]+[.E60]+[.E27]" table:style-name="ce235">
            <text:p>0</text:p>
          </table:table-cell>
          <table:table-cell office:value-type="float" office:value="0" table:formula="of:=[.F280]+[.F174]+[.G108]+[.F60]+[.F27]" table:style-name="ce235">
            <text:p>0</text:p>
          </table:table-cell>
          <table:table-cell office:value-type="float" office:value="0" table:formula="of:=[.G280]+[.G174]+[.H108]+[.G60]+[.G27]" table:style-name="ce235">
            <text:p>0</text:p>
          </table:table-cell>
          <table:table-cell office:value-type="float" office:value="0" table:formula="of:=[.H174]+[.H60]+[.H27]+[.H280]" table:style-name="ce235">
            <text:p>0</text:p>
          </table:table-cell>
          <table:table-cell office:value-type="float" office:value="95942.849999999991" table:formula="of:=[.C329]+[.D329]+[.E329]+[.G329]+[.H329]+[.I329]+[.J329]+[.F329]" table:style-name="ce236">
            <text:p>95 943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7: Služby</text:p>
          </table:table-cell>
          <table:table-cell office:value-type="float" office:value="0" table:style-name="ce235">
            <text:p>0</text:p>
          </table:table-cell>
          <table:table-cell office:value-type="float" office:value="238365.72999999998" table:formula="of:=[.C281]+[.C252]+[.C202]+[.D175]+[.C135]+[.C109]+[.C61]+[.C28]" table:style-name="ce235">
            <text:p>238 366</text:p>
          </table:table-cell>
          <table:table-cell office:value-type="float" office:value="510984.67999999993" table:formula="of:=[.D281]+[.D252]+[.D202]+[.E175]+[.D135]+[.D109]+[.D61]+[.D28]" table:style-name="ce235">
            <text:p>510 985</text:p>
          </table:table-cell>
          <table:table-cell office:value-type="float" office:value="5381" table:formula="of:=[.E202]" table:style-name="ce235">
            <text:p>5 381</text:p>
          </table:table-cell>
          <table:table-cell office:value-type="float" office:value="55531.14" table:formula="of:=[.E281]+[.E252]+[.F202]+[.E135]+[.F109]+[.E61]+[.E28]" table:style-name="ce235">
            <text:p>55 531</text:p>
          </table:table-cell>
          <table:table-cell office:value-type="float" office:value="51239.19" table:formula="of:=[.F281]+[.F252]+[.G202]+[.F175]+[.F135]+[.G109]+[.F61]+[.F28]" table:style-name="ce235">
            <text:p>51 239</text:p>
          </table:table-cell>
          <table:table-cell office:value-type="float" office:value="43394.2" table:formula="of:=[.G281]+[.G252]+[.H202]+[.G175]+[.G135]+[.H109]+[.G61]+[.G28]" table:style-name="ce235">
            <text:p>43 394</text:p>
          </table:table-cell>
          <table:table-cell office:value-type="float" office:value="0" table:formula="of:=[.H175]+[.H61]+[.H28]+[.H135]+[.H281]" table:style-name="ce235">
            <text:p>0</text:p>
          </table:table-cell>
          <table:table-cell office:value-type="float" office:value="904895.94" table:formula="of:=[.C330]+[.D330]+[.E330]+[.G330]+[.H330]+[.I330]+[.J330]+[.F330]" table:style-name="ce236">
            <text:p>904 896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1">
            <text:p>640: Transfery</text:p>
          </table:table-cell>
          <table:table-cell office:value-type="float" office:value="0" table:style-name="ce232">
            <text:p>0</text:p>
          </table:table-cell>
          <table:table-cell office:value-type="float" office:value="43841.43" table:formula="of:=[.C282]+[.C253]+[.C203]+[.D176]+[.C136]+[.C110]+[.C62]+[.C29]" table:style-name="ce232">
            <text:p>43 841</text:p>
          </table:table-cell>
          <table:table-cell office:value-type="float" office:value="110220.22" table:formula="of:=[.D282]+[.D253]+[.D203]+[.E176]+[.D136]+[.D110]+[.D62]+[.D29]" table:style-name="ce232">
            <text:p>110 220</text:p>
          </table:table-cell>
          <table:table-cell office:value-type="float" office:value="0" table:style-name="ce232">
            <text:p>0</text:p>
          </table:table-cell>
          <table:table-cell office:value-type="float" office:value="10977.880000000001" table:formula="of:=[.E282]+[.E253]+[.F203]+[.E136]+[.F110]+[.E62]+[.E29]" table:style-name="ce232">
            <text:p>10 978</text:p>
          </table:table-cell>
          <table:table-cell office:value-type="float" office:value="16857.46" table:formula="of:=[.F282]+[.F253]+[.G203]+[.F176]+[.F136]+[.G110]+[.F62]+[.F29]" table:style-name="ce232">
            <text:p>16 857</text:p>
          </table:table-cell>
          <table:table-cell office:value-type="float" office:value="13275.880000000001" table:formula="of:=[.G282]+[.G253]+[.H203]+[.G176]+[.G136]+[.H110]+[.G62]+[.G29]" table:style-name="ce232">
            <text:p>13 276</text:p>
          </table:table-cell>
          <table:table-cell office:value-type="float" office:value="66.400000000000006" table:formula="of:=[.H176]+[.H62]+[.H29]+[.H136]+[.H282]" table:style-name="ce232">
            <text:p>66</text:p>
          </table:table-cell>
          <table:table-cell office:value-type="float" office:value="195239.27" table:formula="of:=[.C331]+[.D331]+[.E331]+[.G331]+[.H331]+[.I331]+[.J331]+[.F331]" table:style-name="ce233">
            <text:p>195 239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34">
          <table:table-cell table:style-name="ce77"/>
          <table:table-cell office:value-type="string" table:style-name="ce231">
            <text:p>713: Nákup strojov..</text:p>
          </table:table-cell>
          <table:table-cell office:value-type="float" office:value="0" table:style-name="ce237">
            <text:p>0</text:p>
          </table:table-cell>
          <table:table-cell office:value-type="float" office:value="3636" table:formula="of:=[.C137]+[.C64]+[.C30]" table:style-name="ce237">
            <text:p>3 636</text:p>
          </table:table-cell>
          <table:table-cell office:value-type="float" office:value="7282.8" table:formula="of:=[.D137]+[.D64]+[.D283]+[.D111]+[.D30]" table:style-name="ce237">
            <text:p>7 283</text:p>
          </table:table-cell>
          <table:table-cell office:value-type="float" office:value="0" table:style-name="ce237">
            <text:p>0</text:p>
          </table:table-cell>
          <table:table-cell office:value-type="float" office:value="5511" table:formula="of:=[.E137]+[.E64]+[.F111]+[.F204]" table:style-name="ce237">
            <text:p>5 511</text:p>
          </table:table-cell>
          <table:table-cell office:value-type="float" office:value="121686.8" table:formula="of:=[.F137]+[.F64]+[.G204]+[.F283]+[.G111]+[.F30]" table:style-name="ce237">
            <text:p>121 687</text:p>
          </table:table-cell>
          <table:table-cell office:value-type="float" office:value="0" table:formula="of:=[.G137]+[.G64]" table:style-name="ce237">
            <text:p>0</text:p>
          </table:table-cell>
          <table:table-cell office:value-type="float" office:value="0" table:formula="of:=[.H64]" table:style-name="ce237">
            <text:p>0</text:p>
          </table:table-cell>
          <table:table-cell office:value-type="float" office:value="138116.6" table:formula="of:=[.C332]+[.D332]+[.E332]+[.G332]+[.H332]+[.I332]+[.J332]+[.F332]" table:style-name="ce238">
            <text:p>138 117</text:p>
          </table:table-cell>
          <table:table-cell table:number-columns-repeated="16373" table:style-name="ce77"/>
        </table:table-row>
        <table:table-row table:style-name="ro45">
          <table:table-cell table:style-name="ce77"/>
          <table:table-cell office:value-type="string" table:style-name="ce231">
            <text:p>716: Projektová dokumentácia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D112]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333]+[.D333]+[.E333]+[.G333]+[.H333]+[.I333]+[.J333]+[.F333]" table:style-name="ce238">
            <text:p>0</text:p>
          </table:table-cell>
          <table:table-cell table:number-columns-repeated="16373" table:style-name="ce77"/>
        </table:table-row>
        <table:table-row table:style-name="ro1">
          <table:table-cell table:style-name="ce9"/>
          <table:table-cell office:value-type="string" table:style-name="ce231">
            <text:p>717: Realizácia stavieb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48996" table:formula="of:=[.D63]+[.D31]+[.D254]+[.D284]" table:style-name="ce237">
            <text:p>48 996</text:p>
          </table:table-cell>
          <table:table-cell office:value-type="float" office:value="0" table:formula="of:=[.E63]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F63]" table:style-name="ce237">
            <text:p>0</text:p>
          </table:table-cell>
          <table:table-cell office:value-type="float" office:value="0" table:formula="of:=[.H63]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48996" table:formula="of:=[.C334]+[.D334]+[.E334]+[.G334]+[.H334]+[.I334]+[.J334]+[.F334]" table:style-name="ce238">
            <text:p>48 996</text:p>
          </table:table-cell>
          <table:table-cell table:style-name="ce77"/>
          <table:table-cell table:style-name="ce81"/>
          <table:table-cell table:number-columns-repeated="2" table:style-name="ce77"/>
          <table:table-cell table:number-columns-repeated="16369" table:style-name="ce9"/>
        </table:table-row>
        <table:table-row table:style-name="ro27">
          <table:table-cell table:style-name="ce2"/>
          <table:table-cell office:value-type="string" table:style-name="ce239">
            <text:p>Spolu</text:p>
          </table:table-cell>
          <table:table-cell office:value-type="float" office:value="76060" table:formula="of:=[.C321]+[.C322]+[.C323]+[.C331]+[.C334]+[.C332]+[.C333]" table:style-name="ce240">
            <text:p>76 060</text:p>
          </table:table-cell>
          <table:table-cell office:value-type="float" office:value="5694186.4699999997" table:formula="of:=[.D321]+[.D322]+[.D323]+[.D331]+[.D334]+[.D332]+[.D333]" table:style-name="ce240">
            <text:p>5 694 186</text:p>
          </table:table-cell>
          <table:table-cell office:value-type="float" office:value="10865062.880000001" table:formula="of:=[.E321]+[.E322]+[.E323]+[.E331]+[.E334]+[.E332]+[.E333]" table:style-name="ce240">
            <text:p>10 865 063</text:p>
          </table:table-cell>
          <table:table-cell office:value-type="float" office:value="52359.3" table:formula="of:=[.F321]+[.F322]+[.F323]+[.F331]+[.F334]+[.F332]+[.F333]" table:style-name="ce240">
            <text:p>52 359</text:p>
          </table:table-cell>
          <table:table-cell office:value-type="float" office:value="1215882.4899999998" table:formula="of:=[.G321]+[.G322]+[.G323]+[.G331]+[.G334]+[.G332]+[.G333]" table:style-name="ce240">
            <text:p>1 215 882</text:p>
          </table:table-cell>
          <table:table-cell office:value-type="float" office:value="1973228.8499999999" table:formula="of:=[.H321]+[.H322]+[.H323]+[.H331]+[.H334]+[.H332]+[.H333]" table:style-name="ce240">
            <text:p>1 973 229</text:p>
          </table:table-cell>
          <table:table-cell office:value-type="float" office:value="2227342.38" table:formula="of:=[.I321]+[.I322]+[.I323]+[.I331]+[.I334]+[.I332]+[.I333]" table:style-name="ce240">
            <text:p>2 227 342</text:p>
          </table:table-cell>
          <table:table-cell office:value-type="float" office:value="280831.8" table:formula="of:=[.J321]+[.J322]+[.J323]+[.J331]+[.J334]+[.J332]+[.J333]" table:style-name="ce240">
            <text:p>280 832</text:p>
          </table:table-cell>
          <table:table-cell office:value-type="float" office:value="22384954.170000002" table:formula="of:=[.C335]+[.D335]+[.E335]+[.G335]+[.H335]+[.I335]+[.J335]+[.F335]" table:style-name="ce241">
            <text:p>22 384 954</text:p>
          </table:table-cell>
          <table:table-cell table:number-columns-repeated="3" table:style-name="ce100"/>
          <table:table-cell table:style-name="ce36"/>
          <table:table-cell table:number-columns-repeated="16369" table:style-name="ce2"/>
        </table:table-row>
        <table:table-row table:style-name="ro1">
          <table:table-cell table:style-name="ce2"/>
          <table:table-cell table:style-name="ce36"/>
          <table:table-cell table:number-columns-repeated="2" table:style-name="ce100"/>
          <table:table-cell table:number-columns-repeated="3" table:style-name="ce36"/>
          <table:table-cell table:number-columns-repeated="4" table:style-name="ce100"/>
          <table:table-cell table:style-name="ce36"/>
          <table:table-cell table:style-name="ce100"/>
          <table:table-cell table:number-columns-repeated="3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36"/>
          <table:table-cell table:number-columns-repeated="9" table:style-name="ce100"/>
          <table:table-cell table:number-columns-repeated="5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6"/>
          <table:table-cell table:number-columns-repeated="2" table:style-name="ce100"/>
          <table:table-cell table:number-columns-repeated="2" table:style-name="ce36"/>
          <table:table-cell table:style-name="ce100"/>
          <table:table-cell table:number-columns-repeated="2" table:style-name="ce36"/>
          <table:table-cell table:style-name="ce100"/>
          <table:table-cell table:number-columns-repeated="5" table:style-name="ce36"/>
          <table:table-cell table:number-columns-repeated="16368" table:style-name="ce2"/>
        </table:table-row>
        <table:table-row table:number-rows-repeated="38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6">
          <table:table-cell table:style-name="ce2"/>
          <table:table-cell office:value-type="string" table:style-name="ce200">
            <text:p>Centrum voľného času, m.r.o.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28">
          <table:table-cell table:number-columns-repeated="16384"/>
        </table:table-row>
        <table:table-row table:style-name="ro20">
          <table:table-cell table:style-name="ce2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style-name="ce201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73">
            <text:p>223 002: Za školy a školské zariadenia</text:p>
          </table:table-cell>
          <table:covered-table-cell table:number-columns-repeated="2"/>
          <table:table-cell office:value-type="float" office:value="42523.5" table:style-name="ce27">
            <text:p>42 524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73">
            <text:p>311: Granty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89">
            <text:p>312: Transfery v rámci verejnej správy</text:p>
          </table:table-cell>
          <table:covered-table-cell table:number-columns-repeated="2"/>
          <table:table-cell office:value-type="float" office:value="12700" table:style-name="ce42">
            <text:p>12 700</text:p>
          </table:table-cell>
          <table:table-cell table:style-name="ce202"/>
          <table:table-cell table:number-columns-repeated="2" table:style-name="ce193"/>
          <table:table-cell table:number-columns-repeated="8" table:style-name="ce36"/>
          <table:table-cell table:number-columns-repeated="16368" table:style-name="ce2"/>
        </table:table-row>
        <table:table-row table:style-name="ro20">
          <table:table-cell table:style-name="ce193"/>
          <table:table-cell office:value-type="string" table:number-columns-spanned="3" table:number-rows-spanned="1" table:style-name="ce576">
            <text:p>Spolu</text:p>
          </table:table-cell>
          <table:covered-table-cell table:number-columns-repeated="2"/>
          <table:table-cell office:value-type="float" office:value="55223.5" table:formula="of:=SUM([.E380:.E382])" table:style-name="ce46">
            <text:p>55 224</text:p>
          </table:table-cell>
          <table:table-cell table:style-name="ce242"/>
          <table:table-cell table:number-columns-repeated="2" table:style-name="ce36"/>
          <table:table-cell table:number-columns-repeated="16376" table:style-name="ce193"/>
        </table:table-row>
        <table:table-row table:style-name="ro19">
          <table:table-cell/>
          <table:table-cell table:number-columns-repeated="16383" table:style-name="ce36"/>
        </table:table-row>
        <table:table-row table:style-name="ro4">
          <table:table-cell table:style-name="ce2"/>
          <table:table-cell office:value-type="string" table:style-name="ce53">
            <text:p>Výdavky</text:p>
          </table:table-cell>
          <table:table-cell office:value-type="string" table:style-name="ce38">
            <text:p>Program 7.3. Voľnočasové vzdelávanie</text:p>
          </table:table-cell>
          <table:table-cell table:style-name="ce243"/>
          <table:table-cell table:number-columns-repeated="3" table:style-name="ce244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204"/>
          <table:table-cell office:value-type="string" table:style-name="ce103">
            <text:p>09.5.0.</text:p>
          </table:table-cell>
          <table:table-cell table:style-name="ce243"/>
          <table:table-cell table:number-columns-repeated="3" table:style-name="ce244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170607.47" table:style-name="ce28">
            <text:p>170 607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28">
          <table:table-cell table:style-name="ce70"/>
          <table:table-cell office:value-type="string" table:style-name="ce206">
            <text:p>620: Poistné<text:s/></text:p>
          </table:table-cell>
          <table:table-cell office:value-type="float" office:value="62522.99" table:style-name="ce28">
            <text:p>62 523</text:p>
          </table:table-cell>
          <table:table-cell table:number-columns-repeated="4" table:style-name="ce100"/>
          <table:table-cell table:style-name="ce36"/>
          <table:table-cell table:number-columns-repeated="16376" table:style-name="ce70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82946.28" table:formula="of:=SUM([.C390:.C396])" table:style-name="ce28">
            <text:p>82 946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169.15" table:style-name="ce27">
            <text:p>169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14229.66" table:style-name="ce27">
            <text:p>14 230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7466.71" table:style-name="ce27">
            <text:p>17 467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30" table:style-name="ce27">
            <text:p>30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1078.28" table:style-name="ce27">
            <text:p>1 078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1555.56" table:style-name="ce27">
            <text:p>1 556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48416.92" table:style-name="ce27">
            <text:p>48 417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1276.3699999999999" table:style-name="ce28">
            <text:p>1 276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34">
          <table:table-cell table:style-name="ce2"/>
          <table:table-cell office:value-type="string" table:style-name="ce208">
            <text:p>Spolu</text:p>
          </table:table-cell>
          <table:table-cell office:value-type="float" office:value="317353.11" table:formula="of:=[.C387]+[.C388]+[.C389]+[.C397]" table:style-name="ce46">
            <text:p>317 353</text:p>
          </table:table-cell>
          <table:table-cell table:number-columns-repeated="4" table:style-name="ce8"/>
          <table:table-cell table:style-name="ce37"/>
          <table:table-cell table:number-columns-repeated="8" table:style-name="ce36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6">
          <table:table-cell table:style-name="ce2"/>
          <table:table-cell office:value-type="string" table:style-name="ce200">
            <text:p>Základná umelecká škola Karola Pádivého m.r.o.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28">
          <table:table-cell table:number-columns-repeated="16384"/>
        </table:table-row>
        <table:table-row table:style-name="ro31">
          <table:table-cell table:style-name="ce2"/>
          <table:table-cell office:value-type="string" table:number-columns-spanned="4" table:number-rows-spanned="1" table:style-name="ce577">
            <text:p>Príjmy</text:p>
          </table:table-cell>
          <table:covered-table-cell table:number-columns-repeated="3"/>
          <table:table-cell table:number-columns-repeated="11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67">
            <text:p>223 002: poplatky rodičov za letné tábory</text:p>
          </table:table-cell>
          <table:covered-table-cell table:number-columns-repeated="2"/>
          <table:table-cell office:value-type="float" office:value="161659" table:style-name="ce27">
            <text:p>161 659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67">
            <text:p>212 003: Z prenajatých budov, priestorov a objektov</text:p>
          </table:table-cell>
          <table:covered-table-cell table:number-columns-repeated="2"/>
          <table:table-cell office:value-type="float" office:value="68.2" table:style-name="ce42">
            <text:p>68</text:p>
          </table:table-cell>
          <table:table-cell table:number-columns-repeated="3" table:style-name="ce193"/>
          <table:table-cell table:number-columns-repeated="8" table:style-name="ce36"/>
          <table:table-cell table:number-columns-repeated="16368" table:style-name="ce2"/>
        </table:table-row>
        <table:table-row table:style-name="ro28">
          <table:table-cell table:style-name="ce193"/>
          <table:table-cell office:value-type="string" table:number-columns-spanned="3" table:number-rows-spanned="1" table:style-name="ce591">
            <text:p>Spolu</text:p>
          </table:table-cell>
          <table:covered-table-cell table:number-columns-repeated="2"/>
          <table:table-cell office:value-type="float" office:value="161727.20000000001" table:formula="of:=SUM([.E404:.E405])" table:style-name="ce245">
            <text:p>161 727</text:p>
          </table:table-cell>
          <table:table-cell table:number-columns-repeated="3" table:style-name="ce36"/>
          <table:table-cell table:number-columns-repeated="16376" table:style-name="ce193"/>
        </table:table-row>
        <table:table-row table:style-name="ro28">
          <table:table-cell table:number-columns-repeated="16384"/>
        </table:table-row>
        <table:table-row table:style-name="ro4">
          <table:table-cell table:style-name="ce2"/>
          <table:table-cell office:value-type="string" table:style-name="ce53">
            <text:p>Výdavky</text:p>
          </table:table-cell>
          <table:table-cell office:value-type="string" table:style-name="ce38">
            <text:p>Program 7.3. Voľnočasové vzdelávanie</text:p>
          </table:table-cell>
          <table:table-cell table:style-name="ce243"/>
          <table:table-cell table:number-columns-repeated="3" table:style-name="ce244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204"/>
          <table:table-cell office:value-type="string" table:style-name="ce103">
            <text:p>09.5.0.</text:p>
          </table:table-cell>
          <table:table-cell table:style-name="ce243"/>
          <table:table-cell table:number-columns-repeated="3" table:style-name="ce244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1128488.75" table:style-name="ce28">
            <text:p>1 128 489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28">
          <table:table-cell table:style-name="ce70"/>
          <table:table-cell office:value-type="string" table:style-name="ce206">
            <text:p>620: Poistné<text:s/></text:p>
          </table:table-cell>
          <table:table-cell office:value-type="float" office:value="398495.89" table:style-name="ce28">
            <text:p>398 496</text:p>
          </table:table-cell>
          <table:table-cell table:number-columns-repeated="4" table:style-name="ce100"/>
          <table:table-cell table:style-name="ce36"/>
          <table:table-cell table:number-columns-repeated="16376" table:style-name="ce70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209883.26" table:formula="of:=SUM([.C413:.C418])" table:style-name="ce28">
            <text:p>209 883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575.35" table:style-name="ce27">
            <text:p>575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37494.04" table:style-name="ce27">
            <text:p>37 494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69015.59" table:style-name="ce27">
            <text:p>69 016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16796.71" table:style-name="ce27">
            <text:p>16 797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2689.54" table:style-name="ce27">
            <text:p>2 690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83312.03" table:style-name="ce27">
            <text:p>83 312</text:p>
          </table:table-cell>
          <table:table-cell table:number-columns-repeated="4" table:style-name="ce8"/>
          <table:table-cell table:style-name="ce37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12272.89" table:style-name="ce28">
            <text:p>12 273</text:p>
          </table:table-cell>
          <table:table-cell table:number-columns-repeated="13" table:style-name="ce3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06">
            <text:p>713: Nákup strojov, prístrojov, zariadení, techniky a náradia</text:p>
          </table:table-cell>
          <table:table-cell office:value-type="float" office:value="59900" table:style-name="ce210">
            <text:p>59 900</text:p>
          </table:table-cell>
          <table:table-cell table:number-columns-repeated="13" table:style-name="ce36"/>
          <table:table-cell table:number-columns-repeated="16368" table:style-name="ce2"/>
        </table:table-row>
        <table:table-row table:style-name="ro20">
          <table:table-cell table:style-name="ce2"/>
          <table:table-cell office:value-type="string" table:style-name="ce208">
            <text:p>Spolu</text:p>
          </table:table-cell>
          <table:table-cell office:value-type="float" office:value="1809040.79" table:formula="of:=[.C410]+[.C411]+[.C412]+[.C419]+[.C420]" table:style-name="ce46">
            <text:p>1 809 041</text:p>
          </table:table-cell>
          <table:table-cell table:number-columns-repeated="13" table:style-name="ce36"/>
          <table:table-cell table:number-columns-repeated="16368" table:style-name="ce2"/>
        </table:table-row>
        <table:table-row table:number-rows-repeated="1048155" table:style-name="ro28">
          <table:table-cell table:number-columns-repeated="16384"/>
        </table:table-row>
        <table:named-expressions>
          <table:named-range table:name="Print_Area" table:cell-range-address="Základné_školy.$B$6:Základné_školy.$K$422" table:base-cell-address="Základné_školy.$A$1"/>
        </table:named-expressions>
      </table:table>
      <table:table table:name="Bežné_dotácie" table:style-name="ta7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49" table:default-cell-style-name="ce268"/>
        <table:table-column table:style-name="co12" table:number-columns-repeated="2" table:default-cell-style-name="ce9"/>
        <table:table-column table:style-name="co50" table:default-cell-style-name="ce9"/>
        <table:table-column table:style-name="co12" table:number-columns-repeated="16375" table:default-cell-style-name="ce9"/>
        <table:table-row table:number-rows-repeated="2" table:style-name="ro1">
          <table:table-cell table:number-columns-repeated="2"/>
          <table:table-cell table:number-columns-repeated="3" table:style-name="ce337"/>
          <table:table-cell table:style-name="ce338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3" table:style-name="ce337"/>
          <table:table-cell office:value-type="string" table:style-name="ce339">
            <text:p>Príloha č.6</text:p>
          </table:table-cell>
          <table:table-cell table:number-columns-repeated="16378" table:style-name="ce9"/>
        </table:table-row>
        <table:table-row table:style-name="ro36">
          <table:table-cell table:number-columns-repeated="2"/>
          <table:table-cell office:value-type="string" table:number-columns-spanned="4" table:number-rows-spanned="1" table:style-name="ce599">
            <text:p>Prijaté bežné dotácie v roku 2024</text:p>
          </table:table-cell>
          <table:covered-table-cell table:number-columns-repeated="3"/>
          <table:table-cell table:number-columns-repeated="16378" table:style-name="ce9"/>
        </table:table-row>
        <table:table-row table:style-name="ro47">
          <table:table-cell table:number-columns-repeated="2"/>
          <table:table-cell table:style-name="ce340"/>
          <table:table-cell table:number-columns-repeated="2" table:style-name="ce341"/>
          <table:table-cell table:style-name="ce342"/>
          <table:table-cell table:number-columns-repeated="16378" table:style-name="ce9"/>
        </table:table-row>
        <table:table-row table:style-name="ro48">
          <table:table-cell table:number-columns-repeated="2"/>
          <table:table-cell office:value-type="string" table:style-name="ce343">
            <text:p>P.č.</text:p>
          </table:table-cell>
          <table:table-cell office:value-type="string" table:style-name="ce344">
            <text:p>Poskytovateľ dotácie</text:p>
          </table:table-cell>
          <table:table-cell office:value-type="string" table:style-name="ce344">
            <text:p>Druh dotácie</text:p>
          </table:table-cell>
          <table:table-cell office:value-type="string" table:style-name="ce345">
            <text:p>Výška dotácie v EUR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96">
            <text:p>Dotácie na školstvo</text:p>
          </table:table-cell>
          <table:covered-table-cell table:number-columns-repeated="2"/>
          <table:table-cell office:value-type="float" office:value="17189361.719999999" table:formula="of:=SUM([.F8:.F33])" table:style-name="ce346">
            <text:p>17 189 361,72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1" table:style-name="ce134">
            <text:p>1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Dotácia na úhradu cestovných nákladov žiakov</text:p>
          </table:table-cell>
          <table:table-cell office:value-type="float" office:value="26374.06" table:style-name="ce435">
            <text:p>26 374,06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2" table:style-name="ce134">
            <text:p>2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Dotácia na osobné náklady asistentov učiteľov</text:p>
          </table:table-cell>
          <table:table-cell office:value-type="float" office:value="130827" table:style-name="ce435">
            <text:p>130 827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3" table:style-name="ce134">
            <text:p>3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Dotácia na vzdelávacie poukazy</text:p>
          </table:table-cell>
          <table:table-cell office:value-type="float" office:value="118247" table:style-name="ce435">
            <text:p>118 247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4" table:style-name="ce134">
            <text:p>4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Dotácia na prenesené kompetencie - mzdy, odvody, tovary a služby</text:p>
          </table:table-cell>
          <table:table-cell office:value-type="float" office:value="12369677" table:style-name="ce435">
            <text:p>12 369 677,00</text:p>
          </table:table-cell>
          <table:table-cell table:number-columns-repeated="2" table:style-name="ce9"/>
          <table:table-cell table:style-name="ce26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table:style-name="ce134">
            <text:p>5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Dotácia na prenesené kompetencie - odchodné</text:p>
          </table:table-cell>
          <table:table-cell office:value-type="float" office:value="22456.58" table:style-name="ce435">
            <text:p>22 456,58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6" table:style-name="ce134">
            <text:p>6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Dotácia na prenesené kompetencie - odstupné</text:p>
          </table:table-cell>
          <table:table-cell office:value-type="float" office:value="18530" table:style-name="ce435">
            <text:p>18 530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7" table:style-name="ce134">
            <text:p>7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Dotácia na prenesené kompetencie - odmeny učiteľom</text:p>
          </table:table-cell>
          <table:table-cell office:value-type="float" office:value="304793" table:style-name="ce435">
            <text:p>304 793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8" table:style-name="ce134">
            <text:p>8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Dotácia na dofinancovanie školských bazénov</text:p>
          </table:table-cell>
          <table:table-cell office:value-type="float" office:value="20000" table:style-name="ce435">
            <text:p>20 000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9" table:style-name="ce134">
            <text:p>9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Dotácia na príspevok na rekreačné poukazy</text:p>
          </table:table-cell>
          <table:table-cell office:value-type="float" office:value="34483" table:style-name="ce435">
            <text:p>34 483,00</text:p>
          </table:table-cell>
          <table:table-cell table:number-columns-repeated="16378" table:style-name="ce9"/>
        </table:table-row>
        <table:table-row table:style-name="ro15">
          <table:table-cell table:number-columns-repeated="2"/>
          <table:table-cell office:value-type="float" office:value="10" table:style-name="ce134">
            <text:p>10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7">
            <text:p>Dotácia na príspevok <text:s/>na žiakov <text:s/>zo sociálne znevýhodneného prostredia</text:p>
          </table:table-cell>
          <table:table-cell office:value-type="float" office:value="700" table:style-name="ce563">
            <text:p>700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11" table:style-name="ce134">
            <text:p>11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Dotácia na učebnice</text:p>
          </table:table-cell>
          <table:table-cell office:value-type="float" office:value="112156" table:style-name="ce435">
            <text:p>112 156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12" table:style-name="ce134">
            <text:p>12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Finančné prostriedky na výchovu a vzdelávanie pre materské školy</text:p>
          </table:table-cell>
          <table:table-cell office:value-type="float" office:value="429684" table:style-name="ce435">
            <text:p>429 684,00</text:p>
          </table:table-cell>
          <table:table-cell table:number-columns-repeated="2" table:style-name="ce9"/>
          <table:table-cell table:style-name="ce347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table:style-name="ce134">
            <text:p>13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Prenesený výkon štátnej správy - školský úrad</text:p>
          </table:table-cell>
          <table:table-cell office:value-type="float" office:value="43761" table:style-name="ce435">
            <text:p>43 761,00</text:p>
          </table:table-cell>
          <table:table-cell table:number-columns-repeated="2" table:style-name="ce9"/>
          <table:table-cell table:style-name="ce347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table:style-name="ce134">
            <text:p>14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Mimoriadne výsledky žiakov</text:p>
          </table:table-cell>
          <table:table-cell office:value-type="float" office:value="800" table:style-name="ce435">
            <text:p>800,00</text:p>
          </table:table-cell>
          <table:table-cell table:style-name="ce9"/>
          <table:table-cell table:number-columns-repeated="2" table:style-name="ce347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" table:style-name="ce134">
            <text:p>15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Škola v prírode</text:p>
          </table:table-cell>
          <table:table-cell office:value-type="float" office:value="43700" table:style-name="ce435">
            <text:p>43 700,00</text:p>
          </table:table-cell>
          <table:table-cell table:style-name="ce9"/>
          <table:table-cell table:number-columns-repeated="2" table:style-name="ce347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" table:style-name="ce134">
            <text:p>16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Lyžiarsky kurz</text:p>
          </table:table-cell>
          <table:table-cell office:value-type="float" office:value="65100" table:style-name="ce435">
            <text:p>65 100,00</text:p>
          </table:table-cell>
          <table:table-cell table:style-name="ce9"/>
          <table:table-cell table:number-columns-repeated="2" table:style-name="ce347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" table:style-name="ce134">
            <text:p>17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Príspevok na špecifiká - digitálne technológie</text:p>
          </table:table-cell>
          <table:table-cell office:value-type="float" office:value="550" table:style-name="ce435">
            <text:p>550,00</text:p>
          </table:table-cell>
          <table:table-cell table:style-name="ce9"/>
          <table:table-cell table:number-columns-repeated="2" table:style-name="ce347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8" table:style-name="ce134">
            <text:p>18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Profesijný rozvoj</text:p>
          </table:table-cell>
          <table:table-cell office:value-type="float" office:value="720" table:style-name="ce435">
            <text:p>720,00</text:p>
          </table:table-cell>
          <table:table-cell table:style-name="ce9"/>
          <table:table-cell table:number-columns-repeated="2" table:style-name="ce347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9" table:style-name="ce134">
            <text:p>19</text:p>
          </table:table-cell>
          <table:table-cell office:value-type="string" table:style-name="ce434">
            <text:p>Úrad práce, sociálnych vecí a rodiny SR</text:p>
          </table:table-cell>
          <table:table-cell office:value-type="string" table:style-name="ce434">
            <text:p>Dotácia na školské potreby pre deti v hmotnej núdzi</text:p>
          </table:table-cell>
          <table:table-cell office:value-type="float" office:value="249" table:style-name="ce435">
            <text:p>249,00</text:p>
          </table:table-cell>
          <table:table-cell table:style-name="ce9"/>
          <table:table-cell table:number-columns-repeated="2" table:style-name="ce34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" table:style-name="ce134">
            <text:p>20</text:p>
          </table:table-cell>
          <table:table-cell office:value-type="string" table:style-name="ce434">
            <text:p>Úrad práce, sociálnych vecí a rodiny SR</text:p>
          </table:table-cell>
          <table:table-cell office:value-type="string" table:style-name="ce434">
            <text:p>Príspevok na stravovanie (obedy zadarmo)</text:p>
          </table:table-cell>
          <table:table-cell office:value-type="float" office:value="1764105.7" table:style-name="ce435">
            <text:p>1 764 105,70</text:p>
          </table:table-cell>
          <table:table-cell table:style-name="ce9"/>
          <table:table-cell table:number-columns-repeated="2" table:style-name="ce34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1" table:style-name="ce134">
            <text:p>21</text:p>
          </table:table-cell>
          <table:table-cell office:value-type="string" table:style-name="ce434">
            <text:p>Národný inštitút vzdelávania a mládeže</text:p>
          </table:table-cell>
          <table:table-cell office:value-type="string" table:style-name="ce36">
            <text:p>Financovanie podporných profesií v školstve</text:p>
          </table:table-cell>
          <table:table-cell office:value-type="float" office:value="597253.38" table:style-name="ce435">
            <text:p>597 253,38</text:p>
          </table:table-cell>
          <table:table-cell table:style-name="ce9"/>
          <table:table-cell table:number-columns-repeated="2" table:style-name="ce34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2" table:style-name="ce134">
            <text:p>22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Jazykový kurz - Ukrajina</text:p>
          </table:table-cell>
          <table:table-cell office:value-type="float" office:value="2364" table:style-name="ce435">
            <text:p>2 364,00</text:p>
          </table:table-cell>
          <table:table-cell table:style-name="ce9"/>
          <table:table-cell table:number-columns-repeated="2" table:style-name="ce34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" table:style-name="ce134">
            <text:p>23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Podpora integrácie žiakov z Ukrajiny</text:p>
          </table:table-cell>
          <table:table-cell office:value-type="float" office:value="631554" table:style-name="ce435">
            <text:p>631 554,00</text:p>
          </table:table-cell>
          <table:table-cell table:style-name="ce9"/>
          <table:table-cell table:number-columns-repeated="2" table:style-name="ce34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4" table:style-name="ce134">
            <text:p>24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Príspevok na podporné opatrenia</text:p>
          </table:table-cell>
          <table:table-cell office:value-type="float" office:value="79309" table:style-name="ce435">
            <text:p>79 309,00</text:p>
          </table:table-cell>
          <table:table-cell table:style-name="ce9"/>
          <table:table-cell table:number-columns-repeated="2" table:style-name="ce34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5" table:style-name="ce134">
            <text:p>25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60">
            <text:p>Navýšenie odvodov do zdravotných poisťovní</text:p>
          </table:table-cell>
          <table:table-cell office:value-type="float" office:value="79718" table:style-name="ce435">
            <text:p>79 718,00</text:p>
          </table:table-cell>
          <table:table-cell table:style-name="ce9"/>
          <table:table-cell table:number-columns-repeated="2" table:style-name="ce34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6" table:style-name="ce134">
            <text:p>26</text:p>
          </table:table-cell>
          <table:table-cell office:value-type="string" table:style-name="ce434">
            <text:p>Regionálny úrad školskej správy v Trenčíne</text:p>
          </table:table-cell>
          <table:table-cell office:value-type="string" table:style-name="ce434">
            <text:p>Na pedagogického asistenta</text:p>
          </table:table-cell>
          <table:table-cell office:value-type="float" office:value="292250" table:style-name="ce435">
            <text:p>292 250,00</text:p>
          </table:table-cell>
          <table:table-cell table:style-name="ce9"/>
          <table:table-cell table:number-columns-repeated="2" table:style-name="ce348"/>
          <table:table-cell table:number-columns-repeated="16375" table:style-name="ce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98">
            <text:p>Ostatné dotácie</text:p>
          </table:table-cell>
          <table:covered-table-cell table:number-columns-repeated="2"/>
          <table:table-cell office:value-type="float" office:value="5282512.49" table:formula="of:=SUM([.F35:.F64])" table:style-name="ce349">
            <text:p>5 282 512,49</text:p>
          </table:table-cell>
          <table:table-cell table:style-name="ce9"/>
          <table:table-cell table:number-columns-repeated="2" table:style-name="ce348"/>
          <table:table-cell table:number-columns-repeated="16375" table:style-name="ce9"/>
        </table:table-row>
        <table:table-row table:style-name="ro1">
          <table:table-cell table:number-columns-repeated="2"/>
          <table:table-cell office:value-type="float" office:value="27" table:style-name="ce134">
            <text:p>27</text:p>
          </table:table-cell>
          <table:table-cell office:value-type="string" table:style-name="ce434">
            <text:p>Okresný úrad Trenčín</text:p>
          </table:table-cell>
          <table:table-cell office:value-type="string" table:style-name="ce434">
            <text:p>Dotácia na zabezpečenie starostlivosti o vojnové hroby</text:p>
          </table:table-cell>
          <table:table-cell office:value-type="float" office:value="13317.9" table:style-name="ce350">
            <text:p>13 317,90</text:p>
          </table:table-cell>
          <table:table-cell table:style-name="ce34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28" table:style-name="ce134">
            <text:p>28</text:p>
          </table:table-cell>
          <table:table-cell office:value-type="string" table:style-name="ce434">
            <text:p>Ministerstvo vnútra SR</text:p>
          </table:table-cell>
          <table:table-cell office:value-type="string" table:style-name="ce434">
            <text:p>Dotácia na obnovu kamenných prvkov pamätníka Brezina</text:p>
          </table:table-cell>
          <table:table-cell office:value-type="float" office:value="26016" table:style-name="ce350">
            <text:p>26 016,00</text:p>
          </table:table-cell>
          <table:table-cell table:style-name="ce347"/>
          <table:table-cell table:number-columns-repeated="16377" table:style-name="ce9"/>
        </table:table-row>
        <table:table-row table:style-name="ro42">
          <table:table-cell table:number-columns-repeated="2"/>
          <table:table-cell office:value-type="float" office:value="29" table:style-name="ce134">
            <text:p>29</text:p>
          </table:table-cell>
          <table:table-cell office:value-type="string" table:style-name="ce439">
            <text:p>Ministerstvo vnútra SR</text:p>
          </table:table-cell>
          <table:table-cell office:value-type="string" table:style-name="ce437">
            <text:p>Dotácia na obnovu kultúrnej pamiatky - Cintorín vojnový a kaplnka pohrebná v meste Trenčín</text:p>
          </table:table-cell>
          <table:table-cell office:value-type="float" office:value="93348.479999999996" table:style-name="ce351">
            <text:p>93 348,48</text:p>
          </table:table-cell>
          <table:table-cell table:style-name="ce34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0" table:style-name="ce134">
            <text:p>30</text:p>
          </table:table-cell>
          <table:table-cell office:value-type="string" table:style-name="ce434">
            <text:p>Okresný úrad Trenčín</text:p>
          </table:table-cell>
          <table:table-cell office:value-type="string" table:style-name="ce434">
            <text:p>Príspevok za ubytovanie odídenca<text:s/></text:p>
          </table:table-cell>
          <table:table-cell office:value-type="float" office:value="1122255" table:style-name="ce352">
            <text:p>1 122 255,00</text:p>
          </table:table-cell>
          <table:table-cell table:style-name="ce347"/>
          <table:table-cell table:number-columns-repeated="16377" table:style-name="ce9"/>
        </table:table-row>
        <table:table-row table:style-name="ro18">
          <table:table-cell table:number-columns-repeated="2"/>
          <table:table-cell office:value-type="float" office:value="31" table:style-name="ce134">
            <text:p>31</text:p>
          </table:table-cell>
          <table:table-cell office:value-type="string" table:style-name="ce437">
            <text:p>Ministerstvo dopravy SR</text:p>
          </table:table-cell>
          <table:table-cell office:value-type="string" table:style-name="ce438">
            <text:p>Prenesený výkon štátnej správy ŠFRB</text:p>
          </table:table-cell>
          <table:table-cell office:value-type="float" office:value="24253.48" table:style-name="ce352">
            <text:p>24 253,48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2" table:style-name="ce134">
            <text:p>32</text:p>
          </table:table-cell>
          <table:table-cell office:value-type="string" table:style-name="ce434">
            <text:p>Okresný úrad Trenčín</text:p>
          </table:table-cell>
          <table:table-cell office:value-type="string" table:style-name="ce439">
            <text:p>Prenesený výkon štátnej správy starostlivosti o životné prostredie</text:p>
          </table:table-cell>
          <table:table-cell office:value-type="float" office:value="6548.29" table:style-name="ce352">
            <text:p>6 548,29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3" table:style-name="ce134">
            <text:p>33</text:p>
          </table:table-cell>
          <table:table-cell office:value-type="string" table:style-name="ce437">
            <text:p>Ministerstvo dopravy SR</text:p>
          </table:table-cell>
          <table:table-cell office:value-type="string" table:style-name="ce437">
            <text:p>Prenesený výkon štátnej správy na úseku miest. účel.komunikácií</text:p>
          </table:table-cell>
          <table:table-cell office:value-type="float" office:value="2337.42" table:style-name="ce428">
            <text:p>2 337,42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4" table:style-name="ce134">
            <text:p>34</text:p>
          </table:table-cell>
          <table:table-cell office:value-type="string" table:style-name="ce437">
            <text:p>Ministerstvo dopravy SR</text:p>
          </table:table-cell>
          <table:table-cell office:value-type="string" table:style-name="ce434">
            <text:p>Prenesený výkon štátnej správy v oblasti stav.poriadku <text:s/>vr.vyvlast.</text:p>
          </table:table-cell>
          <table:table-cell office:value-type="float" office:value="88247.98" table:style-name="ce428">
            <text:p>88 247,98</text:p>
          </table:table-cell>
          <table:table-cell table:style-name="ce337"/>
          <table:table-cell table:number-columns-repeated="3" table:style-name="ce357"/>
          <table:table-cell table:number-columns-repeated="16374"/>
        </table:table-row>
        <table:table-row table:style-name="ro15">
          <table:table-cell table:number-columns-repeated="2"/>
          <table:table-cell office:value-type="float" office:value="35" table:style-name="ce134">
            <text:p>35</text:p>
          </table:table-cell>
          <table:table-cell office:value-type="string" table:style-name="ce437">
            <text:p>Ministerstvo práce, sociálnych vecí a rodiny SR</text:p>
          </table:table-cell>
          <table:table-cell office:value-type="string" table:style-name="ce437">
            <text:p>Dotácia na financovanie soc.služby v zariadení <text:s/>sociálnych služieb</text:p>
          </table:table-cell>
          <table:table-cell office:value-type="float" office:value="1495523.46" table:style-name="ce428">
            <text:p>1 495 523,46</text:p>
          </table:table-cell>
          <table:table-cell table:style-name="ce337"/>
          <table:table-cell table:number-columns-repeated="3" table:style-name="ce357"/>
          <table:table-cell table:number-columns-repeated="16374"/>
        </table:table-row>
        <table:table-row table:style-name="ro11">
          <table:table-cell table:number-columns-repeated="2"/>
          <table:table-cell office:value-type="float" office:value="36" table:style-name="ce134">
            <text:p>36</text:p>
          </table:table-cell>
          <table:table-cell office:value-type="string" table:style-name="ce434">
            <text:p>Ministerstvo vnútra SR</text:p>
          </table:table-cell>
          <table:table-cell office:value-type="string" table:style-name="ce434">
            <text:p>Prenesený výkon štátnej správy na úseku vedenia matriky</text:p>
          </table:table-cell>
          <table:table-cell office:value-type="float" office:value="180396.6" table:style-name="ce428">
            <text:p>180 396,60</text:p>
          </table:table-cell>
          <table:table-cell table:style-name="ce337"/>
          <table:table-cell table:number-columns-repeated="3" table:style-name="ce357"/>
          <table:table-cell table:number-columns-repeated="16374"/>
        </table:table-row>
        <table:table-row table:style-name="ro30">
          <table:table-cell table:number-columns-repeated="2"/>
          <table:table-cell office:value-type="float" office:value="37" table:style-name="ce134">
            <text:p>37</text:p>
          </table:table-cell>
          <table:table-cell office:value-type="string" table:style-name="ce434">
            <text:p>Ministerstvo vnútra SR</text:p>
          </table:table-cell>
          <table:table-cell office:value-type="string" table:style-name="ce434">
            <text:p>Prenesený výkon štátnej správa na úseku registra adries</text:p>
          </table:table-cell>
          <table:table-cell office:value-type="float" office:value="555.6" table:style-name="ce428">
            <text:p>555,60</text:p>
          </table:table-cell>
          <table:table-cell table:style-name="ce337"/>
          <table:table-cell table:number-columns-repeated="3" table:style-name="ce357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" table:style-name="ce134">
            <text:p>38</text:p>
          </table:table-cell>
          <table:table-cell office:value-type="string" table:style-name="ce434">
            <text:p>Ministerstvo vnútra SR</text:p>
          </table:table-cell>
          <table:table-cell office:value-type="string" table:style-name="ce434">
            <text:p>Prenesený výkon štátnej správy na ús.hlás.pobytu obč.a reg.obyv.SR</text:p>
          </table:table-cell>
          <table:table-cell office:value-type="float" office:value="17855.310000000001" table:style-name="ce428">
            <text:p>17 855,31</text:p>
          </table:table-cell>
          <table:table-cell table:style-name="ce337"/>
          <table:table-cell table:number-columns-repeated="3" table:style-name="ce357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" table:style-name="ce134">
            <text:p>39</text:p>
          </table:table-cell>
          <table:table-cell office:value-type="string" table:style-name="ce460">
            <text:p>Ministerstvo vnútra SR</text:p>
          </table:table-cell>
          <table:table-cell office:value-type="string" table:style-name="ce434">
            <text:p>Dotácia na zabezpečenie volieb do Európskeho parlamentu</text:p>
          </table:table-cell>
          <table:table-cell office:value-type="float" office:value="55197.82" table:style-name="ce428">
            <text:p>55 197,82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0" table:style-name="ce134">
            <text:p>40</text:p>
          </table:table-cell>
          <table:table-cell office:value-type="string" table:style-name="ce460">
            <text:p>Ministerstvo vnútra SR</text:p>
          </table:table-cell>
          <table:table-cell office:value-type="string" table:style-name="ce434">
            <text:p>Dotácia <text:s/>na zabezpečenie volieb prezidenta</text:p>
          </table:table-cell>
          <table:table-cell office:value-type="float" office:value="93432.05" table:style-name="ce428">
            <text:p>93 432,05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1" table:style-name="ce134">
            <text:p>41</text:p>
          </table:table-cell>
          <table:table-cell office:value-type="string" table:style-name="ce434">
            <text:p>Úrad práce, sociálnych vecí a rodiny SR</text:p>
          </table:table-cell>
          <table:table-cell office:value-type="string" table:style-name="ce434">
            <text:p>Prídavky na deti</text:p>
          </table:table-cell>
          <table:table-cell office:value-type="float" office:value="18220" table:style-name="ce428">
            <text:p>18 220,00</text:p>
          </table:table-cell>
          <table:table-cell table:style-name="ce337"/>
          <table:table-cell table:style-name="ce9"/>
          <table:table-cell table:style-name="ce26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42" table:style-name="ce134">
            <text:p>42</text:p>
          </table:table-cell>
          <table:table-cell office:value-type="string" table:style-name="ce434">
            <text:p>Environmentálny fond</text:p>
          </table:table-cell>
          <table:table-cell office:value-type="string" table:style-name="ce434">
            <text:p>Príspevok za vytriedené množstvá odpadov</text:p>
          </table:table-cell>
          <table:table-cell office:value-type="float" office:value="213991.22" table:style-name="ce428">
            <text:p>213 991,22</text:p>
          </table:table-cell>
          <table:table-cell table:style-name="ce337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43" table:style-name="ce134">
            <text:p>43</text:p>
          </table:table-cell>
          <table:table-cell office:value-type="string" table:style-name="ce90">
            <text:p>Ministerstvo investícií, regionálneho rozvoja a informatizácie SR</text:p>
          </table:table-cell>
          <table:table-cell office:value-type="string" table:style-name="ce90">
            <text:p>Nenávratný finančný príspevok na podporu administratívnych kapacít sprostredkovateľského orgánu pre IROP Trenčín</text:p>
          </table:table-cell>
          <table:table-cell office:value-type="float" office:value="35568.11" table:style-name="ce428">
            <text:p>35 568,11</text:p>
          </table:table-cell>
          <table:table-cell table:style-name="ce337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44" table:style-name="ce134">
            <text:p>44</text:p>
          </table:table-cell>
          <table:table-cell office:value-type="string" table:style-name="ce436">
            <text:p>Ministerstvo investícií, regionálneho rozvoja a informatizácie SR</text:p>
          </table:table-cell>
          <table:table-cell office:value-type="string" table:style-name="ce441">
            <text:p>Centrum kultúrno-kreatívneho potenciálu Hviezda</text:p>
          </table:table-cell>
          <table:table-cell office:value-type="float" office:value="435430.72" table:style-name="ce428">
            <text:p>435 430,72</text:p>
          </table:table-cell>
          <table:table-cell table:style-name="ce337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45" table:style-name="ce134">
            <text:p>45</text:p>
          </table:table-cell>
          <table:table-cell office:value-type="string" table:style-name="ce436">
            <text:p>Ministerstvo investícií, regionálneho rozvoja a informatizácie SR</text:p>
          </table:table-cell>
          <table:table-cell office:value-type="string" table:style-name="ce436">
            <text:p>Zvýšenie úrovne informačnej a kybernetickej bezpečnosti mesta Trenčín</text:p>
          </table:table-cell>
          <table:table-cell office:value-type="float" office:value="69568.97" table:style-name="ce428">
            <text:p>69 568,97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6" table:style-name="ce134">
            <text:p>46</text:p>
          </table:table-cell>
          <table:table-cell office:value-type="string" table:style-name="ce434">
            <text:p>Dobrovoľná požiarna ochrana SR</text:p>
          </table:table-cell>
          <table:table-cell office:value-type="string" table:style-name="ce434">
            <text:p>Zabezpečenie akcieschopnosti <text:s/>DHZO Trenčín-Opatová</text:p>
          </table:table-cell>
          <table:table-cell office:value-type="float" office:value="3000" table:style-name="ce428">
            <text:p>3 000,00</text:p>
          </table:table-cell>
          <table:table-cell table:style-name="ce337"/>
          <table:table-cell table:number-columns-repeated="16377" table:style-name="ce9"/>
        </table:table-row>
        <table:table-row table:style-name="ro8">
          <table:table-cell table:number-columns-repeated="2"/>
          <table:table-cell office:value-type="float" office:value="47" table:style-name="ce134">
            <text:p>47</text:p>
          </table:table-cell>
          <table:table-cell office:value-type="string" table:style-name="ce434">
            <text:p>Dobrovoľná požiarna ochrana SR</text:p>
          </table:table-cell>
          <table:table-cell office:value-type="string" table:style-name="ce434">
            <text:p>Zabezpečenie akcieschopnosti <text:s/>DHZO Trenčín-Záblatie</text:p>
          </table:table-cell>
          <table:table-cell office:value-type="float" office:value="1400" table:style-name="ce428">
            <text:p>1 400,00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8" table:style-name="ce134">
            <text:p>48</text:p>
          </table:table-cell>
          <table:table-cell office:value-type="string" table:style-name="ce439">
            <text:p>Nadácia EPH</text:p>
          </table:table-cell>
          <table:table-cell office:value-type="string" table:style-name="ce437">
            <text:p>Finančný príspevok na výsadbu cibuľovín a dodávku kvetov</text:p>
          </table:table-cell>
          <table:table-cell office:value-type="float" office:value="20000" table:style-name="ce428">
            <text:p>20 000,00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9" table:style-name="ce134">
            <text:p>49</text:p>
          </table:table-cell>
          <table:table-cell office:value-type="string" table:style-name="ce439">
            <text:p>Nadácia SPP</text:p>
          </table:table-cell>
          <table:table-cell office:value-type="string" table:style-name="ce437">
            <text:p>Finančný príspevok na projekt "Zeleň, na ktorej mi záleží"</text:p>
          </table:table-cell>
          <table:table-cell office:value-type="float" office:value="1800" table:style-name="ce428">
            <text:p>1 800,00</text:p>
          </table:table-cell>
          <table:table-cell table:style-name="ce337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50" table:style-name="ce134">
            <text:p>50</text:p>
          </table:table-cell>
          <table:table-cell office:value-type="string" table:style-name="ce436">
            <text:p>Ministerstvo investícií, regionálneho rozvoja a informatizácie SR</text:p>
          </table:table-cell>
          <table:table-cell office:value-type="string" table:style-name="ce461">
            <text:p>Finančné prostriedky z Finančného mechanizmu EHP a Nórskeho finančného mechanizmu</text:p>
          </table:table-cell>
          <table:table-cell office:value-type="float" office:value="670000" table:style-name="ce428">
            <text:p>670 000,00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51" table:style-name="ce134">
            <text:p>51</text:p>
          </table:table-cell>
          <table:table-cell office:value-type="string" table:style-name="ce434">
            <text:p>SPAK EKO a.s.s</text:p>
          </table:table-cell>
          <table:table-cell office:value-type="string" table:style-name="ce460">
            <text:p>Spoločná aktivita proti environmentálnemu znečisťovaniu ohorkami</text:p>
          </table:table-cell>
          <table:table-cell office:value-type="float" office:value="12482.33" table:style-name="ce428">
            <text:p>12 482,33</text:p>
          </table:table-cell>
          <table:table-cell table:style-name="ce337"/>
          <table:table-cell table:number-columns-repeated="16377" table:style-name="ce9"/>
        </table:table-row>
        <table:table-row table:style-name="ro37">
          <table:table-cell table:number-columns-repeated="2"/>
          <table:table-cell office:value-type="float" office:value="52" table:style-name="ce134">
            <text:p>52</text:p>
          </table:table-cell>
          <table:table-cell office:value-type="string" table:style-name="ce439">
            <text:p>Adient Slovakia, s.r.o.</text:p>
          </table:table-cell>
          <table:table-cell office:value-type="string" table:style-name="ce461">
            <text:p>Peňažný dar v záujme podpory kultúrno-kreatívneho odvetvia v meste Trenčín - z benefičnej zbierky zamestnancov Adient Slovakia s.r.o.</text:p>
          </table:table-cell>
          <table:table-cell office:value-type="float" office:value="5000" table:style-name="ce428">
            <text:p>5 000,00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53" table:style-name="ce134">
            <text:p>53</text:p>
          </table:table-cell>
          <table:table-cell office:value-type="string" table:style-name="ce434">
            <text:p>Úrad práce, sociálnych vecí a rodiny SR</text:p>
          </table:table-cell>
          <table:table-cell office:value-type="string" table:style-name="ce462">
            <text:p>Refundácia verejno - prospešné práce</text:p>
          </table:table-cell>
          <table:table-cell office:value-type="float" office:value="393.25" table:style-name="ce428">
            <text:p>393,25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54" table:style-name="ce134">
            <text:p>54</text:p>
          </table:table-cell>
          <table:table-cell office:value-type="string" table:style-name="ce434">
            <text:p>Ministerstvo financií SR</text:p>
          </table:table-cell>
          <table:table-cell office:value-type="string" table:style-name="ce460">
            <text:p>Dotácia na krytie výdavkov súvisiacich s výpadkom dane z príjmov FO</text:p>
          </table:table-cell>
          <table:table-cell office:value-type="float" office:value="519681" table:style-name="ce428">
            <text:p>519 681,00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55" table:style-name="ce134">
            <text:p>55</text:p>
          </table:table-cell>
          <table:table-cell table:style-name="ce434"/>
          <table:table-cell office:value-type="string" table:style-name="ce462">
            <text:p>Projekt Making City</text:p>
          </table:table-cell>
          <table:table-cell office:value-type="float" office:value="4191.5" table:style-name="ce428">
            <text:p>4 191,50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56" table:style-name="ce134">
            <text:p>56</text:p>
          </table:table-cell>
          <table:table-cell table:style-name="ce434"/>
          <table:table-cell office:value-type="string" table:style-name="ce460">
            <text:p>Projekt Mobilities</text:p>
          </table:table-cell>
          <table:table-cell office:value-type="float" office:value="52500" table:style-name="ce428">
            <text:p>52 500,00</text:p>
          </table:table-cell>
          <table:table-cell table:style-name="ce337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678">
            <text:p>Spolu</text:p>
          </table:table-cell>
          <table:covered-table-cell table:number-columns-repeated="2"/>
          <table:table-cell office:value-type="float" office:value="22471874.210000001" table:formula="of:=[.F34]+[.F7]" table:style-name="ce353">
            <text:p>22 471 874,21</text:p>
          </table:table-cell>
          <table:table-cell table:style-name="ce337"/>
          <table:table-cell table:number-columns-repeated="16377"/>
        </table:table-row>
        <table:table-row table:number-rows-repeated="2" table:style-name="ro1">
          <table:table-cell table:number-columns-repeated="2"/>
          <table:table-cell table:number-columns-repeated="3" table:style-name="ce337"/>
          <table:table-cell table:style-name="ce338"/>
          <table:table-cell table:style-name="ce337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337"/>
          <table:table-cell table:style-name="ce348"/>
          <table:table-cell table:style-name="ce338"/>
          <table:table-cell table:style-name="ce337"/>
          <table:table-cell table:number-columns-repeated="16377"/>
        </table:table-row>
        <table:table-row table:number-rows-repeated="3" table:style-name="ro1">
          <table:table-cell table:number-columns-repeated="2"/>
          <table:table-cell table:number-columns-repeated="3" table:style-name="ce337"/>
          <table:table-cell table:style-name="ce338"/>
          <table:table-cell table:style-name="ce337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347"/>
          <table:table-cell table:style-name="ce338"/>
          <table:table-cell table:style-name="ce347"/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ežné_dotácie.$C$3:Bežné_dotácie.$F$65" table:base-cell-address="Bežné_dotácie.$A$1"/>
        </table:named-expressions>
      </table:table>
      <table:table table:name="Kapitálové_dotácie" table:style-name="ta8">
        <table:table-column table:style-name="co12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24" table:default-cell-style-name="ce284"/>
        <table:table-column table:style-name="co12" table:number-columns-repeated="3" table:default-cell-style-name="ce2"/>
        <table:table-column table:style-name="co54" table:default-cell-style-name="ce2"/>
        <table:table-column table:style-name="co12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78">
            <text:p>Príloha č.7</text:p>
          </table:table-cell>
          <table:table-cell table:number-columns-repeated="16379" table:style-name="ce2"/>
        </table:table-row>
        <table:table-row table:style-name="ro49">
          <table:table-cell table:style-name="ce2"/>
          <table:table-cell office:value-type="string" table:number-columns-spanned="4" table:number-rows-spanned="1" table:style-name="ce601">
            <text:p>Prijaté kapitálové dotácie v roku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2"/>
          <table:table-cell table:style-name="ce354"/>
          <table:table-cell table:style-name="ce355"/>
          <table:table-cell table:style-name="ce17"/>
          <table:table-cell table:style-name="ce35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60">
            <text:p>P.č.</text:p>
          </table:table-cell>
          <table:table-cell office:value-type="string" table:style-name="ce361">
            <text:p>Poskytovateľ dotácie</text:p>
          </table:table-cell>
          <table:table-cell office:value-type="string" table:style-name="ce361">
            <text:p>Názov projektu/príspevku</text:p>
          </table:table-cell>
          <table:table-cell office:value-type="string" table:style-name="ce362">
            <text:p>Výška dotácie v EUR</text:p>
          </table:table-cell>
          <table:table-cell table:number-columns-repeated="16379" table:style-name="ce2"/>
        </table:table-row>
        <table:table-row table:style-name="ro15">
          <table:table-cell table:style-name="ce9"/>
          <table:table-cell office:value-type="float" office:value="1" table:style-name="ce365">
            <text:p>1</text:p>
          </table:table-cell>
          <table:table-cell office:value-type="string" table:style-name="ce440">
            <text:p>Ministerstvo investícií, regionálneho rozvoja a informatizácie SR</text:p>
          </table:table-cell>
          <table:table-cell office:value-type="string" table:style-name="ce441">
            <text:p>Podpora sociálnych služieb poskytovaných v zariadení na komunitnej báze v meste Trenčín</text:p>
          </table:table-cell>
          <table:table-cell office:value-type="float" office:value="431300" table:style-name="ce444">
            <text:p>431 300,00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" table:style-name="ce365">
            <text:p>2</text:p>
          </table:table-cell>
          <table:table-cell office:value-type="string" table:style-name="ce442">
            <text:p>Ministerstvo kultúry SR</text:p>
          </table:table-cell>
          <table:table-cell office:value-type="string" table:style-name="ce441">
            <text:p>Centrum kultúrno-kreatívneho potenciálu Hviezda</text:p>
          </table:table-cell>
          <table:table-cell office:value-type="float" office:value="1705544.56" table:formula="of:=179531.01+1526013.55" table:style-name="ce444">
            <text:p>1 705 544,56</text:p>
          </table:table-cell>
          <table:table-cell table:number-columns-repeated="16379" table:style-name="ce9"/>
        </table:table-row>
        <table:table-row table:style-name="ro15">
          <table:table-cell table:style-name="ce9"/>
          <table:table-cell office:value-type="float" office:value="3" table:style-name="ce365">
            <text:p>3</text:p>
          </table:table-cell>
          <table:table-cell office:value-type="string" table:style-name="ce440">
            <text:p>Ministerstvo investícií, regionálneho rozvoja a informatizácie SR</text:p>
          </table:table-cell>
          <table:table-cell office:value-type="string" table:style-name="ce441">
            <text:p>Revitalizácia verejného priestoru Považská</text:p>
          </table:table-cell>
          <table:table-cell office:value-type="float" office:value="8619.43" table:style-name="ce444">
            <text:p>8 619,43</text:p>
          </table:table-cell>
          <table:table-cell table:style-name="ce9"/>
          <table:table-cell table:style-name="ce357"/>
          <table:table-cell table:number-columns-repeated="16377" table:style-name="ce9"/>
        </table:table-row>
        <table:table-row table:style-name="ro15">
          <table:table-cell table:style-name="ce9"/>
          <table:table-cell office:value-type="float" office:value="4" table:style-name="ce365">
            <text:p>4</text:p>
          </table:table-cell>
          <table:table-cell office:value-type="string" table:style-name="ce440">
            <text:p>Ministerstvo investícií, regionálneho rozvoja a informatizácie SR</text:p>
          </table:table-cell>
          <table:table-cell office:value-type="string" table:style-name="ce441">
            <text:p>Zvýšenie mestskej mobility budovaním siete cyklistickej infraštruktúry v Trenčíne: Cyklotrasa Brnianska ul. 1.etapa</text:p>
          </table:table-cell>
          <table:table-cell office:value-type="float" office:value="7062.93" table:style-name="ce444">
            <text:p>7 062,93</text:p>
          </table:table-cell>
          <table:table-cell table:style-name="ce9"/>
          <table:table-cell table:number-columns-repeated="2" table:style-name="ce357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5" table:style-name="ce365">
            <text:p>5</text:p>
          </table:table-cell>
          <table:table-cell office:value-type="string" table:style-name="ce440">
            <text:p>Ministerstvo investícií, regionálneho rozvoja a informatizácie SR</text:p>
          </table:table-cell>
          <table:table-cell office:value-type="string" table:style-name="ce441">
            <text:p>Revitalizácia vnútrobloku Pádivec</text:p>
          </table:table-cell>
          <table:table-cell office:value-type="float" office:value="155027.46" table:style-name="ce444">
            <text:p>155 027,46</text:p>
          </table:table-cell>
          <table:table-cell table:style-name="ce9"/>
          <table:table-cell table:number-columns-repeated="2" table:style-name="ce357"/>
          <table:table-cell table:number-columns-repeated="16376" table:style-name="ce9"/>
        </table:table-row>
        <table:table-row table:style-name="ro1">
          <table:table-cell table:style-name="ce9"/>
          <table:table-cell office:value-type="float" office:value="6" table:style-name="ce365">
            <text:p>6</text:p>
          </table:table-cell>
          <table:table-cell office:value-type="string" table:style-name="ce442">
            <text:p>Ministerstvo dopravy a výstavby SR</text:p>
          </table:table-cell>
          <table:table-cell office:value-type="string" table:style-name="ce441">
            <text:p>Zvýšenie úrovne informačnej a kybernetickej bezpečnosti mesta Trenčín</text:p>
          </table:table-cell>
          <table:table-cell office:value-type="float" office:value="166823.04000000001" table:formula="of:=149262.72+17560.32" table:style-name="ce444">
            <text:p>166 823,04</text:p>
          </table:table-cell>
          <table:table-cell table:style-name="ce9"/>
          <table:table-cell table:number-columns-repeated="2" table:style-name="ce357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7" table:style-name="ce365">
            <text:p>7</text:p>
          </table:table-cell>
          <table:table-cell office:value-type="string" table:style-name="ce440">
            <text:p>Ministerstvo investícií, regionálneho rozvoja a informatizácie SR</text:p>
          </table:table-cell>
          <table:table-cell office:value-type="string" table:style-name="ce441">
            <text:p>Revitalizácia pešej zóny: Hviezdoslavova - Jaselská - Vajanského - Sládkovičova</text:p>
          </table:table-cell>
          <table:table-cell office:value-type="float" office:value="1047611.3200000001" table:formula="of:=967901.76+79709.56" table:style-name="ce444">
            <text:p>1 047 611,32</text:p>
          </table:table-cell>
          <table:table-cell table:style-name="ce9"/>
          <table:table-cell table:number-columns-repeated="2" table:style-name="ce357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8" table:style-name="ce365">
            <text:p>8</text:p>
          </table:table-cell>
          <table:table-cell office:value-type="string" table:style-name="ce440">
            <text:p>Ministerstvo investícií, regionálneho rozvoja a informatizácie SR</text:p>
          </table:table-cell>
          <table:table-cell office:value-type="string" table:style-name="ce443">
            <text:p>Ul. 1. mája - projektová dokumentácia</text:p>
          </table:table-cell>
          <table:table-cell office:value-type="float" office:value="29070" table:style-name="ce444">
            <text:p>29 070,00</text:p>
          </table:table-cell>
          <table:table-cell table:style-name="ce9"/>
          <table:table-cell table:number-columns-repeated="2" table:style-name="ce357"/>
          <table:table-cell table:number-columns-repeated="16376" table:style-name="ce9"/>
        </table:table-row>
        <table:table-row table:style-name="ro1">
          <table:table-cell table:style-name="ce9"/>
          <table:table-cell office:value-type="float" office:value="9" table:style-name="ce365">
            <text:p>9</text:p>
          </table:table-cell>
          <table:table-cell office:value-type="string" table:style-name="ce442">
            <text:p>Fond na podporu športu</text:p>
          </table:table-cell>
          <table:table-cell office:value-type="string" table:style-name="ce441">
            <text:p>Výmena polubovej padlahy a mobilných tribún<text:s/></text:p>
          </table:table-cell>
          <table:table-cell office:value-type="float" office:value="566103.86" table:style-name="ce444">
            <text:p>566 103,86</text:p>
          </table:table-cell>
          <table:table-cell table:style-name="ce9"/>
          <table:table-cell table:number-columns-repeated="2" table:style-name="ce357"/>
          <table:table-cell table:style-name="ce268"/>
          <table:table-cell table:number-columns-repeated="16375" table:style-name="ce9"/>
        </table:table-row>
        <table:table-row table:style-name="ro15">
          <table:table-cell table:style-name="ce9"/>
          <table:table-cell office:value-type="float" office:value="10" table:style-name="ce365">
            <text:p>10</text:p>
          </table:table-cell>
          <table:table-cell office:value-type="string" table:style-name="ce440">
            <text:p>Ministerstvo investícií, regionálneho rozvoja a informatizácie SR</text:p>
          </table:table-cell>
          <table:table-cell office:value-type="string" table:style-name="ce441">
            <text:p>Projekt Budovanie mesta s prehľadným systémom investícií Hackathon</text:p>
          </table:table-cell>
          <table:table-cell office:value-type="float" office:value="73980" table:formula="of:=12330+61650" table:style-name="ce444">
            <text:p>73 980,00</text:p>
          </table:table-cell>
          <table:table-cell table:style-name="ce9"/>
          <table:table-cell table:number-columns-repeated="2" table:style-name="ce357"/>
          <table:table-cell table:style-name="ce268"/>
          <table:table-cell table:number-columns-repeated="16375" table:style-name="ce9"/>
        </table:table-row>
        <table:table-row table:style-name="ro20">
          <table:table-cell table:style-name="ce9"/>
          <table:table-cell table:style-name="ce363"/>
          <table:table-cell office:value-type="string" table:style-name="ce363">
            <text:p>Spolu</text:p>
          </table:table-cell>
          <table:table-cell table:style-name="ce363"/>
          <table:table-cell office:value-type="float" office:value="4191142.6" table:formula="of:=SUM([.E7:.E16])" table:style-name="ce364">
            <text:p>4 191 142,60</text:p>
          </table:table-cell>
          <table:table-cell table:style-name="ce9"/>
          <table:table-cell table:number-columns-repeated="2" table:style-name="ce357"/>
          <table:table-cell table:number-columns-repeated="16376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35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359"/>
          <table:table-cell table:style-name="ce2"/>
          <table:table-cell table:style-name="ce284"/>
          <table:table-cell table:number-columns-repeated="16379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spanned="1" table:number-rows-spanned="3" table:style-name="ce600"/>
          <table:table-cell table:number-columns-repeated="16377"/>
        </table:table-row>
        <table:table-row table:number-rows-repeated="2" table:style-name="ro1">
          <table:table-cell table:number-columns-repeated="6"/>
          <table:covered-table-cell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Kapitálové_dotácie.$B$3:Kapitálové_dotácie.$E$17" table:base-cell-address="Kapitálové_dotácie.$A$1"/>
        </table:named-expressions>
      </table:table>
      <table:table table:name="Dotácie_na_šport_1" table:style-name="ta9">
        <table:table-column table:style-name="co55" table:number-columns-repeated="2" table:default-cell-style-name="ce2"/>
        <table:table-column table:style-name="co56" table:default-cell-style-name="ce2"/>
        <table:table-column table:style-name="co8" table:default-cell-style-name="ce2"/>
        <table:table-column table:style-name="co57" table:number-columns-repeated="16380" table:default-cell-style-name="ce2"/>
        <table:table-row table:number-rows-repeated="2" table:style-name="ro1">
          <table:table-cell/>
          <table:table-cell table:number-columns-repeated="3" table:style-name="ce248"/>
          <table:table-cell table:number-columns-repeated="16380" table:style-name="ce2"/>
        </table:table-row>
        <table:table-row table:style-name="ro1">
          <table:table-cell/>
          <table:table-cell table:style-name="ce249"/>
          <table:table-cell table:style-name="ce248"/>
          <table:table-cell office:value-type="string" table:style-name="ce250">
            <text:p>Príloha č.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49"/>
          <table:table-cell table:number-columns-repeated="2" table:style-name="ce248"/>
          <table:table-cell table:number-columns-repeated="16380" table:style-name="ce2"/>
        </table:table-row>
        <table:table-row table:style-name="ro50">
          <table:table-cell/>
          <table:table-cell office:value-type="string" table:number-columns-spanned="3" table:number-rows-spanned="1" table:style-name="ce602">
            <text:p>Dotácie v oblasti športu na činnosť v roku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style-name="ce251"/>
          <table:table-cell table:number-columns-repeated="2" table:style-name="ce252"/>
          <table:table-cell table:number-columns-repeated="16380" table:style-name="ce2"/>
        </table:table-row>
        <table:table-row table:style-name="ro37">
          <table:table-cell/>
          <table:table-cell office:value-type="string" table:style-name="ce253">
            <text:p>P.č.</text:p>
          </table:table-cell>
          <table:table-cell office:value-type="string" table:style-name="ce254">
            <text:p>Príjemca dotácie činnosť</text:p>
          </table:table-cell>
          <table:table-cell office:value-type="string" table:style-name="ce255">
            <text:p>Poskytnutá dotácia</text:p>
          </table:table-cell>
          <table:table-cell table:number-columns-repeated="16380" table:style-name="ce2"/>
        </table:table-row>
        <table:table-row table:style-name="ro1">
          <table:table-cell table:style-name="ce9"/>
          <table:table-cell office:value-type="float" office:value="1" table:style-name="ce256">
            <text:p>1</text:p>
          </table:table-cell>
          <table:table-cell office:value-type="string" table:style-name="ce262">
            <text:p>Gevorg Tennis club</text:p>
          </table:table-cell>
          <table:table-cell office:value-type="float" office:value="959" table:style-name="ce287">
            <text:p>959</text:p>
          </table:table-cell>
          <table:table-cell table:style-name="ce257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" table:style-name="ce256">
            <text:p>2</text:p>
          </table:table-cell>
          <table:table-cell office:value-type="string" table:style-name="ce263">
            <text:p>Tenisový klub AS Trenčín</text:p>
          </table:table-cell>
          <table:table-cell office:value-type="float" office:value="1950" table:style-name="ce271">
            <text:p>1 950</text:p>
          </table:table-cell>
          <table:table-cell table:style-name="ce257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" table:style-name="ce256">
            <text:p>3</text:p>
          </table:table-cell>
          <table:table-cell office:value-type="string" table:style-name="ce263">
            <text:p>GK Pavlo s.r.o.</text:p>
          </table:table-cell>
          <table:table-cell office:value-type="float" office:value="1735" table:style-name="ce271">
            <text:p>1 735</text:p>
          </table:table-cell>
          <table:table-cell table:style-name="ce257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4" table:style-name="ce256">
            <text:p>4</text:p>
          </table:table-cell>
          <table:table-cell office:value-type="string" table:style-name="ce263">
            <text:p>Kraso Trenčín</text:p>
          </table:table-cell>
          <table:table-cell office:value-type="float" office:value="305" table:style-name="ce271">
            <text:p>305</text:p>
          </table:table-cell>
          <table:table-cell table:style-name="ce257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5" table:style-name="ce256">
            <text:p>5</text:p>
          </table:table-cell>
          <table:table-cell office:value-type="string" table:style-name="ce263">
            <text:p>Športový klub Dračia Légia</text:p>
          </table:table-cell>
          <table:table-cell office:value-type="float" office:value="442" table:style-name="ce271">
            <text:p>442</text:p>
          </table:table-cell>
          <table:table-cell table:style-name="ce257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6" table:style-name="ce256">
            <text:p>6</text:p>
          </table:table-cell>
          <table:table-cell office:value-type="string" table:style-name="ce263">
            <text:p>Športová akadémia Trenčín</text:p>
          </table:table-cell>
          <table:table-cell office:value-type="float" office:value="1881" table:style-name="ce271">
            <text:p>1 881</text:p>
          </table:table-cell>
          <table:table-cell table:style-name="ce257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7" table:style-name="ce256">
            <text:p>7</text:p>
          </table:table-cell>
          <table:table-cell office:value-type="string" table:style-name="ce263">
            <text:p>Športové lezenie Trenčín</text:p>
          </table:table-cell>
          <table:table-cell office:value-type="float" office:value="2112" table:style-name="ce271">
            <text:p>2 112</text:p>
          </table:table-cell>
          <table:table-cell table:style-name="ce257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8" table:style-name="ce256">
            <text:p>8</text:p>
          </table:table-cell>
          <table:table-cell office:value-type="string" table:style-name="ce263">
            <text:p>Športový klub Real team Trenčín</text:p>
          </table:table-cell>
          <table:table-cell office:value-type="float" office:value="3058" table:style-name="ce271">
            <text:p>3 058</text:p>
          </table:table-cell>
          <table:table-cell table:style-name="ce257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9" table:style-name="ce256">
            <text:p>9</text:p>
          </table:table-cell>
          <table:table-cell office:value-type="string" table:style-name="ce263">
            <text:p>Tanečný klub DUKLA Trenčín</text:p>
          </table:table-cell>
          <table:table-cell office:value-type="float" office:value="1701" table:style-name="ce271">
            <text:p>1 701</text:p>
          </table:table-cell>
          <table:table-cell table:style-name="ce257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0" table:style-name="ce256">
            <text:p>10</text:p>
          </table:table-cell>
          <table:table-cell office:value-type="string" table:style-name="ce263">
            <text:p>Tenisové centrum mládeže Trenčín</text:p>
          </table:table-cell>
          <table:table-cell office:value-type="float" office:value="383" table:style-name="ce271">
            <text:p>383</text:p>
          </table:table-cell>
          <table:table-cell table:style-name="ce258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1" table:style-name="ce256">
            <text:p>11</text:p>
          </table:table-cell>
          <table:table-cell office:value-type="string" table:style-name="ce263">
            <text:p>Karate klub Ekonóm Trenčín</text:p>
          </table:table-cell>
          <table:table-cell office:value-type="float" office:value="697" table:style-name="ce271">
            <text:p>697</text:p>
          </table:table-cell>
          <table:table-cell table:style-name="ce258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2" table:style-name="ce256">
            <text:p>12</text:p>
          </table:table-cell>
          <table:table-cell office:value-type="string" table:style-name="ce263">
            <text:p>Kanoistický klub TTS Trenčín</text:p>
          </table:table-cell>
          <table:table-cell office:value-type="float" office:value="1121" table:style-name="ce271">
            <text:p>1 121</text:p>
          </table:table-cell>
          <table:table-cell table:style-name="ce258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3" table:style-name="ce256">
            <text:p>13</text:p>
          </table:table-cell>
          <table:table-cell office:value-type="string" table:style-name="ce263">
            <text:p>Badminton klub MI Trenčín</text:p>
          </table:table-cell>
          <table:table-cell office:value-type="float" office:value="1995" table:style-name="ce271">
            <text:p>1 995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4" table:style-name="ce256">
            <text:p>14</text:p>
          </table:table-cell>
          <table:table-cell office:value-type="string" table:style-name="ce263">
            <text:p>DIVO občasné združenie</text:p>
          </table:table-cell>
          <table:table-cell office:value-type="float" office:value="147" table:style-name="ce271">
            <text:p>147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5" table:style-name="ce256">
            <text:p>15</text:p>
          </table:table-cell>
          <table:table-cell office:value-type="string" table:style-name="ce263">
            <text:p>Dračia légia Trenčín</text:p>
          </table:table-cell>
          <table:table-cell office:value-type="float" office:value="798" table:style-name="ce271">
            <text:p>798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6" table:style-name="ce256">
            <text:p>16</text:p>
          </table:table-cell>
          <table:table-cell office:value-type="string" table:style-name="ce263">
            <text:p>Golfový a športový klub Trenčín</text:p>
          </table:table-cell>
          <table:table-cell office:value-type="float" office:value="2074" table:style-name="ce271">
            <text:p>2 074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7" table:style-name="ce256">
            <text:p>17</text:p>
          </table:table-cell>
          <table:table-cell office:value-type="string" table:style-name="ce263">
            <text:p>Občianske združenie Honkadori Dojo Trenčín</text:p>
          </table:table-cell>
          <table:table-cell office:value-type="float" office:value="425" table:style-name="ce271">
            <text:p>425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8" table:style-name="ce256">
            <text:p>18</text:p>
          </table:table-cell>
          <table:table-cell office:value-type="string" table:style-name="ce263">
            <text:p>Horolezecký klub JAMES Trenčín</text:p>
          </table:table-cell>
          <table:table-cell office:value-type="float" office:value="126" table:style-name="ce271">
            <text:p>126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9" table:style-name="ce256">
            <text:p>19</text:p>
          </table:table-cell>
          <table:table-cell office:value-type="string" table:style-name="ce263">
            <text:p>Jednota Sokol Trenčín</text:p>
          </table:table-cell>
          <table:table-cell office:value-type="float" office:value="270" table:style-name="ce271">
            <text:p>270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0" table:style-name="ce256">
            <text:p>20</text:p>
          </table:table-cell>
          <table:table-cell office:value-type="string" table:style-name="ce263">
            <text:p>Vzpieračský klub KOFI Trenčín</text:p>
          </table:table-cell>
          <table:table-cell office:value-type="float" office:value="874" table:style-name="ce271">
            <text:p>874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1" table:style-name="ce256">
            <text:p>21</text:p>
          </table:table-cell>
          <table:table-cell office:value-type="string" table:style-name="ce263">
            <text:p>Telovýchovná jednosta ŠTADIÓN</text:p>
          </table:table-cell>
          <table:table-cell office:value-type="float" office:value="1722" table:style-name="ce271">
            <text:p>1 722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2" table:style-name="ce256">
            <text:p>22</text:p>
          </table:table-cell>
          <table:table-cell office:value-type="string" table:style-name="ce263">
            <text:p>Otužilci a zimní plavci Trenčianske tulene</text:p>
          </table:table-cell>
          <table:table-cell office:value-type="float" office:value="363" table:style-name="ce271">
            <text:p>363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3" table:style-name="ce256">
            <text:p>23</text:p>
          </table:table-cell>
          <table:table-cell office:value-type="string" table:style-name="ce263">
            <text:p>Climberg športový klub</text:p>
          </table:table-cell>
          <table:table-cell office:value-type="float" office:value="411" table:style-name="ce271">
            <text:p>411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4" table:style-name="ce256">
            <text:p>24</text:p>
          </table:table-cell>
          <table:table-cell office:value-type="string" table:style-name="ce263">
            <text:p>Elite Fight Promotion Trenčín</text:p>
          </table:table-cell>
          <table:table-cell office:value-type="float" office:value="276" table:style-name="ce271">
            <text:p>276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5" table:style-name="ce256">
            <text:p>25</text:p>
          </table:table-cell>
          <table:table-cell office:value-type="string" table:style-name="ce263">
            <text:p>UNITY Academy</text:p>
          </table:table-cell>
          <table:table-cell office:value-type="float" office:value="1296" table:style-name="ce271">
            <text:p>1 296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6" table:style-name="ce256">
            <text:p>26</text:p>
          </table:table-cell>
          <table:table-cell office:value-type="string" table:style-name="ce263">
            <text:p>UNIPLÁŽ o.z.</text:p>
          </table:table-cell>
          <table:table-cell office:value-type="float" office:value="226" table:style-name="ce271">
            <text:p>226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7" table:style-name="ce256">
            <text:p>27</text:p>
          </table:table-cell>
          <table:table-cell office:value-type="string" table:style-name="ce263">
            <text:p>Tanečný klub AURA DANCE</text:p>
          </table:table-cell>
          <table:table-cell office:value-type="float" office:value="781" table:style-name="ce271">
            <text:p>781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8" table:style-name="ce256">
            <text:p>28</text:p>
          </table:table-cell>
          <table:table-cell office:value-type="string" table:style-name="ce263">
            <text:p>Stolnotenisový klub KERAMING</text:p>
          </table:table-cell>
          <table:table-cell office:value-type="float" office:value="1504" table:style-name="ce271">
            <text:p>1 504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9" table:style-name="ce256">
            <text:p>29</text:p>
          </table:table-cell>
          <table:table-cell office:value-type="string" table:style-name="ce263">
            <text:p>JUDO Club Trenčín</text:p>
          </table:table-cell>
          <table:table-cell office:value-type="float" office:value="177" table:style-name="ce271">
            <text:p>177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0" table:style-name="ce256">
            <text:p>30</text:p>
          </table:table-cell>
          <table:table-cell office:value-type="string" table:style-name="ce263">
            <text:p>Trenčiansky kolkársky klub</text:p>
          </table:table-cell>
          <table:table-cell office:value-type="float" office:value="701" table:style-name="ce271">
            <text:p>701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1" table:style-name="ce256">
            <text:p>31</text:p>
          </table:table-cell>
          <table:table-cell office:value-type="string" table:style-name="ce263">
            <text:p>Šachový klub Trenčín</text:p>
          </table:table-cell>
          <table:table-cell office:value-type="float" office:value="312" table:style-name="ce271">
            <text:p>312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2" table:style-name="ce256">
            <text:p>32</text:p>
          </table:table-cell>
          <table:table-cell office:value-type="string" table:style-name="ce263">
            <text:p>Slávia Trenčín o.z.</text:p>
          </table:table-cell>
          <table:table-cell office:value-type="float" office:value="1934" table:style-name="ce271">
            <text:p>1 934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3" table:style-name="ce256">
            <text:p>33</text:p>
          </table:table-cell>
          <table:table-cell office:value-type="string" table:style-name="ce263">
            <text:p>ILYO - TEAKWONDO Trenčín</text:p>
          </table:table-cell>
          <table:table-cell office:value-type="float" office:value="2595" table:style-name="ce271">
            <text:p>2 595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4" table:style-name="ce256">
            <text:p>34</text:p>
          </table:table-cell>
          <table:table-cell office:value-type="string" table:style-name="ce263">
            <text:p>Laugaricio combat club, o.z.</text:p>
          </table:table-cell>
          <table:table-cell office:value-type="float" office:value="1096" table:style-name="ce271">
            <text:p>1 096</text:p>
          </table:table-cell>
          <table:table-cell table:style-name="ce259"/>
          <table:table-cell table:number-columns-repeated="16379" table:style-name="ce9"/>
        </table:table-row>
        <table:table-row table:style-name="ro1">
          <table:table-cell/>
          <table:table-cell table:style-name="ce260"/>
          <table:table-cell office:value-type="string" table:style-name="ce261">
            <text:p>SPOLU</text:p>
          </table:table-cell>
          <table:table-cell office:value-type="float" office:value="36447" table:formula="of:=SUM([.D8:.D41])" table:style-name="ce266">
            <text:p>36 447</text:p>
          </table:table-cell>
          <table:table-cell table:number-columns-repeated="16380" table:style-name="ce2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Dotácie_na_šport_1.$B$2:Dotácie_na_šport_1.$D$43" table:base-cell-address="Dotácie_na_šport_1.$A$1"/>
        </table:named-expressions>
      </table:table>
      <table:table table:name="Dotácie_na_šport_2" table:style-name="ta10">
        <table:table-column table:style-name="co12" table:default-cell-style-name="ce503"/>
        <table:table-column table:style-name="co58" table:default-cell-style-name="ce503"/>
        <table:table-column table:style-name="co59" table:default-cell-style-name="ce503"/>
        <table:table-column table:style-name="co60" table:default-cell-style-name="ce503"/>
        <table:table-column table:style-name="co28" table:default-cell-style-name="ce513"/>
        <table:table-column table:style-name="co61" table:default-cell-style-name="ce503"/>
        <table:table-column table:style-name="co33" table:default-cell-style-name="ce503"/>
        <table:table-column table:style-name="co62" table:default-cell-style-name="ce503"/>
        <table:table-column table:style-name="co63" table:default-cell-style-name="ce503"/>
        <table:table-column table:style-name="co12" table:number-columns-repeated="16375" table:default-cell-style-name="ce503"/>
        <table:table-row table:number-rows-repeated="2" table:style-name="ro1">
          <table:table-cell/>
          <table:table-cell table:number-columns-repeated="3" table:style-name="ce501"/>
          <table:table-cell table:style-name="ce502"/>
          <table:table-cell table:number-columns-repeated="4" table:style-name="ce501"/>
          <table:table-cell table:number-columns-repeated="16375"/>
        </table:table-row>
        <table:table-row table:style-name="ro36">
          <table:table-cell/>
          <table:table-cell office:value-type="string" table:number-columns-spanned="4" table:number-rows-spanned="1" table:style-name="ce603">
            <text:p>Dotácie v oblasti športu a mládeže v roku 2024</text:p>
          </table:table-cell>
          <table:covered-table-cell table:number-columns-repeated="3"/>
          <table:table-cell table:number-columns-repeated="4" table:style-name="ce501"/>
          <table:table-cell table:number-columns-repeated="16375"/>
        </table:table-row>
        <table:table-row table:style-name="ro16">
          <table:table-cell/>
          <table:table-cell table:number-columns-repeated="3" table:style-name="ce504"/>
          <table:table-cell table:style-name="ce505"/>
          <table:table-cell table:number-columns-repeated="4" table:style-name="ce501"/>
          <table:table-cell table:number-columns-repeated="16375"/>
        </table:table-row>
        <table:table-row table:style-name="ro36">
          <table:table-cell/>
          <table:table-cell office:value-type="string" table:number-columns-spanned="2" table:number-rows-spanned="1" table:style-name="ce604">
            <text:p>Dotácie pre mládež</text:p>
          </table:table-cell>
          <table:covered-table-cell/>
          <table:table-cell table:style-name="ce504"/>
          <table:table-cell table:style-name="ce505"/>
          <table:table-cell table:number-columns-repeated="2" table:style-name="ce501"/>
          <table:table-cell table:number-columns-repeated="16377" table:style-name="ce503"/>
        </table:table-row>
        <table:table-row table:style-name="ro47">
          <table:table-cell/>
          <table:table-cell table:number-columns-repeated="3" table:style-name="ce501"/>
          <table:table-cell table:style-name="ce502"/>
          <table:table-cell table:number-columns-repeated="2" table:style-name="ce501"/>
          <table:table-cell table:number-columns-repeated="16377" table:style-name="ce503"/>
        </table:table-row>
        <table:table-row table:style-name="ro15">
          <table:table-cell/>
          <table:table-cell office:value-type="string" table:style-name="ce506">
            <text:p>P.č.</text:p>
          </table:table-cell>
          <table:table-cell office:value-type="string" table:style-name="ce507">
            <text:p>Príjemca dotácie</text:p>
          </table:table-cell>
          <table:table-cell office:value-type="string" table:style-name="ce507">
            <text:p>Účel dotácie</text:p>
          </table:table-cell>
          <table:table-cell office:value-type="string" table:style-name="ce255">
            <text:p>Poskytnutá dotácia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1" table:style-name="ce508">
            <text:p>1</text:p>
          </table:table-cell>
          <table:table-cell office:value-type="string" table:style-name="ce518">
            <text:p>I Ambitions</text:p>
          </table:table-cell>
          <table:table-cell office:value-type="string" table:style-name="ce518">
            <text:p>Camp na sebarozvoj DASATO</text:p>
          </table:table-cell>
          <table:table-cell office:value-type="float" office:value="3300" table:style-name="ce519">
            <text:p>3 3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2" table:style-name="ce509">
            <text:p>2</text:p>
          </table:table-cell>
          <table:table-cell office:value-type="string" table:style-name="ce520">
            <text:p>CPR Trenčín</text:p>
          </table:table-cell>
          <table:table-cell office:value-type="string" table:style-name="ce520">
            <text:p>Florbalový turnaj - slabší bodujú</text:p>
          </table:table-cell>
          <table:table-cell office:value-type="float" office:value="798" table:style-name="ce521">
            <text:p>798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5">
          <table:table-cell/>
          <table:table-cell office:value-type="float" office:value="3" table:style-name="ce509">
            <text:p>3</text:p>
          </table:table-cell>
          <table:table-cell office:value-type="string" table:style-name="ce520">
            <text:p>Súkromná základná školo pre žiakov s autizmom</text:p>
          </table:table-cell>
          <table:table-cell office:value-type="string" table:style-name="ce520">
            <text:p>Rád sa hýbem - som autista</text:p>
          </table:table-cell>
          <table:table-cell office:value-type="float" office:value="704" table:style-name="ce521">
            <text:p>704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4" table:style-name="ce509">
            <text:p>4</text:p>
          </table:table-cell>
          <table:table-cell office:value-type="string" table:style-name="ce520">
            <text:p>Slovenský skauting, o.z.</text:p>
          </table:table-cell>
          <table:table-cell office:value-type="string" table:style-name="ce520">
            <text:p>Kurz prežitia v prírode</text:p>
          </table:table-cell>
          <table:table-cell office:value-type="float" office:value="508" table:style-name="ce521">
            <text:p>508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5">
          <table:table-cell/>
          <table:table-cell office:value-type="float" office:value="5" table:style-name="ce509">
            <text:p>5</text:p>
          </table:table-cell>
          <table:table-cell office:value-type="string" table:style-name="ce520">
            <text:p>Asociácia zväzov zdravotne postihnutých v Trenčíne</text:p>
          </table:table-cell>
          <table:table-cell office:value-type="string" table:style-name="ce520">
            <text:p>DRA-VEC dramatická divadelná vec</text:p>
          </table:table-cell>
          <table:table-cell office:value-type="float" office:value="2200" table:style-name="ce521">
            <text:p>2 2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6" table:style-name="ce509">
            <text:p>6</text:p>
          </table:table-cell>
          <table:table-cell office:value-type="string" table:style-name="ce520">
            <text:p>Silnejší - Slabším</text:p>
          </table:table-cell>
          <table:table-cell office:value-type="string" table:style-name="ce520">
            <text:p>Sila mladosti: Inklúzia a športové aktivity v Trenčíne</text:p>
          </table:table-cell>
          <table:table-cell office:value-type="float" office:value="700" table:style-name="ce521">
            <text:p>7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7" table:style-name="ce509">
            <text:p>7</text:p>
          </table:table-cell>
          <table:table-cell office:value-type="string" table:style-name="ce520">
            <text:p>Ipčko</text:p>
          </table:table-cell>
          <table:table-cell office:value-type="string" table:style-name="ce520">
            <text:p>(NE)VYPOČUTÍ V KÁČKO TRENČÍN</text:p>
          </table:table-cell>
          <table:table-cell office:value-type="float" office:value="3140" table:style-name="ce521">
            <text:p>3 14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8" table:style-name="ce509">
            <text:p>8</text:p>
          </table:table-cell>
          <table:table-cell office:value-type="string" table:style-name="ce520">
            <text:p>DIVO</text:p>
          </table:table-cell>
          <table:table-cell office:value-type="string" table:style-name="ce520">
            <text:p>Cyklo DIVOčiny 2024</text:p>
          </table:table-cell>
          <table:table-cell office:value-type="float" office:value="2500" table:style-name="ce521">
            <text:p>2 5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9" table:style-name="ce509">
            <text:p>9</text:p>
          </table:table-cell>
          <table:table-cell office:value-type="string" table:style-name="ce520">
            <text:p>Projekt Ostrov</text:p>
          </table:table-cell>
          <table:table-cell office:value-type="string" table:style-name="ce520">
            <text:p>RoZOHRANIE</text:p>
          </table:table-cell>
          <table:table-cell office:value-type="float" office:value="600" table:style-name="ce521">
            <text:p>6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8">
          <table:table-cell/>
          <table:table-cell table:style-name="ce510"/>
          <table:table-cell office:value-type="string" table:style-name="ce511">
            <text:p>SPOLU</text:p>
          </table:table-cell>
          <table:table-cell table:style-name="ce510"/>
          <table:table-cell office:value-type="float" office:value="14450" table:formula="of:=SUM([.E8:.E16])" table:style-name="ce512">
            <text:p>14 450</text:p>
          </table:table-cell>
          <table:table-cell table:style-name="ce501"/>
          <table:table-cell table:style-name="ce502"/>
          <table:table-cell table:style-name="ce513"/>
          <table:table-cell table:number-columns-repeated="16376" table:style-name="ce503"/>
        </table:table-row>
        <table:table-row table:style-name="ro1">
          <table:table-cell/>
          <table:table-cell table:number-columns-repeated="3" table:style-name="ce501"/>
          <table:table-cell table:style-name="ce514"/>
          <table:table-cell table:style-name="ce501"/>
          <table:table-cell table:style-name="ce502"/>
          <table:table-cell table:number-columns-repeated="16377" table:style-name="ce503"/>
        </table:table-row>
        <table:table-row table:style-name="ro34">
          <table:table-cell/>
          <table:table-cell office:value-type="string" table:style-name="ce265">
            <text:p>Dotácie na výnimočné akcie</text:p>
          </table:table-cell>
          <table:table-cell table:style-name="ce267"/>
          <table:table-cell table:style-name="ce264"/>
          <table:table-cell table:style-name="ce268"/>
          <table:table-cell table:number-columns-repeated="2" table:style-name="ce501"/>
          <table:table-cell table:number-columns-repeated="16377" table:style-name="ce503"/>
        </table:table-row>
        <table:table-row table:style-name="ro17">
          <table:table-cell/>
          <table:table-cell table:number-columns-repeated="3" table:style-name="ce501"/>
          <table:table-cell table:style-name="ce515"/>
          <table:table-cell table:number-columns-repeated="2" table:style-name="ce501"/>
          <table:table-cell table:number-columns-repeated="16377" table:style-name="ce503"/>
        </table:table-row>
        <table:table-row table:style-name="ro48">
          <table:table-cell/>
          <table:table-cell office:value-type="string" table:style-name="ce506">
            <text:p>P.č.</text:p>
          </table:table-cell>
          <table:table-cell office:value-type="string" table:style-name="ce507">
            <text:p>Príjemca dotácie</text:p>
          </table:table-cell>
          <table:table-cell office:value-type="string" table:style-name="ce507">
            <text:p>Účel dotácie</text:p>
          </table:table-cell>
          <table:table-cell office:value-type="string" table:style-name="ce269">
            <text:p>Poskytnutá dotácia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42">
          <table:table-cell/>
          <table:table-cell office:value-type="float" office:value="1" table:style-name="ce270">
            <text:p>1</text:p>
          </table:table-cell>
          <table:table-cell office:value-type="string" table:style-name="ce517">
            <text:p>Klub orientačného behu Sokol Pezinok</text:p>
          </table:table-cell>
          <table:table-cell office:value-type="string" table:style-name="ce517">
            <text:p>Klub orientačného behu Sokol Pezinok</text:p>
          </table:table-cell>
          <table:table-cell office:value-type="float" office:value="500" table:style-name="ce522">
            <text:p>5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2" table:style-name="ce270">
            <text:p>2</text:p>
          </table:table-cell>
          <table:table-cell office:value-type="string" table:style-name="ce517">
            <text:p>KC Sihoť</text:p>
          </table:table-cell>
          <table:table-cell office:value-type="string" table:style-name="ce517">
            <text:p>Trenčianska bežecká liga 2024 - 10.ročník</text:p>
            <draw:custom-shape svg:x="0.33128in" svg:y="0in" svg:width="0.20202in" svg:height="1.0254in" draw:z-index="8" draw:id="id7" draw:style-name="a23" draw:name="Obdĺžnik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522">
            <text:p>5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5">
          <table:table-cell/>
          <table:table-cell office:value-type="float" office:value="3" table:style-name="ce270">
            <text:p>3</text:p>
          </table:table-cell>
          <table:table-cell office:value-type="string" table:style-name="ce517">
            <text:p>Golfový a športový klub Trenčín</text:p>
          </table:table-cell>
          <table:table-cell office:value-type="string" table:style-name="ce517">
            <text:p>Športovo-golfová olympiáda v Hoss Sport Center Trenčín 2024</text:p>
          </table:table-cell>
          <table:table-cell office:value-type="float" office:value="500" table:style-name="ce522">
            <text:p>5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4" table:style-name="ce270">
            <text:p>4</text:p>
          </table:table-cell>
          <table:table-cell office:value-type="string" table:style-name="ce517">
            <text:p>Spojená škola internátna</text:p>
          </table:table-cell>
          <table:table-cell office:value-type="string" table:style-name="ce517">
            <text:p>Letná atletická paralympiáda</text:p>
          </table:table-cell>
          <table:table-cell office:value-type="float" office:value="600" table:style-name="ce522">
            <text:p>6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5" table:style-name="ce270">
            <text:p>5</text:p>
          </table:table-cell>
          <table:table-cell office:value-type="string" table:style-name="ce517">
            <text:p>Telovýchovná jednota Štadión Trenčín</text:p>
          </table:table-cell>
          <table:table-cell office:value-type="string" table:style-name="ce517">
            <text:p>Finále detskej celoslovenskej 3x3 Trenčín tour 2024</text:p>
            <draw:custom-shape svg:x="0.33128in" svg:y="0.00292in" svg:width="0.20202in" svg:height="1.0254in" draw:z-index="6" draw:id="id5" draw:style-name="a17" draw:name="Obdĺžnik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13" draw:id="id12" draw:style-name="a38" draw:name="Obdĺžnik 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50" table:style-name="ce522">
            <text:p>65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6" table:style-name="ce270">
            <text:p>6</text:p>
          </table:table-cell>
          <table:table-cell office:value-type="string" table:style-name="ce517">
            <text:p>Kraso Trenčín</text:p>
          </table:table-cell>
          <table:table-cell office:value-type="string" table:style-name="ce517">
            <text:p>Veľká cena Trenčína v krasokorčulovaní</text:p>
          </table:table-cell>
          <table:table-cell office:value-type="float" office:value="700" table:style-name="ce522">
            <text:p>7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7" table:style-name="ce270">
            <text:p>7</text:p>
          </table:table-cell>
          <table:table-cell office:value-type="string" table:style-name="ce517">
            <text:p>Športová akadémia Trenčín</text:p>
          </table:table-cell>
          <table:table-cell office:value-type="string" table:style-name="ce517">
            <text:p>Mikulášsky gól 2024</text:p>
            <draw:custom-shape svg:x="0.33128in" svg:y="0.00292in" svg:width="0.20202in" svg:height="1.0254in" draw:z-index="11" draw:id="id10" draw:style-name="a32" draw:name="Obdĺžnik 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4" draw:id="id3" draw:style-name="a11" draw:name="Obdĺžnik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80" table:style-name="ce522">
            <text:p>38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8" table:style-name="ce270">
            <text:p>8</text:p>
          </table:table-cell>
          <table:table-cell office:value-type="string" table:style-name="ce517">
            <text:p>Hokejový klub Dukla Trenčín n.o.</text:p>
          </table:table-cell>
          <table:table-cell office:value-type="string" table:style-name="ce517">
            <text:p>Hantákov memoriál</text:p>
          </table:table-cell>
          <table:table-cell office:value-type="float" office:value="1300" table:style-name="ce522">
            <text:p>1 300</text:p>
          </table:table-cell>
          <table:table-cell table:number-columns-repeated="2" table:style-name="ce501"/>
          <table:table-cell table:number-columns-repeated="16377" table:style-name="ce503"/>
        </table:table-row>
        <table:table-row table:style-name="ro1">
          <table:table-cell/>
          <table:table-cell office:value-type="float" office:value="9" table:style-name="ce270">
            <text:p>9</text:p>
          </table:table-cell>
          <table:table-cell office:value-type="string" table:style-name="ce517">
            <text:p>LUAN občianske združenie</text:p>
          </table:table-cell>
          <table:table-cell office:value-type="string" table:style-name="ce517">
            <text:p>Paddle cup - Prebudenie draka</text:p>
          </table:table-cell>
          <table:table-cell office:value-type="float" office:value="600" table:style-name="ce522">
            <text:p>600</text:p>
          </table:table-cell>
          <table:table-cell table:number-columns-repeated="4" table:style-name="ce501"/>
          <table:table-cell table:number-columns-repeated="16375"/>
        </table:table-row>
        <table:table-row table:style-name="ro1">
          <table:table-cell/>
          <table:table-cell office:value-type="float" office:value="10" table:style-name="ce270">
            <text:p>10</text:p>
          </table:table-cell>
          <table:table-cell office:value-type="string" table:style-name="ce517">
            <text:p>Basketbalový klub Trenčín</text:p>
          </table:table-cell>
          <table:table-cell office:value-type="string" table:style-name="ce517">
            <text:p>Basketbal na kolesách</text:p>
          </table:table-cell>
          <table:table-cell office:value-type="float" office:value="750" table:style-name="ce522">
            <text:p>750</text:p>
          </table:table-cell>
          <table:table-cell table:number-columns-repeated="4" table:style-name="ce501"/>
          <table:table-cell table:number-columns-repeated="16375"/>
        </table:table-row>
        <table:table-row table:style-name="ro1">
          <table:table-cell/>
          <table:table-cell office:value-type="float" office:value="11" table:style-name="ce270">
            <text:p>11</text:p>
          </table:table-cell>
          <table:table-cell office:value-type="string" table:style-name="ce517">
            <text:p>Basketbalový klub Trenčín</text:p>
          </table:table-cell>
          <table:table-cell office:value-type="string" table:style-name="ce517">
            <text:p>Memoriál Jána Cellera</text:p>
          </table:table-cell>
          <table:table-cell office:value-type="float" office:value="750" table:style-name="ce522">
            <text:p>750</text:p>
          </table:table-cell>
          <table:table-cell table:number-columns-repeated="4" table:style-name="ce501"/>
          <table:table-cell table:number-columns-repeated="16375"/>
        </table:table-row>
        <table:table-row table:style-name="ro1">
          <table:table-cell/>
          <table:table-cell office:value-type="float" office:value="12" table:style-name="ce270">
            <text:p>12</text:p>
          </table:table-cell>
          <table:table-cell office:value-type="string" table:style-name="ce517">
            <text:p>AUTIS o.z.</text:p>
          </table:table-cell>
          <table:table-cell office:value-type="string" table:style-name="ce517">
            <text:p>Benefičný beh Pro Autis 12.ročník</text:p>
          </table:table-cell>
          <table:table-cell office:value-type="float" office:value="700" table:style-name="ce522">
            <text:p>7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13" table:style-name="ce270">
            <text:p>13</text:p>
          </table:table-cell>
          <table:table-cell office:value-type="string" table:style-name="ce517">
            <text:p>Professional Muaythai League</text:p>
          </table:table-cell>
          <table:table-cell office:value-type="string" table:style-name="ce517">
            <text:p>PML 9</text:p>
            <draw:custom-shape svg:x="0.33128in" svg:y="0in" svg:width="0.20202in" svg:height="1.0254in" draw:z-index="7" draw:id="id6" draw:style-name="a20" draw:name="Obdĺžnik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4" draw:id="id13" draw:style-name="a41" draw:name="Obdĺžnik 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00" table:style-name="ce522">
            <text:p>1 2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14" table:style-name="ce270">
            <text:p>14</text:p>
          </table:table-cell>
          <table:table-cell office:value-type="string" table:style-name="ce517">
            <text:p>Občianske združenie Kolotoč pri CVČ</text:p>
          </table:table-cell>
          <table:table-cell office:value-type="string" table:style-name="ce517">
            <text:p>Olympijské hviezdičky</text:p>
            <draw:custom-shape svg:x="0.33128in" svg:y="0in" svg:width="0.20202in" svg:height="1.0254in" draw:z-index="5" draw:id="id4" draw:style-name="a14" draw:name="Obdĺžnik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3" draw:id="id2" draw:style-name="a8" draw:name="Obdĺžnik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0" draw:id="id9" draw:style-name="a29" draw:name="Obdĺžnik 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2" draw:id="id11" draw:style-name="a35" draw:name="Obdĺžnik 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00" table:style-name="ce522">
            <text:p>7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15" table:style-name="ce270">
            <text:p>15</text:p>
          </table:table-cell>
          <table:table-cell office:value-type="string" table:style-name="ce517">
            <text:p>Motoclub Baláž</text:p>
          </table:table-cell>
          <table:table-cell office:value-type="string" table:style-name="ce517">
            <text:p>Medzinárodné motocyklové preteky 2024</text:p>
            <draw:custom-shape svg:x="0.33128in" svg:y="0in" svg:width="0.20202in" svg:height="1.0254in" draw:z-index="9" draw:id="id8" draw:style-name="a26" draw:name="Obdĺžnik 1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70" table:style-name="ce522">
            <text:p>670</text:p>
          </table:table-cell>
          <table:table-cell table:style-name="ce516"/>
          <table:table-cell table:number-columns-repeated="16378"/>
        </table:table-row>
        <table:table-row table:style-name="ro1">
          <table:table-cell/>
          <table:table-cell office:value-type="float" office:value="16" table:style-name="ce270">
            <text:p>16</text:p>
          </table:table-cell>
          <table:table-cell office:value-type="string" table:style-name="ce517">
            <text:p>Laugaricio combat club, o.z.</text:p>
          </table:table-cell>
          <table:table-cell office:value-type="string" table:style-name="ce517">
            <text:p>Piknik v parku</text:p>
          </table:table-cell>
          <table:table-cell office:value-type="float" office:value="700" table:style-name="ce522">
            <text:p>7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17" table:style-name="ce270">
            <text:p>17</text:p>
          </table:table-cell>
          <table:table-cell office:value-type="string" table:style-name="ce517">
            <text:p>Laugaricio combat club, o.z.</text:p>
          </table:table-cell>
          <table:table-cell office:value-type="string" table:style-name="ce517">
            <text:p>LCC Fight Night</text:p>
          </table:table-cell>
          <table:table-cell office:value-type="float" office:value="1350" table:style-name="ce522">
            <text:p>1 35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18" table:style-name="ce270">
            <text:p>18</text:p>
          </table:table-cell>
          <table:table-cell office:value-type="string" table:style-name="ce517">
            <text:p>Joga v škole o.z.</text:p>
          </table:table-cell>
          <table:table-cell office:value-type="string" table:style-name="ce517">
            <text:p>Joga pre deti Trenčín</text:p>
          </table:table-cell>
          <table:table-cell office:value-type="float" office:value="800" table:style-name="ce522">
            <text:p>8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19" table:style-name="ce270">
            <text:p>19</text:p>
          </table:table-cell>
          <table:table-cell office:value-type="string" table:style-name="ce517">
            <text:p>Dobrovoľný hasičský zbor Trenčín- Opatová</text:p>
          </table:table-cell>
          <table:table-cell office:value-type="string" table:style-name="ce517">
            <text:p>Územné kolo hry Plameň</text:p>
          </table:table-cell>
          <table:table-cell office:value-type="float" office:value="500" table:style-name="ce522">
            <text:p>5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20" table:style-name="ce270">
            <text:p>20</text:p>
          </table:table-cell>
          <table:table-cell office:value-type="string" table:style-name="ce517">
            <text:p>Centrum včasnej intervencie Trenčín</text:p>
          </table:table-cell>
          <table:table-cell office:value-type="string" table:style-name="ce517">
            <text:p>Pohyb je pre každého</text:p>
          </table:table-cell>
          <table:table-cell office:value-type="float" office:value="600" table:style-name="ce522">
            <text:p>6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21" table:style-name="ce270">
            <text:p>21</text:p>
          </table:table-cell>
          <table:table-cell office:value-type="string" table:style-name="ce517">
            <text:p>Buď lepší o.z.</text:p>
          </table:table-cell>
          <table:table-cell office:value-type="string" table:style-name="ce517">
            <text:p>Buď lepší - Challenge Day 14.ročník</text:p>
          </table:table-cell>
          <table:table-cell office:value-type="float" office:value="1200" table:style-name="ce522">
            <text:p>1 2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22" table:style-name="ce270">
            <text:p>22</text:p>
          </table:table-cell>
          <table:table-cell office:value-type="string" table:style-name="ce517">
            <text:p>Zaži Trenčín</text:p>
          </table:table-cell>
          <table:table-cell office:value-type="string" table:style-name="ce517">
            <text:p>Detská športová olympiáda na Brezine</text:p>
          </table:table-cell>
          <table:table-cell office:value-type="float" office:value="700" table:style-name="ce522">
            <text:p>7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23" table:style-name="ce270">
            <text:p>23</text:p>
          </table:table-cell>
          <table:table-cell office:value-type="string" table:style-name="ce517">
            <text:p>Vrchárska koruna Trenčianska o.z.</text:p>
          </table:table-cell>
          <table:table-cell office:value-type="string" table:style-name="ce517">
            <text:p>Love Trenčín (24h MTB)</text:p>
          </table:table-cell>
          <table:table-cell office:value-type="float" office:value="700" table:style-name="ce522">
            <text:p>7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24" table:style-name="ce270">
            <text:p>24</text:p>
          </table:table-cell>
          <table:table-cell office:value-type="string" table:style-name="ce517">
            <text:p>Trenčín inline</text:p>
          </table:table-cell>
          <table:table-cell office:value-type="string" table:style-name="ce517">
            <text:p>10.ročník Trenčín inline 2024</text:p>
          </table:table-cell>
          <table:table-cell office:value-type="float" office:value="500" table:style-name="ce522">
            <text:p>5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25" table:style-name="ce270">
            <text:p>25</text:p>
          </table:table-cell>
          <table:table-cell office:value-type="string" table:style-name="ce517">
            <text:p>Trenčiansky plavecký oddiel</text:p>
          </table:table-cell>
          <table:table-cell office:value-type="string" table:style-name="ce517">
            <text:p>Pohár mesta Trenčín</text:p>
          </table:table-cell>
          <table:table-cell office:value-type="float" office:value="500" table:style-name="ce522">
            <text:p>5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26" table:style-name="ce270">
            <text:p>26</text:p>
          </table:table-cell>
          <table:table-cell office:value-type="string" table:style-name="ce517">
            <text:p>Tenisové centrum mládeže Trenčín</text:p>
          </table:table-cell>
          <table:table-cell office:value-type="string" table:style-name="ce517">
            <text:p>XII.ročník Detská športová olympiáda Trenčín 2024</text:p>
          </table:table-cell>
          <table:table-cell office:value-type="float" office:value="800" table:style-name="ce522">
            <text:p>8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27" table:style-name="ce270">
            <text:p>27</text:p>
          </table:table-cell>
          <table:table-cell office:value-type="string" table:style-name="ce517">
            <text:p>Tanečný klub Dukla Trenčín</text:p>
          </table:table-cell>
          <table:table-cell office:value-type="string" table:style-name="ce517">
            <text:p>Majstrovstvá Slovenska v desiatich tancoch 2024</text:p>
          </table:table-cell>
          <table:table-cell office:value-type="float" office:value="1200" table:style-name="ce522">
            <text:p>1 200</text:p>
          </table:table-cell>
          <table:table-cell table:number-columns-repeated="16379" table:style-name="ce503"/>
        </table:table-row>
        <table:table-row table:style-name="ro15">
          <table:table-cell/>
          <table:table-cell office:value-type="float" office:value="28" table:style-name="ce270">
            <text:p>28</text:p>
          </table:table-cell>
          <table:table-cell office:value-type="string" table:style-name="ce517">
            <text:p>Stolnotenisový klub Keraming Trenčín</text:p>
          </table:table-cell>
          <table:table-cell office:value-type="string" table:style-name="ce517">
            <text:p>Usporiadanie turnaja o Pohár mesta Trenčín s medzinárodnou účasťou</text:p>
          </table:table-cell>
          <table:table-cell office:value-type="float" office:value="600" table:style-name="ce522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270">
            <text:p>29</text:p>
          </table:table-cell>
          <table:table-cell office:value-type="string" table:style-name="ce517">
            <text:p>Športový klub Real team Trenčín o.z.</text:p>
          </table:table-cell>
          <table:table-cell office:value-type="string" table:style-name="ce517">
            <text:p>Real Cup Trenčín 2024</text:p>
          </table:table-cell>
          <table:table-cell office:value-type="float" office:value="600" table:style-name="ce522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270">
            <text:p>30</text:p>
          </table:table-cell>
          <table:table-cell office:value-type="string" table:style-name="ce517">
            <text:p>Športový klub polície v Trenčíne</text:p>
          </table:table-cell>
          <table:table-cell office:value-type="string" table:style-name="ce517">
            <text:p>Hokejbalový turnaj o pohár Sihote 2024</text:p>
          </table:table-cell>
          <table:table-cell office:value-type="float" office:value="1400" table:style-name="ce522">
            <text:p>1 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270">
            <text:p>31</text:p>
          </table:table-cell>
          <table:table-cell office:value-type="string" table:style-name="ce517">
            <text:p>Športový klub polície v Trenčíne</text:p>
          </table:table-cell>
          <table:table-cell office:value-type="string" table:style-name="ce517">
            <text:p>Cross Run Opatová 2024</text:p>
          </table:table-cell>
          <table:table-cell office:value-type="float" office:value="600" table:style-name="ce522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270">
            <text:p>32</text:p>
          </table:table-cell>
          <table:table-cell office:value-type="string" table:style-name="ce517">
            <text:p>Športové lezenie Trenčín</text:p>
          </table:table-cell>
          <table:table-cell office:value-type="string" table:style-name="ce517">
            <text:p>Detská lezecká liga - 2.ročník</text:p>
          </table:table-cell>
          <table:table-cell office:value-type="float" office:value="500" table:style-name="ce522">
            <text:p>500</text:p>
          </table:table-cell>
          <table:table-cell table:number-columns-repeated="16379"/>
        </table:table-row>
        <table:table-row table:style-name="ro18">
          <table:table-cell/>
          <table:table-cell office:value-type="float" office:value="33" table:style-name="ce270">
            <text:p>33</text:p>
          </table:table-cell>
          <table:table-cell office:value-type="string" table:style-name="ce517">
            <text:p>Sportkemp o.z.</text:p>
          </table:table-cell>
          <table:table-cell office:value-type="string" table:style-name="ce517">
            <text:p>Night run Trenčín</text:p>
          </table:table-cell>
          <table:table-cell office:value-type="float" office:value="650" table:style-name="ce522">
            <text:p>65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34" table:style-name="ce270">
            <text:p>34</text:p>
          </table:table-cell>
          <table:table-cell office:value-type="string" table:style-name="ce517">
            <text:p>Spoločnosť Downovho syndrómu na Slovensku</text:p>
          </table:table-cell>
          <table:table-cell office:value-type="string" table:style-name="ce517">
            <text:p>Plavecké preteky Veľká cena primátora mesta Trenčín zdravotne znevýhodnenej mládeže a 7.Majstrovstvá Slovenska v plávaní mládeže s Downovým syndrómom (október/2024)</text:p>
          </table:table-cell>
          <table:table-cell office:value-type="float" office:value="500" table:style-name="ce522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270">
            <text:p>35</text:p>
          </table:table-cell>
          <table:table-cell office:value-type="string" table:style-name="ce517">
            <text:p>ŠK Dračia légia 2012 Trenčín</text:p>
          </table:table-cell>
          <table:table-cell office:value-type="string" table:style-name="ce517">
            <text:p>Trenčiansky Ypsilon 8.ročník</text:p>
          </table:table-cell>
          <table:table-cell office:value-type="float" office:value="500" table:style-name="ce522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523">
            <text:p>36</text:p>
          </table:table-cell>
          <table:table-cell office:value-type="string" table:style-name="ce524">
            <text:p>Sport Pole Dance Federation SLOVAKIA</text:p>
          </table:table-cell>
          <table:table-cell office:value-type="string" table:style-name="ce524">
            <text:p>Majstrovstvá Slovenska Air Power Athletic</text:p>
          </table:table-cell>
          <table:table-cell office:value-type="float" office:value="500" table:style-name="ce525">
            <text:p>500</text:p>
          </table:table-cell>
          <table:table-cell table:number-columns-repeated="16379"/>
        </table:table-row>
        <table:table-row table:style-name="ro1">
          <table:table-cell/>
          <table:table-cell table:style-name="ce526"/>
          <table:table-cell table:number-columns-repeated="2" table:style-name="ce527"/>
          <table:table-cell table:style-name="ce528"/>
          <table:table-cell table:number-columns-repeated="16379"/>
        </table:table-row>
        <table:table-row table:style-name="ro1">
          <table:table-cell/>
          <table:table-cell table:style-name="ce529"/>
          <table:table-cell table:number-columns-repeated="2" table:style-name="ce530"/>
          <table:table-cell table:style-name="ce531"/>
          <table:table-cell table:number-columns-repeated="16379"/>
        </table:table-row>
        <table:table-row table:style-name="ro15">
          <table:table-cell/>
          <table:table-cell office:value-type="string" table:style-name="ce506">
            <text:p>P.č.</text:p>
          </table:table-cell>
          <table:table-cell office:value-type="string" table:style-name="ce507">
            <text:p>Príjemca dotácie</text:p>
          </table:table-cell>
          <table:table-cell office:value-type="string" table:style-name="ce507">
            <text:p>Účel dotácie</text:p>
          </table:table-cell>
          <table:table-cell office:value-type="string" table:style-name="ce269">
            <text:p>Poskytnutá dotácia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270">
            <text:p>37</text:p>
          </table:table-cell>
          <table:table-cell office:value-type="string" table:style-name="ce517">
            <text:p>Sportkemp o.z.</text:p>
          </table:table-cell>
          <table:table-cell office:value-type="string" table:style-name="ce517">
            <text:p>Trenčiansky triatlon</text:p>
          </table:table-cell>
          <table:table-cell office:value-type="float" office:value="650" table:style-name="ce522">
            <text:p>6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270">
            <text:p>38</text:p>
          </table:table-cell>
          <table:table-cell office:value-type="string" table:style-name="ce517">
            <text:p>UNITY Academy</text:p>
          </table:table-cell>
          <table:table-cell office:value-type="string" table:style-name="ce517">
            <text:p>Veľká cena Trenčína vo fitness detí</text:p>
          </table:table-cell>
          <table:table-cell office:value-type="float" office:value="1000" table:style-name="ce522">
            <text:p>1 0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39" table:style-name="ce270">
            <text:p>39</text:p>
          </table:table-cell>
          <table:table-cell office:value-type="string" table:style-name="ce517">
            <text:p>Trenčiansky futbalový klub 1939 Záblatie</text:p>
          </table:table-cell>
          <table:table-cell office:value-type="string" table:style-name="ce517">
            <text:p>Medzinárodný futbalový turnaj obcí s názvom Záblatie</text:p>
          </table:table-cell>
          <table:table-cell office:value-type="float" office:value="650" table:style-name="ce522">
            <text:p>65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40" table:style-name="ce270">
            <text:p>40</text:p>
          </table:table-cell>
          <table:table-cell office:value-type="string" table:style-name="ce517">
            <text:p>UNIPLÁŽ, o.z.</text:p>
          </table:table-cell>
          <table:table-cell office:value-type="string" table:style-name="ce517">
            <text:p>Turnaj Nike Summer Beach Tour 2024 Slovenskej Volejbalovej Federacie</text:p>
          </table:table-cell>
          <table:table-cell office:value-type="float" office:value="500" table:style-name="ce522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1" table:style-name="ce270">
            <text:p>41</text:p>
          </table:table-cell>
          <table:table-cell office:value-type="string" table:style-name="ce517">
            <text:p>AS Trenčín, a.s.</text:p>
          </table:table-cell>
          <table:table-cell office:value-type="string" table:style-name="ce517">
            <text:p>120 rokov futbalu v Trenčíne</text:p>
          </table:table-cell>
          <table:table-cell office:value-type="float" office:value="700" table:style-name="ce522">
            <text:p>7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42" table:style-name="ce270">
            <text:p>42</text:p>
          </table:table-cell>
          <table:table-cell office:value-type="string" table:style-name="ce517">
            <text:p>AS Trenčín, a.s.</text:p>
          </table:table-cell>
          <table:table-cell office:value-type="string" table:style-name="ce517">
            <text:p>Hviezdy deťom</text:p>
          </table:table-cell>
          <table:table-cell office:value-type="float" office:value="1300" table:style-name="ce522">
            <text:p>1 300</text:p>
          </table:table-cell>
          <table:table-cell table:style-name="ce503"/>
          <table:table-cell table:style-name="ce513"/>
          <table:table-cell table:number-columns-repeated="16377"/>
        </table:table-row>
        <table:table-row table:style-name="ro1">
          <table:table-cell/>
          <table:table-cell office:value-type="float" office:value="43" table:style-name="ce270">
            <text:p>43</text:p>
          </table:table-cell>
          <table:table-cell office:value-type="string" table:style-name="ce517">
            <text:p>Korčuľko</text:p>
          </table:table-cell>
          <table:table-cell office:value-type="string" table:style-name="ce517">
            <text:p>Pohyb je pre každého</text:p>
          </table:table-cell>
          <table:table-cell office:value-type="float" office:value="1000" table:style-name="ce522">
            <text:p>1 0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44" table:style-name="ce270">
            <text:p>44</text:p>
          </table:table-cell>
          <table:table-cell office:value-type="string" table:style-name="ce517">
            <text:p>Pro Sport Team</text:p>
          </table:table-cell>
          <table:table-cell office:value-type="string" table:style-name="ce517">
            <text:p>Enduro cup stred</text:p>
          </table:table-cell>
          <table:table-cell office:value-type="float" office:value="500" table:style-name="ce522">
            <text:p>5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45" table:style-name="ce270">
            <text:p>45</text:p>
          </table:table-cell>
          <table:table-cell office:value-type="string" table:style-name="ce517">
            <text:p>ILYO - TEAKWONDO Trenčín</text:p>
          </table:table-cell>
          <table:table-cell office:value-type="string" table:style-name="ce517">
            <text:p>Trenčín Open 2024</text:p>
          </table:table-cell>
          <table:table-cell office:value-type="float" office:value="500" table:style-name="ce522">
            <text:p>5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46" table:style-name="ce270">
            <text:p>46</text:p>
          </table:table-cell>
          <table:table-cell office:value-type="string" table:style-name="ce517">
            <text:p>Dračia légia</text:p>
          </table:table-cell>
          <table:table-cell office:value-type="string" table:style-name="ce517">
            <text:p>Dragonboat grand prix Trenčín 2024</text:p>
          </table:table-cell>
          <table:table-cell office:value-type="float" office:value="500" table:style-name="ce522">
            <text:p>5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47" table:style-name="ce270">
            <text:p>47</text:p>
          </table:table-cell>
          <table:table-cell office:value-type="string" table:style-name="ce517">
            <text:p>Kanoistický klub TTS Trenčín</text:p>
          </table:table-cell>
          <table:table-cell office:value-type="string" table:style-name="ce517">
            <text:p>Trenčianska regata - 2024</text:p>
          </table:table-cell>
          <table:table-cell office:value-type="float" office:value="700" table:style-name="ce522">
            <text:p>700</text:p>
          </table:table-cell>
          <table:table-cell table:number-columns-repeated="16379" table:style-name="ce503"/>
        </table:table-row>
        <table:table-row table:style-name="ro1">
          <table:table-cell/>
          <table:table-cell table:style-name="ce510"/>
          <table:table-cell office:value-type="string" table:style-name="ce511">
            <text:p>SPOLU</text:p>
          </table:table-cell>
          <table:table-cell table:style-name="ce510"/>
          <table:table-cell office:value-type="float" office:value="33900" table:formula="of:=SUM([.E22:.E71])" table:style-name="ce512">
            <text:p>33 900</text:p>
          </table:table-cell>
          <table:table-cell table:style-name="ce503"/>
          <table:table-cell table:style-name="ce515"/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Dotácie_na_šport_2.$B$3:Dotácie_na_šport_2.$E$72" table:base-cell-address="Dotácie_na_šport_2.$A$1"/>
        </table:named-expressions>
      </table:table>
      <table:table table:name="Dotácie_kultúra" table:style-name="ta11">
        <table:table-column table:style-name="co12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7" table:default-cell-style-name="ce284"/>
        <table:table-column table:style-name="co12" table:number-columns-repeated="3" table:default-cell-style-name="ce2"/>
        <table:table-column table:style-name="co67" table:default-cell-style-name="ce2"/>
        <table:table-column table:style-name="co12" table:number-columns-repeated="16375" table:default-cell-style-name="ce2"/>
        <table:table-row table:style-name="ro1">
          <table:table-cell/>
          <table:table-cell table:number-columns-repeated="2" table:style-name="ce273"/>
          <table:table-cell office:value-type="string" table:number-columns-spanned="2" table:number-rows-spanned="1" table:style-name="ce605">
            <text:p>Príloha č.9</text:p>
          </table:table-cell>
          <table:covered-table-cell/>
          <table:table-cell table:number-columns-repeated="16379" table:style-name="ce2"/>
        </table:table-row>
        <table:table-row table:style-name="ro36">
          <table:table-cell/>
          <table:table-cell office:value-type="string" table:number-columns-spanned="4" table:number-rows-spanned="1" table:style-name="ce607">
            <text:p>Dotácie v <text:s/>oblasti kultúry <text:s/>v roku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73"/>
          <table:table-cell table:style-name="ce274"/>
          <table:table-cell table:number-columns-repeated="16379" table:style-name="ce2"/>
        </table:table-row>
        <table:table-row table:style-name="ro45">
          <table:table-cell/>
          <table:table-cell office:value-type="string" table:style-name="ce275">
            <text:p>P.č.</text:p>
          </table:table-cell>
          <table:table-cell office:value-type="string" table:style-name="ce276">
            <text:p>Príjemca dotácie<text:s/></text:p>
          </table:table-cell>
          <table:table-cell office:value-type="string" table:style-name="ce276">
            <text:p>Účel dotácie</text:p>
          </table:table-cell>
          <table:table-cell office:value-type="string" table:style-name="ce277">
            <text:p>Poskytnutá dotácia</text:p>
          </table:table-cell>
          <table:table-cell table:style-name="ce278"/>
          <table:table-cell table:number-columns-spanned="5" table:number-rows-spanned="1" table:style-name="ce600"/>
          <table:covered-table-cell table:number-columns-repeated="4"/>
          <table:table-cell table:number-columns-repeated="16373"/>
        </table:table-row>
        <table:table-row table:style-name="ro23">
          <table:table-cell/>
          <table:table-cell office:value-type="float" office:value="1" table:style-name="ce272">
            <text:p>1</text:p>
          </table:table-cell>
          <table:table-cell office:value-type="string" table:style-name="ce448">
            <text:p>Dogma Divadlo</text:p>
          </table:table-cell>
          <table:table-cell office:value-type="string" table:style-name="ce448">
            <text:p>Činnosť Dogma Divadlo na rok 2024</text:p>
          </table:table-cell>
          <table:table-cell office:value-type="float" office:value="2000" table:style-name="ce449">
            <text:p>2 000</text:p>
          </table:table-cell>
          <table:table-cell table:style-name="ce278"/>
          <table:table-cell table:number-columns-repeated="16378" table:style-name="ce2"/>
        </table:table-row>
        <table:table-row table:style-name="ro1">
          <table:table-cell/>
          <table:table-cell office:value-type="float" office:value="2" table:style-name="ce272">
            <text:p>2</text:p>
          </table:table-cell>
          <table:table-cell office:value-type="string" table:style-name="ce448">
            <text:p>Trenčania pre Trenčín</text:p>
          </table:table-cell>
          <table:table-cell office:value-type="string" table:style-name="ce448">
            <text:p>Divadelná Opatová</text:p>
          </table:table-cell>
          <table:table-cell office:value-type="float" office:value="2000" table:style-name="ce449">
            <text:p>2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" table:style-name="ce272">
            <text:p>3</text:p>
          </table:table-cell>
          <table:table-cell office:value-type="string" table:style-name="ce448">
            <text:p>Susan slovakia</text:p>
          </table:table-cell>
          <table:table-cell office:value-type="string" table:style-name="ce448">
            <text:p>Bella (a) cappella</text:p>
          </table:table-cell>
          <table:table-cell office:value-type="float" office:value="400" table:style-name="ce449">
            <text:p>4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4" table:style-name="ce272">
            <text:p>4</text:p>
          </table:table-cell>
          <table:table-cell office:value-type="string" table:style-name="ce448">
            <text:p>Tanečný klub AURA DANCE</text:p>
          </table:table-cell>
          <table:table-cell office:value-type="string" table:style-name="ce448">
            <text:p>X-MAS Dance show</text:p>
          </table:table-cell>
          <table:table-cell office:value-type="float" office:value="600" table:style-name="ce449">
            <text:p>600</text:p>
          </table:table-cell>
          <table:table-cell table:number-columns-repeated="16379" table:style-name="ce2"/>
        </table:table-row>
        <table:table-row table:style-name="ro9">
          <table:table-cell/>
          <table:table-cell office:value-type="float" office:value="5" table:style-name="ce272">
            <text:p>5</text:p>
          </table:table-cell>
          <table:table-cell office:value-type="string" table:style-name="ce448">
            <text:p>archiTN</text:p>
          </table:table-cell>
          <table:table-cell office:value-type="string" table:style-name="ce448">
            <text:p>Propagácia architektúry mesta Trenčín</text:p>
          </table:table-cell>
          <table:table-cell office:value-type="float" office:value="250" table:style-name="ce449">
            <text:p>25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" table:style-name="ce272">
            <text:p>6</text:p>
          </table:table-cell>
          <table:table-cell office:value-type="string" table:style-name="ce448">
            <text:p>Formaat</text:p>
          </table:table-cell>
          <table:table-cell office:value-type="string" table:style-name="ce448">
            <text:p>For maat - činnosť v roku 2024</text:p>
          </table:table-cell>
          <table:table-cell office:value-type="float" office:value="1200" table:style-name="ce449">
            <text:p>1 2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7" table:style-name="ce272">
            <text:p>7</text:p>
          </table:table-cell>
          <table:table-cell office:value-type="string" table:style-name="ce448">
            <text:p>Vandrovka</text:p>
          </table:table-cell>
          <table:table-cell office:value-type="string" table:style-name="ce448">
            <text:p>Neboj sa remesla 2024</text:p>
          </table:table-cell>
          <table:table-cell office:value-type="float" office:value="250" table:style-name="ce449">
            <text:p>25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8" table:style-name="ce272">
            <text:p>8</text:p>
          </table:table-cell>
          <table:table-cell office:value-type="string" table:style-name="ce448">
            <text:p>Vandrovka</text:p>
          </table:table-cell>
          <table:table-cell office:value-type="string" table:style-name="ce448">
            <text:p>Udržiavanie, podpora a rozvoj tradičných remesiel 2024</text:p>
          </table:table-cell>
          <table:table-cell office:value-type="float" office:value="400" table:style-name="ce449">
            <text:p>4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9" table:style-name="ce272">
            <text:p>9</text:p>
          </table:table-cell>
          <table:table-cell office:value-type="string" table:style-name="ce448">
            <text:p>Trenčianske osvetové stredisko v Trenčíne</text:p>
          </table:table-cell>
          <table:table-cell office:value-type="string" table:style-name="ce448">
            <text:p>TESTAMENT (hudobno - poetický program)</text:p>
          </table:table-cell>
          <table:table-cell office:value-type="float" office:value="250" table:style-name="ce449">
            <text:p>25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0" table:style-name="ce272">
            <text:p>10</text:p>
          </table:table-cell>
          <table:table-cell office:value-type="string" table:style-name="ce448">
            <text:p>Dni Sihote Trenčín o.z.</text:p>
          </table:table-cell>
          <table:table-cell office:value-type="string" table:style-name="ce448">
            <text:p>Dni Sihote 2024</text:p>
          </table:table-cell>
          <table:table-cell office:value-type="float" office:value="1000" table:style-name="ce449">
            <text:p>1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1" table:style-name="ce272">
            <text:p>11</text:p>
          </table:table-cell>
          <table:table-cell office:value-type="string" table:style-name="ce448">
            <text:p>Kultúrne centrum Kubra</text:p>
          </table:table-cell>
          <table:table-cell office:value-type="string" table:style-name="ce448">
            <text:p>Veľkonočná a vianočná výstava</text:p>
          </table:table-cell>
          <table:table-cell office:value-type="float" office:value="200" table:style-name="ce449">
            <text:p>2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2" table:style-name="ce272">
            <text:p>12</text:p>
          </table:table-cell>
          <table:table-cell office:value-type="string" table:style-name="ce448">
            <text:p>Kultúrne centrum Kubra</text:p>
          </table:table-cell>
          <table:table-cell office:value-type="string" table:style-name="ce448">
            <text:p>Ručné stavanie mája<text:s/></text:p>
          </table:table-cell>
          <table:table-cell office:value-type="float" office:value="400" table:style-name="ce449">
            <text:p>4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3" table:style-name="ce272">
            <text:p>13</text:p>
          </table:table-cell>
          <table:table-cell office:value-type="string" table:style-name="ce448">
            <text:p>Spevokol SIHOTIAR</text:p>
          </table:table-cell>
          <table:table-cell office:value-type="string" table:style-name="ce448">
            <text:p>3.ročník - Prehliadka seniorských speváckych skupín s názvom Hudba a spev korenie života</text:p>
          </table:table-cell>
          <table:table-cell office:value-type="float" office:value="300" table:style-name="ce449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style-name="ce272">
            <text:p>14</text:p>
          </table:table-cell>
          <table:table-cell office:value-type="string" table:style-name="ce448">
            <text:p>Trenčianska nadácia</text:p>
          </table:table-cell>
          <table:table-cell office:value-type="string" table:style-name="ce448">
            <text:p>Otvor srdce, daruj knihu</text:p>
          </table:table-cell>
          <table:table-cell office:value-type="float" office:value="350" table:style-name="ce449">
            <text:p>3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272">
            <text:p>15</text:p>
          </table:table-cell>
          <table:table-cell office:value-type="string" table:style-name="ce448">
            <text:p>Galéria Miloša Alexandra Bazovského</text:p>
          </table:table-cell>
          <table:table-cell office:value-type="string" table:style-name="ce448">
            <text:p>Stretnutie s... 2024</text:p>
          </table:table-cell>
          <table:table-cell office:value-type="float" office:value="150" table:style-name="ce449">
            <text:p>1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272">
            <text:p>16</text:p>
          </table:table-cell>
          <table:table-cell office:value-type="string" table:style-name="ce448">
            <text:p>Občianske združenie Naše Záblatie</text:p>
          </table:table-cell>
          <table:table-cell office:value-type="string" table:style-name="ce448">
            <text:p>Občianske združenie Naše Záblatie Udržiavanie tradícií v mestskej časti Záblatie</text:p>
          </table:table-cell>
          <table:table-cell office:value-type="float" office:value="900" table:style-name="ce449">
            <text:p>9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272">
            <text:p>17</text:p>
          </table:table-cell>
          <table:table-cell office:value-type="string" table:style-name="ce448">
            <text:p>Hospic Milosrdných sestier</text:p>
          </table:table-cell>
          <table:table-cell office:value-type="string" table:style-name="ce448">
            <text:p>XII.vianočný benefičný koncert na podporu Hospicu Milosrdných sestier</text:p>
          </table:table-cell>
          <table:table-cell office:value-type="float" office:value="800" table:style-name="ce449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272">
            <text:p>18</text:p>
          </table:table-cell>
          <table:table-cell office:value-type="string" table:style-name="ce448">
            <text:p>Detský folklorny subor Kornička</text:p>
          </table:table-cell>
          <table:table-cell office:value-type="string" table:style-name="ce448">
            <text:p>činnosť DFS Kornička 2024</text:p>
          </table:table-cell>
          <table:table-cell office:value-type="float" office:value="1100" table:style-name="ce449">
            <text:p>1 1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272">
            <text:p>19</text:p>
          </table:table-cell>
          <table:table-cell office:value-type="string" table:style-name="ce448">
            <text:p>Detský folklorny subor Kornička</text:p>
          </table:table-cell>
          <table:table-cell office:value-type="string" table:style-name="ce448">
            <text:p>25.výročie DFS Kornička</text:p>
          </table:table-cell>
          <table:table-cell office:value-type="float" office:value="1250" table:style-name="ce449">
            <text:p>1 2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272">
            <text:p>20</text:p>
          </table:table-cell>
          <table:table-cell office:value-type="string" table:style-name="ce448">
            <text:p>Silnejší - Slabším</text:p>
          </table:table-cell>
          <table:table-cell office:value-type="string" table:style-name="ce448">
            <text:p>Cesta rytmu: premostenie komunít prostredníctvom hudby, tanca a športu</text:p>
          </table:table-cell>
          <table:table-cell office:value-type="float" office:value="600" table:style-name="ce449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272">
            <text:p>21</text:p>
          </table:table-cell>
          <table:table-cell office:value-type="string" table:style-name="ce448">
            <text:p>Klub detí a mládeže TIGRÍKY</text:p>
          </table:table-cell>
          <table:table-cell office:value-type="string" table:style-name="ce448">
            <text:p>prenosné kulisy na tanečné vystúpenia</text:p>
          </table:table-cell>
          <table:table-cell office:value-type="float" office:value="250" table:style-name="ce449">
            <text:p>2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272">
            <text:p>22</text:p>
          </table:table-cell>
          <table:table-cell office:value-type="string" table:style-name="ce448">
            <text:p>HAMMER</text:p>
          </table:table-cell>
          <table:table-cell office:value-type="string" table:style-name="ce448">
            <text:p>bábkové divadlo Marcello<text:s/></text:p>
          </table:table-cell>
          <table:table-cell office:value-type="float" office:value="300" table:style-name="ce449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272">
            <text:p>23</text:p>
          </table:table-cell>
          <table:table-cell office:value-type="string" table:style-name="ce448">
            <text:p>Mgr.art. Zuzana Budinská</text:p>
          </table:table-cell>
          <table:table-cell office:value-type="string" table:style-name="ce448">
            <text:p>TESTAMENT (hudobno - poetický program)</text:p>
          </table:table-cell>
          <table:table-cell office:value-type="float" office:value="1000" table:style-name="ce449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272">
            <text:p>24</text:p>
          </table:table-cell>
          <table:table-cell office:value-type="string" table:style-name="ce448">
            <text:p>Hudba má spájať</text:p>
          </table:table-cell>
          <table:table-cell office:value-type="string" table:style-name="ce448">
            <text:p>Hudba má spájať 2024</text:p>
          </table:table-cell>
          <table:table-cell office:value-type="float" office:value="1250" table:style-name="ce449">
            <text:p>1 2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272">
            <text:p>25</text:p>
          </table:table-cell>
          <table:table-cell office:value-type="string" table:style-name="ce448">
            <text:p>Trenčan, folklórny súbor Gymnázia Ľ.Štúra</text:p>
          </table:table-cell>
          <table:table-cell office:value-type="string" table:style-name="ce448">
            <text:p>činnosť FS Trenčan</text:p>
          </table:table-cell>
          <table:table-cell office:value-type="float" office:value="900" table:style-name="ce449">
            <text:p>9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272">
            <text:p>26</text:p>
          </table:table-cell>
          <table:table-cell office:value-type="string" table:style-name="ce448">
            <text:p>Trenčan, folklórny súbor Gymnázia Ľ.Štúra</text:p>
          </table:table-cell>
          <table:table-cell office:value-type="string" table:style-name="ce448">
            <text:p>75.výročie založenia FS Trenčan</text:p>
          </table:table-cell>
          <table:table-cell office:value-type="float" office:value="750" table:style-name="ce449">
            <text:p>7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272">
            <text:p>27</text:p>
          </table:table-cell>
          <table:table-cell office:value-type="string" table:style-name="ce448">
            <text:p>Trenčiansky spevácky zbor</text:p>
          </table:table-cell>
          <table:table-cell office:value-type="string" table:style-name="ce448">
            <text:p>záujmová činnosť speváckeho zboru s cieľom zachovať, rozvíjať a propagovať zborový spev</text:p>
          </table:table-cell>
          <table:table-cell office:value-type="float" office:value="500" table:style-name="ce449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272">
            <text:p>28</text:p>
          </table:table-cell>
          <table:table-cell office:value-type="string" table:style-name="ce448">
            <text:p>Rodičovské združenie pri ZUŠ Trenčín</text:p>
          </table:table-cell>
          <table:table-cell office:value-type="string" table:style-name="ce448">
            <text:p>ZUŠKA Trenčanom 2024</text:p>
          </table:table-cell>
          <table:table-cell office:value-type="float" office:value="400" table:style-name="ce449">
            <text:p>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272">
            <text:p>29</text:p>
          </table:table-cell>
          <table:table-cell office:value-type="string" table:style-name="ce448">
            <text:p>Z prameňa</text:p>
          </table:table-cell>
          <table:table-cell office:value-type="string" table:style-name="ce448">
            <text:p>Yogacamp 202 - festival jogy nielen o joge</text:p>
          </table:table-cell>
          <table:table-cell office:value-type="float" office:value="200" table:style-name="ce449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272">
            <text:p>30</text:p>
          </table:table-cell>
          <table:table-cell office:value-type="string" table:style-name="ce448">
            <text:p>CPR Trenčín</text:p>
          </table:table-cell>
          <table:table-cell office:value-type="string" table:style-name="ce448">
            <text:p>Deň rodiny 2024<text:s/></text:p>
          </table:table-cell>
          <table:table-cell office:value-type="float" office:value="2000" table:style-name="ce449">
            <text:p>2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272">
            <text:p>31</text:p>
          </table:table-cell>
          <table:table-cell office:value-type="string" table:style-name="ce448">
            <text:p>Face2Bass klub</text:p>
          </table:table-cell>
          <table:table-cell office:value-type="string" table:style-name="ce448">
            <text:p>Trenčín - V uličkách času - výstava fotografií</text:p>
          </table:table-cell>
          <table:table-cell office:value-type="float" office:value="200" table:style-name="ce449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272">
            <text:p>32</text:p>
          </table:table-cell>
          <table:table-cell office:value-type="string" table:style-name="ce448">
            <text:p>Face2Bass klub</text:p>
          </table:table-cell>
          <table:table-cell office:value-type="string" table:style-name="ce448">
            <text:p>FestArt Trenčín 2024</text:p>
          </table:table-cell>
          <table:table-cell office:value-type="float" office:value="950" table:style-name="ce449">
            <text:p>9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272">
            <text:p>33</text:p>
          </table:table-cell>
          <table:table-cell office:value-type="string" table:style-name="ce448">
            <text:p>TRAKT</text:p>
          </table:table-cell>
          <table:table-cell office:value-type="string" table:style-name="ce448">
            <text:p>Bienále lesopark Brezina</text:p>
          </table:table-cell>
          <table:table-cell office:value-type="float" office:value="750" table:style-name="ce449">
            <text:p>7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272">
            <text:p>34</text:p>
          </table:table-cell>
          <table:table-cell office:value-type="string" table:style-name="ce448">
            <text:p>TRAKT</text:p>
          </table:table-cell>
          <table:table-cell office:value-type="string" table:style-name="ce448">
            <text:p>činnosť TRAKT 2024</text:p>
          </table:table-cell>
          <table:table-cell office:value-type="float" office:value="1050" table:style-name="ce449">
            <text:p>1 0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272">
            <text:p>35</text:p>
          </table:table-cell>
          <table:table-cell office:value-type="string" table:style-name="ce448">
            <text:p>Folklórny súbor Nadšenci</text:p>
          </table:table-cell>
          <table:table-cell office:value-type="string" table:style-name="ce448">
            <text:p>činnosť FS Nadšenci 2024</text:p>
          </table:table-cell>
          <table:table-cell office:value-type="float" office:value="800" table:style-name="ce449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272">
            <text:p>36</text:p>
          </table:table-cell>
          <table:table-cell office:value-type="string" table:style-name="ce448">
            <text:p>Folklórny súbor Úsmev</text:p>
          </table:table-cell>
          <table:table-cell office:value-type="string" table:style-name="ce448">
            <text:p>Zahrajte mi husličky</text:p>
          </table:table-cell>
          <table:table-cell office:value-type="float" office:value="400" table:style-name="ce449">
            <text:p>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272">
            <text:p>37</text:p>
          </table:table-cell>
          <table:table-cell office:value-type="string" table:style-name="ce448">
            <text:p>SHUFFLEBEAR</text:p>
          </table:table-cell>
          <table:table-cell office:value-type="string" table:style-name="ce448">
            <text:p>Steps Live Music 2024 - séria 12.eventov s živou hudobnou produkciou</text:p>
          </table:table-cell>
          <table:table-cell office:value-type="float" office:value="400" table:style-name="ce449">
            <text:p>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272">
            <text:p>38</text:p>
          </table:table-cell>
          <table:table-cell office:value-type="string" table:style-name="ce448">
            <text:p>Trenčianska jazzová spoločnosť</text:p>
          </table:table-cell>
          <table:table-cell office:value-type="string" table:style-name="ce448">
            <text:p>Slovenské tango - hudobný fenomén</text:p>
          </table:table-cell>
          <table:table-cell office:value-type="float" office:value="250" table:style-name="ce449">
            <text:p>2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9" table:style-name="ce272">
            <text:p>39</text:p>
          </table:table-cell>
          <table:table-cell office:value-type="string" table:style-name="ce448">
            <text:p>Trenčianska jazzová spoločnosť</text:p>
          </table:table-cell>
          <table:table-cell office:value-type="string" table:style-name="ce448">
            <text:p>XXXI.Trenčiansky jazzový festival</text:p>
          </table:table-cell>
          <table:table-cell office:value-type="float" office:value="1500" table:style-name="ce449">
            <text:p>1 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0" table:style-name="ce272">
            <text:p>40</text:p>
          </table:table-cell>
          <table:table-cell office:value-type="string" table:style-name="ce448">
            <text:p>Trenčianska jazzová spoločnosť</text:p>
          </table:table-cell>
          <table:table-cell office:value-type="string" table:style-name="ce448">
            <text:p>30 rokov znie džez pod Trenčianskym hradom</text:p>
          </table:table-cell>
          <table:table-cell office:value-type="float" office:value="250" table:style-name="ce449">
            <text:p>2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1" table:style-name="ce272">
            <text:p>41</text:p>
          </table:table-cell>
          <table:table-cell office:value-type="string" table:style-name="ce448">
            <text:p>Kultúrne centrum Opatová</text:p>
          </table:table-cell>
          <table:table-cell office:value-type="string" table:style-name="ce448">
            <text:p>Slovenský deň kroja tradície kraja</text:p>
          </table:table-cell>
          <table:table-cell office:value-type="float" office:value="1150" table:style-name="ce449">
            <text:p>1 1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2" table:style-name="ce272">
            <text:p>42</text:p>
          </table:table-cell>
          <table:table-cell office:value-type="string" table:style-name="ce448">
            <text:p>Občianske združenie Trenčania pre Trenčín</text:p>
          </table:table-cell>
          <table:table-cell office:value-type="string" table:style-name="ce448">
            <text:p>ozvučenie pre potreby občianskeho združenia</text:p>
          </table:table-cell>
          <table:table-cell office:value-type="float" office:value="2000" table:style-name="ce449">
            <text:p>2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3" table:style-name="ce272">
            <text:p>43</text:p>
          </table:table-cell>
          <table:table-cell office:value-type="string" table:style-name="ce448">
            <text:p>Občianske združenie Hudobno spevácka FS OPATOVANI</text:p>
          </table:table-cell>
          <table:table-cell office:value-type="string" table:style-name="ce448">
            <text:p>Ľudová kultúra v trenčianskom regióne</text:p>
          </table:table-cell>
          <table:table-cell office:value-type="float" office:value="550" table:style-name="ce449">
            <text:p>5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4" table:style-name="ce272">
            <text:p>44</text:p>
          </table:table-cell>
          <table:table-cell office:value-type="string" table:style-name="ce448">
            <text:p>Dart club</text:p>
          </table:table-cell>
          <table:table-cell office:value-type="string" table:style-name="ce448">
            <text:p>Materiálne zabezpečenie na chod a činnosť súborov Musica Poetica a Fistulatoris consort</text:p>
          </table:table-cell>
          <table:table-cell office:value-type="float" office:value="600" table:style-name="ce449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5" table:style-name="ce272">
            <text:p>45</text:p>
          </table:table-cell>
          <table:table-cell office:value-type="string" table:style-name="ce448">
            <text:p>ŠKRUPINKA</text:p>
          </table:table-cell>
          <table:table-cell office:value-type="string" table:style-name="ce448">
            <text:p>Nájom priestorov krojárne a krojové vybavenie</text:p>
          </table:table-cell>
          <table:table-cell office:value-type="float" office:value="400" table:style-name="ce449">
            <text:p>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6" table:style-name="ce272">
            <text:p>46</text:p>
          </table:table-cell>
          <table:table-cell office:value-type="string" table:style-name="ce448">
            <text:p>Kultúrne centrum AKTIVITY</text:p>
          </table:table-cell>
          <table:table-cell office:value-type="string" table:style-name="ce448">
            <text:p>Umenie, ktoré spája - činnosť komunitných klubov</text:p>
          </table:table-cell>
          <table:table-cell office:value-type="float" office:value="450" table:style-name="ce449">
            <text:p>4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7" table:style-name="ce272">
            <text:p>47</text:p>
          </table:table-cell>
          <table:table-cell office:value-type="string" table:style-name="ce448">
            <text:p>Moja pieseň<text:s/></text:p>
          </table:table-cell>
          <table:table-cell office:value-type="string" table:style-name="ce448">
            <text:p>Ja som dobrý remeselník</text:p>
          </table:table-cell>
          <table:table-cell office:value-type="float" office:value="250" table:style-name="ce449">
            <text:p>250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48" table:style-name="ce272">
            <text:p>48</text:p>
          </table:table-cell>
          <table:table-cell office:value-type="string" table:style-name="ce448">
            <text:p>Veselé Zlatovce</text:p>
          </table:table-cell>
          <table:table-cell office:value-type="string" table:style-name="ce448">
            <text:p>zachovávanie kultúrnych tradícií a zvyklostí v mestskej časti Zlatovce</text:p>
          </table:table-cell>
          <table:table-cell office:value-type="float" office:value="1050" table:style-name="ce449">
            <text:p>1 0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9" table:style-name="ce272">
            <text:p>49</text:p>
          </table:table-cell>
          <table:table-cell office:value-type="string" table:style-name="ce448">
            <text:p>Klub detí a mládeže TIGRÍKY</text:p>
          </table:table-cell>
          <table:table-cell office:value-type="string" table:style-name="ce448">
            <text:p>Letný galaprogram<text:s/></text:p>
          </table:table-cell>
          <table:table-cell office:value-type="float" office:value="200" table:style-name="ce449">
            <text:p>200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50" table:style-name="ce272">
            <text:p>50</text:p>
          </table:table-cell>
          <table:table-cell office:value-type="string" table:style-name="ce448">
            <text:p>CLOVER MEDIA SK</text:p>
          </table:table-cell>
          <table:table-cell office:value-type="string" table:style-name="ce448">
            <text:p>Festival dychových hudieb Okolo Trenčína</text:p>
          </table:table-cell>
          <table:table-cell office:value-type="float" office:value="850" table:style-name="ce449">
            <text:p>8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1" table:style-name="ce272">
            <text:p>51</text:p>
          </table:table-cell>
          <table:table-cell office:value-type="string" table:style-name="ce448">
            <text:p>Zaži Trenčín</text:p>
          </table:table-cell>
          <table:table-cell office:value-type="string" table:style-name="ce448">
            <text:p>Magická Brezina - večerný program</text:p>
          </table:table-cell>
          <table:table-cell office:value-type="float" office:value="700" table:style-name="ce449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" table:style-name="ce272">
            <text:p>52</text:p>
          </table:table-cell>
          <table:table-cell office:value-type="string" table:style-name="ce448">
            <text:p>Folklórny súbor Družba</text:p>
          </table:table-cell>
          <table:table-cell office:value-type="string" table:style-name="ce448">
            <text:p>70.výročie Folklórneho súboru Družba</text:p>
          </table:table-cell>
          <table:table-cell office:value-type="float" office:value="900" table:style-name="ce449">
            <text:p>9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" table:style-name="ce272">
            <text:p>53</text:p>
          </table:table-cell>
          <table:table-cell office:value-type="string" table:style-name="ce448">
            <text:p>Folklórny súbor Družba</text:p>
          </table:table-cell>
          <table:table-cell office:value-type="string" table:style-name="ce448">
            <text:p>Činnosť, nájomné a materiálové vybavenie súboru, sústredenie 2024</text:p>
          </table:table-cell>
          <table:table-cell office:value-type="float" office:value="900" table:style-name="ce449">
            <text:p>9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" table:style-name="ce272">
            <text:p>54</text:p>
          </table:table-cell>
          <table:table-cell office:value-type="string" table:style-name="ce448">
            <text:p>ŠKM 1.KULFOZ Slovakia</text:p>
          </table:table-cell>
          <table:table-cell office:value-type="string" table:style-name="ce448">
            <text:p>Spolu v Opatovej</text:p>
          </table:table-cell>
          <table:table-cell office:value-type="float" office:value="200" table:style-name="ce449">
            <text:p>200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55" table:style-name="ce272">
            <text:p>55</text:p>
          </table:table-cell>
          <table:table-cell office:value-type="string" table:style-name="ce448">
            <text:p>TFZ Stodola</text:p>
          </table:table-cell>
          <table:table-cell office:value-type="string" table:style-name="ce448">
            <text:p>Hojné požehnanie Vám nesieme</text:p>
          </table:table-cell>
          <table:table-cell office:value-type="float" office:value="600" table:style-name="ce449">
            <text:p>600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56" table:style-name="ce272">
            <text:p>56</text:p>
          </table:table-cell>
          <table:table-cell office:value-type="string" table:style-name="ce448">
            <text:p>ŠKM 1.KULFOZ Slovakia</text:p>
          </table:table-cell>
          <table:table-cell office:value-type="string" table:style-name="ce448">
            <text:p>Materiálno technické zabezpečenie</text:p>
          </table:table-cell>
          <table:table-cell office:value-type="float" office:value="200" table:style-name="ce449">
            <text:p>200</text:p>
          </table:table-cell>
          <table:table-cell table:number-columns-repeated="16379"/>
        </table:table-row>
        <table:table-row table:style-name="ro18">
          <table:table-cell/>
          <table:table-cell office:value-type="float" office:value="57" table:style-name="ce272">
            <text:p>57</text:p>
          </table:table-cell>
          <table:table-cell office:value-type="string" table:style-name="ce448">
            <text:p>Nová vlna</text:p>
          </table:table-cell>
          <table:table-cell office:value-type="string" table:style-name="ce448">
            <text:p>Výstavy súčasného vizuálneho umenia IX.</text:p>
          </table:table-cell>
          <table:table-cell office:value-type="float" office:value="1000" table:style-name="ce449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" table:style-name="ce272">
            <text:p>58</text:p>
          </table:table-cell>
          <table:table-cell office:value-type="string" table:style-name="ce448">
            <text:p>Džamál</text:p>
          </table:table-cell>
          <table:table-cell office:value-type="string" table:style-name="ce448">
            <text:p>Roztancujme mesto - relax, tanec, oddychové zóny</text:p>
          </table:table-cell>
          <table:table-cell office:value-type="float" office:value="150" table:style-name="ce449">
            <text:p>1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" table:style-name="ce272">
            <text:p>59</text:p>
          </table:table-cell>
          <table:table-cell office:value-type="string" table:style-name="ce448">
            <text:p>BAMBULA</text:p>
          </table:table-cell>
          <table:table-cell office:value-type="string" table:style-name="ce448">
            <text:p>Vianočný galaprogram tanečného klubu Bambula</text:p>
          </table:table-cell>
          <table:table-cell office:value-type="float" office:value="250" table:style-name="ce449">
            <text:p>2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" table:style-name="ce272">
            <text:p>60</text:p>
          </table:table-cell>
          <table:table-cell office:value-type="string" table:style-name="ce448">
            <text:p>OZ Trenčianska jazzová spoločnosť FÉNIX</text:p>
          </table:table-cell>
          <table:table-cell office:value-type="string" table:style-name="ce448">
            <text:p>Jazz za železnou oponou</text:p>
          </table:table-cell>
          <table:table-cell office:value-type="float" office:value="250" table:style-name="ce449">
            <text:p>2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" table:style-name="ce272">
            <text:p>61</text:p>
          </table:table-cell>
          <table:table-cell office:value-type="string" table:style-name="ce448">
            <text:p>Senior klub Družba Trenčín o.z.</text:p>
          </table:table-cell>
          <table:table-cell office:value-type="string" table:style-name="ce448">
            <text:p>25. výročie SKD a 6. ročník Po rokoch</text:p>
          </table:table-cell>
          <table:table-cell office:value-type="float" office:value="650" table:style-name="ce449">
            <text:p>65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2" table:style-name="ce272">
            <text:p>62</text:p>
          </table:table-cell>
          <table:table-cell office:value-type="string" table:style-name="ce448">
            <text:p>Mestské divadlo Trenčín - MDT</text:p>
          </table:table-cell>
          <table:table-cell office:value-type="string" table:style-name="ce448">
            <text:p>Čaj u pána senátora</text:p>
          </table:table-cell>
          <table:table-cell office:value-type="float" office:value="2500" table:style-name="ce449">
            <text:p>2 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3" table:style-name="ce272">
            <text:p>63</text:p>
          </table:table-cell>
          <table:table-cell office:value-type="string" table:style-name="ce448">
            <text:p>Piano club</text:p>
          </table:table-cell>
          <table:table-cell office:value-type="string" table:style-name="ce448">
            <text:p>Koncerty v Piane</text:p>
          </table:table-cell>
          <table:table-cell office:value-type="float" office:value="400" table:style-name="ce449">
            <text:p>400</text:p>
          </table:table-cell>
          <table:table-cell table:number-columns-repeated="3" table:style-name="ce2"/>
          <table:table-cell table:style-name="ce279"/>
          <table:table-cell table:number-columns-repeated="16375"/>
        </table:table-row>
        <table:table-row table:style-name="ro1">
          <table:table-cell/>
          <table:table-cell office:value-type="float" office:value="64" table:style-name="ce272">
            <text:p>64</text:p>
          </table:table-cell>
          <table:table-cell office:value-type="string" table:style-name="ce448">
            <text:p>Jednota dôchodcov na Slovensku - Okresná organizácia Zamarovce</text:p>
          </table:table-cell>
          <table:table-cell office:value-type="string" table:style-name="ce448">
            <text:p>Okresná prehliadka speváckych seniorských skupín</text:p>
          </table:table-cell>
          <table:table-cell office:value-type="float" office:value="200" table:style-name="ce449">
            <text:p>2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5" table:style-name="ce532">
            <text:p>65</text:p>
          </table:table-cell>
          <table:table-cell office:value-type="string" table:style-name="ce533">
            <text:p>INNO</text:p>
          </table:table-cell>
          <table:table-cell office:value-type="string" table:style-name="ce533">
            <text:p>JazzFest 2024</text:p>
          </table:table-cell>
          <table:table-cell office:value-type="float" office:value="400" table:style-name="ce534">
            <text:p>400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535"/>
          <table:table-cell table:number-columns-repeated="2" table:style-name="ce536"/>
          <table:table-cell table:style-name="ce537"/>
          <table:table-cell table:number-columns-repeated="16379" table:style-name="ce2"/>
        </table:table-row>
        <table:table-row table:number-rows-repeated="5" table:style-name="ro1">
          <table:table-cell/>
          <table:table-cell table:style-name="ce538"/>
          <table:table-cell table:number-columns-repeated="2" table:style-name="ce539"/>
          <table:table-cell table:style-name="ce540"/>
          <table:table-cell table:number-columns-repeated="16379" table:style-name="ce2"/>
        </table:table-row>
        <table:table-row table:style-name="ro1">
          <table:table-cell/>
          <table:table-cell table:style-name="ce541"/>
          <table:table-cell table:number-columns-repeated="2" table:style-name="ce542"/>
          <table:table-cell table:style-name="ce543"/>
          <table:table-cell table:number-columns-repeated="16379" table:style-name="ce2"/>
        </table:table-row>
        <table:table-row table:style-name="ro15">
          <table:table-cell/>
          <table:table-cell office:value-type="string" table:style-name="ce275">
            <text:p>P.č.</text:p>
          </table:table-cell>
          <table:table-cell office:value-type="string" table:style-name="ce276">
            <text:p>Príjemca dotácie<text:s/></text:p>
          </table:table-cell>
          <table:table-cell office:value-type="string" table:style-name="ce276">
            <text:p>Účel dotácie</text:p>
          </table:table-cell>
          <table:table-cell office:value-type="string" table:style-name="ce277">
            <text:p>Poskytnutá dotácia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6" table:style-name="ce272">
            <text:p>66</text:p>
          </table:table-cell>
          <table:table-cell office:value-type="string" table:style-name="ce448">
            <text:p>Dychová hudba Textilanka</text:p>
          </table:table-cell>
          <table:table-cell office:value-type="string" table:style-name="ce448">
            <text:p>činnosť</text:p>
          </table:table-cell>
          <table:table-cell office:value-type="float" office:value="800" table:style-name="ce449">
            <text:p>8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7" table:style-name="ce272">
            <text:p>67</text:p>
          </table:table-cell>
          <table:table-cell office:value-type="string" table:style-name="ce448">
            <text:p>Dychová hudba Textilanka</text:p>
          </table:table-cell>
          <table:table-cell office:value-type="string" table:style-name="ce448">
            <text:p>15. Zlatovský festival dychových hudieb</text:p>
          </table:table-cell>
          <table:table-cell office:value-type="float" office:value="1800" table:style-name="ce449">
            <text:p>1 8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8" table:style-name="ce272">
            <text:p>68</text:p>
          </table:table-cell>
          <table:table-cell office:value-type="string" table:style-name="ce448">
            <text:p>Silnejší - Slabším</text:p>
          </table:table-cell>
          <table:table-cell office:value-type="string" table:style-name="ce448">
            <text:p>Nový začiatok - Podpora a súdržnosť</text:p>
          </table:table-cell>
          <table:table-cell office:value-type="float" office:value="550" table:style-name="ce449">
            <text:p>550</text:p>
          </table:table-cell>
          <table:table-cell table:style-name="ce280"/>
          <table:table-cell table:number-columns-repeated="16378" table:style-name="ce2"/>
        </table:table-row>
        <table:table-row table:style-name="ro1">
          <table:table-cell/>
          <table:table-cell office:value-type="float" office:value="69" table:style-name="ce272">
            <text:p>69</text:p>
          </table:table-cell>
          <table:table-cell office:value-type="string" table:style-name="ce448">
            <text:p>Ing. Katarína Vidal</text:p>
          </table:table-cell>
          <table:table-cell office:value-type="string" table:style-name="ce448">
            <text:p>Tance pre radosť</text:p>
          </table:table-cell>
          <table:table-cell office:value-type="float" office:value="400" table:style-name="ce449">
            <text:p>400</text:p>
          </table:table-cell>
          <table:table-cell table:style-name="ce280"/>
          <table:table-cell table:number-columns-repeated="16378" table:style-name="ce2"/>
        </table:table-row>
        <table:table-row table:style-name="ro1">
          <table:table-cell/>
          <table:table-cell office:value-type="float" office:value="70" table:style-name="ce272">
            <text:p>70</text:p>
          </table:table-cell>
          <table:table-cell office:value-type="string" table:style-name="ce448">
            <text:p>Spoločnosť M.R.Štefánika</text:p>
          </table:table-cell>
          <table:table-cell office:value-type="string" table:style-name="ce448">
            <text:p>Výstava M.R.Štefánik Stopy života</text:p>
          </table:table-cell>
          <table:table-cell office:value-type="float" office:value="200" table:style-name="ce449">
            <text:p>200</text:p>
          </table:table-cell>
          <table:table-cell table:style-name="ce280"/>
          <table:table-cell table:number-columns-repeated="16378" table:style-name="ce2"/>
        </table:table-row>
        <table:table-row table:style-name="ro1">
          <table:table-cell/>
          <table:table-cell office:value-type="float" office:value="71" table:style-name="ce272">
            <text:p>71</text:p>
          </table:table-cell>
          <table:table-cell office:value-type="string" table:style-name="ce448">
            <text:p>Lampart</text:p>
          </table:table-cell>
          <table:table-cell office:value-type="string" table:style-name="ce448">
            <text:p>ArtKino Metro</text:p>
          </table:table-cell>
          <table:table-cell office:value-type="float" office:value="1900" table:style-name="ce449">
            <text:p>1 900</text:p>
          </table:table-cell>
          <table:table-cell table:style-name="ce280"/>
          <table:table-cell table:number-columns-repeated="16378" table:style-name="ce2"/>
        </table:table-row>
        <table:table-row table:style-name="ro29">
          <table:table-cell table:style-name="ce9"/>
          <table:table-cell table:style-name="ce281"/>
          <table:table-cell office:value-type="string" table:style-name="ce281">
            <text:p>SPOLU</text:p>
          </table:table-cell>
          <table:table-cell table:style-name="ce282"/>
          <table:table-cell office:value-type="float" office:value="50950" table:formula="of:=SUM([.E5:.E83])" table:style-name="ce282">
            <text:p>50 950</text:p>
          </table:table-cell>
          <table:table-cell table:style-name="ce9"/>
          <table:table-cell table:style-name="ce268"/>
          <table:table-cell table:style-name="ce85"/>
          <table:table-cell table:number-columns-repeated="16376" table:style-name="ce9"/>
        </table:table-row>
        <table:table-row table:number-rows-repeated="2" table:style-name="ro1">
          <table:table-cell/>
          <table:table-cell table:style-name="ce2"/>
          <table:table-cell table:style-name="ce283"/>
          <table:table-cell table:style-name="ce2"/>
          <table:table-cell table:style-name="ce284"/>
          <table:table-cell table:number-columns-repeated="16379" table:style-name="ce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Dotácie_kultúra.$B$1:Dotácie_kultúra.$E$85" table:base-cell-address="Dotácie_kultúra.$A$1"/>
        </table:named-expressions>
      </table:table>
      <table:table table:name="Dotácie_v_soc_oblasti" table:style-name="ta12">
        <table:table-column table:style-name="co12" table:default-cell-style-name="ce503"/>
        <table:table-column table:style-name="co46" table:default-cell-style-name="ce503"/>
        <table:table-column table:style-name="co68" table:default-cell-style-name="ce503"/>
        <table:table-column table:style-name="co63" table:default-cell-style-name="ce503"/>
        <table:table-column table:style-name="co21" table:default-cell-style-name="ce515"/>
        <table:table-column table:style-name="co12" table:number-columns-repeated="16379" table:default-cell-style-name="ce503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03"/>
          <table:table-cell office:value-type="string" table:style-name="ce549">
            <text:p>Príloha č.10</text:p>
          </table:table-cell>
          <table:table-cell table:number-columns-repeated="16379" table:style-name="ce503"/>
        </table:table-row>
        <table:table-row table:style-name="ro1">
          <table:table-cell/>
          <table:table-cell table:style-name="ce550"/>
          <table:table-cell table:number-columns-repeated="2" table:style-name="ce503"/>
          <table:table-cell table:style-name="ce515"/>
          <table:table-cell table:number-columns-repeated="16379" table:style-name="ce503"/>
        </table:table-row>
        <table:table-row table:style-name="ro52">
          <table:table-cell/>
          <table:table-cell office:value-type="string" table:number-columns-spanned="4" table:number-rows-spanned="1" table:style-name="ce608">
            <text:p>Dotácie v sociálnej oblasti v roku 2024</text:p>
          </table:table-cell>
          <table:covered-table-cell table:number-columns-repeated="3"/>
          <table:table-cell table:number-columns-repeated="16379" table:style-name="ce503"/>
        </table:table-row>
        <table:table-row table:style-name="ro1">
          <table:table-cell/>
          <table:table-cell table:number-columns-repeated="3" table:style-name="ce503"/>
          <table:table-cell table:style-name="ce551"/>
          <table:table-cell table:number-columns-repeated="16379" table:style-name="ce503"/>
        </table:table-row>
        <table:table-row table:style-name="ro15">
          <table:table-cell/>
          <table:table-cell office:value-type="string" table:style-name="ce544">
            <text:p>P.č.</text:p>
          </table:table-cell>
          <table:table-cell office:value-type="string" table:style-name="ce545">
            <text:p>Príjemca dotácie<text:s/></text:p>
          </table:table-cell>
          <table:table-cell office:value-type="string" table:style-name="ce545">
            <text:p>Účel dotácie</text:p>
          </table:table-cell>
          <table:table-cell office:value-type="string" table:style-name="ce277">
            <text:p>Poskytnutá dotácia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1" table:style-name="ce546">
            <text:p>1</text:p>
          </table:table-cell>
          <table:table-cell office:value-type="string" table:style-name="ce547">
            <text:p>ZO Jednoty dôchodcov na Slovensku Trenčín 05</text:p>
          </table:table-cell>
          <table:table-cell office:value-type="string" table:style-name="ce547">
            <text:p>Celoročná činnosť</text:p>
          </table:table-cell>
          <table:table-cell office:value-type="float" office:value="300" table:style-name="ce552">
            <text:p>3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2" table:style-name="ce546">
            <text:p>2</text:p>
          </table:table-cell>
          <table:table-cell office:value-type="string" table:style-name="ce547">
            <text:p>Silnejší slabším o.z.</text:p>
          </table:table-cell>
          <table:table-cell office:value-type="string" table:style-name="ce547">
            <text:p>Zdravá cesta k spoločnosti</text:p>
          </table:table-cell>
          <table:table-cell office:value-type="float" office:value="1000" table:style-name="ce552">
            <text:p>1 000</text:p>
          </table:table-cell>
          <table:table-cell table:number-columns-repeated="16379" table:style-name="ce503"/>
        </table:table-row>
        <table:table-row table:style-name="ro41">
          <table:table-cell/>
          <table:table-cell office:value-type="float" office:value="3" table:style-name="ce546">
            <text:p>3</text:p>
          </table:table-cell>
          <table:table-cell office:value-type="string" table:style-name="ce547">
            <text:p>Základná organizácia nedoslýchavých</text:p>
          </table:table-cell>
          <table:table-cell office:value-type="string" table:style-name="ce547">
            <text:p>Činnosť a organizovanie ozdravno-rehabilitačných aktivít pre členov ZON v Trenčíne, Bezručova 1012 v roku 2024 spojená s predáškami a poradenstvom</text:p>
          </table:table-cell>
          <table:table-cell office:value-type="float" office:value="900" table:style-name="ce552">
            <text:p>900</text:p>
          </table:table-cell>
          <table:table-cell table:number-columns-repeated="16379" table:style-name="ce503"/>
        </table:table-row>
        <table:table-row table:style-name="ro15">
          <table:table-cell/>
          <table:table-cell office:value-type="float" office:value="4" table:style-name="ce546">
            <text:p>4</text:p>
          </table:table-cell>
          <table:table-cell office:value-type="string" table:style-name="ce547">
            <text:p>Súkromná základná škola pre žiakov s autizmom</text:p>
          </table:table-cell>
          <table:table-cell office:value-type="string" table:style-name="ce547">
            <text:p>Canisterapia pre žiakov s autizmom</text:p>
          </table:table-cell>
          <table:table-cell office:value-type="float" office:value="300" table:style-name="ce552">
            <text:p>300</text:p>
          </table:table-cell>
          <table:table-cell table:number-columns-repeated="16379" table:style-name="ce503"/>
        </table:table-row>
        <table:table-row table:style-name="ro15">
          <table:table-cell/>
          <table:table-cell office:value-type="float" office:value="5" table:style-name="ce546">
            <text:p>5</text:p>
          </table:table-cell>
          <table:table-cell office:value-type="string" table:style-name="ce547">
            <text:p>Organizácia postihnutých chronickými chorobami v Trenčíne</text:p>
          </table:table-cell>
          <table:table-cell office:value-type="string" table:style-name="ce547">
            <text:p>Rekondičný pobyt pre ZP v penzione ZORA Tatranskej Lomnici pre 50 členov 13.- 19.5.2024</text:p>
          </table:table-cell>
          <table:table-cell office:value-type="float" office:value="1500" table:style-name="ce552">
            <text:p>1 500</text:p>
          </table:table-cell>
          <table:table-cell table:number-columns-repeated="16379" table:style-name="ce503"/>
        </table:table-row>
        <table:table-row table:style-name="ro15">
          <table:table-cell/>
          <table:table-cell office:value-type="float" office:value="6" table:style-name="ce546">
            <text:p>6</text:p>
          </table:table-cell>
          <table:table-cell office:value-type="string" table:style-name="ce547">
            <text:p>AUTIS</text:p>
          </table:table-cell>
          <table:table-cell office:value-type="string" table:style-name="ce547">
            <text:p>Podporné terapie pre deti s autizmom v Trenčianskom autistickom centre Pro Autis</text:p>
          </table:table-cell>
          <table:table-cell office:value-type="float" office:value="300" table:style-name="ce552">
            <text:p>300</text:p>
          </table:table-cell>
          <table:table-cell table:number-columns-repeated="2" table:style-name="ce503"/>
          <table:table-cell table:number-columns-repeated="3" table:style-name="ce553"/>
          <table:table-cell table:number-columns-repeated="16374"/>
        </table:table-row>
        <table:table-row table:style-name="ro15">
          <table:table-cell/>
          <table:table-cell office:value-type="float" office:value="7" table:style-name="ce546">
            <text:p>7</text:p>
          </table:table-cell>
          <table:table-cell office:value-type="string" table:style-name="ce547">
            <text:p>OZ Amazonky</text:p>
          </table:table-cell>
          <table:table-cell office:value-type="string" table:style-name="ce547">
            <text:p>Kurz Nordic Walking zameraný na špecifické potreby onkologického pacienta</text:p>
          </table:table-cell>
          <table:table-cell office:value-type="float" office:value="1500" table:style-name="ce552">
            <text:p>1 500</text:p>
          </table:table-cell>
          <table:table-cell table:number-columns-repeated="2" table:style-name="ce503"/>
          <table:table-cell table:number-columns-repeated="3" table:style-name="ce553"/>
          <table:table-cell table:number-columns-repeated="16374"/>
        </table:table-row>
        <table:table-row table:style-name="ro1">
          <table:table-cell/>
          <table:table-cell office:value-type="float" office:value="8" table:style-name="ce546">
            <text:p>8</text:p>
          </table:table-cell>
          <table:table-cell office:value-type="string" table:style-name="ce547">
            <text:p>Klub abstinentov Trenčín</text:p>
          </table:table-cell>
          <table:table-cell office:value-type="string" table:style-name="ce547">
            <text:p>Rodinná terénna terapia Vitanová 2024</text:p>
          </table:table-cell>
          <table:table-cell office:value-type="float" office:value="1000" table:style-name="ce552">
            <text:p>1 000</text:p>
          </table:table-cell>
          <table:table-cell table:number-columns-repeated="2" table:style-name="ce503"/>
          <table:table-cell table:number-columns-repeated="3" table:style-name="ce553"/>
          <table:table-cell table:number-columns-repeated="16374"/>
        </table:table-row>
        <table:table-row table:style-name="ro15">
          <table:table-cell/>
          <table:table-cell office:value-type="float" office:value="9" table:style-name="ce546">
            <text:p>9</text:p>
          </table:table-cell>
          <table:table-cell office:value-type="string" table:style-name="ce547">
            <text:p>Slovenský zväz telesne postihnutých, Prvá ZO č.17</text:p>
          </table:table-cell>
          <table:table-cell office:value-type="string" table:style-name="ce547">
            <text:p>Rekondícia ťažko telesne postihnutých</text:p>
          </table:table-cell>
          <table:table-cell office:value-type="float" office:value="1200" table:style-name="ce552">
            <text:p>1 200</text:p>
          </table:table-cell>
          <table:table-cell table:number-columns-repeated="2" table:style-name="ce503"/>
          <table:table-cell table:number-columns-repeated="3" table:style-name="ce553"/>
          <table:table-cell table:number-columns-repeated="16374"/>
        </table:table-row>
        <table:table-row table:style-name="ro1">
          <table:table-cell/>
          <table:table-cell office:value-type="float" office:value="10" table:style-name="ce546">
            <text:p>10</text:p>
          </table:table-cell>
          <table:table-cell office:value-type="string" table:style-name="ce547">
            <text:p>Zaži Trenčín</text:p>
          </table:table-cell>
          <table:table-cell office:value-type="string" table:style-name="ce547">
            <text:p>Športová olympiáda pre zdravotne postihnutých</text:p>
          </table:table-cell>
          <table:table-cell office:value-type="float" office:value="600" table:style-name="ce552">
            <text:p>6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11" table:style-name="ce546">
            <text:p>11</text:p>
          </table:table-cell>
          <table:table-cell office:value-type="string" table:style-name="ce547">
            <text:p>Marcus SK</text:p>
          </table:table-cell>
          <table:table-cell office:value-type="string" table:style-name="ce547">
            <text:p>Bez rozdielov 2</text:p>
          </table:table-cell>
          <table:table-cell office:value-type="float" office:value="500" table:style-name="ce552">
            <text:p>5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2" table:style-name="ce546">
            <text:p>12</text:p>
          </table:table-cell>
          <table:table-cell office:value-type="string" table:style-name="ce547">
            <text:p>ZO Jednoty dôchodcov na Slovensku Trenčín 02</text:p>
          </table:table-cell>
          <table:table-cell office:value-type="string" table:style-name="ce547">
            <text:p>Finančné zabezpečenie ročného plánu činnosti ZO 02 JDS Trenčín</text:p>
          </table:table-cell>
          <table:table-cell office:value-type="float" office:value="300" table:style-name="ce552">
            <text:p>3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3" table:style-name="ce546">
            <text:p>13</text:p>
          </table:table-cell>
          <table:table-cell office:value-type="string" table:style-name="ce547">
            <text:p>Centrum nepočujúcich ANEPS Trenčín</text:p>
          </table:table-cell>
          <table:table-cell office:value-type="string" table:style-name="ce547">
            <text:p>Sociálno-rekondičný pobyt nepočujúcich-SRP nepočujúcich</text:p>
          </table:table-cell>
          <table:table-cell office:value-type="float" office:value="1300" table:style-name="ce552">
            <text:p>1 3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4" table:style-name="ce546">
            <text:p>14</text:p>
          </table:table-cell>
          <table:table-cell office:value-type="string" table:style-name="ce547">
            <text:p>ZO Jednoty dôchodcov na Slovensku Trenčín č.19</text:p>
          </table:table-cell>
          <table:table-cell office:value-type="string" table:style-name="ce547">
            <text:p>Farebná jeseň života</text:p>
          </table:table-cell>
          <table:table-cell office:value-type="float" office:value="300" table:style-name="ce552">
            <text:p>3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5" table:style-name="ce546">
            <text:p>15</text:p>
          </table:table-cell>
          <table:table-cell office:value-type="string" table:style-name="ce547">
            <text:p>Asociácia zväzov zdravotne postihnutých v Trenčíne</text:p>
          </table:table-cell>
          <table:table-cell office:value-type="string" table:style-name="ce547">
            <text:p>Multisenzorický kútik</text:p>
          </table:table-cell>
          <table:table-cell office:value-type="float" office:value="2000" table:style-name="ce552">
            <text:p>2 0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6" table:style-name="ce546">
            <text:p>16</text:p>
          </table:table-cell>
          <table:table-cell office:value-type="string" table:style-name="ce547">
            <text:p>ZO JDS Trenčín-Sihoť</text:p>
          </table:table-cell>
          <table:table-cell office:value-type="string" table:style-name="ce547">
            <text:p>Finančné pokrytie plánu činnosti ZO JDS Trenčín-Sihoť na rok 2024</text:p>
          </table:table-cell>
          <table:table-cell office:value-type="float" office:value="800" table:style-name="ce552">
            <text:p>8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7" table:style-name="ce546">
            <text:p>17</text:p>
          </table:table-cell>
          <table:table-cell office:value-type="string" table:style-name="ce547">
            <text:p>Združenie na pomoc ľuďom s mentálnym postihnutím v Trenčíne</text:p>
          </table:table-cell>
          <table:table-cell office:value-type="string" table:style-name="ce547">
            <text:p>Návšteva v BIVIO-Vzdelávaco rehabilitačnom stredisku a integračnom sociálnom podniku</text:p>
          </table:table-cell>
          <table:table-cell office:value-type="float" office:value="600" table:style-name="ce552">
            <text:p>6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8" table:style-name="ce546">
            <text:p>18</text:p>
          </table:table-cell>
          <table:table-cell office:value-type="string" table:style-name="ce547">
            <text:p>Liga proti reumatizmu - Miestna pobočka Trenčín</text:p>
          </table:table-cell>
          <table:table-cell office:value-type="string" table:style-name="ce547">
            <text:p>Zájazd na termálne kúpalisko vo Veľkom Mederi</text:p>
          </table:table-cell>
          <table:table-cell office:value-type="float" office:value="500" table:style-name="ce552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546">
            <text:p>19</text:p>
          </table:table-cell>
          <table:table-cell office:value-type="string" table:style-name="ce547">
            <text:p>ZO Jednoty dôchodcov Trenčín 06</text:p>
          </table:table-cell>
          <table:table-cell office:value-type="string" table:style-name="ce547">
            <text:p>Aby sa nikto necítil osamelý</text:p>
          </table:table-cell>
          <table:table-cell office:value-type="float" office:value="1000" table:style-name="ce552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546">
            <text:p>20</text:p>
          </table:table-cell>
          <table:table-cell office:value-type="string" table:style-name="ce547">
            <text:p>Misia lásky</text:p>
          </table:table-cell>
          <table:table-cell office:value-type="string" table:style-name="ce547">
            <text:p>Pomoc osbám v núdzi 24</text:p>
          </table:table-cell>
          <table:table-cell office:value-type="float" office:value="2500" table:style-name="ce552">
            <text:p>2 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546">
            <text:p>21</text:p>
          </table:table-cell>
          <table:table-cell office:value-type="string" table:style-name="ce547">
            <text:p>Materské centrum SRDIEČKO</text:p>
          </table:table-cell>
          <table:table-cell office:value-type="string" table:style-name="ce547">
            <text:p>Pobočka materského centra Srdiečko</text:p>
          </table:table-cell>
          <table:table-cell office:value-type="float" office:value="2000" table:style-name="ce552">
            <text:p>2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546">
            <text:p>22</text:p>
          </table:table-cell>
          <table:table-cell office:value-type="string" table:style-name="ce547">
            <text:p>Mgr. Kristína Staňová</text:p>
          </table:table-cell>
          <table:table-cell office:value-type="string" table:style-name="ce547">
            <text:p>Terapie pre Umelcov života</text:p>
          </table:table-cell>
          <table:table-cell office:value-type="float" office:value="900" table:style-name="ce552">
            <text:p>9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3" table:style-name="ce546">
            <text:p>23</text:p>
          </table:table-cell>
          <table:table-cell office:value-type="string" table:style-name="ce547">
            <text:p>ZO Jednoty dôchodcov Trenčín 01</text:p>
          </table:table-cell>
          <table:table-cell office:value-type="string" table:style-name="ce547">
            <text:p>Finančné pokrytie plánu činnosti ZO JDS Trenčín 01 na rok 2024</text:p>
          </table:table-cell>
          <table:table-cell office:value-type="float" office:value="450" table:style-name="ce552">
            <text:p>4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546">
            <text:p>24</text:p>
          </table:table-cell>
          <table:table-cell office:value-type="string" table:style-name="ce547">
            <text:p>ZO JDS Trenčín-Odevák</text:p>
          </table:table-cell>
          <table:table-cell office:value-type="string" table:style-name="ce547">
            <text:p>Celoročná činnosť ZO JDS Trenčín-Odevák</text:p>
          </table:table-cell>
          <table:table-cell office:value-type="float" office:value="280" table:style-name="ce552">
            <text:p>28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546">
            <text:p>25</text:p>
          </table:table-cell>
          <table:table-cell office:value-type="string" table:style-name="ce547">
            <text:p>ZO Jednoty dôchodcov č.30, Trenčín-Juh</text:p>
          </table:table-cell>
          <table:table-cell office:value-type="string" table:style-name="ce547">
            <text:p>Poznávajme krásy Slovenska a Moravy</text:p>
          </table:table-cell>
          <table:table-cell office:value-type="float" office:value="500" table:style-name="ce552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546">
            <text:p>26</text:p>
          </table:table-cell>
          <table:table-cell office:value-type="string" table:style-name="ce547">
            <text:p>Hospic Milosrdných sestier</text:p>
          </table:table-cell>
          <table:table-cell office:value-type="string" table:style-name="ce547">
            <text:p>Vôňa DOMOVA aj v hospici</text:p>
          </table:table-cell>
          <table:table-cell office:value-type="float" office:value="1800" table:style-name="ce552">
            <text:p>1 800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27" table:style-name="ce546">
            <text:p>27</text:p>
          </table:table-cell>
          <table:table-cell office:value-type="string" table:style-name="ce547">
            <text:p>Slovenský zväz protifašistických bojovníkov ZO Trenčín</text:p>
          </table:table-cell>
          <table:table-cell office:value-type="string" table:style-name="ce547">
            <text:p>Podpora sociálnych a relaxačných činností pre členov Slovenský zväz protifašistických bojovníkov ZO Trenčín v roku 2024</text:p>
          </table:table-cell>
          <table:table-cell office:value-type="float" office:value="500" table:style-name="ce552">
            <text:p>5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28" table:style-name="ce546">
            <text:p>28</text:p>
          </table:table-cell>
          <table:table-cell office:value-type="string" table:style-name="ce547">
            <text:p>Dobrovoľná civilná ochrana</text:p>
          </table:table-cell>
          <table:table-cell office:value-type="string" table:style-name="ce547">
            <text:p>Staň sa hrdinom a zachráň život</text:p>
          </table:table-cell>
          <table:table-cell office:value-type="float" office:value="560" table:style-name="ce552">
            <text:p>560</text:p>
          </table:table-cell>
          <table:table-cell table:number-columns-repeated="16379" table:style-name="ce503"/>
        </table:table-row>
        <table:table-row table:style-name="ro15">
          <table:table-cell/>
          <table:table-cell office:value-type="float" office:value="29" table:style-name="ce546">
            <text:p>29</text:p>
          </table:table-cell>
          <table:table-cell office:value-type="string" table:style-name="ce547">
            <text:p>Združenie kresťanských seniorov Slovenska - klub Trenčín-mesto</text:p>
          </table:table-cell>
          <table:table-cell office:value-type="string" table:style-name="ce547">
            <text:p>Socializácia seniorov, zlepšovanie ich vnemových schopností. Vytváranie spoločenských väzieb</text:p>
          </table:table-cell>
          <table:table-cell office:value-type="float" office:value="2000" table:style-name="ce552">
            <text:p>2 0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30" table:style-name="ce546">
            <text:p>30</text:p>
          </table:table-cell>
          <table:table-cell office:value-type="string" table:style-name="ce547">
            <text:p>Kultúrne centrum Aktivity, o.z.</text:p>
          </table:table-cell>
          <table:table-cell office:value-type="string" table:style-name="ce547">
            <text:p>Tvorenie pre všetkých a v každom veku</text:p>
          </table:table-cell>
          <table:table-cell office:value-type="float" office:value="500" table:style-name="ce552">
            <text:p>5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31" table:style-name="ce546">
            <text:p>31</text:p>
          </table:table-cell>
          <table:table-cell office:value-type="string" table:style-name="ce547">
            <text:p>Zväz diabetikov Slovenska - ZO DIAVIA Trenčín</text:p>
          </table:table-cell>
          <table:table-cell office:value-type="string" table:style-name="ce547">
            <text:p>Dotácia na činnosť v roku 2024</text:p>
          </table:table-cell>
          <table:table-cell office:value-type="float" office:value="1400" table:style-name="ce552">
            <text:p>1 400</text:p>
          </table:table-cell>
          <table:table-cell table:number-columns-repeated="16379" table:style-name="ce503"/>
        </table:table-row>
        <table:table-row table:style-name="ro15">
          <table:table-cell/>
          <table:table-cell office:value-type="float" office:value="32" table:style-name="ce546">
            <text:p>32</text:p>
          </table:table-cell>
          <table:table-cell office:value-type="string" table:style-name="ce547">
            <text:p>Slovenský zväz telesne postihnutých, Prvá ZO č.57</text:p>
          </table:table-cell>
          <table:table-cell office:value-type="string" table:style-name="ce547">
            <text:p>Zabezpečenie aktivít v roku 2024 - ZO č.57 SZTP</text:p>
          </table:table-cell>
          <table:table-cell office:value-type="float" office:value="1800" table:style-name="ce552">
            <text:p>1 800</text:p>
          </table:table-cell>
          <table:table-cell table:number-columns-repeated="16379" table:style-name="ce503"/>
        </table:table-row>
        <table:table-row table:style-name="ro15">
          <table:table-cell/>
          <table:table-cell office:value-type="float" office:value="33" table:style-name="ce546">
            <text:p>33</text:p>
          </table:table-cell>
          <table:table-cell office:value-type="string" table:style-name="ce547">
            <text:p>Trenčín Na ceste o.z.</text:p>
          </table:table-cell>
          <table:table-cell office:value-type="string" table:style-name="ce547">
            <text:p>Vykurovanie prevádzky chránenej dielne - kaviareň Na ceste 2024</text:p>
          </table:table-cell>
          <table:table-cell office:value-type="float" office:value="1910" table:style-name="ce552">
            <text:p>1 91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34" table:style-name="ce546">
            <text:p>34</text:p>
          </table:table-cell>
          <table:table-cell office:value-type="string" table:style-name="ce547">
            <text:p>Trenčianske dobrovoľnícke centrum o.z.</text:p>
          </table:table-cell>
          <table:table-cell office:value-type="string" table:style-name="ce547">
            <text:p>Trenčín pomáha Ukrajine - integračné aktivity</text:p>
          </table:table-cell>
          <table:table-cell office:value-type="float" office:value="1500" table:style-name="ce552">
            <text:p>1 500</text:p>
          </table:table-cell>
          <table:table-cell table:number-columns-repeated="16379" table:style-name="ce503"/>
        </table:table-row>
        <table:table-row table:style-name="ro1">
          <table:table-cell/>
          <table:table-cell office:value-type="float" office:value="35" table:style-name="ce546">
            <text:p>35</text:p>
          </table:table-cell>
          <table:table-cell office:value-type="string" table:style-name="ce547">
            <text:p>Občianske združenie Naše Záblatie</text:p>
          </table:table-cell>
          <table:table-cell office:value-type="string" table:style-name="ce547">
            <text:p>Klub dôchodcov Trenčín-Zlatovce</text:p>
          </table:table-cell>
          <table:table-cell office:value-type="float" office:value="500" table:style-name="ce552">
            <text:p>500</text:p>
          </table:table-cell>
          <table:table-cell table:number-columns-repeated="16379" table:style-name="ce503"/>
        </table:table-row>
        <table:table-row table:style-name="ro1">
          <table:table-cell/>
          <table:table-cell table:style-name="ce286"/>
          <table:table-cell office:value-type="string" table:style-name="ce286">
            <text:p>SPOLU</text:p>
          </table:table-cell>
          <table:table-cell table:style-name="ce548"/>
          <table:table-cell office:value-type="float" office:value="35000" table:formula="of:=SUM([.E7:.E41])" table:style-name="ce548">
            <text:p>35 000</text:p>
          </table:table-cell>
          <table:table-cell table:style-name="ce503"/>
          <table:table-cell table:style-name="ce515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Dotácie_v_soc_oblasti.$B$2:Dotácie_v_soc_oblasti.$E$43" table:base-cell-address="Dotácie_v_soc_oblasti.$A$1"/>
        </table:named-expressions>
      </table:table>
      <table:table table:name="Dotácie_v_oblasti_školstva" table:style-name="ta13">
        <table:table-column table:style-name="co12" table:default-cell-style-name="ce2"/>
        <table:table-column table:style-name="co69" table:default-cell-style-name="ce2"/>
        <table:table-column table:style-name="co59" table:default-cell-style-name="ce2"/>
        <table:table-column table:style-name="co70" table:default-cell-style-name="ce2"/>
        <table:table-column table:style-name="co10" table:default-cell-style-name="ce293"/>
        <table:table-column table:style-name="co12" table:number-columns-repeated="16379" table:default-cell-style-name="ce2"/>
        <table:table-row table:number-rows-repeated="2" table:style-name="ro1">
          <table:table-cell/>
          <table:table-cell table:number-columns-repeated="3" table:style-name="ce288"/>
          <table:table-cell table:style-name="ce289"/>
          <table:table-cell table:number-columns-repeated="16379"/>
        </table:table-row>
        <table:table-row table:style-name="ro1">
          <table:table-cell/>
          <table:table-cell table:number-columns-repeated="3" table:style-name="ce288"/>
          <table:table-cell office:value-type="string" table:style-name="ce290">
            <text:p>Príloha č.11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288"/>
          <table:table-cell table:style-name="ce289"/>
          <table:table-cell table:number-columns-repeated="16379"/>
        </table:table-row>
        <table:table-row table:style-name="ro52">
          <table:table-cell/>
          <table:table-cell office:value-type="string" table:number-columns-spanned="4" table:number-rows-spanned="1" table:style-name="ce609">
            <text:p>Dotácie v <text:s/>oblasti školstva <text:s/>v roku 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291"/>
          <table:table-cell table:number-columns-repeated="2" table:style-name="ce288"/>
          <table:table-cell table:style-name="ce29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office:value-type="string" table:style-name="ce306">
            <text:p>P.č.</text:p>
          </table:table-cell>
          <table:table-cell office:value-type="string" table:style-name="ce294">
            <text:p>Príjemca dotácie</text:p>
          </table:table-cell>
          <table:table-cell office:value-type="string" table:style-name="ce294">
            <text:p>Účel dotácie</text:p>
          </table:table-cell>
          <table:table-cell office:value-type="string" table:style-name="ce269">
            <text:p>Poskytnutá dotácia</text:p>
          </table:table-cell>
          <table:table-cell table:number-columns-repeated="16379"/>
        </table:table-row>
        <table:table-row table:style-name="ro1">
          <table:table-cell table:style-name="ce503"/>
          <table:table-cell office:value-type="float" office:value="1" table:style-name="ce295">
            <text:p>1</text:p>
          </table:table-cell>
          <table:table-cell office:value-type="string" table:style-name="ce554">
            <text:p>Jednota dôchodcov na Slovensku ZO č.02</text:p>
          </table:table-cell>
          <table:table-cell office:value-type="string" table:style-name="ce554">
            <text:p>Akadémia tretieho veku Trenčín</text:p>
          </table:table-cell>
          <table:table-cell office:value-type="float" office:value="300" table:style-name="ce555">
            <text:p>300</text:p>
          </table:table-cell>
          <table:table-cell table:number-columns-repeated="16379" table:style-name="ce503"/>
        </table:table-row>
        <table:table-row table:style-name="ro15">
          <table:table-cell table:style-name="ce503"/>
          <table:table-cell office:value-type="float" office:value="2" table:style-name="ce295">
            <text:p>2</text:p>
          </table:table-cell>
          <table:table-cell office:value-type="string" table:style-name="ce554">
            <text:p>Rada rodičovského združenia pri 7.ZŠ v Trenčíne</text:p>
          </table:table-cell>
          <table:table-cell office:value-type="string" table:style-name="ce554">
            <text:p>Svadba na spadnutie</text:p>
          </table:table-cell>
          <table:table-cell office:value-type="float" office:value="1300" table:style-name="ce555">
            <text:p>1 3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3" table:style-name="ce295">
            <text:p>3</text:p>
          </table:table-cell>
          <table:table-cell office:value-type="string" table:style-name="ce554">
            <text:p>Verejná knižnica Michala Rešetku v Trenčíne</text:p>
          </table:table-cell>
          <table:table-cell office:value-type="string" table:style-name="ce554">
            <text:p>Motivačné a vzdelávacie súťaže pre deti IV.</text:p>
          </table:table-cell>
          <table:table-cell office:value-type="float" office:value="700" table:style-name="ce555">
            <text:p>7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4" table:style-name="ce295">
            <text:p>4</text:p>
          </table:table-cell>
          <table:table-cell office:value-type="string" table:style-name="ce554">
            <text:p>Občianske združenie MŠ Dúha</text:p>
          </table:table-cell>
          <table:table-cell office:value-type="string" table:style-name="ce554">
            <text:p>Zmyslami spoznávame prírodu</text:p>
          </table:table-cell>
          <table:table-cell office:value-type="float" office:value="1000" table:style-name="ce555">
            <text:p>1 0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5" table:style-name="ce295">
            <text:p>5</text:p>
          </table:table-cell>
          <table:table-cell office:value-type="string" table:style-name="ce554">
            <text:p>Spojená škola internátna</text:p>
          </table:table-cell>
          <table:table-cell office:value-type="string" table:style-name="ce554">
            <text:p>Spoznaj, zaži, nauč sa</text:p>
          </table:table-cell>
          <table:table-cell office:value-type="float" office:value="800" table:style-name="ce555">
            <text:p>800</text:p>
          </table:table-cell>
          <table:table-cell table:number-columns-repeated="16379" table:style-name="ce503"/>
        </table:table-row>
        <table:table-row table:style-name="ro15">
          <table:table-cell table:style-name="ce503"/>
          <table:table-cell office:value-type="float" office:value="6" table:style-name="ce295">
            <text:p>6</text:p>
          </table:table-cell>
          <table:table-cell office:value-type="string" table:style-name="ce554">
            <text:p>Občianske združenie Komenský</text:p>
          </table:table-cell>
          <table:table-cell office:value-type="string" table:style-name="ce554">
            <text:p>Modernizácia učebne jazykov v ZŠ Veľkomoravská</text:p>
          </table:table-cell>
          <table:table-cell office:value-type="float" office:value="1000" table:style-name="ce555">
            <text:p>1 0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7" table:style-name="ce295">
            <text:p>7</text:p>
          </table:table-cell>
          <table:table-cell office:value-type="string" table:style-name="ce554">
            <text:p>Galéria Miloša Alexandra Bazovského</text:p>
          </table:table-cell>
          <table:table-cell office:value-type="string" table:style-name="ce554">
            <text:p>Škola a galéria 2024</text:p>
          </table:table-cell>
          <table:table-cell office:value-type="float" office:value="750" table:style-name="ce555">
            <text:p>75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8" table:style-name="ce295">
            <text:p>8</text:p>
          </table:table-cell>
          <table:table-cell office:value-type="string" table:style-name="ce554">
            <text:p>Vzdelávacie centrum KRTKO a jeho kamaráti</text:p>
          </table:table-cell>
          <table:table-cell office:value-type="string" table:style-name="ce554">
            <text:p>Vývin spoznávajme - s pomocou nečakajme</text:p>
          </table:table-cell>
          <table:table-cell office:value-type="float" office:value="800" table:style-name="ce555">
            <text:p>8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9" table:style-name="ce295">
            <text:p>9</text:p>
          </table:table-cell>
          <table:table-cell office:value-type="string" table:style-name="ce554">
            <text:p>Škola umeleckého priemyslu</text:p>
          </table:table-cell>
          <table:table-cell office:value-type="string" table:style-name="ce554">
            <text:p>Ódy módy 2024</text:p>
          </table:table-cell>
          <table:table-cell office:value-type="float" office:value="1000" table:style-name="ce555">
            <text:p>1 0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10" table:style-name="ce295">
            <text:p>10</text:p>
          </table:table-cell>
          <table:table-cell office:value-type="string" table:style-name="ce554">
            <text:p>Slovenský skauting o.z.</text:p>
          </table:table-cell>
          <table:table-cell office:value-type="string" table:style-name="ce554">
            <text:p>Kurz: Líderstvo ako základ skautingu</text:p>
          </table:table-cell>
          <table:table-cell office:value-type="float" office:value="540" table:style-name="ce555">
            <text:p>54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11" table:style-name="ce295">
            <text:p>11</text:p>
          </table:table-cell>
          <table:table-cell office:value-type="string" table:style-name="ce554">
            <text:p>Deťom n.f. pri ZŠ Ul. L.Novomeského</text:p>
          </table:table-cell>
          <table:table-cell office:value-type="string" table:style-name="ce554">
            <text:p>Prakticky a tvorivo v školskom klube</text:p>
          </table:table-cell>
          <table:table-cell office:value-type="float" office:value="500" table:style-name="ce555">
            <text:p>5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12" table:style-name="ce295">
            <text:p>12</text:p>
          </table:table-cell>
          <table:table-cell office:value-type="string" table:style-name="ce554">
            <text:p>Ipčko</text:p>
          </table:table-cell>
          <table:table-cell office:value-type="string" table:style-name="ce554">
            <text:p>Triednické hodiny s Ipčkom</text:p>
          </table:table-cell>
          <table:table-cell office:value-type="float" office:value="2200" table:style-name="ce555">
            <text:p>2 2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13" table:style-name="ce295">
            <text:p>13</text:p>
          </table:table-cell>
          <table:table-cell office:value-type="string" table:style-name="ce554">
            <text:p>Kultúrne centrum AKTIVITY</text:p>
          </table:table-cell>
          <table:table-cell office:value-type="string" table:style-name="ce554">
            <text:p>Magické leto 2024</text:p>
          </table:table-cell>
          <table:table-cell office:value-type="float" office:value="600" table:style-name="ce555">
            <text:p>600</text:p>
          </table:table-cell>
          <table:table-cell table:number-columns-repeated="16379" table:style-name="ce503"/>
        </table:table-row>
        <table:table-row table:style-name="ro15">
          <table:table-cell table:style-name="ce503"/>
          <table:table-cell office:value-type="float" office:value="14" table:style-name="ce295">
            <text:p>14</text:p>
          </table:table-cell>
          <table:table-cell office:value-type="string" table:style-name="ce554">
            <text:p>Občianske združenie rodičov pri MŠ Šafárikova</text:p>
          </table:table-cell>
          <table:table-cell office:value-type="string" table:style-name="ce554">
            <text:p>Mini záhradka na elokovanom pracovisku Východná 9</text:p>
          </table:table-cell>
          <table:table-cell office:value-type="float" office:value="450" table:style-name="ce555">
            <text:p>45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15" table:style-name="ce295">
            <text:p>15</text:p>
          </table:table-cell>
          <table:table-cell office:value-type="string" table:style-name="ce554">
            <text:p>OZ pri ZŠ Kubra - ARCHA</text:p>
          </table:table-cell>
          <table:table-cell office:value-type="string" table:style-name="ce554">
            <text:p>Duševná pohoda na ZŠ Kubranská</text:p>
          </table:table-cell>
          <table:table-cell office:value-type="float" office:value="500" table:style-name="ce555">
            <text:p>5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16" table:style-name="ce295">
            <text:p>16</text:p>
          </table:table-cell>
          <table:table-cell office:value-type="string" table:style-name="ce554">
            <text:p>OZ pri ZŠ Kubra - ARCHA</text:p>
          </table:table-cell>
          <table:table-cell office:value-type="string" table:style-name="ce554">
            <text:p>Deň rodiny - Cesta okolo sveta</text:p>
          </table:table-cell>
          <table:table-cell office:value-type="float" office:value="610" table:style-name="ce555">
            <text:p>610</text:p>
          </table:table-cell>
          <table:table-cell table:number-columns-repeated="16379" table:style-name="ce503"/>
        </table:table-row>
        <table:table-row table:style-name="ro15">
          <table:table-cell table:style-name="ce503"/>
          <table:table-cell office:value-type="float" office:value="17" table:style-name="ce295">
            <text:p>17</text:p>
          </table:table-cell>
          <table:table-cell office:value-type="string" table:style-name="ce554">
            <text:p>Zaži Trenčín</text:p>
          </table:table-cell>
          <table:table-cell office:value-type="string" table:style-name="ce554">
            <text:p>Workshop: Kŕmenie vtákov v zime a stavba kŕmidiel</text:p>
          </table:table-cell>
          <table:table-cell office:value-type="float" office:value="500" table:style-name="ce555">
            <text:p>5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18" table:style-name="ce295">
            <text:p>18</text:p>
          </table:table-cell>
          <table:table-cell office:value-type="string" table:style-name="ce554">
            <text:p>OZ rodičov pri MŠ Šafárikova 11</text:p>
          </table:table-cell>
          <table:table-cell office:value-type="string" table:style-name="ce554">
            <text:p>Cvičenie pre radosť</text:p>
          </table:table-cell>
          <table:table-cell office:value-type="float" office:value="600" table:style-name="ce555">
            <text:p>6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19" table:style-name="ce295">
            <text:p>19</text:p>
          </table:table-cell>
          <table:table-cell office:value-type="string" table:style-name="ce554">
            <text:p>OZ Kolotoč pri Centre voľného času Trenčín</text:p>
          </table:table-cell>
          <table:table-cell office:value-type="string" table:style-name="ce554">
            <text:p>Vedomosti do hrsti!</text:p>
          </table:table-cell>
          <table:table-cell office:value-type="float" office:value="400" table:style-name="ce555">
            <text:p>400</text:p>
          </table:table-cell>
          <table:table-cell table:number-columns-repeated="16379" table:style-name="ce503"/>
        </table:table-row>
        <table:table-row table:style-name="ro1">
          <table:table-cell table:style-name="ce503"/>
          <table:table-cell office:value-type="float" office:value="20" table:style-name="ce295">
            <text:p>20</text:p>
          </table:table-cell>
          <table:table-cell office:value-type="string" table:style-name="ce554">
            <text:p>Združenie rodičov ZŠ Dlhé Hony</text:p>
          </table:table-cell>
          <table:table-cell office:value-type="string" table:style-name="ce554">
            <text:p>Relaxačno-oddychová zóna</text:p>
          </table:table-cell>
          <table:table-cell office:value-type="float" office:value="450" table:style-name="ce555">
            <text:p>450</text:p>
          </table:table-cell>
          <table:table-cell table:number-columns-repeated="16379" table:style-name="ce503"/>
        </table:table-row>
        <table:table-row table:style-name="ro1">
          <table:table-cell/>
          <table:table-cell table:style-name="ce296"/>
          <table:table-cell office:value-type="string" table:number-columns-spanned="2" table:number-rows-spanned="1" table:style-name="ce610">
            <text:p>SPOLU</text:p>
          </table:table-cell>
          <table:covered-table-cell/>
          <table:table-cell office:value-type="float" office:value="15000" table:formula="of:=SUM([.E10:.E29])" table:style-name="ce297">
            <text:p>15 0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Dotácie_v_oblasti_školstva.$B$3:Dotácie_v_oblasti_školstva.$E$31" table:base-cell-address="Dotácie_v_oblasti_školstva.$A$1"/>
        </table:named-expressions>
      </table:table>
      <table:table table:name="Dotácie_v_oblasti_ŽP" table:style-name="ta14">
        <table:table-column table:style-name="co12" table:default-cell-style-name="ce2"/>
        <table:table-column table:style-name="co69" table:default-cell-style-name="ce2"/>
        <table:table-column table:style-name="co71" table:default-cell-style-name="ce2"/>
        <table:table-column table:style-name="co72" table:default-cell-style-name="ce2"/>
        <table:table-column table:style-name="co29" table:default-cell-style-name="ce293"/>
        <table:table-column table:style-name="co12" table:number-columns-repeated="16379" table:default-cell-style-name="ce2"/>
        <table:table-row table:number-rows-repeated="2" table:style-name="ro1">
          <table:table-cell/>
          <table:table-cell table:number-columns-repeated="3" table:style-name="ce288"/>
          <table:table-cell table:style-name="ce289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88"/>
          <table:table-cell office:value-type="string" table:style-name="ce290">
            <text:p>Príloha č.12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88"/>
          <table:table-cell table:style-name="ce289"/>
          <table:table-cell table:number-columns-repeated="16379" table:style-name="ce2"/>
        </table:table-row>
        <table:table-row table:style-name="ro52">
          <table:table-cell/>
          <table:table-cell office:value-type="string" table:number-columns-spanned="4" table:number-rows-spanned="1" table:style-name="ce609">
            <text:p>Dotácie v <text:s/>oblasti životného prostredia <text:s/>v roku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291"/>
          <table:table-cell table:number-columns-repeated="2" table:style-name="ce288"/>
          <table:table-cell table:style-name="ce292"/>
          <table:table-cell table:number-columns-repeated="16379" table:style-name="ce2"/>
        </table:table-row>
        <table:table-row table:style-name="ro15">
          <table:table-cell/>
          <table:table-cell office:value-type="string" table:style-name="ce306">
            <text:p>P.č.</text:p>
          </table:table-cell>
          <table:table-cell office:value-type="string" table:style-name="ce294">
            <text:p>Príjemca dotácie a názov projektu</text:p>
          </table:table-cell>
          <table:table-cell office:value-type="string" table:style-name="ce294">
            <text:p>Účel dotácie</text:p>
          </table:table-cell>
          <table:table-cell office:value-type="string" table:style-name="ce269">
            <text:p>Poskytnutá dotácia</text:p>
          </table:table-cell>
          <table:table-cell table:number-columns-repeated="16379" table:style-name="ce2"/>
        </table:table-row>
        <table:table-row table:style-name="ro1">
          <table:table-cell table:style-name="ce503"/>
          <table:table-cell office:value-type="float" office:value="1" table:style-name="ce295">
            <text:p>1</text:p>
          </table:table-cell>
          <table:table-cell office:value-type="string" table:style-name="ce556">
            <text:p>Asociácia zdravotne postihnutých</text:p>
          </table:table-cell>
          <table:table-cell office:value-type="string" table:style-name="ce557">
            <text:p>Na zelenej lúke</text:p>
          </table:table-cell>
          <table:table-cell office:value-type="float" office:value="868" table:style-name="ce558">
            <text:p>868</text:p>
          </table:table-cell>
          <table:table-cell table:number-columns-repeated="16379" table:style-name="ce503"/>
        </table:table-row>
        <table:table-row table:style-name="ro15">
          <table:table-cell table:style-name="ce503"/>
          <table:table-cell office:value-type="float" office:value="2" table:style-name="ce295">
            <text:p>2</text:p>
          </table:table-cell>
          <table:table-cell office:value-type="string" table:style-name="ce559">
            <text:p>Rímskokatolícka cirkev farnosť Trenčín</text:p>
          </table:table-cell>
          <table:table-cell office:value-type="string" table:style-name="ce557">
            <text:p>Revitalizácia nádvoria farského úradu - sadové úpravy</text:p>
          </table:table-cell>
          <table:table-cell office:value-type="float" office:value="2400" table:style-name="ce558">
            <text:p>2 400</text:p>
          </table:table-cell>
          <table:table-cell table:number-columns-repeated="16379" table:style-name="ce503"/>
        </table:table-row>
        <table:table-row table:style-name="ro15">
          <table:table-cell table:style-name="ce503"/>
          <table:table-cell office:value-type="float" office:value="4" table:style-name="ce295">
            <text:p>4</text:p>
          </table:table-cell>
          <table:table-cell office:value-type="string" table:style-name="ce559">
            <text:p>Rodičovské združenie pri MŠ Kubranská</text:p>
          </table:table-cell>
          <table:table-cell office:value-type="string" table:style-name="ce557">
            <text:p>Domčeky pre hmyz</text:p>
          </table:table-cell>
          <table:table-cell office:value-type="float" office:value="1600" table:style-name="ce558">
            <text:p>1 600</text:p>
          </table:table-cell>
          <table:table-cell table:number-columns-repeated="16379" table:style-name="ce503"/>
        </table:table-row>
        <table:table-row table:style-name="ro11">
          <table:table-cell table:style-name="ce503"/>
          <table:table-cell office:value-type="float" office:value="5" table:style-name="ce295">
            <text:p>5</text:p>
          </table:table-cell>
          <table:table-cell office:value-type="string" table:style-name="ce559">
            <text:p>Misia lásky</text:p>
          </table:table-cell>
          <table:table-cell office:value-type="string" table:style-name="ce557">
            <text:p>Bioodpad - aktuálna výzva 2024</text:p>
          </table:table-cell>
          <table:table-cell office:value-type="float" office:value="1832" table:style-name="ce558">
            <text:p>1 832</text:p>
          </table:table-cell>
          <table:table-cell table:number-columns-repeated="16379" table:style-name="ce503"/>
        </table:table-row>
        <table:table-row table:style-name="ro30">
          <table:table-cell table:style-name="ce503"/>
          <table:table-cell office:value-type="float" office:value="6" table:style-name="ce295">
            <text:p>6</text:p>
          </table:table-cell>
          <table:table-cell office:value-type="string" table:style-name="ce559">
            <text:p>Silnejší - Slabším</text:p>
          </table:table-cell>
          <table:table-cell office:value-type="string" table:style-name="ce557">
            <text:p>Zelené zajtrajšky</text:p>
          </table:table-cell>
          <table:table-cell office:value-type="float" office:value="1000" table:style-name="ce558">
            <text:p>1 000</text:p>
          </table:table-cell>
          <table:table-cell table:number-columns-repeated="16379" table:style-name="ce503"/>
        </table:table-row>
        <table:table-row table:style-name="ro11">
          <table:table-cell table:style-name="ce503"/>
          <table:table-cell office:value-type="float" office:value="7" table:style-name="ce295">
            <text:p>7</text:p>
          </table:table-cell>
          <table:table-cell office:value-type="string" table:style-name="ce559">
            <text:p>Galéria Miloša Alexandra Bazovského</text:p>
          </table:table-cell>
          <table:table-cell office:value-type="string" table:style-name="ce557">
            <text:p>Zelená galéria 2024</text:p>
          </table:table-cell>
          <table:table-cell office:value-type="float" office:value="500" table:style-name="ce558">
            <text:p>500</text:p>
          </table:table-cell>
          <table:table-cell table:number-columns-repeated="16379" table:style-name="ce503"/>
        </table:table-row>
        <table:table-row table:style-name="ro11">
          <table:table-cell table:style-name="ce503"/>
          <table:table-cell office:value-type="float" office:value="8" table:style-name="ce295">
            <text:p>8</text:p>
          </table:table-cell>
          <table:table-cell office:value-type="string" table:style-name="ce559">
            <text:p>Zaži Trenčín</text:p>
          </table:table-cell>
          <table:table-cell office:value-type="string" table:style-name="ce557">
            <text:p>Joga na Brezine</text:p>
          </table:table-cell>
          <table:table-cell office:value-type="float" office:value="1800" table:style-name="ce558">
            <text:p>1 800</text:p>
          </table:table-cell>
          <table:table-cell table:number-columns-repeated="16379" table:style-name="ce503"/>
        </table:table-row>
        <table:table-row table:style-name="ro1">
          <table:table-cell/>
          <table:table-cell table:style-name="ce296"/>
          <table:table-cell office:value-type="string" table:number-columns-spanned="2" table:number-rows-spanned="1" table:style-name="ce610">
            <text:p>SPOLU</text:p>
          </table:table-cell>
          <table:covered-table-cell/>
          <table:table-cell office:value-type="float" office:value="10000" table:formula="of:=SUM([.E8:.E14])" table:style-name="ce297">
            <text:p>10 000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1">
          <table:table-cell/>
          <table:table-cell table:number-columns-repeated="3" table:style-name="ce298"/>
          <table:table-cell table:style-name="ce299"/>
          <table:table-cell table:number-columns-repeated="16379" table:style-name="ce2"/>
        </table:table-row>
        <table:table-row table:style-name="ro1">
          <table:table-cell/>
          <table:table-cell table:style-name="ce288"/>
          <table:table-cell table:number-columns-repeated="2" table:style-name="ce300"/>
          <table:table-cell table:style-name="ce301"/>
          <table:table-cell table:number-columns-repeated="16379"/>
        </table:table-row>
        <table:table-row table:style-name="ro1">
          <table:table-cell/>
          <table:table-cell table:number-columns-repeated="3" table:style-name="ce302"/>
          <table:table-cell table:style-name="ce303"/>
          <table:table-cell table:number-columns-repeated="16379"/>
        </table:table-row>
        <table:table-row table:style-name="ro1">
          <table:table-cell/>
          <table:table-cell table:style-name="ce288"/>
          <table:table-cell table:number-columns-repeated="2" table:style-name="ce302"/>
          <table:table-cell table:style-name="ce303"/>
          <table:table-cell table:number-columns-repeated="16379"/>
        </table:table-row>
        <table:table-row table:number-rows-repeated="10" table:style-name="ro1">
          <table:table-cell/>
          <table:table-cell table:number-columns-repeated="3" table:style-name="ce304"/>
          <table:table-cell table:style-name="ce30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otácie_v_oblasti_ŽP.$B$3:Dotácie_v_oblasti_ŽP.$E$15" table:base-cell-address="Dotácie_v_oblasti_ŽP.$A$1"/>
        </table:named-expressions>
      </table:table>
      <table:table table:name="Pohľadávky" table:style-name="ta15">
        <table:table-column table:style-name="co73" table:default-cell-style-name="ce2"/>
        <table:table-column table:style-name="co74" table:default-cell-style-name="ce2"/>
        <table:table-column table:style-name="co75" table:default-cell-style-name="ce2"/>
        <table:table-column table:style-name="co15" table:default-cell-style-name="ce2"/>
        <table:table-column table:style-name="co24" table:default-cell-style-name="ce2"/>
        <table:table-column table:style-name="co12" table:number-columns-repeated="16379" table:default-cell-style-name="ce2"/>
        <table:table-row table:style-name="ro1">
          <table:table-cell/>
          <table:table-cell table:number-columns-repeated="3" table:style-name="ce2"/>
          <table:table-cell office:value-type="string" table:style-name="ce78">
            <text:p>Príloha č.13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36"/>
          <table:table-cell table:number-columns-repeated="2" table:style-name="ce37"/>
          <table:table-cell table:style-name="ce2"/>
          <table:table-cell table:number-columns-repeated="2" table:style-name="ce37"/>
          <table:table-cell table:number-columns-repeated="16377"/>
        </table:table-row>
        <table:table-row table:style-name="ro36">
          <table:table-cell/>
          <table:table-cell office:value-type="string" table:number-columns-spanned="4" table:number-rows-spanned="1" table:style-name="ce575">
            <text:p>Pohľadávky Mesta Trenčín k 31.12.2024</text:p>
          </table:table-cell>
          <table:covered-table-cell table:number-columns-repeated="3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table:style-name="ce36"/>
          <table:table-cell table:number-columns-repeated="5" table:style-name="ce37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593">
            <text:p>Pohľadávky</text:p>
          </table:table-cell>
          <table:table-cell office:value-type="string" table:number-columns-spanned="1" table:number-rows-spanned="2" table:style-name="ce612">
            <text:p>k 31.12.2024</text:p>
          </table:table-cell>
          <table:table-cell office:value-type="string" table:number-columns-spanned="1" table:number-rows-spanned="2" table:style-name="ce612">
            <text:p>k 31.12.2023</text:p>
          </table:table-cell>
          <table:table-cell office:value-type="string" table:style-name="ce39">
            <text:p>+ nárast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0">
            <text:p>- pokles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1">
          <table:table-cell/>
          <table:table-cell office:value-type="string" table:style-name="ce429">
            <text:p>Daň z nehnuteľností</text:p>
          </table:table-cell>
          <table:table-cell office:value-type="float" office:value="1205733.72" table:style-name="ce41">
            <text:p>1 205 734</text:p>
          </table:table-cell>
          <table:table-cell office:value-type="float" office:value="975671.3" table:style-name="ce41">
            <text:p>975 671</text:p>
          </table:table-cell>
          <table:table-cell office:value-type="float" office:value="230062.41999999993" table:formula="of:=[.C7]-[.D7]" table:style-name="ce27">
            <text:p>230 062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30">
          <table:table-cell/>
          <table:table-cell office:value-type="string" table:style-name="ce429">
            <text:p>Daň za psa</text:p>
          </table:table-cell>
          <table:table-cell office:value-type="float" office:value="19684.11" table:style-name="ce41">
            <text:p>19 684</text:p>
          </table:table-cell>
          <table:table-cell office:value-type="float" office:value="19511.03" table:style-name="ce41">
            <text:p>19 511</text:p>
          </table:table-cell>
          <table:table-cell office:value-type="float" office:value="173.08000000000175" table:formula="of:=[.C8]-[.D8]" table:style-name="ce27">
            <text:p>173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3">
          <table:table-cell/>
          <table:table-cell office:value-type="string" table:style-name="ce430">
            <text:p>Daň z predaja alk. nápojov a tabak. výrobkov</text:p>
          </table:table-cell>
          <table:table-cell office:value-type="float" office:value="0" table:style-name="ce42">
            <text:p>0</text:p>
          </table:table-cell>
          <table:table-cell office:value-type="float" office:value="39.51" table:style-name="ce42">
            <text:p>40</text:p>
          </table:table-cell>
          <table:table-cell office:value-type="float" office:value="-39.51" table:formula="of:=[.C9]-[.D9]" table:style-name="ce43">
            <text:p>-40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429">
            <text:p>Daň za užívanie verejného priestranstva<text:s/></text:p>
          </table:table-cell>
          <table:table-cell office:value-type="float" office:value="1387.79" table:style-name="ce41">
            <text:p>1 388</text:p>
          </table:table-cell>
          <table:table-cell office:value-type="float" office:value="5194.78" table:style-name="ce41">
            <text:p>5 195</text:p>
          </table:table-cell>
          <table:table-cell office:value-type="float" office:value="-3806.99" table:formula="of:=[.C10]-[.D10]" table:style-name="ce27">
            <text:p>-3 807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429">
            <text:p>Daň za ubytovanie</text:p>
          </table:table-cell>
          <table:table-cell office:value-type="float" office:value="49807.1" table:style-name="ce41">
            <text:p>49 807</text:p>
          </table:table-cell>
          <table:table-cell office:value-type="float" office:value="45068.1" table:style-name="ce41">
            <text:p>45 068</text:p>
          </table:table-cell>
          <table:table-cell office:value-type="float" office:value="4739" table:formula="of:=[.C11]-[.D11]" table:style-name="ce27">
            <text:p>4 739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429">
            <text:p>Poplatok za rozvoj</text:p>
          </table:table-cell>
          <table:table-cell office:value-type="float" office:value="8270" table:style-name="ce41">
            <text:p>8 270</text:p>
          </table:table-cell>
          <table:table-cell office:value-type="float" office:value="0" table:style-name="ce41">
            <text:p>0</text:p>
          </table:table-cell>
          <table:table-cell office:value-type="float" office:value="8270" table:formula="of:=[.C12]-[.D12]" table:style-name="ce27">
            <text:p>8 270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9">
          <table:table-cell/>
          <table:table-cell office:value-type="string" table:style-name="ce429">
            <text:p>Miestny poplatok za KO a DSO</text:p>
          </table:table-cell>
          <table:table-cell office:value-type="float" office:value="1959980.99" table:style-name="ce41">
            <text:p>1 959 981</text:p>
          </table:table-cell>
          <table:table-cell office:value-type="float" office:value="1883708.07" table:style-name="ce41">
            <text:p>1 883 708</text:p>
          </table:table-cell>
          <table:table-cell office:value-type="float" office:value="76272.919999999925" table:formula="of:=[.C13]-[.D13]" table:style-name="ce27">
            <text:p>76 273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30">
          <table:table-cell/>
          <table:table-cell office:value-type="string" table:style-name="ce429">
            <text:p>Nájomné zmluvy</text:p>
          </table:table-cell>
          <table:table-cell office:value-type="float" office:value="15115.81" table:style-name="ce41">
            <text:p>15 116</text:p>
          </table:table-cell>
          <table:table-cell office:value-type="float" office:value="13988.18" table:style-name="ce41">
            <text:p>13 988</text:p>
          </table:table-cell>
          <table:table-cell office:value-type="float" office:value="1127.6299999999992" table:formula="of:=[.C14]-[.D14]" table:style-name="ce27">
            <text:p>1 128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430">
            <text:p>Z predaja a nájmu bytov a nebyt. priestorov</text:p>
          </table:table-cell>
          <table:table-cell office:value-type="float" office:value="36783.4" table:style-name="ce42">
            <text:p>36 783</text:p>
          </table:table-cell>
          <table:table-cell office:value-type="float" office:value="65252.27" table:style-name="ce42">
            <text:p>65 252</text:p>
          </table:table-cell>
          <table:table-cell office:value-type="float" office:value="-28468.869999999995" table:formula="of:=[.C15]-[.D15]" table:style-name="ce43">
            <text:p>-28 469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1">
          <table:table-cell/>
          <table:table-cell office:value-type="string" table:style-name="ce429">
            <text:p>Pokuty</text:p>
          </table:table-cell>
          <table:table-cell office:value-type="float" office:value="49025.91" table:style-name="ce41">
            <text:p>49 026</text:p>
          </table:table-cell>
          <table:table-cell office:value-type="float" office:value="53711.17" table:style-name="ce41">
            <text:p>53 711</text:p>
          </table:table-cell>
          <table:table-cell office:value-type="float" office:value="-4685.2599999999948" table:formula="of:=[.C16]-[.D16]" table:style-name="ce27">
            <text:p>-4 685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9">
          <table:table-cell/>
          <table:table-cell office:value-type="string" table:style-name="ce429">
            <text:p>Za znečisťovanie ovzdušia</text:p>
          </table:table-cell>
          <table:table-cell office:value-type="float" office:value="391.79" table:style-name="ce41">
            <text:p>392</text:p>
          </table:table-cell>
          <table:table-cell office:value-type="float" office:value="451.79" table:style-name="ce41">
            <text:p>452</text:p>
          </table:table-cell>
          <table:table-cell office:value-type="float" office:value="-60" table:formula="of:=[.C17]-[.D17]" table:style-name="ce27">
            <text:p>-60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30">
          <table:table-cell/>
          <table:table-cell office:value-type="string" table:style-name="ce429">
            <text:p>Z lotérií a iných podobných hier<text:s/></text:p>
          </table:table-cell>
          <table:table-cell office:value-type="float" office:value="22661.88" table:style-name="ce41">
            <text:p>22 662</text:p>
          </table:table-cell>
          <table:table-cell office:value-type="float" office:value="52963.15" table:style-name="ce41">
            <text:p>52 963</text:p>
          </table:table-cell>
          <table:table-cell office:value-type="float" office:value="-30301.27" table:formula="of:=[.C18]-[.D18]" table:style-name="ce27">
            <text:p>-30 301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30">
          <table:table-cell/>
          <table:table-cell office:value-type="string" table:style-name="ce429">
            <text:p>Neuhradené faktúry</text:p>
          </table:table-cell>
          <table:table-cell office:value-type="float" office:value="14145.44" table:style-name="ce41">
            <text:p>14 145</text:p>
          </table:table-cell>
          <table:table-cell office:value-type="float" office:value="39079.33" table:style-name="ce41">
            <text:p>39 079</text:p>
          </table:table-cell>
          <table:table-cell office:value-type="float" office:value="-24933.89" table:formula="of:=[.C19]-[.D19]" table:style-name="ce27">
            <text:p>-24 934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9">
          <table:table-cell/>
          <table:table-cell office:value-type="string" table:style-name="ce429">
            <text:p>Ostatné pohľadávky</text:p>
          </table:table-cell>
          <table:table-cell office:value-type="float" office:value="298724.99" table:style-name="ce41">
            <text:p>298 725</text:p>
          </table:table-cell>
          <table:table-cell office:value-type="float" office:value="928239.46" table:formula="of:=388239.46+540000" table:style-name="ce41">
            <text:p>928 239</text:p>
          </table:table-cell>
          <table:table-cell office:value-type="float" office:value="-629514.47" table:formula="of:=[.C20]-[.D20]" table:style-name="ce27">
            <text:p>-629 514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6">
          <table:table-cell table:style-name="ce9"/>
          <table:table-cell office:value-type="string" table:style-name="ce44">
            <text:p>Spolu</text:p>
          </table:table-cell>
          <table:table-cell office:value-type="float" office:value="3681712.9299999997" table:formula="of:=SUM([.C7:.C20])" table:style-name="ce45">
            <text:p>3 681 713</text:p>
          </table:table-cell>
          <table:table-cell office:value-type="float" office:value="4082878.14" table:formula="of:=SUM([.D7:.D20])" table:style-name="ce46">
            <text:p>4 082 878</text:p>
          </table:table-cell>
          <table:table-cell office:value-type="float" office:value="-401165.21000000043" table:formula="of:=[.C21]-[.D21]" table:style-name="ce46">
            <text:p>-401 165</text:p>
          </table:table-cell>
          <table:table-cell table:style-name="ce79"/>
          <table:table-cell table:style-name="ce77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48">
          <table:table-cell/>
          <table:table-cell table:number-columns-spanned="4" table:number-rows-spanned="1" table:style-name="ce600"/>
          <table:covered-table-cell table:number-columns-repeated="3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table:style-name="ce36"/>
          <table:table-cell table:number-columns-repeated="4" table:style-name="ce37"/>
          <table:table-cell table:style-name="ce36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Pohľadávky.$B$1:Pohľadávky.$E$21" table:base-cell-address="Pohľadávky.$A$1"/>
        </table:named-expressions>
      </table:table>
      <table:table table:name="Prehľad_dlhu" table:style-name="ta16">
        <table:table-column table:style-name="co51" table:default-cell-style-name="ce313"/>
        <table:table-column table:style-name="co76" table:default-cell-style-name="ce314"/>
        <table:table-column table:style-name="co77" table:default-cell-style-name="ce313"/>
        <table:table-column table:style-name="co78" table:number-columns-repeated="2" table:default-cell-style-name="ce315"/>
        <table:table-column table:style-name="co79" table:default-cell-style-name="ce315"/>
        <table:table-column table:style-name="co80" table:default-cell-style-name="ce315"/>
        <table:table-column table:style-name="co81" table:default-cell-style-name="ce315"/>
        <table:table-column table:style-name="co82" table:number-columns-repeated="2" table:default-cell-style-name="ce315"/>
        <table:table-column table:style-name="co83" table:default-cell-style-name="ce314"/>
        <table:table-column table:style-name="co84" table:default-cell-style-name="ce315"/>
        <table:table-column table:style-name="co12" table:number-columns-repeated="2" table:default-cell-style-name="ce315"/>
        <table:table-column table:style-name="co85" table:default-cell-style-name="ce315"/>
        <table:table-column table:style-name="co31" table:default-cell-style-name="ce314"/>
        <table:table-column table:style-name="co12" table:number-columns-repeated="228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42" table:default-cell-style-name="ce314"/>
        <table:table-column table:style-name="co29" table:default-cell-style-name="ce314"/>
        <table:table-column table:style-name="co86" table:default-cell-style-name="ce314"/>
        <table:table-column table:style-name="co11" table:default-cell-style-name="ce314"/>
        <table:table-column table:style-name="co24" table:default-cell-style-name="ce314"/>
        <table:table-column table:style-name="co15" table:default-cell-style-name="ce314"/>
        <table:table-column table:style-name="co87" table:default-cell-style-name="ce314"/>
        <table:table-column table:style-name="co88" table:default-cell-style-name="ce314"/>
        <table:table-column table:style-name="co10" table:default-cell-style-name="ce314"/>
        <table:table-column table:style-name="co5" table:default-cell-style-name="ce314"/>
        <table:table-column table:style-name="co29" table:default-cell-style-name="ce314"/>
        <table:table-column table:style-name="co89" table:default-cell-style-name="ce314"/>
        <table:table-column table:style-name="co90" table:default-cell-style-name="ce314"/>
        <table:table-column table:style-name="co91" table:default-cell-style-name="ce314"/>
        <table:table-column table:style-name="co92" table:default-cell-style-name="ce314"/>
        <table:table-column table:style-name="co12" table:number-columns-repeated="254" table:default-cell-style-name="ce314"/>
        <table:table-row table:style-name="ro28">
          <table:table-cell table:style-name="ce313"/>
          <table:table-cell table:style-name="ce314"/>
          <table:table-cell table:style-name="ce313"/>
          <table:table-cell table:number-columns-repeated="4" table:style-name="ce315"/>
          <table:table-cell office:value-type="string" table:style-name="ce315">
            <text:p>Príloha č.14</text:p>
          </table:table-cell>
          <table:table-cell table:number-columns-repeated="2" table:style-name="ce315"/>
          <table:table-cell table:style-name="ce314"/>
          <table:table-cell table:number-columns-repeated="4" table:style-name="ce315"/>
          <table:table-cell table:number-columns-repeated="16369"/>
        </table:table-row>
        <table:table-row table:style-name="ro53">
          <table:table-cell table:style-name="ce313"/>
          <table:table-cell office:value-type="string" table:number-columns-spanned="7" table:number-rows-spanned="1" table:style-name="ce624">
            <text:p>Prehľad dlhu v zmysle § 17, ods. 6,7 zákona č. 583/2004 o rozpočtových pravidlách územnej samosprávy v znení neskorších predpisov k 31.12.2024</text:p>
          </table:table-cell>
          <table:covered-table-cell table:number-columns-repeated="6"/>
          <table:table-cell table:number-columns-repeated="2" table:style-name="ce315"/>
          <table:table-cell table:style-name="ce314"/>
          <table:table-cell table:style-name="ce316"/>
          <table:table-cell table:number-columns-repeated="3" table:style-name="ce315"/>
          <table:table-cell table:number-columns-repeated="16369"/>
        </table:table-row>
        <table:table-row table:style-name="ro54">
          <table:table-cell table:style-name="ce317"/>
          <table:table-cell office:value-type="string" table:number-columns-spanned="1" table:number-rows-spanned="2" table:style-name="ce689">
            <text:p>Poskytovateľ úveru</text:p>
          </table:table-cell>
          <table:table-cell office:value-type="string" table:style-name="ce450">
            <text:p>Zmluva č.<text:s/></text:p>
          </table:table-cell>
          <table:table-cell office:value-type="string" table:style-name="ce451">
            <text:p>Výška poskytnutého úveru</text:p>
          </table:table-cell>
          <table:table-cell office:value-type="string" table:number-columns-spanned="1" table:number-rows-spanned="2" table:style-name="ce688">
            <text:p>Začiatok splácania</text:p>
          </table:table-cell>
          <table:table-cell office:value-type="string" table:style-name="ce451">
            <text:p>Splatená suma úveru</text:p>
          </table:table-cell>
          <table:table-cell office:value-type="string" table:number-columns-spanned="1" table:number-rows-spanned="2" table:style-name="ce690">
            <text:p>Splatnosť úveru</text:p>
          </table:table-cell>
          <table:table-cell office:value-type="string" table:style-name="ce451">
            <text:p>Zostatok úveru<text:s/></text:p>
          </table:table-cell>
          <table:table-cell table:number-columns-repeated="4" table:style-name="ce319"/>
          <table:table-cell table:number-columns-repeated="16372" table:style-name="ce320"/>
        </table:table-row>
        <table:table-row table:style-name="ro26">
          <table:table-cell table:style-name="ce321"/>
          <table:covered-table-cell/>
          <table:table-cell office:value-type="string" table:style-name="ce452">
            <text:p>zo dňa</text:p>
          </table:table-cell>
          <table:table-cell office:value-type="string" table:style-name="ce453">
            <text:p>v EUR</text:p>
          </table:table-cell>
          <table:covered-table-cell/>
          <table:table-cell office:value-type="string" table:style-name="ce453">
            <text:p>v EUR</text:p>
          </table:table-cell>
          <table:covered-table-cell/>
          <table:table-cell office:value-type="string" table:style-name="ce454">
            <text:p><text:s/>k 31.12.2024 v EUR</text:p>
          </table:table-cell>
          <table:table-cell table:number-columns-repeated="4" table:style-name="ce318"/>
          <table:table-cell table:number-columns-repeated="16372" table:style-name="ce322"/>
        </table:table-row>
        <table:table-row table:style-name="ro11">
          <table:table-cell table:number-columns-spanned="1" table:number-rows-spanned="3" table:style-name="ce617"/>
          <table:table-cell office:value-type="string" table:number-columns-spanned="1" table:number-rows-spanned="3" table:style-name="ce681">
            <text:p>Štátny fond rozvoja bývania, 61 b.j.</text:p>
          </table:table-cell>
          <table:table-cell office:value-type="string" table:style-name="ce323">
            <text:p>309/308/2002</text:p>
          </table:table-cell>
          <table:table-cell office:value-type="float" office:value="841930.56" table:number-columns-spanned="1" table:number-rows-spanned="3" table:style-name="ce680">
            <text:p>841 930,56</text:p>
          </table:table-cell>
          <table:table-cell office:value-type="date" office:date-value="2002-05-15T00:00:00" table:number-columns-spanned="1" table:number-rows-spanned="3" table:style-name="ce682">
            <text:p>15.5.2002</text:p>
          </table:table-cell>
          <table:table-cell office:value-type="float" office:value="506199.87" table:number-columns-spanned="1" table:number-rows-spanned="3" table:style-name="ce680">
            <text:p>506 199,87</text:p>
          </table:table-cell>
          <table:table-cell office:value-type="float" office:value="2032" table:number-columns-spanned="1" table:number-rows-spanned="3" table:style-name="ce685">
            <text:p>2032</text:p>
          </table:table-cell>
          <table:table-cell office:value-type="float" office:value="335730.69000000006" table:formula="of:=[.D5]-[.F5]" table:number-columns-spanned="1" table:number-rows-spanned="3" table:style-name="ce687">
            <text:p>335 730,69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office:value-type="date" office:date-value="2002-02-26T00:00:00" table:style-name="ce325">
            <text:p>26.2.200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table:style-name="ce326"/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55">
          <table:table-cell table:number-columns-spanned="1" table:number-rows-spanned="3" table:style-name="ce617"/>
          <table:table-cell office:value-type="string" table:number-columns-spanned="1" table:number-rows-spanned="3" table:style-name="ce681">
            <text:p>Štátny fond rozvoja bývania 48 b.j.<text:s/></text:p>
          </table:table-cell>
          <table:table-cell office:value-type="string" table:style-name="ce327">
            <text:p>300/149/2017</text:p>
          </table:table-cell>
          <table:table-cell office:value-type="float" office:value="1529840" table:number-columns-spanned="1" table:number-rows-spanned="3" table:style-name="ce680">
            <text:p>1 529 840,00</text:p>
          </table:table-cell>
          <table:table-cell office:value-type="string" table:number-columns-spanned="1" table:number-rows-spanned="3" table:style-name="ce685">
            <text:p>jún 2018</text:p>
          </table:table-cell>
          <table:table-cell office:value-type="float" office:value="296689.24" table:number-columns-spanned="1" table:number-rows-spanned="3" table:style-name="ce680">
            <text:p>296 689,24</text:p>
          </table:table-cell>
          <table:table-cell office:value-type="string" table:number-columns-spanned="1" table:number-rows-spanned="3" table:style-name="ce685">
            <text:p>2048</text:p>
          </table:table-cell>
          <table:table-cell office:value-type="float" office:value="1233150.76" table:formula="of:=[.D8]-[.F8]" table:number-columns-spanned="1" table:number-rows-spanned="3" table:style-name="ce687">
            <text:p>1 233 150,76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office:value-type="date" office:date-value="2017-10-04T00:00:00" table:style-name="ce325">
            <text:p>4.10.201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table:style-name="ce328"/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55">
          <table:table-cell table:number-columns-spanned="1" table:number-rows-spanned="3" table:style-name="ce617"/>
          <table:table-cell office:value-type="string" table:number-columns-spanned="1" table:number-rows-spanned="3" table:style-name="ce681">
            <text:p>Štátny fond rozvoja bývania 26 b.j.</text:p>
          </table:table-cell>
          <table:table-cell office:value-type="string" table:style-name="ce323">
            <text:p>300/202/2018</text:p>
          </table:table-cell>
          <table:table-cell office:value-type="float" office:value="770210" table:number-columns-spanned="1" table:number-rows-spanned="3" table:style-name="ce680">
            <text:p>770 210,00</text:p>
          </table:table-cell>
          <table:table-cell office:value-type="string" table:number-columns-spanned="1" table:number-rows-spanned="3" table:style-name="ce685">
            <text:p>január 2019</text:p>
          </table:table-cell>
          <table:table-cell office:value-type="float" office:value="137653.37" table:number-columns-spanned="1" table:number-rows-spanned="3" table:style-name="ce680">
            <text:p>137 653,37</text:p>
          </table:table-cell>
          <table:table-cell office:value-type="string" table:number-columns-spanned="1" table:number-rows-spanned="3" table:style-name="ce685">
            <text:p>2049</text:p>
          </table:table-cell>
          <table:table-cell office:value-type="float" office:value="632556.63" table:formula="of:=[.D11]-[.F11]" table:number-columns-spanned="1" table:number-rows-spanned="3" table:style-name="ce687">
            <text:p>632 556,63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9">
          <table:covered-table-cell/>
          <table:covered-table-cell/>
          <table:table-cell office:value-type="date" office:date-value="2018-05-29T00:00:00" table:style-name="ce325">
            <text:p>29.5.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table:style-name="ce326"/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table-cell table:number-columns-spanned="1" table:number-rows-spanned="3" table:style-name="ce617"/>
          <table:table-cell office:value-type="string" table:number-columns-spanned="1" table:number-rows-spanned="3" table:style-name="ce681">
            <text:p>Slovenská sporiteľňa a.s.</text:p>
          </table:table-cell>
          <table:table-cell office:value-type="string" table:style-name="ce324">
            <text:p>1190/CC/16</text:p>
          </table:table-cell>
          <table:table-cell office:value-type="float" office:value="1000000" table:number-columns-spanned="1" table:number-rows-spanned="3" table:style-name="ce680">
            <text:p>1 000 000,00</text:p>
          </table:table-cell>
          <table:table-cell office:value-type="string" table:number-columns-spanned="1" table:number-rows-spanned="3" table:style-name="ce685">
            <text:p>31.1.2017</text:p>
          </table:table-cell>
          <table:table-cell office:value-type="float" office:value="800064" table:number-columns-spanned="1" table:number-rows-spanned="3" table:style-name="ce680">
            <text:p>800 064,00</text:p>
          </table:table-cell>
          <table:table-cell office:value-type="date" office:date-value="2026-12-31T00:00:00" table:number-columns-spanned="1" table:number-rows-spanned="3" table:style-name="ce682">
            <text:p>31.12.2026</text:p>
          </table:table-cell>
          <table:table-cell office:value-type="float" office:value="199936" table:formula="of:=[.D14]-[.F14]" table:number-columns-spanned="1" table:number-rows-spanned="3" table:style-name="ce679">
            <text:p>199 936,00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office:value-type="date" office:date-value="2016-10-12T00:00:00" table:style-name="ce325">
            <text:p>12.10.201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table:style-name="ce326"/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table-cell table:number-columns-spanned="1" table:number-rows-spanned="3" table:style-name="ce617"/>
          <table:table-cell office:value-type="string" table:number-columns-spanned="1" table:number-rows-spanned="3" table:style-name="ce681">
            <text:p>Slovenská sporiteľňa a.s.</text:p>
          </table:table-cell>
          <table:table-cell office:value-type="string" table:style-name="ce329">
            <text:p>335/CC/18</text:p>
          </table:table-cell>
          <table:table-cell office:value-type="float" office:value="3210000" table:number-columns-spanned="1" table:number-rows-spanned="3" table:style-name="ce680">
            <text:p>3 210 000,00</text:p>
          </table:table-cell>
          <table:table-cell office:value-type="string" table:number-columns-spanned="1" table:number-rows-spanned="3" table:style-name="ce685">
            <text:p>31.1.2019</text:p>
          </table:table-cell>
          <table:table-cell office:value-type="float" office:value="1926000" table:number-columns-spanned="1" table:number-rows-spanned="3" table:style-name="ce680">
            <text:p>1 926 000,00</text:p>
          </table:table-cell>
          <table:table-cell office:value-type="date" office:date-value="2028-12-31T00:00:00" table:number-columns-spanned="1" table:number-rows-spanned="3" table:style-name="ce682">
            <text:p>31.12.2028</text:p>
          </table:table-cell>
          <table:table-cell office:value-type="float" office:value="1284000" table:formula="of:=[.D17]-[.F17]" table:number-columns-spanned="1" table:number-rows-spanned="3" table:style-name="ce679">
            <text:p>1 284 000,00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office:value-type="date" office:date-value="2018-07-18T00:00:00" table:style-name="ce325">
            <text:p>18.7.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table:style-name="ce328"/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9">
          <table:table-cell table:number-columns-spanned="1" table:number-rows-spanned="3" table:style-name="ce617"/>
          <table:table-cell office:value-type="string" table:number-columns-spanned="1" table:number-rows-spanned="3" table:style-name="ce681">
            <text:p>Slovenská sporiteľňa a.s.</text:p>
          </table:table-cell>
          <table:table-cell office:value-type="string" table:style-name="ce324">
            <text:p>536/CC/19</text:p>
          </table:table-cell>
          <table:table-cell office:value-type="float" office:value="2050000" table:number-columns-spanned="1" table:number-rows-spanned="3" table:style-name="ce680">
            <text:p>2 050 000,00</text:p>
          </table:table-cell>
          <table:table-cell office:value-type="string" table:number-columns-spanned="1" table:number-rows-spanned="3" table:style-name="ce685">
            <text:p>31.1.2020</text:p>
          </table:table-cell>
          <table:table-cell office:value-type="float" office:value="1025040" table:number-columns-spanned="1" table:number-rows-spanned="3" table:style-name="ce680">
            <text:p>1 025 040,00</text:p>
          </table:table-cell>
          <table:table-cell office:value-type="date" office:date-value="2029-12-31T00:00:00" table:number-columns-spanned="1" table:number-rows-spanned="3" table:style-name="ce682">
            <text:p>31.12.2029</text:p>
          </table:table-cell>
          <table:table-cell office:value-type="float" office:value="1024960" table:formula="of:=[.D20]-[.F20]" table:number-columns-spanned="1" table:number-rows-spanned="3" table:style-name="ce679">
            <text:p>1 024 960,00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9">
          <table:covered-table-cell/>
          <table:covered-table-cell/>
          <table:table-cell office:value-type="date" office:date-value="2019-10-15T00:00:00" table:style-name="ce325">
            <text:p>15.10.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18">
          <table:covered-table-cell/>
          <table:covered-table-cell/>
          <table:table-cell table:style-name="ce326"/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18">
          <table:table-cell table:number-columns-spanned="1" table:number-rows-spanned="3" table:style-name="ce617"/>
          <table:table-cell office:value-type="string" table:number-columns-spanned="1" table:number-rows-spanned="3" table:style-name="ce681">
            <text:p>Slovenská sporiteľňa a.s.</text:p>
          </table:table-cell>
          <table:table-cell office:value-type="string" table:style-name="ce329">
            <text:p>361/CC/20</text:p>
          </table:table-cell>
          <table:table-cell office:value-type="float" office:value="1600000" table:number-columns-spanned="1" table:number-rows-spanned="3" table:style-name="ce680">
            <text:p>1 600 000,00</text:p>
          </table:table-cell>
          <table:table-cell office:value-type="string" table:number-columns-spanned="1" table:number-rows-spanned="3" table:style-name="ce685">
            <text:p>31.1.2021</text:p>
          </table:table-cell>
          <table:table-cell office:value-type="float" office:value="639984" table:number-columns-spanned="1" table:number-rows-spanned="3" table:style-name="ce680">
            <text:p>639 984,00</text:p>
          </table:table-cell>
          <table:table-cell office:value-type="date" office:date-value="2030-12-31T00:00:00" table:number-columns-spanned="1" table:number-rows-spanned="3" table:style-name="ce682">
            <text:p>31.12.2030</text:p>
          </table:table-cell>
          <table:table-cell office:value-type="float" office:value="960016" table:formula="of:=[.D23]-[.F23]" table:number-columns-spanned="1" table:number-rows-spanned="3" table:style-name="ce679">
            <text:p>960 016,00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18">
          <table:covered-table-cell/>
          <table:covered-table-cell/>
          <table:table-cell office:value-type="date" office:date-value="2020-05-29T00:00:00" table:style-name="ce325">
            <text:p>29.5.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18">
          <table:covered-table-cell/>
          <table:covered-table-cell/>
          <table:table-cell table:style-name="ce328"/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11">
          <table:table-cell table:number-columns-spanned="1" table:number-rows-spanned="3" table:style-name="ce617"/>
          <table:table-cell office:value-type="string" table:number-columns-spanned="1" table:number-rows-spanned="3" table:style-name="ce681">
            <text:p>Slovenská sporiteľňa a.s.</text:p>
          </table:table-cell>
          <table:table-cell office:value-type="string" table:style-name="ce324">
            <text:p>482/CC/22</text:p>
          </table:table-cell>
          <table:table-cell office:value-type="float" office:value="2700000" table:number-columns-spanned="1" table:number-rows-spanned="3" table:style-name="ce680">
            <text:p>2 700 000,00</text:p>
          </table:table-cell>
          <table:table-cell office:value-type="string" table:number-columns-spanned="1" table:number-rows-spanned="3" table:style-name="ce685">
            <text:p>31.1.2023</text:p>
          </table:table-cell>
          <table:table-cell office:value-type="float" office:value="540000" table:number-columns-spanned="1" table:number-rows-spanned="3" table:style-name="ce680">
            <text:p>540 000,00</text:p>
          </table:table-cell>
          <table:table-cell office:value-type="date" office:date-value="2032-12-31T00:00:00" table:number-columns-spanned="1" table:number-rows-spanned="3" table:style-name="ce682">
            <text:p>31.12.2032</text:p>
          </table:table-cell>
          <table:table-cell office:value-type="float" office:value="2160000" table:formula="of:=[.D26]-[.F26]" table:number-columns-spanned="1" table:number-rows-spanned="3" table:style-name="ce679">
            <text:p>2 160 000,00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office:value-type="date" office:date-value="2022-06-27T00:00:00" table:style-name="ce325">
            <text:p>27.6.20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table:style-name="ce326"/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table-cell table:style-name="ce447"/>
          <table:table-cell office:value-type="string" table:number-columns-spanned="1" table:number-rows-spanned="3" table:style-name="ce681">
            <text:p>Slovenská sporiteľňa a.s.</text:p>
          </table:table-cell>
          <table:table-cell office:value-type="string" table:style-name="ce329">
            <text:p>325/CC/24</text:p>
          </table:table-cell>
          <table:table-cell office:value-type="float" office:value="3000000" table:style-name="ce458">
            <text:p>3 000 000,00</text:p>
          </table:table-cell>
          <table:table-cell office:value-type="date" office:date-value="2025-01-31T00:00:00" table:number-columns-spanned="1" table:number-rows-spanned="3" table:style-name="ce682">
            <text:p>31.1.2025</text:p>
          </table:table-cell>
          <table:table-cell office:value-type="float" office:value="0" table:number-columns-spanned="1" table:number-rows-spanned="3" table:style-name="ce680">
            <text:p>0,00</text:p>
          </table:table-cell>
          <table:table-cell office:value-type="date" office:date-value="2034-12-31T00:00:00" table:number-columns-spanned="1" table:number-rows-spanned="3" table:style-name="ce682">
            <text:p>31.12.2034</text:p>
          </table:table-cell>
          <table:table-cell office:value-type="float" office:value="11164.01" table:formula="of:=[.D31]" table:number-columns-spanned="1" table:number-rows-spanned="3" table:style-name="ce679">
            <text:p>11 164,01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30">
          <table:table-cell table:style-name="ce447"/>
          <table:covered-table-cell/>
          <table:table-cell office:value-type="date" office:date-value="2024-07-15T00:00:00" table:style-name="ce325">
            <text:p>15.7.2024</text:p>
          </table:table-cell>
          <table:table-cell office:value-type="string" table:style-name="ce457">
            <text:p>v roku 2024</text:p>
          </table:table-cell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table-cell table:style-name="ce447"/>
          <table:covered-table-cell/>
          <table:table-cell table:style-name="ce326"/>
          <table:table-cell office:value-type="float" office:value="11164.01" table:style-name="ce459">
            <text:p>11 164,01</text:p>
          </table:table-cell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11">
          <table:table-cell table:number-columns-spanned="1" table:number-rows-spanned="3" table:style-name="ce617"/>
          <table:table-cell office:value-type="string" table:number-columns-spanned="1" table:number-rows-spanned="3" table:style-name="ce681">
            <text:p>Československá obchodná banka a.s.</text:p>
          </table:table-cell>
          <table:table-cell office:value-type="string" table:style-name="ce329">
            <text:p>0499/15/80226</text:p>
          </table:table-cell>
          <table:table-cell office:value-type="float" office:value="2401468.7999999998" table:number-columns-spanned="1" table:number-rows-spanned="3" table:style-name="ce680">
            <text:p>2 401 468,80</text:p>
          </table:table-cell>
          <table:table-cell office:value-type="date" office:date-value="2016-01-25T00:00:00" table:number-columns-spanned="1" table:number-rows-spanned="3" table:style-name="ce682">
            <text:p>25.1.2016</text:p>
          </table:table-cell>
          <table:table-cell office:value-type="float" office:value="2161321.92" table:number-columns-spanned="1" table:number-rows-spanned="3" table:style-name="ce680">
            <text:p>2 161 321,92</text:p>
          </table:table-cell>
          <table:table-cell office:value-type="date" office:date-value="2025-12-23T00:00:00" table:number-columns-spanned="1" table:number-rows-spanned="3" table:style-name="ce682">
            <text:p>23.12.2025</text:p>
          </table:table-cell>
          <table:table-cell office:value-type="float" office:value="240146.87999999989" table:formula="of:=[.D32]-[.F32]" table:number-columns-spanned="1" table:number-rows-spanned="3" table:style-name="ce679">
            <text:p>240 146,88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office:value-type="date" office:date-value="2015-05-18T00:00:00" table:style-name="ce325">
            <text:p>18.5.20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table:style-name="ce326"/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table-cell table:number-columns-spanned="1" table:number-rows-spanned="2" table:style-name="ce617"/>
          <table:table-cell office:value-type="string" table:number-columns-spanned="1" table:number-rows-spanned="3" table:style-name="ce681">
            <text:p>Československá obchodná banka a.s.</text:p>
          </table:table-cell>
          <table:table-cell office:value-type="string" table:style-name="ce330">
            <text:p>0840/14/80226</text:p>
          </table:table-cell>
          <table:table-cell office:value-type="float" office:value="681759.94" table:number-columns-spanned="1" table:number-rows-spanned="3" table:style-name="ce680">
            <text:p>681 759,94</text:p>
          </table:table-cell>
          <table:table-cell office:value-type="date" office:date-value="2015-01-30T00:00:00" table:number-columns-spanned="1" table:number-rows-spanned="3" table:style-name="ce682">
            <text:p>30.1.2015</text:p>
          </table:table-cell>
          <table:table-cell office:value-type="float" office:value="681759.94" table:number-columns-spanned="1" table:number-rows-spanned="3" table:style-name="ce680">
            <text:p>681 759,94</text:p>
          </table:table-cell>
          <table:table-cell office:value-type="date" office:date-value="2024-12-31T00:00:00" table:number-columns-spanned="1" table:number-rows-spanned="3" table:style-name="ce682">
            <text:p>31.12.2024</text:p>
          </table:table-cell>
          <table:table-cell office:value-type="float" office:value="0" table:formula="of:=[.D35]-[.F35]" table:number-columns-spanned="1" table:number-rows-spanned="3" table:style-name="ce679">
            <text:p>0,00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table-cell table:number-columns-spanned="1" table:number-rows-spanned="2" table:style-name="ce617"/>
          <table:covered-table-cell/>
          <table:table-cell office:value-type="date" office:date-value="2014-09-08T00:00:00" table:style-name="ce332">
            <text:p>8.9.201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30">
          <table:covered-table-cell/>
          <table:table-cell office:value-type="string" table:number-columns-spanned="1" table:number-rows-spanned="5" table:style-name="ce681">
            <text:p>Československá obchodná banka a.s.</text:p>
          </table:table-cell>
          <table:table-cell office:value-type="string" table:style-name="ce335">
            <text:p>0248/23/80226</text:p>
          </table:table-cell>
          <table:table-cell office:value-type="float" office:value="9000000" table:style-name="ce456">
            <text:p>9 000 000,00</text:p>
          </table:table-cell>
          <table:table-cell office:value-type="date" office:date-value="2025-07-25T00:00:00" table:number-columns-spanned="1" table:number-rows-spanned="5" table:style-name="ce682">
            <text:p>25.7.2025</text:p>
          </table:table-cell>
          <table:table-cell office:value-type="float" office:value="0" table:number-columns-spanned="1" table:number-rows-spanned="5" table:style-name="ce680">
            <text:p>0,00</text:p>
          </table:table-cell>
          <table:table-cell office:value-type="date" office:date-value="2033-12-23T00:00:00" table:number-columns-spanned="1" table:number-rows-spanned="5" table:style-name="ce682">
            <text:p>23.12.2033</text:p>
          </table:table-cell>
          <table:table-cell office:value-type="float" office:value="6368368.8499999996" table:formula="of:=[.D40]+[.D42]-[.F38]" table:number-columns-spanned="1" table:number-rows-spanned="5" table:style-name="ce679">
            <text:p>6 368 368,85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9">
          <table:table-cell table:number-columns-spanned="1" table:number-rows-spanned="2" table:style-name="ce617"/>
          <table:covered-table-cell/>
          <table:table-cell office:value-type="string" table:style-name="ce331">
            <text:p>dodatok č.1<text:s text:c="2"/></text:p>
          </table:table-cell>
          <table:table-cell office:value-type="string" table:style-name="ce464">
            <text:p>v roku 2023</text:p>
          </table:table-cell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44">
          <table:covered-table-cell/>
          <table:covered-table-cell/>
          <table:table-cell office:value-type="date" office:date-value="2023-05-09T00:00:00" table:style-name="ce336">
            <text:p>9.5.2023</text:p>
          </table:table-cell>
          <table:table-cell office:value-type="float" office:value="2353831" table:style-name="ce457">
            <text:p>2 353 831,00</text:p>
          </table:table-cell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44">
          <table:table-cell table:style-name="ce447"/>
          <table:covered-table-cell/>
          <table:table-cell office:value-type="string" table:style-name="ce560">
            <text:p>dodatok č.2</text:p>
          </table:table-cell>
          <table:table-cell office:value-type="string" table:style-name="ce464">
            <text:p>v roku 2024</text:p>
          </table:table-cell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44">
          <table:table-cell table:style-name="ce447"/>
          <table:covered-table-cell/>
          <table:table-cell office:value-type="date" office:date-value="2024-12-13T00:00:00" table:style-name="ce561">
            <text:p>13.12.2024</text:p>
          </table:table-cell>
          <table:table-cell office:value-type="float" office:value="4014537.85" table:style-name="ce465">
            <text:p>4 014 537,85</text:p>
          </table:table-cell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9">
          <table:table-cell table:number-columns-spanned="1" table:number-rows-spanned="4" table:style-name="ce617"/>
          <table:table-cell office:value-type="string" table:number-columns-spanned="1" table:number-rows-spanned="2" table:style-name="ce683">
            <text:p>Tatrabanka a.s.<text:s/></text:p>
          </table:table-cell>
          <table:table-cell office:value-type="string" table:style-name="ce330">
            <text:p>S01545/2014</text:p>
          </table:table-cell>
          <table:table-cell office:value-type="float" office:value="1300000" table:number-columns-spanned="1" table:number-rows-spanned="2" table:style-name="ce680">
            <text:p>1 300 000,00</text:p>
          </table:table-cell>
          <table:table-cell office:value-type="string" table:number-columns-spanned="1" table:number-rows-spanned="2" table:style-name="ce686">
            <text:p>31.1.2015</text:p>
          </table:table-cell>
          <table:table-cell office:value-type="float" office:value="1300000" table:number-columns-spanned="1" table:number-rows-spanned="2" table:style-name="ce680">
            <text:p>1 300 000,00</text:p>
          </table:table-cell>
          <table:table-cell office:value-type="date" office:date-value="2024-12-31T00:00:00" table:number-columns-spanned="1" table:number-rows-spanned="2" table:style-name="ce682">
            <text:p>31.12.2024</text:p>
          </table:table-cell>
          <table:table-cell office:value-type="float" office:value="0" table:formula="of:=[.D43]-[.F43]" table:number-columns-spanned="1" table:number-rows-spanned="2" table:style-name="ce679">
            <text:p>0,00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11">
          <table:covered-table-cell/>
          <table:covered-table-cell/>
          <table:table-cell office:value-type="date" office:date-value="2014-06-25T00:00:00" table:style-name="ce332">
            <text:p>25.6.201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11">
          <table:covered-table-cell/>
          <table:table-cell office:value-type="string" table:number-columns-spanned="1" table:number-rows-spanned="2" table:style-name="ce683">
            <text:p>Tatrabanka a.s.<text:s/></text:p>
          </table:table-cell>
          <table:table-cell office:value-type="string" table:style-name="ce333">
            <text:p>S02531/2015</text:p>
          </table:table-cell>
          <table:table-cell office:value-type="float" office:value="1800000" table:number-columns-spanned="1" table:number-rows-spanned="2" table:style-name="ce684">
            <text:p>1 800 000,00</text:p>
          </table:table-cell>
          <table:table-cell office:value-type="string" table:number-columns-spanned="1" table:number-rows-spanned="2" table:style-name="ce685">
            <text:p>29.1.2016</text:p>
          </table:table-cell>
          <table:table-cell office:value-type="float" office:value="1620000" table:number-columns-spanned="1" table:number-rows-spanned="2" table:style-name="ce680">
            <text:p>1 620 000,00</text:p>
          </table:table-cell>
          <table:table-cell office:value-type="date" office:date-value="2025-12-31T00:00:00" table:number-columns-spanned="1" table:number-rows-spanned="2" table:style-name="ce682">
            <text:p>31.12.2025</text:p>
          </table:table-cell>
          <table:table-cell office:value-type="float" office:value="180000" table:formula="of:=[.D45]-[.F45]" table:number-columns-spanned="1" table:number-rows-spanned="2" table:style-name="ce679">
            <text:p>180 000,00</text:p>
          </table:table-cell>
          <table:table-cell table:number-columns-repeated="4" table:style-name="ce315"/>
          <table:table-cell table:number-columns-repeated="16372" table:style-name="ce314"/>
        </table:table-row>
        <table:table-row table:style-name="ro11">
          <table:covered-table-cell/>
          <table:covered-table-cell/>
          <table:table-cell office:value-type="date" office:date-value="2015-10-27T00:00:00" table:style-name="ce332">
            <text:p>27.10.20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15"/>
          <table:table-cell table:number-columns-repeated="16372" table:style-name="ce314"/>
        </table:table-row>
        <table:table-row table:style-name="ro11">
          <table:table-cell table:style-name="ce313"/>
          <table:table-cell office:value-type="string" table:number-columns-spanned="1" table:number-rows-spanned="2" table:style-name="ce681">
            <text:p>Slovenská záručná a rozvojová banka</text:p>
          </table:table-cell>
          <table:table-cell office:value-type="string" table:style-name="ce335">
            <text:p>282917-2017</text:p>
          </table:table-cell>
          <table:table-cell office:value-type="float" office:value="3120000" table:number-columns-spanned="1" table:number-rows-spanned="2" table:style-name="ce680">
            <text:p>3 120 000,00</text:p>
          </table:table-cell>
          <table:table-cell office:value-type="string" table:number-columns-spanned="1" table:number-rows-spanned="2" table:style-name="ce686">
            <text:p>21.1.2018</text:p>
          </table:table-cell>
          <table:table-cell office:value-type="float" office:value="2278920" table:number-columns-spanned="1" table:number-rows-spanned="2" table:style-name="ce680">
            <text:p>2 278 920,00</text:p>
          </table:table-cell>
          <table:table-cell office:value-type="date" office:date-value="2027-07-21T00:00:00" table:number-columns-spanned="1" table:number-rows-spanned="2" table:style-name="ce682">
            <text:p>21.7.2027</text:p>
          </table:table-cell>
          <table:table-cell office:value-type="float" office:value="841080" table:formula="of:=[.D47]-[.F47]" table:number-columns-spanned="1" table:number-rows-spanned="2" table:style-name="ce679">
            <text:p>841 080,00</text:p>
          </table:table-cell>
          <table:table-cell table:style-name="ce315"/>
          <table:table-cell table:number-columns-repeated="16375" table:style-name="ce314"/>
        </table:table-row>
        <table:table-row table:style-name="ro28">
          <table:table-cell table:style-name="ce313"/>
          <table:covered-table-cell/>
          <table:table-cell office:value-type="date" office:date-value="2017-07-13T00:00:00" table:style-name="ce334">
            <text:p>13.7.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5"/>
          <table:table-cell table:number-columns-repeated="16375" table:style-name="ce314"/>
        </table:table-row>
        <table:table-row table:number-rows-repeated="1048528" table:style-name="ro28">
          <table:table-cell table:number-columns-repeated="16384"/>
        </table:table-row>
        <table:named-expressions>
          <table:named-range table:name="Print_Area" table:cell-range-address="Prehľad_dlhu.$B$1:Prehľad_dlhu.$H$48" table:base-cell-address="Prehľad_dlhu.$A$1"/>
        </table:named-expressions>
      </table:table>
      <table:table table:name="Vývoj_dlhovej_služby" table:style-name="ta17">
        <table:table-column table:style-name="co28" table:default-cell-style-name="ce36"/>
        <table:table-column table:style-name="co93" table:default-cell-style-name="ce36"/>
        <table:table-column table:style-name="co94" table:default-cell-style-name="ce36"/>
        <table:table-column table:style-name="co38" table:default-cell-style-name="ce36"/>
        <table:table-column table:style-name="co95" table:default-cell-style-name="ce36"/>
        <table:table-column table:style-name="co96" table:default-cell-style-name="ce36"/>
        <table:table-column table:style-name="co31" table:default-cell-style-name="ce36"/>
        <table:table-column table:style-name="co97" table:default-cell-style-name="ce36"/>
        <table:table-column table:style-name="co98" table:default-cell-style-name="ce36"/>
        <table:table-column table:style-name="co99" table:default-cell-style-name="ce36"/>
        <table:table-column table:style-name="co12" table:number-columns-repeated="2" table:default-cell-style-name="ce36"/>
        <table:table-column table:style-name="co29" table:default-cell-style-name="ce36"/>
        <table:table-column table:style-name="co12" table:number-columns-repeated="2" table:default-cell-style-name="ce36"/>
        <table:table-column table:style-name="co100" table:default-cell-style-name="ce36"/>
        <table:table-column table:style-name="co12" table:number-columns-repeated="230" table:default-cell-style-name="ce36"/>
        <table:table-column table:style-name="co1" table:default-cell-style-name="ce36"/>
        <table:table-column table:style-name="co101" table:default-cell-style-name="ce36"/>
        <table:table-column table:style-name="co29" table:default-cell-style-name="ce36"/>
        <table:table-column table:style-name="co33" table:default-cell-style-name="ce36"/>
        <table:table-column table:style-name="co26" table:default-cell-style-name="ce36"/>
        <table:table-column table:style-name="co33" table:default-cell-style-name="ce36"/>
        <table:table-column table:style-name="co5" table:default-cell-style-name="ce36"/>
        <table:table-column table:style-name="co26" table:default-cell-style-name="ce36"/>
        <table:table-column table:style-name="co102" table:default-cell-style-name="ce36"/>
        <table:table-column table:style-name="co86" table:default-cell-style-name="ce36"/>
        <table:table-column table:style-name="co94" table:number-columns-repeated="16128" table:default-cell-style-name="ce36"/>
        <table:table-row table:style-name="ro28">
          <table:table-cell table:number-columns-repeated="16384"/>
        </table:table-row>
        <table:table-row table:style-name="ro9">
          <table:table-cell/>
          <table:table-cell table:number-columns-repeated="5" table:style-name="ce36"/>
          <table:table-cell table:style-name="ce366"/>
          <table:table-cell office:value-type="string" table:style-name="ce367">
            <text:p>Príloha č. 15</text:p>
          </table:table-cell>
          <table:table-cell table:number-columns-repeated="2" table:style-name="ce36"/>
          <table:table-cell table:style-name="ce368"/>
          <table:table-cell table:number-columns-repeated="16373" table:style-name="ce36"/>
        </table:table-row>
        <table:table-row table:style-name="ro44">
          <table:table-cell/>
          <table:table-cell table:number-columns-repeated="3" table:style-name="ce36"/>
          <table:table-cell table:style-name="ce366"/>
          <table:table-cell table:number-columns-repeated="16379" table:style-name="ce36"/>
        </table:table-row>
        <table:table-row table:style-name="ro56">
          <table:table-cell/>
          <table:table-cell office:value-type="string" table:number-columns-spanned="7" table:number-rows-spanned="1" table:style-name="ce647">
            <text:p><text:s text:c="2"/>Vývoj dlhovej služby Mesta Trenčín v rokoch <text:s/>2019-2024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6"/>
          <table:table-cell table:number-columns-repeated="2" table:style-name="ce369"/>
          <table:table-cell table:style-name="ce370"/>
          <table:table-cell table:number-columns-repeated="16373" table:style-name="ce36"/>
        </table:table-row>
        <table:table-row table:style-name="ro28">
          <table:table-cell table:number-columns-repeated="16384"/>
        </table:table-row>
        <table:table-row table:style-name="ro28">
          <table:table-cell/>
          <table:table-cell table:style-name="ce371"/>
          <table:table-cell office:value-type="float" office:value="2019" table:style-name="ce372">
            <text:p>2019</text:p>
          </table:table-cell>
          <table:table-cell office:value-type="float" office:value="2020" table:style-name="ce372">
            <text:p>2020</text:p>
          </table:table-cell>
          <table:table-cell office:value-type="float" office:value="2021" table:style-name="ce372">
            <text:p>2021</text:p>
          </table:table-cell>
          <table:table-cell office:value-type="float" office:value="2022" table:style-name="ce372">
            <text:p>2022</text:p>
          </table:table-cell>
          <table:table-cell office:value-type="float" office:value="2023" table:style-name="ce372">
            <text:p>2023</text:p>
          </table:table-cell>
          <table:table-cell office:value-type="float" office:value="2024" table:style-name="ce372">
            <text:p>2024</text:p>
          </table:table-cell>
          <table:table-cell table:number-columns-repeated="16376" table:style-name="ce36"/>
        </table:table-row>
        <table:table-row table:style-name="ro28">
          <table:table-cell/>
          <table:table-cell office:value-type="string" table:style-name="ce373">
            <text:p>počet obyvateľov k 31.12.</text:p>
          </table:table-cell>
          <table:table-cell office:value-type="float" office:value="54696" table:style-name="ce49">
            <text:p>54 696</text:p>
          </table:table-cell>
          <table:table-cell office:value-type="float" office:value="54705" table:style-name="ce49">
            <text:p>54 705</text:p>
          </table:table-cell>
          <table:table-cell office:value-type="float" office:value="54679" table:style-name="ce49">
            <text:p>54 679</text:p>
          </table:table-cell>
          <table:table-cell office:value-type="float" office:value="54368" table:style-name="ce374">
            <text:p>54 368</text:p>
          </table:table-cell>
          <table:table-cell office:value-type="float" office:value="54012" table:style-name="ce374">
            <text:p>54 012</text:p>
          </table:table-cell>
          <table:table-cell office:value-type="float" office:value="53940" table:style-name="ce375">
            <text:p>53 940</text:p>
          </table:table-cell>
          <table:table-cell table:number-columns-repeated="16376" table:style-name="ce36"/>
        </table:table-row>
        <table:table-row table:style-name="ro57">
          <table:table-cell/>
          <table:table-cell table:style-name="ce373"/>
          <table:table-cell table:number-columns-repeated="3" table:style-name="ce49"/>
          <table:table-cell table:number-columns-repeated="2" table:style-name="ce374"/>
          <table:table-cell table:style-name="ce375"/>
          <table:table-cell table:number-columns-repeated="16376" table:style-name="ce36"/>
        </table:table-row>
        <table:table-row table:style-name="ro28">
          <table:table-cell/>
          <table:table-cell office:value-type="string" table:style-name="ce373">
            <text:p>Dlhová služba v tis. €</text:p>
          </table:table-cell>
          <table:table-cell office:value-type="float" office:value="12837" table:style-name="ce377">
            <text:p>12 837</text:p>
          </table:table-cell>
          <table:table-cell office:value-type="float" office:value="13686" table:style-name="ce377">
            <text:p>13 686</text:p>
          </table:table-cell>
          <table:table-cell office:value-type="float" office:value="11680" table:style-name="ce377">
            <text:p>11 680</text:p>
          </table:table-cell>
          <table:table-cell office:value-type="float" office:value="12374" table:style-name="ce376">
            <text:p>12 374</text:p>
          </table:table-cell>
          <table:table-cell office:value-type="float" office:value="11244" table:style-name="ce376">
            <text:p>11 244</text:p>
          </table:table-cell>
          <table:table-cell office:value-type="float" office:value="13270" table:style-name="ce378">
            <text:p>13 270</text:p>
          </table:table-cell>
          <table:table-cell table:number-columns-repeated="16376" table:style-name="ce36"/>
        </table:table-row>
        <table:table-row table:style-name="ro9">
          <table:table-cell table:style-name="ce2"/>
          <table:table-cell office:value-type="string" table:style-name="ce379">
            <text:p>Dlhová služba na 1 obyvateľa v €</text:p>
          </table:table-cell>
          <table:table-cell office:value-type="float" office:value="234.69723562966215" table:formula="of:=[.C9]/[.C7]*1000" table:style-name="ce49">
            <text:p>235</text:p>
          </table:table-cell>
          <table:table-cell office:value-type="float" office:value="250.17822868110778" table:formula="of:=[.D9]/[.D7]*1000" table:style-name="ce49">
            <text:p>250</text:p>
          </table:table-cell>
          <table:table-cell office:value-type="float" office:value="213.61034400775435" table:formula="of:=[.E9]/[.E7]*1000" table:style-name="ce49">
            <text:p>214</text:p>
          </table:table-cell>
          <table:table-cell office:value-type="float" office:value="227.59711595055916" table:formula="of:=[.F9]/[.F7]*1000" table:style-name="ce374">
            <text:p>228</text:p>
          </table:table-cell>
          <table:table-cell office:value-type="float" office:value="208.17596089757831" table:formula="of:=[.G9]/[.G7]*1000" table:style-name="ce374">
            <text:p>208</text:p>
          </table:table-cell>
          <table:table-cell office:value-type="float" office:value="246.0140897293289" table:formula="of:=[.H9]/[.H7]*1000" table:style-name="ce375">
            <text:p>246</text:p>
          </table:table-cell>
          <table:table-cell table:number-columns-repeated="3" table:style-name="ce36"/>
          <table:table-cell table:style-name="ce37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79">
            <text:p>Bežné príjmy v tis. €</text:p>
          </table:table-cell>
          <table:table-cell office:value-type="float" office:value="48206" table:style-name="ce49">
            <text:p>48 206</text:p>
          </table:table-cell>
          <table:table-cell office:value-type="float" office:value="52606" table:style-name="ce49">
            <text:p>52 606</text:p>
          </table:table-cell>
          <table:table-cell office:value-type="float" office:value="54373" table:style-name="ce49">
            <text:p>54 373</text:p>
          </table:table-cell>
          <table:table-cell office:value-type="float" office:value="59977" table:style-name="ce374">
            <text:p>59 977</text:p>
          </table:table-cell>
          <table:table-cell office:value-type="float" office:value="70731" table:style-name="ce374">
            <text:p>70 731</text:p>
          </table:table-cell>
          <table:table-cell office:value-type="float" office:value="75406" table:style-name="ce375">
            <text:p>75 406</text:p>
          </table:table-cell>
          <table:table-cell table:number-columns-repeated="3" table:style-name="ce36"/>
          <table:table-cell table:style-name="ce37"/>
          <table:table-cell table:number-columns-repeated="16372" table:style-name="ce2"/>
        </table:table-row>
        <table:table-row table:style-name="ro58">
          <table:table-cell table:style-name="ce2"/>
          <table:table-cell office:value-type="string" table:style-name="ce379">
            <text:p>Podiel dlhu na bežných príjmoch predchádzajúceho roka*</text:p>
          </table:table-cell>
          <table:table-cell office:value-type="percentage" office:value="0.26629999999999998" table:style-name="ce380">
            <text:p>26,63%</text:p>
          </table:table-cell>
          <table:table-cell office:value-type="percentage" office:value="0.28390656764718086" table:formula="of:=[.D9]/[.C11]" table:style-name="ce381">
            <text:p>28,39%</text:p>
          </table:table-cell>
          <table:table-cell office:value-type="percentage" office:value="0.22202790556210319" table:formula="of:=[.E9]/[.D11]" table:style-name="ce381">
            <text:p>22,20%</text:p>
          </table:table-cell>
          <table:table-cell office:value-type="percentage" office:value="0.22757618671031579" table:formula="of:=[.F9]/[.E11]" table:style-name="ce380">
            <text:p>22,76%</text:p>
          </table:table-cell>
          <table:table-cell office:value-type="percentage" office:value="0.18747186421461559" table:formula="of:=[.G9]/[.F11]" table:style-name="ce380">
            <text:p>18,75%</text:p>
          </table:table-cell>
          <table:table-cell office:value-type="percentage" office:value="0.18761222094979571" table:formula="of:=[.H9]/[.G11]" table:style-name="ce382">
            <text:p>18,76%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39">
          <table:table-cell table:style-name="ce2"/>
          <table:table-cell table:style-name="ce379"/>
          <table:table-cell table:style-name="ce380"/>
          <table:table-cell table:number-columns-repeated="2" table:style-name="ce381"/>
          <table:table-cell table:number-columns-repeated="2" table:style-name="ce380"/>
          <table:table-cell table:style-name="ce382"/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79">
            <text:p>Splátky úverov a úrokov v tis. €</text:p>
          </table:table-cell>
          <table:table-cell office:value-type="float" office:value="2038" table:style-name="ce377">
            <text:p>2 038</text:p>
          </table:table-cell>
          <table:table-cell office:value-type="float" office:value="2231" table:style-name="ce377">
            <text:p>2 231</text:p>
          </table:table-cell>
          <table:table-cell office:value-type="float" office:value="2039" table:style-name="ce377">
            <text:p>2 039</text:p>
          </table:table-cell>
          <table:table-cell office:value-type="float" office:value="2207" table:style-name="ce376">
            <text:p>2 207</text:p>
          </table:table-cell>
          <table:table-cell office:value-type="float" office:value="2673" table:style-name="ce376">
            <text:p>2 673</text:p>
          </table:table-cell>
          <table:table-cell office:value-type="float" office:value="2554" table:style-name="ce378">
            <text:p>2 554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79">
            <text:p>Bežné príjmy v tis. € znížené o prostriedky z iných rozpočtov (platí od 2017)</text:p>
          </table:table-cell>
          <table:table-cell office:value-type="float" office:value="37690" table:style-name="ce384">
            <text:p>37 690</text:p>
          </table:table-cell>
          <table:table-cell office:value-type="float" office:value="39005" table:style-name="ce384">
            <text:p>39 005</text:p>
          </table:table-cell>
          <table:table-cell office:value-type="float" office:value="40697" table:style-name="ce384">
            <text:p>40 697</text:p>
          </table:table-cell>
          <table:table-cell office:value-type="float" office:value="44422" table:formula="of:=[.F11]-15555" table:style-name="ce383">
            <text:p>44 422</text:p>
          </table:table-cell>
          <table:table-cell office:value-type="float" office:value="45756" table:style-name="ce383">
            <text:p>45 756</text:p>
          </table:table-cell>
          <table:table-cell office:value-type="float" office:value="48941" table:formula="of:=75406-3248-23217" table:style-name="ce385">
            <text:p>48 941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59">
          <table:table-cell table:style-name="ce77"/>
          <table:table-cell office:value-type="string" table:style-name="ce386">
            <text:p>Podiel splátok úverov a úrokov na bežných príjmoch predch.roka **</text:p>
          </table:table-cell>
          <table:table-cell office:value-type="percentage" office:value="5.4100000000000002E-2" table:style-name="ce387">
            <text:p>5,41%</text:p>
          </table:table-cell>
          <table:table-cell office:value-type="percentage" office:value="5.9193420005306446E-2" table:formula="of:=[.D14]/[.C15]" table:style-name="ce388">
            <text:p>5,92%</text:p>
          </table:table-cell>
          <table:table-cell office:value-type="percentage" office:value="5.2275349314190492E-2" table:formula="of:=[.E14]/[.D15]" table:style-name="ce388">
            <text:p>5,23%</text:p>
          </table:table-cell>
          <table:table-cell office:value-type="percentage" office:value="5.4230041526402435E-2" table:formula="of:=[.F14]/[.E15]" table:style-name="ce387">
            <text:p>5,42%</text:p>
          </table:table-cell>
          <table:table-cell office:value-type="percentage" office:value="6.0172887308090589E-2" table:formula="of:=[.G14]/[.F15]" table:style-name="ce387">
            <text:p>6,02%</text:p>
          </table:table-cell>
          <table:table-cell office:value-type="percentage" office:value="5.5817816242678557E-2" table:formula="of:=[.H14]/[.G15]" table:style-name="ce389">
            <text:p>5,58%</text:p>
          </table:table-cell>
          <table:table-cell table:number-columns-repeated="16376" table:style-name="ce77"/>
        </table:table-row>
        <table:table-row table:style-name="ro3">
          <table:table-cell table:style-name="ce2"/>
          <table:table-cell table:style-name="ce390"/>
          <table:table-cell table:number-columns-repeated="3" table:style-name="ce391"/>
          <table:table-cell table:number-columns-repeated="2" table:style-name="ce36"/>
          <table:table-cell table:number-columns-repeated="2" table:style-name="ce75"/>
          <table:table-cell table:number-columns-repeated="2" table:style-name="ce36"/>
          <table:table-cell table:number-columns-repeated="2" table:style-name="ce463"/>
          <table:table-cell table:number-columns-repeated="3" table:style-name="ce36"/>
          <table:table-cell table:number-columns-repeated="16368" table:style-name="ce2"/>
        </table:table-row>
        <table:table-row table:style-name="ro60">
          <table:table-cell table:style-name="ce2"/>
          <table:table-cell office:value-type="string" table:number-columns-spanned="7" table:number-rows-spanned="1" table:style-name="ce648">
            <text:p><text:s/>V súlade s § 17, ods. 6 zákona č.583/2004 Z.z. o rozpočtových pravidlách územnej samosprávy a o zmene a doplnení niektorých zákonov v znení neskorších predpisov môže obec na splnenie svojich úloh prijať návratné zdroje financovania len ak:</text:p>
          </table:table-cell>
          <table:covered-table-cell table:number-columns-repeated="6"/>
          <table:table-cell table:number-columns-repeated="2" table:style-name="ce392"/>
          <table:table-cell table:style-name="ce36"/>
          <table:table-cell table:number-columns-repeated="2" table:style-name="ce463"/>
          <table:table-cell table:number-columns-repeated="3" table:style-name="ce36"/>
          <table:table-cell table:number-columns-repeated="16368" table:style-name="ce2"/>
        </table:table-row>
        <table:table-row table:style-name="ro43">
          <table:table-cell table:style-name="ce2"/>
          <table:table-cell office:value-type="string" table:number-columns-spanned="7" table:number-rows-spanned="1" table:style-name="ce648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6"/>
          <table:table-cell table:number-columns-repeated="2" table:style-name="ce392"/>
          <table:table-cell table:number-columns-repeated="6" table:style-name="ce36"/>
          <table:table-cell table:number-columns-repeated="16368" table:style-name="ce2"/>
        </table:table-row>
        <table:table-row table:style-name="ro61">
          <table:table-cell table:style-name="ce2"/>
          <table:table-cell office:value-type="string" table:number-columns-spanned="7" table:number-rows-spanned="1" table:style-name="ce649">
            <text:p>b) suma splátok návratných zdrojov financovania, vrátane úhrady výnosov a suma splátok záväzkov z investičných dodávateľských úverov<text:span text:style-name="T4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6"/>
          <table:table-cell table:number-columns-repeated="2" table:style-name="ce393"/>
          <table:table-cell table:number-columns-repeated="6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36"/>
          <table:table-cell table:number-columns-repeated="3" table:style-name="ce391"/>
          <table:table-cell table:number-columns-repeated="11" table:style-name="ce36"/>
          <table:table-cell table:number-columns-repeated="16368" table:style-name="ce2"/>
        </table:table-row>
        <table:table-row table:style-name="ro3">
          <table:table-cell table:style-name="ce2"/>
          <table:table-cell table:style-name="ce390">
            <draw:frame draw:z-index="1" draw:id="id14" draw:style-name="a42" draw:name="Graf 3" svg:x="0.09375in" svg:y="0.17708in" svg:width="5.80208in" svg:height="2.75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391"/>
          <table:table-cell table:number-columns-repeated="11" table:style-name="ce36"/>
          <table:table-cell table:number-columns-repeated="16368" table:style-name="ce2"/>
        </table:table-row>
        <table:table-row table:number-rows-repeated="16" table:style-name="ro3">
          <table:table-cell table:style-name="ce2"/>
          <table:table-cell table:style-name="ce390"/>
          <table:table-cell table:number-columns-repeated="3" table:style-name="ce391"/>
          <table:table-cell table:number-columns-repeated="11" table:style-name="ce36"/>
          <table:table-cell table:number-columns-repeated="16368" table:style-name="ce2"/>
        </table:table-row>
        <table:table-row table:style-name="ro3">
          <table:table-cell table:style-name="ce2"/>
          <table:table-cell table:style-name="ce394"/>
          <table:table-cell table:number-columns-repeated="3" table:style-name="ce391"/>
          <table:table-cell table:number-columns-repeated="11" table:style-name="ce36"/>
          <table:table-cell table:number-columns-repeated="16368" table:style-name="ce2"/>
        </table:table-row>
        <table:table-row table:number-rows-repeated="3" table:style-name="ro3">
          <table:table-cell table:style-name="ce2"/>
          <table:table-cell table:style-name="ce390"/>
          <table:table-cell table:number-columns-repeated="3" table:style-name="ce391"/>
          <table:table-cell table:number-columns-repeated="11" table:style-name="ce36"/>
          <table:table-cell table:number-columns-repeated="16368" table:style-name="ce2"/>
        </table:table-row>
        <table:table-row table:style-name="ro3">
          <table:table-cell table:style-name="ce2"/>
          <table:table-cell table:style-name="ce390"/>
          <table:table-cell table:number-columns-repeated="14" table:style-name="ce36"/>
          <table:table-cell table:number-columns-repeated="16368" table:style-name="ce2"/>
        </table:table-row>
        <table:table-row table:number-rows-repeated="1048533" table:style-name="ro28">
          <table:table-cell table:number-columns-repeated="16384"/>
        </table:table-row>
        <table:named-expressions>
          <table:named-range table:name="Print_Area" table:cell-range-address="Vývoj_dlhovej_služby.$B$2:Vývoj_dlhovej_služby.$H$36" table:base-cell-address="Vývoj_dlhovej_služby.$A$1"/>
        </table:named-expressions>
      </table:table>
      <table:table table:name="BV-funkčná_kl_" table:style-name="ta18">
        <table:table-column table:style-name="co29" table:default-cell-style-name="ce36"/>
        <table:table-column table:style-name="co103" table:default-cell-style-name="ce36"/>
        <table:table-column table:style-name="co104" table:default-cell-style-name="ce99"/>
        <table:table-column table:style-name="co105" table:default-cell-style-name="ce36"/>
        <table:table-column table:style-name="co36" table:default-cell-style-name="ce36"/>
        <table:table-column table:style-name="co106" table:default-cell-style-name="ce36"/>
        <table:table-column table:style-name="co24" table:default-cell-style-name="ce36"/>
        <table:table-column table:style-name="co13" table:default-cell-style-name="ce36"/>
        <table:table-column table:style-name="co12" table:number-columns-repeated="16376" table:default-cell-style-name="ce36"/>
        <table:table-row table:style-name="ro28">
          <table:table-cell table:style-name="ce77"/>
          <table:table-cell table:style-name="ce77"/>
          <table:table-cell table:style-name="ce80"/>
          <table:table-cell table:number-columns-repeated="2" table:style-name="ce77"/>
          <table:table-cell table:number-columns-repeated="2" table:style-name="ce81"/>
          <table:table-cell table:number-columns-repeated="16377" table:style-name="ce77"/>
        </table:table-row>
        <table:table-row table:style-name="ro28">
          <table:table-cell table:style-name="ce77"/>
          <table:table-cell table:style-name="ce77"/>
          <table:table-cell table:style-name="ce80"/>
          <table:table-cell table:style-name="ce77"/>
          <table:table-cell table:style-name="ce81"/>
          <table:table-cell table:style-name="ce77"/>
          <table:table-cell office:value-type="string" table:style-name="ce82">
            <text:p>Príloha č.16</text:p>
          </table:table-cell>
          <table:table-cell table:number-columns-repeated="16377" table:style-name="ce77"/>
        </table:table-row>
        <table:table-row table:style-name="ro18">
          <table:table-cell table:style-name="ce77"/>
          <table:table-cell office:value-type="string" table:number-columns-spanned="6" table:number-rows-spanned="1" table:style-name="ce568">
            <text:p>Bežné výdavky podľa funkčnej klasifikácie k 31.12.2024</text:p>
          </table:table-cell>
          <table:covered-table-cell table:number-columns-repeated="5"/>
          <table:table-cell table:number-columns-repeated="16377" table:style-name="ce77"/>
        </table:table-row>
        <table:table-row table:style-name="ro44">
          <table:table-cell table:style-name="ce77"/>
          <table:table-cell table:style-name="ce77"/>
          <table:table-cell table:style-name="ce80"/>
          <table:table-cell table:number-columns-repeated="16381" table:style-name="ce77"/>
        </table:table-row>
        <table:table-row table:style-name="ro58">
          <table:table-cell table:style-name="ce77"/>
          <table:table-cell office:value-type="string" table:number-columns-spanned="3" table:number-rows-spanned="1" table:style-name="ce651">
            <text:p>Ukazovateľ</text:p>
          </table:table-cell>
          <table:covered-table-cell table:number-columns-repeated="2"/>
          <table:table-cell office:value-type="string" table:style-name="ce83">
            <text:p>Schválený rozpočet</text:p>
          </table:table-cell>
          <table:table-cell office:value-type="string" table:style-name="ce83">
            <text:p>Upravený rozpočet<text:s/></text:p>
          </table:table-cell>
          <table:table-cell office:value-type="string" table:style-name="ce83">
            <text:p>Plnenie</text:p>
          </table:table-cell>
          <table:table-cell table:number-columns-repeated="16377" table:style-name="ce77"/>
        </table:table-row>
        <table:table-row table:style-name="ro24">
          <table:table-cell table:style-name="ce9"/>
          <table:table-cell office:value-type="string" table:number-columns-spanned="3" table:number-rows-spanned="1" table:style-name="ce652">
            <text:p>Bežné výdavky</text:p>
          </table:table-cell>
          <table:covered-table-cell table:number-columns-repeated="2"/>
          <table:table-cell office:value-type="float" office:value="70666374" table:formula="of:=[.E7]+[.E13]+[.E15]+[.E18]+[.E23]+[.E26]+[.E33]+[.E38]+[.E48]+[.E31]" table:style-name="ce84">
            <text:p>70 666 374</text:p>
          </table:table-cell>
          <table:table-cell office:value-type="float" office:value="76000321" table:formula="of:=[.F7]+[.F13]+[.F15]+[.F18]+[.F23]+[.F26]+[.F33]+[.F38]+[.F48]+[.F31]" table:style-name="ce84">
            <text:p>76 000 321</text:p>
          </table:table-cell>
          <table:table-cell office:value-type="float" office:value="69870539.129999995" table:formula="of:=[.G7]+[.G13]+[.G15]+[.G18]+[.G23]+[.G26]+[.G33]+[.G38]+[.G48]+[.G31]+1" table:style-name="ce84">
            <text:p>69 870 539</text:p>
          </table:table-cell>
          <table:table-cell table:style-name="ce9"/>
          <table:table-cell table:style-name="ce85"/>
          <table:table-cell table:number-columns-repeated="16375" table:style-name="ce9"/>
        </table:table-row>
        <table:table-row table:style-name="ro28">
          <table:table-cell table:style-name="ce77"/>
          <table:table-cell office:value-type="string" table:style-name="ce86">
            <text:p>01</text:p>
          </table:table-cell>
          <table:table-cell office:value-type="string" table:number-columns-spanned="2" table:number-rows-spanned="1" table:style-name="ce650">
            <text:p>Všeobecné verejné služby</text:p>
          </table:table-cell>
          <table:covered-table-cell/>
          <table:table-cell office:value-type="float" office:value="8256125" table:formula="of:=SUM([.E8:.E12])" table:style-name="ce87">
            <text:p>8 256 125</text:p>
          </table:table-cell>
          <table:table-cell office:value-type="float" office:value="8533164" table:formula="of:=SUM([.F8:.F12])" table:style-name="ce87">
            <text:p>8 533 164</text:p>
          </table:table-cell>
          <table:table-cell office:value-type="float" office:value="7743947.620000001" table:formula="of:=SUM([.G8:.G12])" table:style-name="ce87">
            <text:p>7 743 948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1.1.1.</text:p>
          </table:table-cell>
          <table:table-cell office:value-type="string" table:style-name="ce90">
            <text:p>Obce</text:p>
          </table:table-cell>
          <table:table-cell office:value-type="float" office:value="7528050" table:style-name="ce91">
            <text:p>7 528 050</text:p>
          </table:table-cell>
          <table:table-cell office:value-type="float" office:value="7498869" table:style-name="ce91">
            <text:p>7 498 869</text:p>
          </table:table-cell>
          <table:table-cell office:value-type="float" office:value="6831146.29" table:style-name="ce91">
            <text:p>6 831 146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1.1.2.</text:p>
          </table:table-cell>
          <table:table-cell office:value-type="string" table:style-name="ce90">
            <text:p>Finančná a rozpočtová oblasť</text:p>
          </table:table-cell>
          <table:table-cell office:value-type="float" office:value="45000" table:style-name="ce91">
            <text:p>45 000</text:p>
          </table:table-cell>
          <table:table-cell office:value-type="float" office:value="45000" table:style-name="ce91">
            <text:p>45 000</text:p>
          </table:table-cell>
          <table:table-cell office:value-type="float" office:value="34766.94" table:style-name="ce91">
            <text:p>34 767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01.6.0.</text:p>
          </table:table-cell>
          <table:table-cell office:value-type="string" table:style-name="ce90">
            <text:p>Všeobecné verejné služby inde neklasifikované</text:p>
          </table:table-cell>
          <table:table-cell office:value-type="float" office:value="0" table:style-name="ce91">
            <text:p>0</text:p>
          </table:table-cell>
          <table:table-cell office:value-type="float" office:value="148630" table:style-name="ce91">
            <text:p>148 630</text:p>
          </table:table-cell>
          <table:table-cell office:value-type="float" office:value="148609.57" table:style-name="ce91">
            <text:p>148 610</text:p>
          </table:table-cell>
          <table:table-cell table:number-columns-repeated="5" table:style-name="ce77"/>
          <table:table-cell table:style-name="ce2"/>
          <table:table-cell table:number-columns-repeated="16371" table:style-name="ce77"/>
        </table:table-row>
        <table:table-row table:style-name="ro9">
          <table:table-cell table:style-name="ce77"/>
          <table:table-cell table:style-name="ce88"/>
          <table:table-cell office:value-type="string" table:style-name="ce89">
            <text:p>01.7.0.</text:p>
          </table:table-cell>
          <table:table-cell office:value-type="string" table:style-name="ce90">
            <text:p>Transakcia verejného dlhu</text:p>
          </table:table-cell>
          <table:table-cell office:value-type="float" office:value="418000" table:style-name="ce91">
            <text:p>418 000</text:p>
          </table:table-cell>
          <table:table-cell office:value-type="float" office:value="521650" table:style-name="ce91">
            <text:p>521 650</text:p>
          </table:table-cell>
          <table:table-cell office:value-type="float" office:value="451168.9" table:style-name="ce91">
            <text:p>451 169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1.3.3.</text:p>
          </table:table-cell>
          <table:table-cell office:value-type="string" table:style-name="ce92">
            <text:p>Iné všeobecné služby</text:p>
          </table:table-cell>
          <table:table-cell office:value-type="float" office:value="265075" table:style-name="ce91">
            <text:p>265 075</text:p>
          </table:table-cell>
          <table:table-cell office:value-type="float" office:value="319015" table:style-name="ce91">
            <text:p>319 015</text:p>
          </table:table-cell>
          <table:table-cell office:value-type="float" office:value="278255.92" table:style-name="ce91">
            <text:p>278 256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office:value-type="string" table:style-name="ce86">
            <text:p>02</text:p>
          </table:table-cell>
          <table:table-cell office:value-type="string" table:number-columns-spanned="2" table:number-rows-spanned="1" table:style-name="ce650">
            <text:p>Obrana</text:p>
          </table:table-cell>
          <table:covered-table-cell/>
          <table:table-cell office:value-type="float" office:value="44000" table:formula="of:=[.E14]" table:style-name="ce87">
            <text:p>44 000</text:p>
          </table:table-cell>
          <table:table-cell office:value-type="float" office:value="49450" table:formula="of:=[.F14]" table:style-name="ce87">
            <text:p>49 450</text:p>
          </table:table-cell>
          <table:table-cell office:value-type="float" office:value="36058.589999999997" table:formula="of:=[.G14]" table:style-name="ce87">
            <text:p>36 059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2.2.0.</text:p>
          </table:table-cell>
          <table:table-cell office:value-type="string" table:style-name="ce90">
            <text:p>Civilná obrana</text:p>
          </table:table-cell>
          <table:table-cell office:value-type="float" office:value="44000" table:style-name="ce91">
            <text:p>44 000</text:p>
          </table:table-cell>
          <table:table-cell office:value-type="float" office:value="49450" table:style-name="ce91">
            <text:p>49 450</text:p>
          </table:table-cell>
          <table:table-cell office:value-type="float" office:value="36058.589999999997" table:style-name="ce91">
            <text:p>36 059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office:value-type="string" table:style-name="ce86">
            <text:p>03</text:p>
          </table:table-cell>
          <table:table-cell office:value-type="string" table:number-columns-spanned="2" table:number-rows-spanned="1" table:style-name="ce650">
            <text:p>Verejný poriadok</text:p>
          </table:table-cell>
          <table:covered-table-cell/>
          <table:table-cell office:value-type="float" office:value="1627799" table:formula="of:=SUM([.E16:.E17])" table:style-name="ce87">
            <text:p>1 627 799</text:p>
          </table:table-cell>
          <table:table-cell office:value-type="float" office:value="1678153" table:formula="of:=SUM([.F16:.F17])" table:style-name="ce87">
            <text:p>1 678 153</text:p>
          </table:table-cell>
          <table:table-cell office:value-type="float" office:value="1552662.4500000002" table:formula="of:=SUM([.G16:.G17])" table:style-name="ce87">
            <text:p>1 552 662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3.1.0.</text:p>
          </table:table-cell>
          <table:table-cell office:value-type="string" table:style-name="ce90">
            <text:p>Policajné služby</text:p>
          </table:table-cell>
          <table:table-cell office:value-type="float" office:value="1583999" table:style-name="ce91">
            <text:p>1 583 999</text:p>
          </table:table-cell>
          <table:table-cell office:value-type="float" office:value="1630099" table:style-name="ce91">
            <text:p>1 630 099</text:p>
          </table:table-cell>
          <table:table-cell office:value-type="float" office:value="1519307.84" table:style-name="ce91">
            <text:p>1 519 308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3.2.0.</text:p>
          </table:table-cell>
          <table:table-cell office:value-type="string" table:style-name="ce90">
            <text:p>Ochrana pred požiarmi</text:p>
          </table:table-cell>
          <table:table-cell office:value-type="float" office:value="43800" table:style-name="ce91">
            <text:p>43 800</text:p>
          </table:table-cell>
          <table:table-cell office:value-type="float" office:value="48054" table:style-name="ce91">
            <text:p>48 054</text:p>
          </table:table-cell>
          <table:table-cell office:value-type="float" office:value="33354.61" table:style-name="ce91">
            <text:p>33 355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office:value-type="string" table:style-name="ce86">
            <text:p>04</text:p>
          </table:table-cell>
          <table:table-cell office:value-type="string" table:number-columns-spanned="2" table:number-rows-spanned="1" table:style-name="ce650">
            <text:p>Ekonomická oblasť</text:p>
          </table:table-cell>
          <table:covered-table-cell/>
          <table:table-cell office:value-type="float" office:value="7841031" table:formula="of:=SUM([.E19:.E22])" table:style-name="ce87">
            <text:p>7 841 031</text:p>
          </table:table-cell>
          <table:table-cell office:value-type="float" office:value="7923905" table:formula="of:=SUM([.F19:.F22])" table:style-name="ce87">
            <text:p>7 923 905</text:p>
          </table:table-cell>
          <table:table-cell office:value-type="float" office:value="7461480.9699999997" table:formula="of:=SUM([.G19:.G22])" table:style-name="ce87">
            <text:p>7 461 481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4.2.2.</text:p>
          </table:table-cell>
          <table:table-cell office:value-type="string" table:style-name="ce90">
            <text:p>Lesníctvo</text:p>
          </table:table-cell>
          <table:table-cell office:value-type="float" office:value="339775" table:style-name="ce91">
            <text:p>339 775</text:p>
          </table:table-cell>
          <table:table-cell office:value-type="float" office:value="363575" table:style-name="ce91">
            <text:p>363 575</text:p>
          </table:table-cell>
          <table:table-cell office:value-type="float" office:value="305006.23" table:style-name="ce91">
            <text:p>305 006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93"/>
          <table:table-cell office:value-type="string" table:style-name="ce89">
            <text:p>04.4.3.</text:p>
          </table:table-cell>
          <table:table-cell office:value-type="string" table:style-name="ce89">
            <text:p>Výstavba</text:p>
          </table:table-cell>
          <table:table-cell office:value-type="float" office:value="300000" table:style-name="ce91">
            <text:p>300 000</text:p>
          </table:table-cell>
          <table:table-cell office:value-type="float" office:value="246000" table:style-name="ce94">
            <text:p>246 000</text:p>
          </table:table-cell>
          <table:table-cell office:value-type="float" office:value="237800.61" table:style-name="ce91">
            <text:p>237 801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4.5.1.</text:p>
          </table:table-cell>
          <table:table-cell office:value-type="string" table:style-name="ce90">
            <text:p>Správa a údržba ciest</text:p>
          </table:table-cell>
          <table:table-cell office:value-type="float" office:value="7153756" table:style-name="ce91">
            <text:p>7 153 756</text:p>
          </table:table-cell>
          <table:table-cell office:value-type="float" office:value="7235830" table:style-name="ce94">
            <text:p>7 235 830</text:p>
          </table:table-cell>
          <table:table-cell office:value-type="float" office:value="6841186.6799999997" table:style-name="ce91">
            <text:p>6 841 187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4.7.3.</text:p>
          </table:table-cell>
          <table:table-cell office:value-type="string" table:style-name="ce90">
            <text:p>Cestovný ruch</text:p>
          </table:table-cell>
          <table:table-cell office:value-type="float" office:value="47500" table:style-name="ce91">
            <text:p>47 500</text:p>
          </table:table-cell>
          <table:table-cell office:value-type="float" office:value="78500" table:style-name="ce94">
            <text:p>78 500</text:p>
          </table:table-cell>
          <table:table-cell office:value-type="float" office:value="77487.45" table:style-name="ce91">
            <text:p>77 487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office:value-type="string" table:style-name="ce86">
            <text:p>05</text:p>
          </table:table-cell>
          <table:table-cell office:value-type="string" table:number-columns-spanned="2" table:number-rows-spanned="1" table:style-name="ce650">
            <text:p>Ochrana životného prostredia</text:p>
          </table:table-cell>
          <table:covered-table-cell/>
          <table:table-cell office:value-type="float" office:value="3595900" table:formula="of:=SUM([.E24:.E25])" table:style-name="ce87">
            <text:p>3 595 900</text:p>
          </table:table-cell>
          <table:table-cell office:value-type="float" office:value="3582400" table:formula="of:=SUM([.F24:.F25])" table:style-name="ce87">
            <text:p>3 582 400</text:p>
          </table:table-cell>
          <table:table-cell office:value-type="float" office:value="2959439.15" table:formula="of:=SUM([.G24:.G25])" table:style-name="ce87">
            <text:p>2 959 439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5.1.0.</text:p>
          </table:table-cell>
          <table:table-cell office:value-type="string" table:style-name="ce90">
            <text:p>Nakladanie s odpadmi</text:p>
          </table:table-cell>
          <table:table-cell office:value-type="float" office:value="3556300" table:style-name="ce91">
            <text:p>3 556 300</text:p>
          </table:table-cell>
          <table:table-cell office:value-type="float" office:value="3524300" table:style-name="ce91">
            <text:p>3 524 300</text:p>
          </table:table-cell>
          <table:table-cell office:value-type="float" office:value="2903382.27" table:style-name="ce91">
            <text:p>2 903 382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5.6.0.</text:p>
          </table:table-cell>
          <table:table-cell office:value-type="string" table:style-name="ce90">
            <text:p>Ochrana ŽP inde neklasifikovaná</text:p>
          </table:table-cell>
          <table:table-cell office:value-type="float" office:value="39600" table:style-name="ce91">
            <text:p>39 600</text:p>
          </table:table-cell>
          <table:table-cell office:value-type="float" office:value="58100" table:style-name="ce91">
            <text:p>58 100</text:p>
          </table:table-cell>
          <table:table-cell office:value-type="float" office:value="56056.88" table:style-name="ce91">
            <text:p>56 057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office:value-type="string" table:style-name="ce86">
            <text:p>06</text:p>
          </table:table-cell>
          <table:table-cell office:value-type="string" table:number-columns-spanned="2" table:number-rows-spanned="1" table:style-name="ce650">
            <text:p>Bývanie a občianska vybavenosť</text:p>
          </table:table-cell>
          <table:covered-table-cell/>
          <table:table-cell office:value-type="float" office:value="3656020" table:formula="of:=SUM([.E27:.E30])" table:style-name="ce87">
            <text:p>3 656 020</text:p>
          </table:table-cell>
          <table:table-cell office:value-type="float" office:value="3781820" table:formula="of:=SUM([.F27:.F30])" table:style-name="ce87">
            <text:p>3 781 820</text:p>
          </table:table-cell>
          <table:table-cell office:value-type="float" office:value="3233691.8" table:formula="of:=SUM([.G27:.G30])" table:style-name="ce87">
            <text:p>3 233 692</text:p>
          </table:table-cell>
          <table:table-cell table:number-columns-repeated="16377" table:style-name="ce77"/>
        </table:table-row>
        <table:table-row table:style-name="ro30">
          <table:table-cell table:style-name="ce77"/>
          <table:table-cell table:style-name="ce88"/>
          <table:table-cell office:value-type="string" table:style-name="ce89">
            <text:p>06.1.0.</text:p>
          </table:table-cell>
          <table:table-cell office:value-type="string" table:style-name="ce90">
            <text:p>Rozvoj bývania</text:p>
          </table:table-cell>
          <table:table-cell office:value-type="float" office:value="48760" table:style-name="ce91">
            <text:p>48 760</text:p>
          </table:table-cell>
          <table:table-cell office:value-type="float" office:value="54210" table:style-name="ce91">
            <text:p>54 210</text:p>
          </table:table-cell>
          <table:table-cell office:value-type="float" office:value="50071.94" table:style-name="ce91">
            <text:p>50 072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6.2.0.</text:p>
          </table:table-cell>
          <table:table-cell office:value-type="string" table:style-name="ce90">
            <text:p>Rozvoj obcí</text:p>
          </table:table-cell>
          <table:table-cell office:value-type="float" office:value="1925835" table:style-name="ce91">
            <text:p>1 925 835</text:p>
          </table:table-cell>
          <table:table-cell office:value-type="float" office:value="2011935" table:style-name="ce91">
            <text:p>2 011 935</text:p>
          </table:table-cell>
          <table:table-cell office:value-type="float" office:value="1834653.71" table:style-name="ce91">
            <text:p>1 834 654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6.4.0.</text:p>
          </table:table-cell>
          <table:table-cell office:value-type="string" table:style-name="ce90">
            <text:p>Verejné osvetlenie</text:p>
          </table:table-cell>
          <table:table-cell office:value-type="float" office:value="987000" table:style-name="ce91">
            <text:p>987 000</text:p>
          </table:table-cell>
          <table:table-cell office:value-type="float" office:value="984700" table:style-name="ce91">
            <text:p>984 700</text:p>
          </table:table-cell>
          <table:table-cell office:value-type="float" office:value="795630.86" table:style-name="ce91">
            <text:p>795 631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6.6.0.</text:p>
          </table:table-cell>
          <table:table-cell office:value-type="string" table:style-name="ce90">
            <text:p>Bývanie a občianska vybavenosť</text:p>
          </table:table-cell>
          <table:table-cell office:value-type="float" office:value="694425" table:style-name="ce91">
            <text:p>694 425</text:p>
          </table:table-cell>
          <table:table-cell office:value-type="float" office:value="730975" table:style-name="ce91">
            <text:p>730 975</text:p>
          </table:table-cell>
          <table:table-cell office:value-type="float" office:value="553335.29" table:style-name="ce91">
            <text:p>553 335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office:value-type="string" table:style-name="ce86">
            <text:p>07</text:p>
          </table:table-cell>
          <table:table-cell office:value-type="string" table:number-columns-spanned="2" table:number-rows-spanned="1" table:style-name="ce650">
            <text:p>Zdravotníctvo</text:p>
          </table:table-cell>
          <table:covered-table-cell/>
          <table:table-cell office:value-type="float" office:value="7000" table:formula="of:=[.E32]" table:style-name="ce87">
            <text:p>7 000</text:p>
          </table:table-cell>
          <table:table-cell office:value-type="float" office:value="7000" table:formula="of:=[.F32]" table:style-name="ce87">
            <text:p>7 000</text:p>
          </table:table-cell>
          <table:table-cell office:value-type="float" office:value="5752.2" table:formula="of:=[.G32]" table:style-name="ce87">
            <text:p>5 752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7.2.1.</text:p>
          </table:table-cell>
          <table:table-cell office:value-type="string" table:style-name="ce90">
            <text:p>Všeobecná zdravotná starostlivosť</text:p>
          </table:table-cell>
          <table:table-cell office:value-type="float" office:value="7000" table:style-name="ce91">
            <text:p>7 000</text:p>
          </table:table-cell>
          <table:table-cell office:value-type="float" office:value="7000" table:style-name="ce91">
            <text:p>7 000</text:p>
          </table:table-cell>
          <table:table-cell office:value-type="float" office:value="5752.2" table:style-name="ce91">
            <text:p>5 752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office:value-type="string" table:style-name="ce86">
            <text:p>08</text:p>
          </table:table-cell>
          <table:table-cell office:value-type="string" table:number-columns-spanned="2" table:number-rows-spanned="1" table:style-name="ce650">
            <text:p>Rekreácia, kultúra, náboženstvo</text:p>
          </table:table-cell>
          <table:covered-table-cell/>
          <table:table-cell office:value-type="float" office:value="5370485" table:formula="of:=SUM([.E34:.E37])" table:style-name="ce87">
            <text:p>5 370 485</text:p>
          </table:table-cell>
          <table:table-cell office:value-type="float" office:value="6331025" table:formula="of:=SUM([.F34:.F37])" table:style-name="ce87">
            <text:p>6 331 025</text:p>
          </table:table-cell>
          <table:table-cell office:value-type="float" office:value="5256930.0399999991" table:formula="of:=SUM([.G34:.G37])" table:style-name="ce87">
            <text:p>5 256 930</text:p>
          </table:table-cell>
          <table:table-cell table:number-columns-repeated="16377" table:style-name="ce77"/>
        </table:table-row>
        <table:table-row table:style-name="ro9">
          <table:table-cell table:style-name="ce77"/>
          <table:table-cell table:style-name="ce88"/>
          <table:table-cell office:value-type="string" table:style-name="ce89">
            <text:p>08.1.0.</text:p>
          </table:table-cell>
          <table:table-cell office:value-type="string" table:style-name="ce90">
            <text:p>Rekreačné a športové služby</text:p>
          </table:table-cell>
          <table:table-cell office:value-type="float" office:value="2915730" table:style-name="ce91">
            <text:p>2 915 730</text:p>
          </table:table-cell>
          <table:table-cell office:value-type="float" office:value="2947830" table:style-name="ce91">
            <text:p>2 947 830</text:p>
          </table:table-cell>
          <table:table-cell office:value-type="float" office:value="2584424.13" table:style-name="ce91">
            <text:p>2 584 424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8.2.0.</text:p>
          </table:table-cell>
          <table:table-cell office:value-type="string" table:style-name="ce90">
            <text:p>Ostatné kultúrne služby</text:p>
          </table:table-cell>
          <table:table-cell office:value-type="float" office:value="2181120" table:style-name="ce91">
            <text:p>2 181 120</text:p>
          </table:table-cell>
          <table:table-cell office:value-type="float" office:value="3065860" table:style-name="ce91">
            <text:p>3 065 860</text:p>
          </table:table-cell>
          <table:table-cell office:value-type="float" office:value="2420098.0699999998" table:style-name="ce91">
            <text:p>2 420 098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8.3.0.</text:p>
          </table:table-cell>
          <table:table-cell office:value-type="string" table:style-name="ce90">
            <text:p>TV vysielanie, hlásnik</text:p>
          </table:table-cell>
          <table:table-cell office:value-type="float" office:value="35085" table:style-name="ce91">
            <text:p>35 085</text:p>
          </table:table-cell>
          <table:table-cell office:value-type="float" office:value="36685" table:style-name="ce91">
            <text:p>36 685</text:p>
          </table:table-cell>
          <table:table-cell office:value-type="float" office:value="32649.74" table:style-name="ce91">
            <text:p>32 650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8.4.0.</text:p>
          </table:table-cell>
          <table:table-cell office:value-type="string" table:style-name="ce90">
            <text:p>Obradné siene + náboženstvo</text:p>
          </table:table-cell>
          <table:table-cell office:value-type="float" office:value="238550" table:style-name="ce91">
            <text:p>238 550</text:p>
          </table:table-cell>
          <table:table-cell office:value-type="float" office:value="280650" table:style-name="ce91">
            <text:p>280 650</text:p>
          </table:table-cell>
          <table:table-cell office:value-type="float" office:value="219758.1" table:style-name="ce91">
            <text:p>219 758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office:value-type="string" table:style-name="ce86">
            <text:p>09</text:p>
          </table:table-cell>
          <table:table-cell office:value-type="string" table:number-columns-spanned="2" table:number-rows-spanned="1" table:style-name="ce650">
            <text:p>Vzdelávanie</text:p>
          </table:table-cell>
          <table:covered-table-cell/>
          <table:table-cell office:value-type="float" office:value="34704714" table:formula="of:=SUM([.E39:.E47])" table:style-name="ce87">
            <text:p>34 704 714</text:p>
          </table:table-cell>
          <table:table-cell office:value-type="float" office:value="36729650" table:formula="of:=SUM([.F39:.F47])" table:style-name="ce87">
            <text:p>36 729 650</text:p>
          </table:table-cell>
          <table:table-cell office:value-type="float" office:value="34934425.739999995" table:formula="of:=SUM([.G39:.G47])" table:style-name="ce87">
            <text:p>34 934 426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09.1.1.1.</text:p>
          </table:table-cell>
          <table:table-cell office:value-type="string" table:style-name="ce90">
            <text:p>Predškolská výchova s bežnou starostl.</text:p>
          </table:table-cell>
          <table:table-cell office:value-type="float" office:value="7768835" table:style-name="ce91">
            <text:p>7 768 835</text:p>
          </table:table-cell>
          <table:table-cell office:value-type="float" office:value="8344670" table:style-name="ce91">
            <text:p>8 344 670</text:p>
          </table:table-cell>
          <table:table-cell office:value-type="float" office:value="7962967.1299999999" table:style-name="ce91">
            <text:p>7 962 967</text:p>
          </table:table-cell>
          <table:table-cell table:number-columns-repeated="16377" table:style-name="ce77"/>
        </table:table-row>
        <table:table-row table:style-name="ro14">
          <table:table-cell table:style-name="ce77"/>
          <table:table-cell table:style-name="ce88"/>
          <table:table-cell office:value-type="string" table:style-name="ce89">
            <text:p>09.1.2.1.</text:p>
          </table:table-cell>
          <table:table-cell office:value-type="string" table:style-name="ce90">
            <text:p>Základné vzdelanie s bežnou starostl.</text:p>
          </table:table-cell>
          <table:table-cell office:value-type="float" office:value="5711592" table:style-name="ce91">
            <text:p>5 711 592</text:p>
          </table:table-cell>
          <table:table-cell office:value-type="float" office:value="5908801" table:style-name="ce91">
            <text:p>5 908 801</text:p>
          </table:table-cell>
          <table:table-cell office:value-type="float" office:value="5691096.7599999998" table:style-name="ce91">
            <text:p>5 691 097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09.2.1.1.</text:p>
          </table:table-cell>
          <table:table-cell office:value-type="string" table:style-name="ce90">
            <text:p>Nižšie sekundárne vzdelávanie s bežnou starostlivosťou</text:p>
          </table:table-cell>
          <table:table-cell office:value-type="float" office:value="9981679" table:style-name="ce91">
            <text:p>9 981 679</text:p>
          </table:table-cell>
          <table:table-cell office:value-type="float" office:value="11457365" table:style-name="ce91">
            <text:p>11 457 365</text:p>
          </table:table-cell>
          <table:table-cell office:value-type="float" office:value="10818306.18" table:style-name="ce91">
            <text:p>10 818 306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9.5.0.</text:p>
          </table:table-cell>
          <table:table-cell office:value-type="string" table:style-name="ce89">
            <text:p>Vzdelávanie nedef.podľa úrovne</text:p>
          </table:table-cell>
          <table:table-cell office:value-type="float" office:value="5576241" table:style-name="ce91">
            <text:p>5 576 241</text:p>
          </table:table-cell>
          <table:table-cell office:value-type="float" office:value="5570692" table:style-name="ce91">
            <text:p>5 570 692</text:p>
          </table:table-cell>
          <table:table-cell office:value-type="float" office:value="5474769.0800000001" table:style-name="ce91">
            <text:p>5 474 769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9.6.0.</text:p>
          </table:table-cell>
          <table:table-cell office:value-type="string" table:style-name="ce90">
            <text:p>Školské stravovanie</text:p>
          </table:table-cell>
          <table:table-cell office:value-type="float" office:value="388010" table:formula="of:=5570197-[.E44]-[.E45]-[.E46]" table:style-name="ce91">
            <text:p>388 010</text:p>
          </table:table-cell>
          <table:table-cell office:value-type="float" office:value="0" table:formula="of:=5353072-[.F44]-[.F45]-[.F46]" table:style-name="ce91">
            <text:p>0</text:p>
          </table:table-cell>
          <table:table-cell office:value-type="float" office:value="0" table:formula="of:=4896071.43-[.G44]-[.G45]-[.G46]" table:style-name="ce91">
            <text:p>0</text:p>
          </table:table-cell>
          <table:table-cell table:number-columns-repeated="16377" table:style-name="ce77"/>
        </table:table-row>
        <table:table-row table:style-name="ro55">
          <table:table-cell table:style-name="ce77"/>
          <table:table-cell table:style-name="ce88"/>
          <table:table-cell office:value-type="string" table:style-name="ce89">
            <text:p>09.6.0.1.</text:p>
          </table:table-cell>
          <table:table-cell office:value-type="string" table:style-name="ce90">
            <text:p>Školské stravovanie</text:p>
          </table:table-cell>
          <table:table-cell office:value-type="float" office:value="1993711" table:style-name="ce91">
            <text:p>1 993 711</text:p>
          </table:table-cell>
          <table:table-cell office:value-type="float" office:value="1960520" table:style-name="ce91">
            <text:p>1 960 520</text:p>
          </table:table-cell>
          <table:table-cell office:value-type="float" office:value="1660629.79" table:style-name="ce91">
            <text:p>1 660 630</text:p>
          </table:table-cell>
          <table:table-cell table:number-columns-repeated="16377" table:style-name="ce77"/>
        </table:table-row>
        <table:table-row table:style-name="ro35">
          <table:table-cell table:style-name="ce77"/>
          <table:table-cell table:style-name="ce88"/>
          <table:table-cell office:value-type="string" table:style-name="ce89">
            <text:p>09.6.0.2.</text:p>
          </table:table-cell>
          <table:table-cell office:value-type="string" table:style-name="ce90">
            <text:p>Školské stravovanie I.stupeň</text:p>
          </table:table-cell>
          <table:table-cell office:value-type="float" office:value="1377016" table:style-name="ce91">
            <text:p>1 377 016</text:p>
          </table:table-cell>
          <table:table-cell office:value-type="float" office:value="1482897" table:style-name="ce91">
            <text:p>1 482 897</text:p>
          </table:table-cell>
          <table:table-cell office:value-type="float" office:value="1383899.59" table:style-name="ce91">
            <text:p>1 383 900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9.6.0.3.</text:p>
          </table:table-cell>
          <table:table-cell office:value-type="string" table:style-name="ce90">
            <text:p>Školské stravovanie II.stupeň</text:p>
          </table:table-cell>
          <table:table-cell office:value-type="float" office:value="1811460" table:style-name="ce91">
            <text:p>1 811 460</text:p>
          </table:table-cell>
          <table:table-cell office:value-type="float" office:value="1909655" table:style-name="ce91">
            <text:p>1 909 655</text:p>
          </table:table-cell>
          <table:table-cell office:value-type="float" office:value="1851542.05" table:style-name="ce91">
            <text:p>1 851 542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09.8.0.</text:p>
          </table:table-cell>
          <table:table-cell office:value-type="string" table:style-name="ce90">
            <text:p>Vzdelávanie inde neklasifikované</text:p>
          </table:table-cell>
          <table:table-cell office:value-type="float" office:value="96170" table:style-name="ce91">
            <text:p>96 170</text:p>
          </table:table-cell>
          <table:table-cell office:value-type="float" office:value="95050" table:style-name="ce91">
            <text:p>95 050</text:p>
          </table:table-cell>
          <table:table-cell office:value-type="float" office:value="91215.16" table:style-name="ce91">
            <text:p>91 215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office:value-type="float" office:value="10" table:style-name="ce86">
            <text:p>10</text:p>
          </table:table-cell>
          <table:table-cell office:value-type="string" table:number-columns-spanned="2" table:number-rows-spanned="1" table:style-name="ce650">
            <text:p>Sociálne zabezpečenie</text:p>
          </table:table-cell>
          <table:covered-table-cell/>
          <table:table-cell office:value-type="float" office:value="5563300" table:formula="of:=SUM([.E49:.E53])" table:style-name="ce87">
            <text:p>5 563 300</text:p>
          </table:table-cell>
          <table:table-cell office:value-type="float" office:value="7383754" table:formula="of:=SUM([.F49:.F53])" table:style-name="ce87">
            <text:p>7 383 754</text:p>
          </table:table-cell>
          <table:table-cell office:value-type="float" office:value="6686149.5700000003" table:formula="of:=SUM([.G49:.G53])" table:style-name="ce87">
            <text:p>6 686 150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95"/>
          <table:table-cell office:value-type="string" table:style-name="ce89">
            <text:p>10.1.2.</text:p>
          </table:table-cell>
          <table:table-cell office:value-type="string" table:style-name="ce90">
            <text:p>Ďalšie sociálne služby -inval.a ŤZP</text:p>
          </table:table-cell>
          <table:table-cell office:value-type="float" office:value="3396095" table:style-name="ce91">
            <text:p>3 396 095</text:p>
          </table:table-cell>
          <table:table-cell office:value-type="float" office:value="3511665" table:style-name="ce91">
            <text:p>3 511 665</text:p>
          </table:table-cell>
          <table:table-cell office:value-type="float" office:value="3221704.66" table:style-name="ce91">
            <text:p>3 221 705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10.2.0.</text:p>
          </table:table-cell>
          <table:table-cell office:value-type="string" table:style-name="ce90">
            <text:p>Zariadenia sociálnych služieb</text:p>
          </table:table-cell>
          <table:table-cell office:value-type="float" office:value="1323495" table:style-name="ce91">
            <text:p>1 323 495</text:p>
          </table:table-cell>
          <table:table-cell office:value-type="float" office:value="1368245" table:style-name="ce91">
            <text:p>1 368 245</text:p>
          </table:table-cell>
          <table:table-cell office:value-type="float" office:value="1210980.6599999999" table:style-name="ce91">
            <text:p>1 210 981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88"/>
          <table:table-cell office:value-type="string" table:style-name="ce89">
            <text:p>10.4.0.</text:p>
          </table:table-cell>
          <table:table-cell office:value-type="string" table:style-name="ce90">
            <text:p>Rodina a deti</text:p>
          </table:table-cell>
          <table:table-cell office:value-type="float" office:value="331630" table:style-name="ce91">
            <text:p>331 630</text:p>
          </table:table-cell>
          <table:table-cell office:value-type="float" office:value="612514" table:style-name="ce91">
            <text:p>612 514</text:p>
          </table:table-cell>
          <table:table-cell office:value-type="float" office:value="576499.96" table:style-name="ce91">
            <text:p>576 500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10.7.0.</text:p>
          </table:table-cell>
          <table:table-cell office:value-type="string" table:style-name="ce90">
            <text:p>Soc.pomoc občanom v hm.a soc.núdzi</text:p>
          </table:table-cell>
          <table:table-cell office:value-type="float" office:value="156500" table:style-name="ce91">
            <text:p>156 500</text:p>
          </table:table-cell>
          <table:table-cell office:value-type="float" office:value="1486950" table:style-name="ce91">
            <text:p>1 486 950</text:p>
          </table:table-cell>
          <table:table-cell office:value-type="float" office:value="1288131.67" table:style-name="ce91">
            <text:p>1 288 132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96"/>
          <table:table-cell office:value-type="string" table:style-name="ce97">
            <text:p>10.9.0.</text:p>
          </table:table-cell>
          <table:table-cell office:value-type="string" table:style-name="ce97">
            <text:p>Soc.zabezpečenie inde neklas.</text:p>
          </table:table-cell>
          <table:table-cell office:value-type="float" office:value="355580" table:style-name="ce98">
            <text:p>355 580</text:p>
          </table:table-cell>
          <table:table-cell office:value-type="float" office:value="404380" table:style-name="ce98">
            <text:p>404 380</text:p>
          </table:table-cell>
          <table:table-cell office:value-type="float" office:value="388832.62" table:style-name="ce98">
            <text:p>388 833</text:p>
          </table:table-cell>
          <table:table-cell table:number-columns-repeated="16377" table:style-name="ce77"/>
        </table:table-row>
        <table:table-row table:style-name="ro28">
          <table:table-cell table:style-name="ce77"/>
          <table:table-cell table:style-name="ce36"/>
          <table:table-cell table:style-name="ce99"/>
          <table:table-cell table:number-columns-repeated="4" table:style-name="ce36"/>
          <table:table-cell table:number-columns-repeated="16377" table:style-name="ce77"/>
        </table:table-row>
        <table:table-row table:style-name="ro28">
          <table:table-cell table:style-name="ce77"/>
          <table:table-cell table:style-name="ce36"/>
          <table:table-cell table:style-name="ce99"/>
          <table:table-cell table:number-columns-repeated="2" table:style-name="ce36"/>
          <table:table-cell table:number-columns-repeated="2" table:style-name="ce100"/>
          <table:table-cell table:number-columns-repeated="16377" table:style-name="ce77"/>
        </table:table-row>
        <table:table-row table:style-name="ro28">
          <table:table-cell table:style-name="ce77"/>
          <table:table-cell table:style-name="ce36"/>
          <table:table-cell table:style-name="ce99"/>
          <table:table-cell table:number-columns-repeated="3" table:style-name="ce36"/>
          <table:table-cell table:style-name="ce100"/>
          <table:table-cell table:number-columns-repeated="16377" table:style-name="ce77"/>
        </table:table-row>
        <table:table-row table:style-name="ro28">
          <table:table-cell table:style-name="ce77"/>
          <table:table-cell table:style-name="ce36"/>
          <table:table-cell table:style-name="ce99"/>
          <table:table-cell table:number-columns-repeated="4" table:style-name="ce36"/>
          <table:table-cell table:number-columns-repeated="16377" table:style-name="ce77"/>
        </table:table-row>
        <table:table-row table:style-name="ro43">
          <table:table-cell table:style-name="ce77"/>
          <table:table-cell table:style-name="ce36"/>
          <table:table-cell table:style-name="ce99"/>
          <table:table-cell table:number-columns-repeated="4" table:style-name="ce36"/>
          <table:table-cell table:number-columns-repeated="16377" table:style-name="ce77"/>
        </table:table-row>
        <table:table-row table:number-rows-repeated="2" table:style-name="ro28">
          <table:table-cell table:style-name="ce77"/>
          <table:table-cell table:style-name="ce36"/>
          <table:table-cell table:style-name="ce99"/>
          <table:table-cell table:number-columns-repeated="2" table:style-name="ce36"/>
          <table:table-cell table:style-name="ce37"/>
          <table:table-cell table:style-name="ce36"/>
          <table:table-cell table:number-columns-repeated="16377" table:style-name="ce77"/>
        </table:table-row>
        <table:table-row table:number-rows-repeated="3" table:style-name="ro1">
          <table:table-cell table:style-name="ce2"/>
          <table:table-cell table:style-name="ce36"/>
          <table:table-cell table:style-name="ce99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16376" table:style-name="ce2"/>
        </table:table-row>
        <table:table-row table:style-name="ro1">
          <table:table-cell table:style-name="ce2"/>
          <table:table-cell table:style-name="ce36"/>
          <table:table-cell table:style-name="ce99"/>
          <table:table-cell table:number-columns-repeated="2" table:style-name="ce36"/>
          <table:table-cell table:style-name="ce101"/>
          <table:table-cell table:number-columns-repeated="2" table:style-name="ce36"/>
          <table:table-cell table:number-columns-repeated="16376" table:style-name="ce2"/>
        </table:table-row>
        <table:table-row table:number-rows-repeated="1048512" table:style-name="ro28">
          <table:table-cell table:number-columns-repeated="16384"/>
        </table:table-row>
        <table:named-expressions>
          <table:named-range table:name="Print_Area" table:cell-range-address="BV-funkčná_kl_.$B$2:BV-funkčná_kl_.$G$54" table:base-cell-address="BV-funkčná_kl_.$A$1"/>
        </table:named-expressions>
      </table:table>
      <table:table table:name="KV-funkčná_kl_" table:style-name="ta19">
        <table:table-column table:style-name="co11" table:default-cell-style-name="ce36"/>
        <table:table-column table:style-name="co107" table:default-cell-style-name="ce36"/>
        <table:table-column table:style-name="co108" table:default-cell-style-name="ce126"/>
        <table:table-column table:style-name="co109" table:default-cell-style-name="ce36"/>
        <table:table-column table:style-name="co11" table:default-cell-style-name="ce36"/>
        <table:table-column table:style-name="co75" table:default-cell-style-name="ce36"/>
        <table:table-column table:style-name="co88" table:default-cell-style-name="ce36"/>
        <table:table-column table:style-name="co96" table:default-cell-style-name="ce36"/>
        <table:table-column table:style-name="co12" table:number-columns-repeated="16376" table:default-cell-style-name="ce36"/>
        <table:table-row table:style-name="ro28">
          <table:table-cell/>
          <table:table-cell table:style-name="ce36"/>
          <table:table-cell table:style-name="ce126"/>
          <table:table-cell table:number-columns-repeated="2" table:style-name="ce36"/>
          <table:table-cell table:number-columns-repeated="2" table:style-name="ce37"/>
          <table:table-cell table:number-columns-repeated="16377" table:style-name="ce36"/>
        </table:table-row>
        <table:table-row table:style-name="ro1">
          <table:table-cell/>
          <table:table-cell table:style-name="ce36"/>
          <table:table-cell table:style-name="ce3"/>
          <table:table-cell table:style-name="ce104"/>
          <table:table-cell table:number-columns-repeated="2" table:style-name="ce85"/>
          <table:table-cell office:value-type="string" table:style-name="ce82">
            <text:p>Príloha č.17</text:p>
          </table:table-cell>
          <table:table-cell table:number-columns-repeated="16377" table:style-name="ce36"/>
        </table:table-row>
        <table:table-row table:style-name="ro1">
          <table:table-cell/>
          <table:table-cell table:style-name="ce36"/>
          <table:table-cell table:style-name="ce3"/>
          <table:table-cell table:style-name="ce104"/>
          <table:table-cell table:number-columns-repeated="2" table:style-name="ce9"/>
          <table:table-cell table:style-name="ce85"/>
          <table:table-cell table:number-columns-repeated="16377" table:style-name="ce36"/>
        </table:table-row>
        <table:table-row table:style-name="ro36">
          <table:table-cell/>
          <table:table-cell office:value-type="string" table:number-columns-spanned="6" table:number-rows-spanned="1" table:style-name="ce568">
            <text:p>Kapitálové výdavky podľa funkčnej klasifikácie k 31.12.2024</text:p>
          </table:table-cell>
          <table:covered-table-cell table:number-columns-repeated="5"/>
          <table:table-cell table:number-columns-repeated="16377" table:style-name="ce36"/>
        </table:table-row>
        <table:table-row table:style-name="ro6">
          <table:table-cell/>
          <table:table-cell table:style-name="ce36"/>
          <table:table-cell table:number-columns-repeated="5" table:style-name="ce105"/>
          <table:table-cell table:number-columns-repeated="16377" table:style-name="ce36"/>
        </table:table-row>
        <table:table-row table:style-name="ro58">
          <table:table-cell/>
          <table:table-cell office:value-type="string" table:number-columns-spanned="3" table:number-rows-spanned="1" table:style-name="ce654">
            <text:p>Ukazovateľ</text:p>
          </table:table-cell>
          <table:covered-table-cell table:number-columns-repeated="2"/>
          <table:table-cell office:value-type="string" table:style-name="ce106">
            <text:p>Schválený rozpočet</text:p>
          </table:table-cell>
          <table:table-cell office:value-type="string" table:style-name="ce106">
            <text:p>Upravený rozpočet<text:s/></text:p>
          </table:table-cell>
          <table:table-cell office:value-type="string" table:style-name="ce106">
            <text:p>Plnenie</text:p>
          </table:table-cell>
          <table:table-cell table:number-columns-repeated="16377" table:style-name="ce36"/>
        </table:table-row>
        <table:table-row table:style-name="ro23">
          <table:table-cell table:style-name="ce9"/>
          <table:table-cell office:value-type="string" table:number-columns-spanned="3" table:number-rows-spanned="1" table:style-name="ce655">
            <text:p>Kapitálové výdavky</text:p>
          </table:table-cell>
          <table:covered-table-cell table:number-columns-repeated="2"/>
          <table:table-cell office:value-type="float" office:value="83820867" table:formula="of:=[.E8]+[.E13]+[.E17]+[.E19]+[.E23]+[.E27]+[.E10]+[.E34]" table:style-name="ce107">
            <text:p>83 820 867</text:p>
          </table:table-cell>
          <table:table-cell office:value-type="float" office:value="91104777" table:formula="of:=[.F8]+[.F13]+[.F17]+[.F19]+[.F23]+[.F27]+[.F10]+[.F34]" table:style-name="ce107">
            <text:p>91 104 777</text:p>
          </table:table-cell>
          <table:table-cell office:value-type="float" office:value="9781610.8900000006" table:formula="of:=[.G8]+[.G13]+[.G17]+[.G19]+[.G23]+[.G27]+[.G10]+[.G34]" table:style-name="ce107">
            <text:p>9 781 611</text:p>
          </table:table-cell>
          <table:table-cell table:style-name="ce9"/>
          <table:table-cell table:style-name="ce85"/>
          <table:table-cell table:number-columns-repeated="16375" table:style-name="ce9"/>
        </table:table-row>
        <table:table-row table:style-name="ro30">
          <table:table-cell/>
          <table:table-cell office:value-type="string" table:style-name="ce108">
            <text:p>01</text:p>
          </table:table-cell>
          <table:table-cell office:value-type="string" table:number-columns-spanned="2" table:number-rows-spanned="1" table:style-name="ce653">
            <text:p>Všeobecné verejné služby</text:p>
          </table:table-cell>
          <table:covered-table-cell/>
          <table:table-cell office:value-type="float" office:value="2803691" table:formula="of:=[.E9]" table:style-name="ce110">
            <text:p>2 803 691</text:p>
          </table:table-cell>
          <table:table-cell office:value-type="float" office:value="2192429" table:formula="of:=[.F9]" table:style-name="ce110">
            <text:p>2 192 429</text:p>
          </table:table-cell>
          <table:table-cell office:value-type="float" office:value="633879.03" table:formula="of:=[.G9]" table:style-name="ce110">
            <text:p>633 879</text:p>
          </table:table-cell>
          <table:table-cell table:number-columns-repeated="16377" table:style-name="ce36"/>
        </table:table-row>
        <table:table-row table:style-name="ro9">
          <table:table-cell/>
          <table:table-cell table:style-name="ce111"/>
          <table:table-cell office:value-type="string" table:style-name="ce112">
            <text:p>01.1.1.</text:p>
          </table:table-cell>
          <table:table-cell office:value-type="string" table:style-name="ce90">
            <text:p>Obce</text:p>
          </table:table-cell>
          <table:table-cell office:value-type="float" office:value="2803691" table:style-name="ce91">
            <text:p>2 803 691</text:p>
          </table:table-cell>
          <table:table-cell office:value-type="float" office:value="2192429" table:style-name="ce91">
            <text:p>2 192 429</text:p>
          </table:table-cell>
          <table:table-cell office:value-type="float" office:value="633879.03" table:style-name="ce91">
            <text:p>633 879</text:p>
          </table:table-cell>
          <table:table-cell table:number-columns-repeated="16377" table:style-name="ce36"/>
        </table:table-row>
        <table:table-row table:style-name="ro55">
          <table:table-cell/>
          <table:table-cell office:value-type="string" table:style-name="ce113">
            <text:p>03</text:p>
          </table:table-cell>
          <table:table-cell office:value-type="string" table:number-columns-spanned="2" table:number-rows-spanned="1" table:style-name="ce656">
            <text:p>Verejný poriadok</text:p>
          </table:table-cell>
          <table:covered-table-cell/>
          <table:table-cell office:value-type="float" office:value="26700" table:formula="of:=[.E11]+[.E12]" table:style-name="ce115">
            <text:p>26 700</text:p>
          </table:table-cell>
          <table:table-cell office:value-type="float" office:value="82570" table:formula="of:=[.F11]+[.F12]" table:style-name="ce115">
            <text:p>82 570</text:p>
          </table:table-cell>
          <table:table-cell office:value-type="float" office:value="63032.840000000004" table:formula="of:=[.G11]+[.G12]" table:style-name="ce115">
            <text:p>63 033</text:p>
          </table:table-cell>
          <table:table-cell table:number-columns-repeated="16377" table:style-name="ce36"/>
        </table:table-row>
        <table:table-row table:style-name="ro28">
          <table:table-cell/>
          <table:table-cell table:style-name="ce88"/>
          <table:table-cell office:value-type="string" table:style-name="ce112">
            <text:p>03.1.0.</text:p>
          </table:table-cell>
          <table:table-cell office:value-type="string" table:style-name="ce90">
            <text:p>Policajné služby</text:p>
          </table:table-cell>
          <table:table-cell office:value-type="float" office:value="26700" table:style-name="ce116">
            <text:p>26 700</text:p>
          </table:table-cell>
          <table:table-cell office:value-type="float" office:value="71400" table:style-name="ce116">
            <text:p>71 400</text:p>
          </table:table-cell>
          <table:table-cell office:value-type="float" office:value="51868.83" table:style-name="ce116">
            <text:p>51 869</text:p>
          </table:table-cell>
          <table:table-cell table:number-columns-repeated="16377" table:style-name="ce36"/>
        </table:table-row>
        <table:table-row table:style-name="ro28">
          <table:table-cell/>
          <table:table-cell table:style-name="ce88"/>
          <table:table-cell office:value-type="string" table:style-name="ce112">
            <text:p>03.2.0.</text:p>
          </table:table-cell>
          <table:table-cell office:value-type="string" table:style-name="ce90">
            <text:p>Ochrana pred požiarmi</text:p>
          </table:table-cell>
          <table:table-cell office:value-type="float" office:value="0" table:style-name="ce116">
            <text:p>0</text:p>
          </table:table-cell>
          <table:table-cell office:value-type="float" office:value="11170" table:style-name="ce116">
            <text:p>11 170</text:p>
          </table:table-cell>
          <table:table-cell office:value-type="float" office:value="11164.01" table:style-name="ce116">
            <text:p>11 164</text:p>
          </table:table-cell>
          <table:table-cell table:number-columns-repeated="16377" table:style-name="ce36"/>
        </table:table-row>
        <table:table-row table:style-name="ro28">
          <table:table-cell/>
          <table:table-cell office:value-type="string" table:style-name="ce108">
            <text:p>04</text:p>
          </table:table-cell>
          <table:table-cell office:value-type="string" table:number-columns-spanned="2" table:number-rows-spanned="1" table:style-name="ce653">
            <text:p>Ekonomická oblasť</text:p>
          </table:table-cell>
          <table:covered-table-cell/>
          <table:table-cell office:value-type="float" office:value="2607347" table:formula="of:=SUM([.E14:.E16])" table:style-name="ce110">
            <text:p>2 607 347</text:p>
          </table:table-cell>
          <table:table-cell office:value-type="float" office:value="3968470" table:formula="of:=SUM([.F14:.F16])" table:style-name="ce110">
            <text:p>3 968 470</text:p>
          </table:table-cell>
          <table:table-cell office:value-type="float" office:value="1961843.6400000001" table:formula="of:=SUM([.G14:.G16])" table:style-name="ce110">
            <text:p>1 961 844</text:p>
          </table:table-cell>
          <table:table-cell table:number-columns-repeated="16377" table:style-name="ce36"/>
        </table:table-row>
        <table:table-row table:style-name="ro28">
          <table:table-cell/>
          <table:table-cell table:style-name="ce89"/>
          <table:table-cell office:value-type="string" table:style-name="ce112">
            <text:p>04.2.2.</text:p>
          </table:table-cell>
          <table:table-cell office:value-type="string" table:style-name="ce90">
            <text:p>Lesníctvo</text:p>
          </table:table-cell>
          <table:table-cell office:value-type="float" office:value="0" table:style-name="ce91">
            <text:p>0</text:p>
          </table:table-cell>
          <table:table-cell office:value-type="float" office:value="335800" table:style-name="ce91">
            <text:p>335 800</text:p>
          </table:table-cell>
          <table:table-cell office:value-type="float" office:value="161527.07999999999" table:style-name="ce91">
            <text:p>161 527</text:p>
          </table:table-cell>
          <table:table-cell table:number-columns-repeated="16377" table:style-name="ce36"/>
        </table:table-row>
        <table:table-row table:style-name="ro55">
          <table:table-cell table:style-name="ce2"/>
          <table:table-cell table:style-name="ce117"/>
          <table:table-cell office:value-type="string" table:style-name="ce112">
            <text:p>04.4.3.</text:p>
          </table:table-cell>
          <table:table-cell office:value-type="string" table:style-name="ce89">
            <text:p>Výstavba</text:p>
          </table:table-cell>
          <table:table-cell office:value-type="float" office:value="184000" table:style-name="ce94">
            <text:p>184 000</text:p>
          </table:table-cell>
          <table:table-cell office:value-type="float" office:value="158000" table:style-name="ce94">
            <text:p>158 000</text:p>
          </table:table-cell>
          <table:table-cell office:value-type="float" office:value="42426" table:style-name="ce94">
            <text:p>42 42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4.5.1.</text:p>
          </table:table-cell>
          <table:table-cell office:value-type="string" table:style-name="ce119">
            <text:p>Správa a údržba ciest</text:p>
          </table:table-cell>
          <table:table-cell office:value-type="float" office:value="2423347" table:style-name="ce94">
            <text:p>2 423 347</text:p>
          </table:table-cell>
          <table:table-cell office:value-type="float" office:value="3474670" table:style-name="ce94">
            <text:p>3 474 670</text:p>
          </table:table-cell>
          <table:table-cell office:value-type="float" office:value="1757890.5600000001" table:style-name="ce94">
            <text:p>1 757 891</text:p>
          </table:table-cell>
          <table:table-cell table:number-columns-repeated="16377" table:style-name="ce2"/>
        </table:table-row>
        <table:table-row table:style-name="ro55">
          <table:table-cell table:style-name="ce2"/>
          <table:table-cell office:value-type="string" table:style-name="ce108">
            <text:p>05</text:p>
          </table:table-cell>
          <table:table-cell office:value-type="string" table:number-columns-spanned="2" table:number-rows-spanned="1" table:style-name="ce653">
            <text:p>Ochrana životného prostredia</text:p>
          </table:table-cell>
          <table:covered-table-cell/>
          <table:table-cell office:value-type="float" office:value="13500" table:formula="of:=[.E18]" table:style-name="ce110">
            <text:p>13 500</text:p>
          </table:table-cell>
          <table:table-cell office:value-type="float" office:value="674900" table:formula="of:=[.F18]" table:style-name="ce110">
            <text:p>674 900</text:p>
          </table:table-cell>
          <table:table-cell office:value-type="float" office:value="123026.91" table:formula="of:=[.G18]" table:style-name="ce110">
            <text:p>123 02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5.1.0.</text:p>
          </table:table-cell>
          <table:table-cell office:value-type="string" table:style-name="ce119">
            <text:p>Nakladanie s odpadmi</text:p>
          </table:table-cell>
          <table:table-cell office:value-type="float" office:value="13500" table:style-name="ce116">
            <text:p>13 500</text:p>
          </table:table-cell>
          <table:table-cell office:value-type="float" office:value="674900" table:style-name="ce116">
            <text:p>674 900</text:p>
          </table:table-cell>
          <table:table-cell office:value-type="float" office:value="123026.91" table:style-name="ce116">
            <text:p>123 02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08">
            <text:p>06</text:p>
          </table:table-cell>
          <table:table-cell office:value-type="string" table:number-columns-spanned="2" table:number-rows-spanned="1" table:style-name="ce653">
            <text:p>Bývanie a občianska vybavenosť</text:p>
          </table:table-cell>
          <table:covered-table-cell/>
          <table:table-cell office:value-type="float" office:value="18178040" table:formula="of:=SUM([.E20:.E22])" table:style-name="ce110">
            <text:p>18 178 040</text:p>
          </table:table-cell>
          <table:table-cell office:value-type="float" office:value="19045001" table:formula="of:=SUM([.F20:.F22])" table:style-name="ce110">
            <text:p>19 045 001</text:p>
          </table:table-cell>
          <table:table-cell office:value-type="float" office:value="1824067.46" table:formula="of:=SUM([.G20:.G22])" table:style-name="ce110">
            <text:p>1 824 067</text:p>
          </table:table-cell>
          <table:table-cell table:number-columns-repeated="16377" table:style-name="ce2"/>
        </table:table-row>
        <table:table-row table:style-name="ro55">
          <table:table-cell table:style-name="ce2"/>
          <table:table-cell table:style-name="ce111"/>
          <table:table-cell office:value-type="string" table:style-name="ce118">
            <text:p>06.2.0.</text:p>
          </table:table-cell>
          <table:table-cell office:value-type="string" table:style-name="ce119">
            <text:p>Rozvoj obcí</text:p>
          </table:table-cell>
          <table:table-cell office:value-type="float" office:value="926745" table:style-name="ce116">
            <text:p>926 745</text:p>
          </table:table-cell>
          <table:table-cell office:value-type="float" office:value="1277385" table:style-name="ce116">
            <text:p>1 277 385</text:p>
          </table:table-cell>
          <table:table-cell office:value-type="float" office:value="908042.59" table:style-name="ce116">
            <text:p>908 043</text:p>
          </table:table-cell>
          <table:table-cell table:number-columns-repeated="16377" table:style-name="ce2"/>
        </table:table-row>
        <table:table-row table:style-name="ro55">
          <table:table-cell table:style-name="ce2"/>
          <table:table-cell table:style-name="ce111"/>
          <table:table-cell office:value-type="string" table:style-name="ce118">
            <text:p>06.4.0.</text:p>
          </table:table-cell>
          <table:table-cell office:value-type="string" table:style-name="ce119">
            <text:p>Verejné osvetlenie</text:p>
          </table:table-cell>
          <table:table-cell office:value-type="float" office:value="14961700" table:style-name="ce116">
            <text:p>14 961 700</text:p>
          </table:table-cell>
          <table:table-cell office:value-type="float" office:value="15089800" table:style-name="ce116">
            <text:p>15 089 800</text:p>
          </table:table-cell>
          <table:table-cell office:value-type="float" office:value="160013.82" table:style-name="ce116">
            <text:p>160 014</text:p>
          </table:table-cell>
          <table:table-cell table:number-columns-repeated="16377" table:style-name="ce2"/>
        </table:table-row>
        <table:table-row table:style-name="ro55">
          <table:table-cell table:style-name="ce2"/>
          <table:table-cell table:style-name="ce111"/>
          <table:table-cell office:value-type="string" table:style-name="ce112">
            <text:p>06.6.0.</text:p>
          </table:table-cell>
          <table:table-cell office:value-type="string" table:style-name="ce90">
            <text:p>Bývanie a občianska vybavenosť</text:p>
          </table:table-cell>
          <table:table-cell office:value-type="float" office:value="2289595" table:style-name="ce91">
            <text:p>2 289 595</text:p>
          </table:table-cell>
          <table:table-cell office:value-type="float" office:value="2677816" table:style-name="ce91">
            <text:p>2 677 816</text:p>
          </table:table-cell>
          <table:table-cell office:value-type="float" office:value="756011.05" table:style-name="ce91">
            <text:p>756 01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3">
            <text:p>08</text:p>
          </table:table-cell>
          <table:table-cell office:value-type="string" table:number-columns-spanned="2" table:number-rows-spanned="1" table:style-name="ce656">
            <text:p>Rekreácia, kultúra, náboženstvo</text:p>
          </table:table-cell>
          <table:covered-table-cell/>
          <table:table-cell office:value-type="float" office:value="57129128" table:formula="of:=SUM([.E24:.E26])" table:style-name="ce115">
            <text:p>57 129 128</text:p>
          </table:table-cell>
          <table:table-cell office:value-type="float" office:value="61630162" table:formula="of:=SUM([.F24:.F26])" table:style-name="ce115">
            <text:p>61 630 162</text:p>
          </table:table-cell>
          <table:table-cell office:value-type="float" office:value="3591535.42" table:formula="of:=SUM([.G24:.G26])" table:style-name="ce115">
            <text:p>3 591 535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8.1.0.</text:p>
          </table:table-cell>
          <table:table-cell office:value-type="string" table:style-name="ce119">
            <text:p>Rekreačné a športové služby</text:p>
          </table:table-cell>
          <table:table-cell office:value-type="float" office:value="48452429" table:style-name="ce116">
            <text:p>48 452 429</text:p>
          </table:table-cell>
          <table:table-cell office:value-type="float" office:value="49803701" table:style-name="ce116">
            <text:p>49 803 701</text:p>
          </table:table-cell>
          <table:table-cell office:value-type="float" office:value="3135444.14" table:style-name="ce116">
            <text:p>3 135 44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88"/>
          <table:table-cell office:value-type="string" table:style-name="ce112">
            <text:p>08.2.0.</text:p>
          </table:table-cell>
          <table:table-cell office:value-type="string" table:style-name="ce90">
            <text:p>Múzeá a galérie</text:p>
          </table:table-cell>
          <table:table-cell office:value-type="float" office:value="8371139" table:style-name="ce116">
            <text:p>8 371 139</text:p>
          </table:table-cell>
          <table:table-cell office:value-type="float" office:value="11471201" table:style-name="ce116">
            <text:p>11 471 201</text:p>
          </table:table-cell>
          <table:table-cell office:value-type="float" office:value="222125.94" table:style-name="ce116">
            <text:p>222 12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8.4.0.</text:p>
          </table:table-cell>
          <table:table-cell office:value-type="string" table:style-name="ce119">
            <text:p>Obradné siene + nábož.</text:p>
          </table:table-cell>
          <table:table-cell office:value-type="float" office:value="305560" table:style-name="ce116">
            <text:p>305 560</text:p>
          </table:table-cell>
          <table:table-cell office:value-type="float" office:value="355260" table:style-name="ce116">
            <text:p>355 260</text:p>
          </table:table-cell>
          <table:table-cell office:value-type="float" office:value="233965.34" table:style-name="ce116">
            <text:p>233 965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113">
            <text:p>09</text:p>
          </table:table-cell>
          <table:table-cell office:value-type="string" table:number-columns-spanned="2" table:number-rows-spanned="1" table:style-name="ce656">
            <text:p>Vzdelávanie</text:p>
          </table:table-cell>
          <table:covered-table-cell/>
          <table:table-cell office:value-type="float" office:value="2522461" table:formula="of:=SUM([.E28:.E33])" table:style-name="ce115">
            <text:p>2 522 461</text:p>
          </table:table-cell>
          <table:table-cell office:value-type="float" office:value="2709535" table:formula="of:=SUM([.F28:.F33])" table:style-name="ce115">
            <text:p>2 709 535</text:p>
          </table:table-cell>
          <table:table-cell office:value-type="float" office:value="1133711.04" table:formula="of:=SUM([.G28:.G33])" table:style-name="ce115">
            <text:p>1 133 711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15">
          <table:table-cell table:style-name="ce2"/>
          <table:table-cell table:style-name="ce111"/>
          <table:table-cell office:value-type="string" table:style-name="ce112">
            <text:p>09.1.1.1.</text:p>
          </table:table-cell>
          <table:table-cell office:value-type="string" table:style-name="ce89">
            <text:p>Predškolská výchova s bežnou starostl.</text:p>
          </table:table-cell>
          <table:table-cell office:value-type="float" office:value="198000" table:style-name="ce91">
            <text:p>198 000</text:p>
          </table:table-cell>
          <table:table-cell office:value-type="float" office:value="201966" table:style-name="ce91">
            <text:p>201 966</text:p>
          </table:table-cell>
          <table:table-cell office:value-type="float" office:value="181303.18" table:style-name="ce91">
            <text:p>181 303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table:style-name="ce111"/>
          <table:table-cell office:value-type="string" table:style-name="ce112">
            <text:p>09.2.1.1.</text:p>
          </table:table-cell>
          <table:table-cell office:value-type="string" table:style-name="ce90">
            <text:p>Nižšie sekundárne vzdelávanie s bežnou starostlivosťou</text:p>
          </table:table-cell>
          <table:table-cell office:value-type="float" office:value="2264461" table:style-name="ce91">
            <text:p>2 264 461</text:p>
          </table:table-cell>
          <table:table-cell office:value-type="float" office:value="2276246" table:style-name="ce91">
            <text:p>2 276 246</text:p>
          </table:table-cell>
          <table:table-cell office:value-type="float" office:value="724693.86" table:style-name="ce91">
            <text:p>724 694</text:p>
          </table:table-cell>
          <table:table-cell table:number-columns-repeated="16377" table:style-name="ce2"/>
        </table:table-row>
        <table:table-row table:style-name="ro30">
          <table:table-cell table:style-name="ce2"/>
          <table:table-cell table:style-name="ce111"/>
          <table:table-cell office:value-type="string" table:style-name="ce112">
            <text:p>09.5.0.</text:p>
          </table:table-cell>
          <table:table-cell office:value-type="string" table:style-name="ce90">
            <text:p>Vzdelávanie nedefinované podľa úrovne</text:p>
          </table:table-cell>
          <table:table-cell office:value-type="float" office:value="60000" table:style-name="ce91">
            <text:p>60 000</text:p>
          </table:table-cell>
          <table:table-cell office:value-type="float" office:value="61000" table:style-name="ce91">
            <text:p>61 000</text:p>
          </table:table-cell>
          <table:table-cell office:value-type="float" office:value="60860" table:style-name="ce91">
            <text:p>60 860</text:p>
          </table:table-cell>
          <table:table-cell table:number-columns-repeated="16377" table:style-name="ce2"/>
        </table:table-row>
        <table:table-row table:style-name="ro30">
          <table:table-cell table:style-name="ce2"/>
          <table:table-cell table:style-name="ce111"/>
          <table:table-cell office:value-type="string" table:style-name="ce112">
            <text:p>09.6.0.1.</text:p>
          </table:table-cell>
          <table:table-cell office:value-type="string" table:style-name="ce90">
            <text:p>Školské stravovanie</text:p>
          </table:table-cell>
          <table:table-cell office:value-type="float" office:value="0" table:style-name="ce91">
            <text:p>0</text:p>
          </table:table-cell>
          <table:table-cell office:value-type="float" office:value="40000" table:style-name="ce91">
            <text:p>40 000</text:p>
          </table:table-cell>
          <table:table-cell office:value-type="float" office:value="39657" table:style-name="ce91">
            <text:p>39 657</text:p>
          </table:table-cell>
          <table:table-cell table:number-columns-repeated="16377" table:style-name="ce2"/>
        </table:table-row>
        <table:table-row table:style-name="ro30">
          <table:table-cell table:style-name="ce2"/>
          <table:table-cell table:style-name="ce111"/>
          <table:table-cell office:value-type="string" table:style-name="ce112">
            <text:p>09.6.0.2.</text:p>
          </table:table-cell>
          <table:table-cell office:value-type="string" table:style-name="ce90">
            <text:p>Školské stravovanie I.stupeň</text:p>
          </table:table-cell>
          <table:table-cell office:value-type="float" office:value="0" table:style-name="ce91">
            <text:p>0</text:p>
          </table:table-cell>
          <table:table-cell office:value-type="float" office:value="5511" table:style-name="ce91">
            <text:p>5 511</text:p>
          </table:table-cell>
          <table:table-cell office:value-type="float" office:value="5511" table:style-name="ce91">
            <text:p>5 51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2">
            <text:p>09.6.0.3.</text:p>
          </table:table-cell>
          <table:table-cell office:value-type="string" table:style-name="ce90">
            <text:p>Školské stravovanie II.stupeň</text:p>
          </table:table-cell>
          <table:table-cell office:value-type="float" office:value="0" table:style-name="ce91">
            <text:p>0</text:p>
          </table:table-cell>
          <table:table-cell office:value-type="float" office:value="124812" table:style-name="ce91">
            <text:p>124 812</text:p>
          </table:table-cell>
          <table:table-cell office:value-type="float" office:value="121686" table:style-name="ce91">
            <text:p>121 686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13">
            <text:p>10</text:p>
          </table:table-cell>
          <table:table-cell office:value-type="string" table:number-columns-spanned="2" table:number-rows-spanned="1" table:style-name="ce656">
            <text:p>Sociálne zabezpečenie</text:p>
          </table:table-cell>
          <table:covered-table-cell/>
          <table:table-cell office:value-type="float" office:value="540000" table:formula="of:=SUM([.E35:.E37])" table:style-name="ce115">
            <text:p>540 000</text:p>
          </table:table-cell>
          <table:table-cell office:value-type="float" office:value="801710" table:formula="of:=SUM([.F35:.F37])" table:style-name="ce115">
            <text:p>801 710</text:p>
          </table:table-cell>
          <table:table-cell office:value-type="float" office:value="450514.55000000005" table:formula="of:=SUM([.G35:.G37])" table:style-name="ce115">
            <text:p>450 51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2">
            <text:p>10.2.0.</text:p>
          </table:table-cell>
          <table:table-cell office:value-type="string" table:style-name="ce90">
            <text:p>Staroba</text:p>
          </table:table-cell>
          <table:table-cell office:value-type="float" office:value="25000" table:style-name="ce91">
            <text:p>25 000</text:p>
          </table:table-cell>
          <table:table-cell office:value-type="float" office:value="162700" table:style-name="ce91">
            <text:p>162 700</text:p>
          </table:table-cell>
          <table:table-cell office:value-type="float" office:value="44148.02" table:style-name="ce91">
            <text:p>44 148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table:style-name="ce120"/>
          <table:table-cell office:value-type="string" table:style-name="ce121">
            <text:p>10.7.0.</text:p>
          </table:table-cell>
          <table:table-cell office:value-type="string" table:style-name="ce90">
            <text:p>Soc.pomoc občanom v hm.a soc.núdzi</text:p>
          </table:table-cell>
          <table:table-cell office:value-type="float" office:value="0" table:style-name="ce122">
            <text:p>0</text:p>
          </table:table-cell>
          <table:table-cell office:value-type="float" office:value="6710" table:style-name="ce122">
            <text:p>6 710</text:p>
          </table:table-cell>
          <table:table-cell office:value-type="float" office:value="6710" table:style-name="ce122">
            <text:p>6 710</text:p>
          </table:table-cell>
          <table:table-cell table:number-columns-repeated="16377" table:style-name="ce2"/>
        </table:table-row>
        <table:table-row table:style-name="ro58">
          <table:table-cell table:style-name="ce2"/>
          <table:table-cell table:style-name="ce123"/>
          <table:table-cell office:value-type="string" table:style-name="ce124">
            <text:p>10.1.2.</text:p>
          </table:table-cell>
          <table:table-cell office:value-type="string" table:style-name="ce125">
            <text:p>Invalidita a ťažké zdravotné postihnutie</text:p>
          </table:table-cell>
          <table:table-cell office:value-type="float" office:value="515000" table:style-name="ce98">
            <text:p>515 000</text:p>
          </table:table-cell>
          <table:table-cell office:value-type="float" office:value="632300" table:style-name="ce98">
            <text:p>632 300</text:p>
          </table:table-cell>
          <table:table-cell office:value-type="float" office:value="399656.53" table:style-name="ce98">
            <text:p>399 657</text:p>
          </table:table-cell>
          <table:table-cell table:number-columns-repeated="16377" table:style-name="ce2"/>
        </table:table-row>
        <table:table-row table:style-name="ro28">
          <table:table-cell table:number-columns-repeated="16384"/>
        </table:table-row>
        <table:table-row table:style-name="ro1">
          <table:table-cell table:style-name="ce2"/>
          <table:table-cell table:style-name="ce36"/>
          <table:table-cell table:style-name="ce126"/>
          <table:table-cell table:number-columns-repeated="2" table:style-name="ce36"/>
          <table:table-cell table:style-name="ce100"/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table:style-name="ce36"/>
          <table:table-cell table:style-name="ce126"/>
          <table:table-cell table:style-name="ce36"/>
          <table:table-cell table:style-name="ce100"/>
          <table:table-cell table:number-columns-repeated="2" table:style-name="ce36"/>
          <table:table-cell table:number-columns-repeated="16377" table:style-name="ce2"/>
        </table:table-row>
        <table:table-row table:number-rows-repeated="1048536" table:style-name="ro28">
          <table:table-cell table:number-columns-repeated="16384"/>
        </table:table-row>
        <table:named-expressions>
          <table:named-range table:name="Print_Area" table:cell-range-address="KV-funkčná_kl_.$B$2:KV-funkčná_kl_.$G$38" table:base-cell-address="KV-funkčná_kl_.$A$1"/>
        </table:named-expressions>
      </table:table>
      <table:table table:name="Výdavky_ek_kl_" table:style-name="ta20">
        <table:table-column table:style-name="co110" table:default-cell-style-name="ce36"/>
        <table:table-column table:style-name="co90" table:default-cell-style-name="ce36"/>
        <table:table-column table:style-name="co71" table:default-cell-style-name="ce36"/>
        <table:table-column table:style-name="co111" table:default-cell-style-name="ce36"/>
        <table:table-column table:style-name="co4" table:default-cell-style-name="ce36"/>
        <table:table-column table:style-name="co19" table:default-cell-style-name="ce36"/>
        <table:table-column table:style-name="co12" table:number-columns-repeated="2" table:default-cell-style-name="ce36"/>
        <table:table-column table:style-name="co30" table:default-cell-style-name="ce36"/>
        <table:table-column table:style-name="co12" table:number-columns-repeated="16375" table:default-cell-style-name="ce36"/>
        <table:table-row table:style-name="ro28">
          <table:table-cell table:number-columns-repeated="16384"/>
        </table:table-row>
        <table:table-row table:style-name="ro28">
          <table:table-cell/>
          <table:table-cell table:number-columns-repeated="2" table:style-name="ce36"/>
          <table:table-cell table:number-columns-repeated="3" table:style-name="ce100"/>
          <table:table-cell table:number-columns-repeated="16378" table:style-name="ce36"/>
        </table:table-row>
        <table:table-row table:style-name="ro28">
          <table:table-cell/>
          <table:table-cell table:number-columns-repeated="4" table:style-name="ce36"/>
          <table:table-cell office:value-type="string" table:style-name="ce127">
            <text:p>Príloha č.18</text:p>
          </table:table-cell>
          <table:table-cell table:number-columns-repeated="16378" table:style-name="ce36"/>
        </table:table-row>
        <table:table-row table:style-name="ro62">
          <table:table-cell/>
          <table:table-cell office:value-type="string" table:number-columns-spanned="5" table:number-rows-spanned="1" table:style-name="ce657">
            <text:p>Bežné a kapitálové výdavky podľa ekonomickej klasifikácie k 31.12.2024</text:p>
          </table:table-cell>
          <table:covered-table-cell table:number-columns-repeated="4"/>
          <table:table-cell table:style-name="ce15"/>
          <table:table-cell table:number-columns-repeated="16377" table:style-name="ce36"/>
        </table:table-row>
        <table:table-row table:style-name="ro1">
          <table:table-cell table:style-name="ce2"/>
          <table:table-cell table:number-columns-repeated="6" table:style-name="ce36"/>
          <table:table-cell table:number-columns-repeated="16377" table:style-name="ce2"/>
        </table:table-row>
        <table:table-row table:style-name="ro58">
          <table:table-cell table:style-name="ce2"/>
          <table:table-cell table:number-columns-spanned="2" table:number-rows-spanned="1" table:style-name="ce658"/>
          <table:covered-table-cell/>
          <table:table-cell office:value-type="string" table:style-name="ce128">
            <text:p>Schválený rozpočet</text:p>
          </table:table-cell>
          <table:table-cell office:value-type="string" table:style-name="ce128">
            <text:p>Upravený rozpočet<text:s/></text:p>
          </table:table-cell>
          <table:table-cell office:value-type="string" table:style-name="ce128">
            <text:p>Plnenie</text:p>
          </table:table-cell>
          <table:table-cell table:style-name="ce36"/>
          <table:table-cell table:number-columns-repeated="16377" table:style-name="ce2"/>
        </table:table-row>
        <table:table-row table:style-name="ro14">
          <table:table-cell table:style-name="ce77"/>
          <table:table-cell table:style-name="ce129"/>
          <table:table-cell office:value-type="string" table:style-name="ce130">
            <text:p>Bežné výdavky</text:p>
          </table:table-cell>
          <table:table-cell office:value-type="float" office:value="70666374" table:formula="of:=[.D8]+[.D9]+[.D10]+[.D18]+[.D19]" table:style-name="ce131">
            <text:p>70 666 374</text:p>
          </table:table-cell>
          <table:table-cell office:value-type="float" office:value="76000321" table:formula="of:=[.E8]+[.E9]+[.E10]+[.E18]+[.E19]" table:style-name="ce131">
            <text:p>76 000 321</text:p>
          </table:table-cell>
          <table:table-cell office:value-type="float" office:value="69870539.400000021" table:formula="of:=[.F8]+[.F9]+[.F10]+[.F18]+[.F19]+1" table:style-name="ce131">
            <text:p>69 870 539</text:p>
          </table:table-cell>
          <table:table-cell table:number-columns-repeated="2" table:style-name="ce77"/>
          <table:table-cell table:style-name="ce81"/>
          <table:table-cell table:number-columns-repeated="16375" table:style-name="ce77"/>
        </table:table-row>
        <table:table-row table:style-name="ro15">
          <table:table-cell table:style-name="ce2"/>
          <table:table-cell office:value-type="float" office:value="610" table:style-name="ce132">
            <text:p>610</text:p>
          </table:table-cell>
          <table:table-cell office:value-type="string" table:style-name="ce109">
            <text:p>Mzdy, platy, služobné príjmy <text:s/>a ostatné osobné vyrovnania</text:p>
          </table:table-cell>
          <table:table-cell office:value-type="float" office:value="26517850" table:style-name="ce115">
            <text:p>26 517 850</text:p>
          </table:table-cell>
          <table:table-cell office:value-type="float" office:value="27482685" table:style-name="ce115">
            <text:p>27 482 685</text:p>
          </table:table-cell>
          <table:table-cell office:value-type="float" office:value="26875381.530000001" table:style-name="ce115">
            <text:p>26 875 382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20" table:style-name="ce132">
            <text:p>620</text:p>
          </table:table-cell>
          <table:table-cell office:value-type="string" table:style-name="ce109">
            <text:p>Poistné a príspevok do poisťovní<text:s/></text:p>
          </table:table-cell>
          <table:table-cell office:value-type="float" office:value="9790091" table:style-name="ce115">
            <text:p>9 790 091</text:p>
          </table:table-cell>
          <table:table-cell office:value-type="float" office:value="10285712" table:style-name="ce115">
            <text:p>10 285 712</text:p>
          </table:table-cell>
          <table:table-cell office:value-type="float" office:value="10084955.09" table:style-name="ce115">
            <text:p>10 084 955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0" table:style-name="ce132">
            <text:p>630</text:p>
          </table:table-cell>
          <table:table-cell office:value-type="string" table:style-name="ce109">
            <text:p>Tovary a služby</text:p>
          </table:table-cell>
          <table:table-cell office:value-type="float" office:value="24907342" table:formula="of:=[.D11]+[.D12]+[.D13]+[.D14]+[.D15]+[.D16]+[.D17]" table:style-name="ce133">
            <text:p>24 907 342</text:p>
          </table:table-cell>
          <table:table-cell office:value-type="float" office:value="26991403" table:formula="of:=[.E11]+[.E12]+[.E13]+[.E14]+[.E15]+[.E16]+[.E17]" table:style-name="ce133">
            <text:p>26 991 403</text:p>
          </table:table-cell>
          <table:table-cell office:value-type="float" office:value="22203780.900000002" table:formula="of:=[.F11]+[.F12]+[.F13]+[.F14]+[.F15]+[.F16]+[.F17]" table:style-name="ce133">
            <text:p>22 203 781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1" table:style-name="ce134">
            <text:p>631</text:p>
          </table:table-cell>
          <table:table-cell office:value-type="string" table:style-name="ce119">
            <text:p>Cestovné náhrady</text:p>
          </table:table-cell>
          <table:table-cell office:value-type="float" office:value="31597" table:style-name="ce94">
            <text:p>31 597</text:p>
          </table:table-cell>
          <table:table-cell office:value-type="float" office:value="119374" table:style-name="ce94">
            <text:p>119 374</text:p>
          </table:table-cell>
          <table:table-cell office:value-type="float" office:value="55646.3" table:style-name="ce94">
            <text:p>55 646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2" table:style-name="ce134">
            <text:p>632</text:p>
          </table:table-cell>
          <table:table-cell office:value-type="string" table:style-name="ce119">
            <text:p>Energie, voda a komunikácie</text:p>
          </table:table-cell>
          <table:table-cell office:value-type="float" office:value="6459124" table:style-name="ce94">
            <text:p>6 459 124</text:p>
          </table:table-cell>
          <table:table-cell office:value-type="float" office:value="5599629.8899999997" table:style-name="ce94">
            <text:p>5 599 630</text:p>
          </table:table-cell>
          <table:table-cell office:value-type="float" office:value="3918890.33" table:style-name="ce94">
            <text:p>3 918 890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3" table:style-name="ce134">
            <text:p>633</text:p>
          </table:table-cell>
          <table:table-cell office:value-type="string" table:style-name="ce119">
            <text:p>Materiál</text:p>
          </table:table-cell>
          <table:table-cell office:value-type="float" office:value="4313003" table:style-name="ce94">
            <text:p>4 313 003</text:p>
          </table:table-cell>
          <table:table-cell office:value-type="float" office:value="5265725.4800000004" table:style-name="ce94">
            <text:p>5 265 725</text:p>
          </table:table-cell>
          <table:table-cell office:value-type="float" office:value="4716133.24" table:style-name="ce94">
            <text:p>4 716 133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4" table:style-name="ce134">
            <text:p>634</text:p>
          </table:table-cell>
          <table:table-cell office:value-type="string" table:style-name="ce119">
            <text:p>Dopravné</text:p>
          </table:table-cell>
          <table:table-cell office:value-type="float" office:value="228687" table:style-name="ce94">
            <text:p>228 687</text:p>
          </table:table-cell>
          <table:table-cell office:value-type="float" office:value="235672" table:style-name="ce94">
            <text:p>235 672</text:p>
          </table:table-cell>
          <table:table-cell office:value-type="float" office:value="188518.24" table:style-name="ce94">
            <text:p>188 518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5" table:style-name="ce134">
            <text:p>635</text:p>
          </table:table-cell>
          <table:table-cell office:value-type="string" table:style-name="ce119">
            <text:p>Rutinná a štandardná údržba</text:p>
          </table:table-cell>
          <table:table-cell office:value-type="float" office:value="4538766" table:style-name="ce94">
            <text:p>4 538 766</text:p>
          </table:table-cell>
          <table:table-cell office:value-type="float" office:value="4853095.4000000004" table:style-name="ce94">
            <text:p>4 853 095</text:p>
          </table:table-cell>
          <table:table-cell office:value-type="float" office:value="4236646.2" table:style-name="ce94">
            <text:p>4 236 646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6" table:style-name="ce134">
            <text:p>636</text:p>
          </table:table-cell>
          <table:table-cell office:value-type="string" table:style-name="ce119">
            <text:p>Nájomné za nájom</text:p>
          </table:table-cell>
          <table:table-cell office:value-type="float" office:value="1084570" table:style-name="ce94">
            <text:p>1 084 570</text:p>
          </table:table-cell>
          <table:table-cell office:value-type="float" office:value="1107208.57" table:style-name="ce94">
            <text:p>1 107 209</text:p>
          </table:table-cell>
          <table:table-cell office:value-type="float" office:value="1038495.65" table:style-name="ce94">
            <text:p>1 038 496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7" table:style-name="ce134">
            <text:p>637</text:p>
          </table:table-cell>
          <table:table-cell office:value-type="string" table:style-name="ce119">
            <text:p>Služby</text:p>
          </table:table-cell>
          <table:table-cell office:value-type="float" office:value="8251595" table:style-name="ce94">
            <text:p>8 251 595</text:p>
          </table:table-cell>
          <table:table-cell office:value-type="float" office:value="9810697.6600000001" table:style-name="ce94">
            <text:p>9 810 698</text:p>
          </table:table-cell>
          <table:table-cell office:value-type="float" office:value="8049450.9400000004" table:style-name="ce94">
            <text:p>8 049 451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40" table:style-name="ce132">
            <text:p>640</text:p>
          </table:table-cell>
          <table:table-cell office:value-type="string" table:style-name="ce109">
            <text:p>Bežné transfery</text:p>
          </table:table-cell>
          <table:table-cell office:value-type="float" office:value="9033091" table:style-name="ce133">
            <text:p>9 033 091</text:p>
          </table:table-cell>
          <table:table-cell office:value-type="float" office:value="10718871" table:style-name="ce133">
            <text:p>10 718 871</text:p>
          </table:table-cell>
          <table:table-cell office:value-type="float" office:value="10255251.98" table:style-name="ce133">
            <text:p>10 255 252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50" table:style-name="ce132">
            <text:p>650</text:p>
          </table:table-cell>
          <table:table-cell office:value-type="string" table:style-name="ce109">
            <text:p>Splácanie úrokov</text:p>
          </table:table-cell>
          <table:table-cell office:value-type="float" office:value="418000" table:style-name="ce133">
            <text:p>418 000</text:p>
          </table:table-cell>
          <table:table-cell office:value-type="float" office:value="521650" table:style-name="ce133">
            <text:p>521 650</text:p>
          </table:table-cell>
          <table:table-cell office:value-type="float" office:value="451168.9" table:style-name="ce133">
            <text:p>451 169</text:p>
          </table:table-cell>
          <table:table-cell table:style-name="ce36"/>
          <table:table-cell table:number-columns-repeated="16377" table:style-name="ce2"/>
        </table:table-row>
        <table:table-row table:style-name="ro63">
          <table:table-cell table:style-name="ce2"/>
          <table:table-cell table:style-name="ce135"/>
          <table:table-cell table:style-name="ce136"/>
          <table:table-cell table:number-columns-repeated="3" table:style-name="ce137"/>
          <table:table-cell table:style-name="ce36"/>
          <table:table-cell table:number-columns-repeated="16377" table:style-name="ce2"/>
        </table:table-row>
        <table:table-row table:style-name="ro42">
          <table:table-cell table:style-name="ce77"/>
          <table:table-cell table:style-name="ce138"/>
          <table:table-cell office:value-type="string" table:style-name="ce130">
            <text:p>Kapitálové výdavky</text:p>
          </table:table-cell>
          <table:table-cell office:value-type="float" office:value="83820867" table:formula="of:=[.D22]+[.D31]" table:style-name="ce131">
            <text:p>83 820 867</text:p>
          </table:table-cell>
          <table:table-cell office:value-type="float" office:value="91104777" table:formula="of:=[.E22]+[.E31]" table:style-name="ce131">
            <text:p>91 104 777</text:p>
          </table:table-cell>
          <table:table-cell office:value-type="float" office:value="9781610.6900000013" table:formula="of:=[.F22]+[.F31]-1" table:style-name="ce131">
            <text:p>9 781 611</text:p>
          </table:table-cell>
          <table:table-cell table:number-columns-repeated="16378" table:style-name="ce77"/>
        </table:table-row>
        <table:table-row table:style-name="ro41">
          <table:table-cell table:style-name="ce2"/>
          <table:table-cell office:value-type="float" office:value="710" table:style-name="ce139">
            <text:p>710</text:p>
          </table:table-cell>
          <table:table-cell office:value-type="string" table:style-name="ce114">
            <text:p>Obstarávanie kapitálových aktív</text:p>
          </table:table-cell>
          <table:table-cell office:value-type="float" office:value="83704867" table:formula="of:=SUM([.D23:.D30])" table:style-name="ce133">
            <text:p>83 704 867</text:p>
          </table:table-cell>
          <table:table-cell office:value-type="float" office:value="90978777" table:formula="of:=SUM([.E23:.E30])" table:style-name="ce133">
            <text:p>90 978 777</text:p>
          </table:table-cell>
          <table:table-cell office:value-type="float" office:value="9655611.6900000013" table:formula="of:=SUM([.F23:.F30])" table:style-name="ce133">
            <text:p>9 655 612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1" table:style-name="ce135">
            <text:p>711</text:p>
          </table:table-cell>
          <table:table-cell office:value-type="string" table:style-name="ce136">
            <text:p>Nákup pozemkov a nehm.aktív</text:p>
          </table:table-cell>
          <table:table-cell office:value-type="float" office:value="782291" table:style-name="ce137">
            <text:p>782 291</text:p>
          </table:table-cell>
          <table:table-cell office:value-type="float" office:value="729291" table:style-name="ce137">
            <text:p>729 291</text:p>
          </table:table-cell>
          <table:table-cell office:value-type="float" office:value="300458.52" table:style-name="ce137">
            <text:p>300 459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2" table:style-name="ce135">
            <text:p>712</text:p>
          </table:table-cell>
          <table:table-cell office:value-type="string" table:style-name="ce136">
            <text:p>Nákup budov, objektov alebo ich častí</text:p>
          </table:table-cell>
          <table:table-cell office:value-type="float" office:value="150100" table:style-name="ce137">
            <text:p>150 100</text:p>
          </table:table-cell>
          <table:table-cell office:value-type="float" office:value="150100" table:style-name="ce137">
            <text:p>150 100</text:p>
          </table:table-cell>
          <table:table-cell office:value-type="float" office:value="182.7" table:style-name="ce137">
            <text:p>183</text:p>
          </table:table-cell>
          <table:table-cell table:style-name="ce36"/>
          <table:table-cell table:number-columns-repeated="16377" table:style-name="ce2"/>
        </table:table-row>
        <table:table-row table:style-name="ro15">
          <table:table-cell table:style-name="ce2"/>
          <table:table-cell office:value-type="float" office:value="713" table:style-name="ce135">
            <text:p>713</text:p>
          </table:table-cell>
          <table:table-cell office:value-type="string" table:style-name="ce136">
            <text:p>Nákup strojov, prístrojov, zariadení, techniky a náradia</text:p>
          </table:table-cell>
          <table:table-cell office:value-type="float" office:value="226860" table:style-name="ce137">
            <text:p>226 860</text:p>
          </table:table-cell>
          <table:table-cell office:value-type="float" office:value="779137" table:style-name="ce137">
            <text:p>779 137</text:p>
          </table:table-cell>
          <table:table-cell office:value-type="float" office:value="525517.81999999995" table:style-name="ce137">
            <text:p>525 518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4" table:style-name="ce135">
            <text:p>714</text:p>
          </table:table-cell>
          <table:table-cell office:value-type="string" table:style-name="ce136">
            <text:p>nákup dopravných prostriedkov</text:p>
          </table:table-cell>
          <table:table-cell office:value-type="float" office:value="55000" table:style-name="ce137">
            <text:p>55 000</text:p>
          </table:table-cell>
          <table:table-cell office:value-type="float" office:value="190900" table:style-name="ce137">
            <text:p>190 900</text:p>
          </table:table-cell>
          <table:table-cell office:value-type="float" office:value="172040" table:style-name="ce137">
            <text:p>172 040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6" table:style-name="ce135">
            <text:p>716</text:p>
          </table:table-cell>
          <table:table-cell office:value-type="string" table:style-name="ce136">
            <text:p>prípravná a projektová dokumentácia</text:p>
          </table:table-cell>
          <table:table-cell office:value-type="float" office:value="2590000" table:style-name="ce137">
            <text:p>2 590 000</text:p>
          </table:table-cell>
          <table:table-cell office:value-type="float" office:value="2941596" table:style-name="ce137">
            <text:p>2 941 596</text:p>
          </table:table-cell>
          <table:table-cell office:value-type="float" office:value="668360.89" table:style-name="ce137">
            <text:p>668 361</text:p>
          </table:table-cell>
          <table:table-cell table:style-name="ce36"/>
          <table:table-cell table:number-columns-repeated="16377" table:style-name="ce2"/>
        </table:table-row>
        <table:table-row table:style-name="ro15">
          <table:table-cell table:style-name="ce2"/>
          <table:table-cell office:value-type="float" office:value="717" table:style-name="ce135">
            <text:p>717</text:p>
          </table:table-cell>
          <table:table-cell office:value-type="string" table:style-name="ce136">
            <text:p>Realizácia stavieb a ich tech.zhodnotenia</text:p>
          </table:table-cell>
          <table:table-cell office:value-type="float" office:value="79881616" table:style-name="ce137">
            <text:p>79 881 616</text:p>
          </table:table-cell>
          <table:table-cell office:value-type="float" office:value="86148165" table:style-name="ce137">
            <text:p>86 148 165</text:p>
          </table:table-cell>
          <table:table-cell office:value-type="float" office:value="7950064.5599999996" table:style-name="ce137">
            <text:p>7 950 065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8" table:style-name="ce135">
            <text:p>718</text:p>
          </table:table-cell>
          <table:table-cell office:value-type="string" table:style-name="ce136">
            <text:p>Rekonštrukcia a modernizácia</text:p>
          </table:table-cell>
          <table:table-cell office:value-type="float" office:value="19000" table:style-name="ce137">
            <text:p>19 000</text:p>
          </table:table-cell>
          <table:table-cell office:value-type="float" office:value="36000" table:style-name="ce137">
            <text:p>36 000</text:p>
          </table:table-cell>
          <table:table-cell office:value-type="float" office:value="35399.56" table:style-name="ce137">
            <text:p>35 400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9" table:style-name="ce135">
            <text:p>719</text:p>
          </table:table-cell>
          <table:table-cell office:value-type="string" table:style-name="ce136">
            <text:p>Ostatné kapitálové výdavky</text:p>
          </table:table-cell>
          <table:table-cell office:value-type="float" office:value="0" table:style-name="ce137">
            <text:p>0</text:p>
          </table:table-cell>
          <table:table-cell office:value-type="float" office:value="3588" table:style-name="ce137">
            <text:p>3 588</text:p>
          </table:table-cell>
          <table:table-cell office:value-type="float" office:value="3587.64" table:style-name="ce137">
            <text:p>3 588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20" table:style-name="ce140">
            <text:p>720</text:p>
          </table:table-cell>
          <table:table-cell office:value-type="string" table:style-name="ce141">
            <text:p>Kapitálové transfery</text:p>
          </table:table-cell>
          <table:table-cell office:value-type="float" office:value="116000" table:style-name="ce142">
            <text:p>116 000</text:p>
          </table:table-cell>
          <table:table-cell office:value-type="float" office:value="126000" table:style-name="ce142">
            <text:p>126 000</text:p>
          </table:table-cell>
          <table:table-cell office:value-type="float" office:value="126000" table:style-name="ce142">
            <text:p>126 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6"/>
          <table:table-cell table:style-name="ce100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36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6"/>
          <table:table-cell table:style-name="ce143"/>
          <table:table-cell table:number-columns-repeated="16378" table:style-name="ce2"/>
        </table:table-row>
        <table:table-row table:number-rows-repeated="5" table:style-name="ro1">
          <table:table-cell table:style-name="ce2"/>
          <table:table-cell table:number-columns-repeated="4" table:style-name="ce36"/>
          <table:table-cell table:style-name="ce75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6"/>
          <table:table-cell table:style-name="ce8"/>
          <table:table-cell table:number-columns-repeated="16378" table:style-name="ce2"/>
        </table:table-row>
        <table:table-row table:number-rows-repeated="9" table:style-name="ro28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36"/>
          <table:table-cell table:style-name="ce52"/>
          <table:table-cell table:number-columns-repeated="16378" table:style-name="ce2"/>
        </table:table-row>
        <table:table-row table:number-rows-repeated="1048526" table:style-name="ro28">
          <table:table-cell table:number-columns-repeated="16384"/>
        </table:table-row>
        <table:named-expressions>
          <table:named-range table:name="Print_Area" table:cell-range-address="Výdavky_ek_kl_.$B$3:Výdavky_ek_kl_.$F$32" table:base-cell-address="Výdavky_ek_kl_.$A$1"/>
        </table:named-expressions>
      </table:table>
      <table:table table:name="FO_podľa_RK" table:style-name="ta21">
        <table:table-column table:style-name="co12" table:default-cell-style-name="ce36"/>
        <table:table-column table:style-name="co6" table:default-cell-style-name="ce36"/>
        <table:table-column table:style-name="co112" table:default-cell-style-name="ce36"/>
        <table:table-column table:style-name="co19" table:default-cell-style-name="ce36"/>
        <table:table-column table:style-name="co17" table:default-cell-style-name="ce36"/>
        <table:table-column table:style-name="co113" table:default-cell-style-name="ce36"/>
        <table:table-column table:style-name="co12" table:default-cell-style-name="ce36"/>
        <table:table-column table:style-name="co30" table:default-cell-style-name="ce36"/>
        <table:table-column table:style-name="co12" table:number-columns-repeated="16376" table:default-cell-style-name="ce36"/>
        <table:table-row table:style-name="ro28">
          <table:table-cell table:number-columns-repeated="16384"/>
        </table:table-row>
        <table:table-row table:style-name="ro28">
          <table:table-cell/>
          <table:table-cell table:number-columns-repeated="4" table:style-name="ce36"/>
          <table:table-cell office:value-type="string" table:style-name="ce127">
            <text:p>Príloha č.19</text:p>
          </table:table-cell>
          <table:table-cell table:number-columns-repeated="16378" table:style-name="ce36"/>
        </table:table-row>
        <table:table-row table:style-name="ro28">
          <table:table-cell table:number-columns-repeated="16384"/>
        </table:table-row>
        <table:table-row table:style-name="ro64">
          <table:table-cell/>
          <table:table-cell office:value-type="string" table:number-columns-spanned="5" table:number-rows-spanned="1" table:style-name="ce657">
            <text:p>Finančné operácie podľa ekonomickej <text:s/>klasifikácie k 31.12.2024</text:p>
          </table:table-cell>
          <table:covered-table-cell table:number-columns-repeated="4"/>
          <table:table-cell table:number-columns-repeated="2" table:style-name="ce307"/>
          <table:table-cell table:number-columns-repeated="16376" table:style-name="ce36"/>
        </table:table-row>
        <table:table-row table:style-name="ro28">
          <table:table-cell table:number-columns-repeated="16384"/>
        </table:table-row>
        <table:table-row table:style-name="ro65">
          <table:table-cell/>
          <table:table-cell office:value-type="string" table:number-columns-spanned="2" table:number-rows-spanned="1" table:style-name="ce659">
            <text:p>Ukazovateľ</text:p>
          </table:table-cell>
          <table:covered-table-cell/>
          <table:table-cell office:value-type="string" table:style-name="ce308">
            <text:p>Schválený rozpočet</text:p>
          </table:table-cell>
          <table:table-cell office:value-type="string" table:style-name="ce308">
            <text:p>Upravený rozpočet<text:s/></text:p>
          </table:table-cell>
          <table:table-cell office:value-type="string" table:style-name="ce308">
            <text:p>Plnenie</text:p>
          </table:table-cell>
          <table:table-cell table:number-columns-repeated="16378" table:style-name="ce36"/>
        </table:table-row>
        <table:table-row table:style-name="ro31">
          <table:table-cell/>
          <table:table-cell table:style-name="ce309"/>
          <table:table-cell office:value-type="string" table:style-name="ce310">
            <text:p>Príjmové operácie spolu</text:p>
          </table:table-cell>
          <table:table-cell office:value-type="float" office:value="29801969" table:formula="of:=SUM([.D8:.D11])" table:style-name="ce311">
            <text:p>29 801 969</text:p>
          </table:table-cell>
          <table:table-cell office:value-type="float" office:value="30642574" table:formula="of:=SUM([.E8:.E11])" table:style-name="ce311">
            <text:p>30 642 574</text:p>
          </table:table-cell>
          <table:table-cell office:value-type="float" office:value="8955118.1600000001" table:formula="of:=SUM([.F8:.F11])+1" table:style-name="ce311">
            <text:p>8 955 118</text:p>
          </table:table-cell>
          <table:table-cell table:style-name="ce36"/>
          <table:table-cell table:style-name="ce100"/>
          <table:table-cell table:style-name="ce36"/>
          <table:table-cell table:style-name="ce100"/>
          <table:table-cell table:number-columns-repeated="16374" table:style-name="ce36"/>
        </table:table-row>
        <table:table-row table:style-name="ro31">
          <table:table-cell/>
          <table:table-cell office:value-type="float" office:value="453" table:style-name="ce134">
            <text:p>453</text:p>
          </table:table-cell>
          <table:table-cell office:value-type="string" table:style-name="ce90">
            <text:p>Zostatok prostriedkov z predchádzajúcich rokov</text:p>
          </table:table-cell>
          <table:table-cell office:value-type="float" office:value="2824800" table:style-name="ce94">
            <text:p>2 824 800</text:p>
          </table:table-cell>
          <table:table-cell office:value-type="float" office:value="1422152" table:style-name="ce94">
            <text:p>1 422 152</text:p>
          </table:table-cell>
          <table:table-cell office:value-type="float" office:value="1422112.78" table:style-name="ce94">
            <text:p>1 422 113</text:p>
          </table:table-cell>
          <table:table-cell table:number-columns-repeated="3" table:style-name="ce36"/>
          <table:table-cell table:style-name="ce100"/>
          <table:table-cell table:number-columns-repeated="16374" table:style-name="ce36"/>
        </table:table-row>
        <table:table-row table:style-name="ro28">
          <table:table-cell/>
          <table:table-cell office:value-type="float" office:value="454" table:style-name="ce312">
            <text:p>454</text:p>
          </table:table-cell>
          <table:table-cell office:value-type="string" table:style-name="ce92">
            <text:p>Prevod prostriedkov z peňažných fondov</text:p>
          </table:table-cell>
          <table:table-cell office:value-type="float" office:value="381000" table:style-name="ce94">
            <text:p>381 000</text:p>
          </table:table-cell>
          <table:table-cell office:value-type="float" office:value="4624253" table:style-name="ce94">
            <text:p>4 624 253</text:p>
          </table:table-cell>
          <table:table-cell office:value-type="float" office:value="3507302.52" table:style-name="ce94">
            <text:p>3 507 303</text:p>
          </table:table-cell>
          <table:table-cell table:number-columns-repeated="16378" table:style-name="ce36"/>
        </table:table-row>
        <table:table-row table:style-name="ro1">
          <table:table-cell table:style-name="ce2"/>
          <table:table-cell office:value-type="float" office:value="513" table:style-name="ce312">
            <text:p>513</text:p>
          </table:table-cell>
          <table:table-cell office:value-type="string" table:style-name="ce90">
            <text:p>Bankové úvery</text:p>
          </table:table-cell>
          <table:table-cell office:value-type="float" office:value="11646169" table:formula="of:=14146169-2500000" table:style-name="ce94">
            <text:p>11 646 169</text:p>
          </table:table-cell>
          <table:table-cell office:value-type="float" office:value="9646169" table:formula="of:=12146169-2500000" table:style-name="ce94">
            <text:p>9 646 169</text:p>
          </table:table-cell>
          <table:table-cell office:value-type="float" office:value="4025701.86" table:style-name="ce94">
            <text:p>4 025 702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15">
          <table:table-cell table:style-name="ce2"/>
          <table:table-cell office:value-type="float" office:value="514" table:style-name="ce312">
            <text:p>514</text:p>
          </table:table-cell>
          <table:table-cell office:value-type="string" table:style-name="ce562">
            <text:p>2 úvery z Environmentálneho fondu na verejné osvetlenia</text:p>
          </table:table-cell>
          <table:table-cell office:value-type="float" office:value="14950000" table:style-name="ce94">
            <text:p>14 950 000</text:p>
          </table:table-cell>
          <table:table-cell office:value-type="float" office:value="14950000" table:style-name="ce94">
            <text:p>14 950 000</text:p>
          </table:table-cell>
          <table:table-cell office:value-type="float" office:value="0" table:style-name="ce94">
            <text:p>0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31">
          <table:table-cell table:style-name="ce2"/>
          <table:table-cell table:style-name="ce309"/>
          <table:table-cell office:value-type="string" table:style-name="ce310">
            <text:p>Výdavkové operácie spolu</text:p>
          </table:table-cell>
          <table:table-cell office:value-type="float" office:value="2610000" table:formula="of:=SUM([.D13:.D15])" table:style-name="ce311">
            <text:p>2 610 000</text:p>
          </table:table-cell>
          <table:table-cell office:value-type="float" office:value="3947424" table:formula="of:=SUM([.E13:.E15])" table:style-name="ce311">
            <text:p>3 947 424</text:p>
          </table:table-cell>
          <table:table-cell office:value-type="float" office:value="3440196.92" table:formula="of:=SUM([.F13:.F15])" table:style-name="ce311">
            <text:p>3 440 197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31">
          <table:table-cell table:style-name="ce2"/>
          <table:table-cell office:value-type="float" office:value="814" table:style-name="ce312">
            <text:p>814</text:p>
          </table:table-cell>
          <table:table-cell office:value-type="string" table:style-name="ce89">
            <text:p>Účasť na majetku</text:p>
          </table:table-cell>
          <table:table-cell office:value-type="float" office:value="0" table:style-name="ce94">
            <text:p>0</text:p>
          </table:table-cell>
          <table:table-cell office:value-type="float" office:value="1337424" table:style-name="ce94">
            <text:p>1 337 424</text:p>
          </table:table-cell>
          <table:table-cell office:value-type="float" office:value="1337424" table:style-name="ce94">
            <text:p>1 337 424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15">
          <table:table-cell table:style-name="ce2"/>
          <table:table-cell office:value-type="float" office:value="821005" table:style-name="ce312">
            <text:p>821 005</text:p>
          </table:table-cell>
          <table:table-cell office:value-type="string" table:style-name="ce89">
            <text:p>Splácanie tuzemskej istiny - <text:s/>z bankových úverov dlhodobých</text:p>
          </table:table-cell>
          <table:table-cell office:value-type="float" office:value="2505000" table:style-name="ce94">
            <text:p>2 505 000</text:p>
          </table:table-cell>
          <table:table-cell office:value-type="float" office:value="2505000" table:style-name="ce94">
            <text:p>2 505 000</text:p>
          </table:table-cell>
          <table:table-cell office:value-type="float" office:value="1999823.18" table:style-name="ce94">
            <text:p>1 999 823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821007" table:style-name="ce312">
            <text:p>821 007</text:p>
          </table:table-cell>
          <table:table-cell office:value-type="string" table:style-name="ce89">
            <text:p>Splácanie tuzemskej istiny - <text:s/>z ostatných úverov, pôžičiek a finančných výpomocí dlhodobých</text:p>
          </table:table-cell>
          <table:table-cell office:value-type="float" office:value="105000" table:style-name="ce94">
            <text:p>105 000</text:p>
          </table:table-cell>
          <table:table-cell office:value-type="float" office:value="105000" table:style-name="ce94">
            <text:p>105 000</text:p>
          </table:table-cell>
          <table:table-cell office:value-type="float" office:value="102949.74" table:style-name="ce94">
            <text:p>102 950</text:p>
          </table:table-cell>
          <table:table-cell table:number-columns-repeated="5" table:style-name="ce36"/>
          <table:table-cell table:number-columns-repeated="16373" table:style-name="ce2"/>
        </table:table-row>
        <table:table-row table:number-rows-repeated="7" table:style-name="ro28">
          <table:table-cell table:number-columns-repeated="16384"/>
        </table:table-row>
        <table:table-row table:style-name="ro1">
          <table:table-cell table:style-name="ce2"/>
          <table:table-cell table:number-columns-repeated="9" table:style-name="ce36"/>
          <table:table-cell table:style-name="ce52"/>
          <table:table-cell table:number-columns-repeated="16373" table:style-name="ce2"/>
        </table:table-row>
        <table:table-row table:number-rows-repeated="1048553" table:style-name="ro28">
          <table:table-cell table:number-columns-repeated="16384"/>
        </table:table-row>
        <table:named-expressions>
          <table:named-range table:name="Print_Area" table:cell-range-address="FO_podľa_RK.$B$2:FO_podľa_RK.$F$15" table:base-cell-address="FO_podľa_RK.$A$1"/>
        </table:named-expressions>
      </table:table>
      <table:table table:name="Počet_zamest_ZŠ" table:style-name="ta22">
        <table:table-column table:style-name="co114" table:default-cell-style-name="ce2"/>
        <table:table-column table:style-name="co77" table:default-cell-style-name="ce2"/>
        <table:table-column table:style-name="co87" table:default-cell-style-name="ce2"/>
        <table:table-column table:style-name="co21" table:number-columns-repeated="2" table:default-cell-style-name="ce2"/>
        <table:table-column table:style-name="co15" table:default-cell-style-name="ce2"/>
        <table:table-column table:style-name="co8" table:default-cell-style-name="ce2"/>
        <table:table-column table:style-name="co87" table:default-cell-style-name="ce2"/>
        <table:table-column table:style-name="co113" table:default-cell-style-name="ce2"/>
        <table:table-column table:style-name="co58" table:default-cell-style-name="ce2"/>
        <table:table-column table:style-name="co115" table:default-cell-style-name="ce2"/>
        <table:table-column table:style-name="co12" table:number-columns-repeated="16373" table:default-cell-style-name="ce2"/>
        <table:table-row table:style-name="ro1">
          <table:table-cell/>
          <table:table-cell table:number-columns-repeated="8" table:style-name="ce400"/>
          <table:table-cell table:number-columns-repeated="16375"/>
        </table:table-row>
        <table:table-row table:style-name="ro1">
          <table:table-cell/>
          <table:table-cell table:number-columns-repeated="7" table:style-name="ce400"/>
          <table:table-cell office:value-type="string" table:style-name="ce400">
            <text:p>Príloha č. 20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400"/>
          <table:table-cell table:number-columns-repeated="16375"/>
        </table:table-row>
        <table:table-row table:style-name="ro36">
          <table:table-cell/>
          <table:table-cell office:value-type="string" table:number-columns-spanned="8" table:number-rows-spanned="1" table:style-name="ce661">
            <text:p>Prepočítaný počet zamestnancov základných škôl <text:s/>v šk.roku roku 2024/202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400"/>
          <table:table-cell table:number-columns-repeated="16375"/>
        </table:table-row>
        <table:table-row table:style-name="ro1">
          <table:table-cell/>
          <table:table-cell table:number-columns-repeated="7" table:style-name="ce400"/>
          <table:table-cell office:value-type="string" table:style-name="ce401">
            <text:p>Stav 15.9.2024</text:p>
          </table:table-cell>
          <table:table-cell table:number-columns-repeated="16375"/>
        </table:table-row>
        <table:table-row table:style-name="ro1">
          <table:table-cell/>
          <table:table-cell table:number-columns-spanned="1" table:number-rows-spanned="3" table:style-name="ce662"/>
          <table:table-cell office:value-type="string" table:number-columns-spanned="1" table:number-rows-spanned="3" table:style-name="ce663">
            <text:p>Pedagogickí zamestnanci</text:p>
          </table:table-cell>
          <table:table-cell office:value-type="string" table:number-columns-spanned="1" table:number-rows-spanned="3" table:style-name="ce663">
            <text:p>Odborní zamestnanci</text:p>
          </table:table-cell>
          <table:table-cell office:value-type="string" table:number-columns-spanned="1" table:number-rows-spanned="3" table:style-name="ce664">
            <text:p>Pedagogický asistent</text:p>
          </table:table-cell>
          <table:table-cell office:value-type="string" table:number-columns-spanned="1" table:number-rows-spanned="3" table:style-name="ce663">
            <text:p>Vychovávatelia</text:p>
          </table:table-cell>
          <table:table-cell office:value-type="string" table:number-columns-spanned="1" table:number-rows-spanned="3" table:style-name="ce663">
            <text:p>Nepedagogickí zamestnanci</text:p>
          </table:table-cell>
          <table:table-cell office:value-type="string" table:number-columns-spanned="1" table:number-rows-spanned="3" table:style-name="ce663">
            <text:p>Zamestnanci školskej jedálne</text:p>
          </table:table-cell>
          <table:table-cell office:value-type="string" table:number-columns-spanned="1" table:number-rows-spanned="3" table:style-name="ce665">
            <text:p>Spolu zamestnancov</text:p>
          </table:table-cell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468">
            <text:p>ZŠ Bezručova</text:p>
          </table:table-cell>
          <table:table-cell office:value-type="float" office:value="31.8" table:style-name="ce469">
            <text:p>31,80</text:p>
          </table:table-cell>
          <table:table-cell office:value-type="float" office:value="3" table:style-name="ce470">
            <text:p>3,00</text:p>
          </table:table-cell>
          <table:table-cell office:value-type="float" office:value="3" table:style-name="ce470">
            <text:p>3,00</text:p>
          </table:table-cell>
          <table:table-cell office:value-type="float" office:value="7" table:style-name="ce471">
            <text:p>7,00</text:p>
          </table:table-cell>
          <table:table-cell office:value-type="float" office:value="6" table:style-name="ce471">
            <text:p>6,00</text:p>
          </table:table-cell>
          <table:table-cell office:value-type="float" office:value="7" table:style-name="ce471">
            <text:p>7,00</text:p>
          </table:table-cell>
          <table:table-cell office:value-type="float" office:value="57.8" table:formula="of:=SUM([.C10:.H10])" table:style-name="ce472">
            <text:p>57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8">
            <text:p>ZŠ Dlhé Hony</text:p>
          </table:table-cell>
          <table:table-cell office:value-type="float" office:value="38.5" table:style-name="ce469">
            <text:p>38,50</text:p>
          </table:table-cell>
          <table:table-cell office:value-type="float" office:value="6.31" table:style-name="ce470">
            <text:p>6,31</text:p>
          </table:table-cell>
          <table:table-cell office:value-type="float" office:value="2.2599999999999998" table:style-name="ce470">
            <text:p>2,26</text:p>
          </table:table-cell>
          <table:table-cell office:value-type="float" office:value="8.66" table:style-name="ce471">
            <text:p>8,66</text:p>
          </table:table-cell>
          <table:table-cell office:value-type="float" office:value="7" table:style-name="ce471">
            <text:p>7,00</text:p>
          </table:table-cell>
          <table:table-cell office:value-type="float" office:value="11" table:style-name="ce471">
            <text:p>11,00</text:p>
          </table:table-cell>
          <table:table-cell office:value-type="float" office:value="73.73" table:formula="of:=SUM([.C11:.H11])" table:style-name="ce472">
            <text:p>73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8">
            <text:p>ZŠ Hodžova</text:p>
          </table:table-cell>
          <table:table-cell office:value-type="float" office:value="55" table:style-name="ce469">
            <text:p>55,00</text:p>
          </table:table-cell>
          <table:table-cell office:value-type="float" office:value="4" table:style-name="ce470">
            <text:p>4,00</text:p>
          </table:table-cell>
          <table:table-cell office:value-type="float" office:value="5" table:style-name="ce470">
            <text:p>5,00</text:p>
          </table:table-cell>
          <table:table-cell office:value-type="float" office:value="14" table:style-name="ce471">
            <text:p>14,00</text:p>
          </table:table-cell>
          <table:table-cell office:value-type="float" office:value="11.53" table:style-name="ce471">
            <text:p>11,53</text:p>
          </table:table-cell>
          <table:table-cell office:value-type="float" office:value="0" table:style-name="ce473">
            <text:p>0</text:p>
          </table:table-cell>
          <table:table-cell office:value-type="float" office:value="89.53" table:formula="of:=SUM([.C12:.H12])" table:style-name="ce472">
            <text:p>89,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8">
            <text:p>ZŠ Kubranská</text:p>
          </table:table-cell>
          <table:table-cell office:value-type="float" office:value="38" table:style-name="ce469">
            <text:p>38,00</text:p>
          </table:table-cell>
          <table:table-cell office:value-type="float" office:value="7" table:style-name="ce470">
            <text:p>7,00</text:p>
          </table:table-cell>
          <table:table-cell office:value-type="float" office:value="11.02" table:style-name="ce470">
            <text:p>11,02</text:p>
          </table:table-cell>
          <table:table-cell office:value-type="float" office:value="10.4" table:style-name="ce471">
            <text:p>10,40</text:p>
          </table:table-cell>
          <table:table-cell office:value-type="float" office:value="8" table:style-name="ce473">
            <text:p>8</text:p>
          </table:table-cell>
          <table:table-cell office:value-type="float" office:value="8" table:style-name="ce473">
            <text:p>8</text:p>
          </table:table-cell>
          <table:table-cell office:value-type="float" office:value="82.42" table:formula="of:=SUM([.C13:.H13])" table:style-name="ce472">
            <text:p>82,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8">
            <text:p>ZŠ Na dolinách</text:p>
          </table:table-cell>
          <table:table-cell office:value-type="float" office:value="26.7" table:style-name="ce469">
            <text:p>26,70</text:p>
          </table:table-cell>
          <table:table-cell office:value-type="float" office:value="2" table:style-name="ce470">
            <text:p>2,00</text:p>
          </table:table-cell>
          <table:table-cell office:value-type="float" office:value="8.5" table:style-name="ce470">
            <text:p>8,50</text:p>
          </table:table-cell>
          <table:table-cell office:value-type="float" office:value="6" table:style-name="ce471">
            <text:p>6,00</text:p>
          </table:table-cell>
          <table:table-cell office:value-type="float" office:value="7" table:style-name="ce473">
            <text:p>7</text:p>
          </table:table-cell>
          <table:table-cell office:value-type="float" office:value="8.5" table:style-name="ce473">
            <text:p>8,5</text:p>
          </table:table-cell>
          <table:table-cell office:value-type="float" office:value="58.7" table:formula="of:=SUM([.C14:.H14])" table:style-name="ce472">
            <text:p>58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8">
            <text:p>ZŠ Novomeského</text:p>
          </table:table-cell>
          <table:table-cell office:value-type="float" office:value="47.71" table:style-name="ce469">
            <text:p>47,71</text:p>
          </table:table-cell>
          <table:table-cell office:value-type="float" office:value="4" table:style-name="ce470">
            <text:p>4,00</text:p>
          </table:table-cell>
          <table:table-cell office:value-type="float" office:value="8" table:style-name="ce470">
            <text:p>8,00</text:p>
          </table:table-cell>
          <table:table-cell office:value-type="float" office:value="11" table:style-name="ce471">
            <text:p>11,00</text:p>
          </table:table-cell>
          <table:table-cell office:value-type="float" office:value="13.5" table:style-name="ce473">
            <text:p>13,5</text:p>
          </table:table-cell>
          <table:table-cell office:value-type="float" office:value="12" table:style-name="ce473">
            <text:p>12</text:p>
          </table:table-cell>
          <table:table-cell office:value-type="float" office:value="96.210000000000008" table:formula="of:=SUM([.C15:.H15])" table:style-name="ce472">
            <text:p>96,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8">
            <text:p>ZŠ Východná</text:p>
          </table:table-cell>
          <table:table-cell office:value-type="float" office:value="18.899999999999999" table:style-name="ce469">
            <text:p>18,90</text:p>
          </table:table-cell>
          <table:table-cell office:value-type="float" office:value="1.5" table:style-name="ce470">
            <text:p>1,50</text:p>
          </table:table-cell>
          <table:table-cell office:value-type="float" office:value="2" table:style-name="ce470">
            <text:p>2,00</text:p>
          </table:table-cell>
          <table:table-cell office:value-type="float" office:value="4" table:style-name="ce471">
            <text:p>4,00</text:p>
          </table:table-cell>
          <table:table-cell office:value-type="float" office:value="6" table:style-name="ce473">
            <text:p>6</text:p>
          </table:table-cell>
          <table:table-cell office:value-type="float" office:value="6" table:style-name="ce473">
            <text:p>6</text:p>
          </table:table-cell>
          <table:table-cell office:value-type="float" office:value="38.4" table:formula="of:=SUM([.C16:.H16])" table:style-name="ce472">
            <text:p>38,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8">
            <text:p>ZŠ Veľkomoravská</text:p>
          </table:table-cell>
          <table:table-cell office:value-type="float" office:value="47.2" table:style-name="ce469">
            <text:p>47,20</text:p>
          </table:table-cell>
          <table:table-cell office:value-type="float" office:value="2.4" table:style-name="ce470">
            <text:p>2,40</text:p>
          </table:table-cell>
          <table:table-cell office:value-type="float" office:value="6.5" table:style-name="ce470">
            <text:p>6,50</text:p>
          </table:table-cell>
          <table:table-cell office:value-type="float" office:value="12.58" table:style-name="ce471">
            <text:p>12,58</text:p>
          </table:table-cell>
          <table:table-cell office:value-type="float" office:value="12" table:style-name="ce473">
            <text:p>12</text:p>
          </table:table-cell>
          <table:table-cell office:value-type="float" office:value="11" table:style-name="ce473">
            <text:p>11</text:p>
          </table:table-cell>
          <table:table-cell office:value-type="float" office:value="91.68" table:formula="of:=SUM([.C17:.H17])" table:style-name="ce472">
            <text:p>91,68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468">
            <text:p>ZUŠ</text:p>
          </table:table-cell>
          <table:table-cell office:value-type="float" office:value="45.9" table:style-name="ce469">
            <text:p>45,90</text:p>
          </table:table-cell>
          <table:table-cell office:value-type="float" office:value="0" table:style-name="ce470">
            <text:p>0,00</text:p>
          </table:table-cell>
          <table:table-cell office:value-type="float" office:value="0" table:style-name="ce470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8" table:style-name="ce473">
            <text:p>8</text:p>
          </table:table-cell>
          <table:table-cell office:value-type="float" office:value="0" table:style-name="ce473">
            <text:p>0</text:p>
          </table:table-cell>
          <table:table-cell office:value-type="float" office:value="53.9" table:formula="of:=SUM([.C18:.H18])" table:style-name="ce472">
            <text:p>53,90</text:p>
          </table:table-cell>
          <table:table-cell table:number-columns-repeated="3" table:style-name="ce400"/>
          <table:table-cell table:number-columns-repeated="16372"/>
        </table:table-row>
        <table:table-row table:style-name="ro8">
          <table:table-cell/>
          <table:table-cell office:value-type="string" table:style-name="ce468">
            <text:p>CVČ</text:p>
          </table:table-cell>
          <table:table-cell office:value-type="float" office:value="6" table:style-name="ce469">
            <text:p>6,00</text:p>
          </table:table-cell>
          <table:table-cell office:value-type="float" office:value="0" table:style-name="ce470">
            <text:p>0,00</text:p>
          </table:table-cell>
          <table:table-cell office:value-type="float" office:value="0" table:style-name="ce470">
            <text:p>0,00</text:p>
          </table:table-cell>
          <table:table-cell office:value-type="float" office:value="0" table:style-name="ce471">
            <text:p>0,00</text:p>
          </table:table-cell>
          <table:table-cell office:value-type="float" office:value="1.5" table:style-name="ce473">
            <text:p>1,5</text:p>
          </table:table-cell>
          <table:table-cell office:value-type="float" office:value="0" table:style-name="ce473">
            <text:p>0</text:p>
          </table:table-cell>
          <table:table-cell office:value-type="float" office:value="7.5" table:formula="of:=SUM([.C19:.H19])" table:style-name="ce472">
            <text:p>7,50</text:p>
          </table:table-cell>
          <table:table-cell table:style-name="ce402"/>
          <table:table-cell table:number-columns-repeated="2" table:style-name="ce400"/>
          <table:table-cell table:number-columns-repeated="16372"/>
        </table:table-row>
        <table:table-row table:style-name="ro1">
          <table:table-cell/>
          <table:table-cell office:value-type="string" table:style-name="ce474">
            <text:p>S P O L U:</text:p>
          </table:table-cell>
          <table:table-cell office:value-type="float" office:value="355.71" table:formula="of:=SUM([.C10:.C19])" table:style-name="ce475">
            <text:p>355,71</text:p>
          </table:table-cell>
          <table:table-cell office:value-type="float" office:value="30.209999999999997" table:formula="of:=SUM([.D10:.D19])" table:style-name="ce475">
            <text:p>30,21</text:p>
          </table:table-cell>
          <table:table-cell office:value-type="float" office:value="46.28" table:formula="of:=SUM([.E10:.E19])" table:style-name="ce476">
            <text:p>46,28</text:p>
          </table:table-cell>
          <table:table-cell office:value-type="float" office:value="73.64" table:formula="of:=SUM([.F10:.F19])" table:style-name="ce475">
            <text:p>73,64</text:p>
          </table:table-cell>
          <table:table-cell office:value-type="float" office:value="80.53" table:formula="of:=SUM([.G10:.G19])" table:style-name="ce475">
            <text:p>80,53</text:p>
          </table:table-cell>
          <table:table-cell office:value-type="float" office:value="63.5" table:formula="of:=SUM([.H10:.H19])" table:style-name="ce475">
            <text:p>63,50</text:p>
          </table:table-cell>
          <table:table-cell office:value-type="float" office:value="649.87" table:formula="of:=SUM([.I10:.I19])" table:style-name="ce477">
            <text:p>649,87</text:p>
          </table:table-cell>
          <table:table-cell table:number-columns-repeated="3" table:style-name="ce400"/>
          <table:table-cell table:number-columns-repeated="16372"/>
        </table:table-row>
        <table:table-row table:style-name="ro1">
          <table:table-cell/>
          <table:table-cell table:number-columns-repeated="7" table:style-name="ce400"/>
          <table:table-cell table:style-name="ce403"/>
          <table:table-cell table:number-columns-repeated="3" table:style-name="ce400"/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400"/>
          <table:table-cell table:number-columns-spanned="1" table:number-rows-spanned="5" table:style-name="ce660"/>
          <table:table-cell table:number-columns-repeated="16372"/>
        </table:table-row>
        <table:table-row table:number-rows-repeated="4" table:style-name="ro1">
          <table:table-cell/>
          <table:table-cell table:number-columns-repeated="10" table:style-name="ce400"/>
          <table:covered-table-cell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Počet_zamest_ZŠ.$B$2:Počet_zamest_ZŠ.$I$20" table:base-cell-address="Počet_zamest_ZŠ.$A$1"/>
        </table:named-expressions>
      </table:table>
      <table:table table:name="Počet_žiakov_a_tried" table:style-name="ta23">
        <table:table-column table:style-name="co12" table:default-cell-style-name="ce2"/>
        <table:table-column table:style-name="co116" table:default-cell-style-name="ce2"/>
        <table:table-column table:style-name="co117" table:default-cell-style-name="ce2"/>
        <table:table-column table:style-name="co39" table:default-cell-style-name="ce2"/>
        <table:table-column table:style-name="co118" table:default-cell-style-name="ce2"/>
        <table:table-column table:style-name="co39" table:default-cell-style-name="ce2"/>
        <table:table-column table:style-name="co69" table:default-cell-style-name="ce2"/>
        <table:table-column table:style-name="co119" table:default-cell-style-name="ce2"/>
        <table:table-column table:style-name="co39" table:number-columns-repeated="2" table:default-cell-style-name="ce2"/>
        <table:table-column table:style-name="co120" table:default-cell-style-name="ce2"/>
        <table:table-column table:style-name="co118" table:default-cell-style-name="ce2"/>
        <table:table-column table:style-name="co55" table:default-cell-style-name="ce2"/>
        <table:table-column table:style-name="co121" table:number-columns-repeated="2" table:default-cell-style-name="ce2"/>
        <table:table-column table:style-name="co119" table:default-cell-style-name="ce2"/>
        <table:table-column table:style-name="co90" table:default-cell-style-name="ce2"/>
        <table:table-column table:style-name="co55" table:default-cell-style-name="ce2"/>
        <table:table-column table:style-name="co122" table:default-cell-style-name="ce2"/>
        <table:table-column table:style-name="co55" table:default-cell-style-name="ce2"/>
        <table:table-column table:style-name="co12" table:number-columns-repeated="16364" table:default-cell-style-name="ce2"/>
        <table:table-row table:style-name="ro1">
          <table:table-cell/>
          <table:table-cell table:number-columns-repeated="21" table:style-name="ce395"/>
          <table:table-cell table:number-columns-repeated="16362"/>
        </table:table-row>
        <table:table-row table:style-name="ro1">
          <table:table-cell/>
          <table:table-cell table:number-columns-repeated="17" table:style-name="ce395"/>
          <table:table-cell table:style-name="ce2"/>
          <table:table-cell office:value-type="string" table:style-name="ce396">
            <text:p>Príloha č.21</text:p>
          </table:table-cell>
          <table:table-cell table:number-columns-repeated="2" table:style-name="ce395"/>
          <table:table-cell table:number-columns-repeated="16362"/>
        </table:table-row>
        <table:table-row table:style-name="ro1">
          <table:table-cell/>
          <table:table-cell table:number-columns-spanned="18" table:number-rows-spanned="1" table:style-name="ce666"/>
          <table:covered-table-cell table:number-columns-repeated="17"/>
          <table:table-cell table:number-columns-repeated="3" table:style-name="ce395"/>
          <table:table-cell table:number-columns-repeated="16362"/>
        </table:table-row>
        <table:table-row table:style-name="ro3">
          <table:table-cell/>
          <table:table-cell office:value-type="string" table:number-columns-spanned="19" table:number-rows-spanned="1" table:style-name="ce674">
            <text:p>stav k 15.9.2024</text:p>
          </table:table-cell>
          <table:covered-table-cell table:number-columns-repeated="18"/>
          <table:table-cell table:number-columns-repeated="2" table:style-name="ce397"/>
          <table:table-cell table:number-columns-repeated="16362"/>
        </table:table-row>
        <table:table-row table:style-name="ro5">
          <table:table-cell/>
          <table:table-cell office:value-type="string" table:number-columns-spanned="19" table:number-rows-spanned="1" table:style-name="ce667">
            <text:p>POČTY ŽIAKOV A TRIED V ROČNÍKOCH V ZŠ K 15. 09. 2024</text:p>
          </table:table-cell>
          <table:covered-table-cell table:number-columns-repeated="18"/>
          <table:table-cell table:number-columns-repeated="2" table:style-name="ce397"/>
          <table:table-cell table:number-columns-repeated="16362"/>
        </table:table-row>
        <table:table-row table:style-name="ro1">
          <table:table-cell/>
          <table:table-cell table:number-columns-spanned="19" table:number-rows-spanned="1" table:style-name="ce691"/>
          <table:covered-table-cell table:number-columns-repeated="18"/>
          <table:table-cell table:number-columns-repeated="2" table:style-name="ce397"/>
          <table:table-cell table:number-columns-repeated="16362"/>
        </table:table-row>
        <table:table-row table:style-name="ro66">
          <table:table-cell table:style-name="ce9"/>
          <table:table-cell office:value-type="string" table:style-name="ce489">
            <text:p>škola/trieda</text:p>
          </table:table-cell>
          <table:table-cell office:value-type="string" table:style-name="ce478">
            <text:p>Úvodný ročník</text:p>
          </table:table-cell>
          <table:table-cell office:value-type="string" table:style-name="ce479">
            <text:p>1.</text:p>
          </table:table-cell>
          <table:table-cell office:value-type="string" table:style-name="ce479">
            <text:p>2.</text:p>
          </table:table-cell>
          <table:table-cell office:value-type="string" table:style-name="ce479">
            <text:p>3.</text:p>
          </table:table-cell>
          <table:table-cell office:value-type="string" table:style-name="ce479">
            <text:p>4.</text:p>
          </table:table-cell>
          <table:table-cell office:value-type="string" table:style-name="ce478">
            <text:p>1. - 4.r. (vrátane úvodného roč.)</text:p>
          </table:table-cell>
          <table:table-cell office:value-type="string" table:style-name="ce479">
            <text:p>5.</text:p>
          </table:table-cell>
          <table:table-cell office:value-type="string" table:style-name="ce479">
            <text:p>6.</text:p>
          </table:table-cell>
          <table:table-cell office:value-type="string" table:style-name="ce479">
            <text:p>7.</text:p>
          </table:table-cell>
          <table:table-cell office:value-type="string" table:style-name="ce479">
            <text:p>8.</text:p>
          </table:table-cell>
          <table:table-cell office:value-type="string" table:style-name="ce479">
            <text:p>9.</text:p>
          </table:table-cell>
          <table:table-cell office:value-type="string" table:style-name="ce479">
            <text:p>5. - 9.r.</text:p>
          </table:table-cell>
          <table:table-cell office:value-type="string" table:style-name="ce478">
            <text:p>spolu žiakov školy</text:p>
          </table:table-cell>
          <table:table-cell office:value-type="string" table:style-name="ce478">
            <text:p>porovna-nie s min. r.</text:p>
          </table:table-cell>
          <table:table-cell office:value-type="string" table:style-name="ce478">
            <text:p>počet tried</text:p>
          </table:table-cell>
          <table:table-cell office:value-type="string" table:style-name="ce478">
            <text:p>ŠKD<text:s text:c="14"/></text:p>
          </table:table-cell>
          <table:table-cell office:value-type="string" table:style-name="ce478">
            <text:p>integro- <text:s text:c="4"/>vaní žiaci</text:p>
          </table:table-cell>
          <table:table-cell office:value-type="string" table:style-name="ce478">
            <text:p>SZP</text:p>
          </table:table-cell>
          <table:table-cell table:number-columns-repeated="2" table:style-name="ce398"/>
          <table:table-cell table:number-columns-repeated="16362" table:style-name="ce9"/>
        </table:table-row>
        <table:table-row table:style-name="ro1">
          <table:table-cell/>
          <table:table-cell office:value-type="string" table:style-name="ce489">
            <text:p>Bezručova</text:p>
          </table:table-cell>
          <table:table-cell table:style-name="ce480"/>
          <table:table-cell office:value-type="float" office:value="58" table:style-name="ce480">
            <text:p>58</text:p>
          </table:table-cell>
          <table:table-cell office:value-type="float" office:value="51" table:style-name="ce480">
            <text:p>51</text:p>
          </table:table-cell>
          <table:table-cell office:value-type="float" office:value="41" table:style-name="ce480">
            <text:p>41</text:p>
          </table:table-cell>
          <table:table-cell office:value-type="float" office:value="48" table:style-name="ce480">
            <text:p>48</text:p>
          </table:table-cell>
          <table:table-cell office:value-type="float" office:value="198" table:formula="of:=SUM([.C8:.G8])" table:style-name="ce481">
            <text:p>198</text:p>
          </table:table-cell>
          <table:table-cell office:value-type="float" office:value="69" table:style-name="ce480">
            <text:p>69</text:p>
          </table:table-cell>
          <table:table-cell office:value-type="float" office:value="61" table:style-name="ce480">
            <text:p>61</text:p>
          </table:table-cell>
          <table:table-cell office:value-type="float" office:value="69" table:style-name="ce480">
            <text:p>69</text:p>
          </table:table-cell>
          <table:table-cell office:value-type="float" office:value="48" table:style-name="ce480">
            <text:p>48</text:p>
          </table:table-cell>
          <table:table-cell office:value-type="float" office:value="55" table:style-name="ce480">
            <text:p>55</text:p>
          </table:table-cell>
          <table:table-cell office:value-type="float" office:value="302" table:formula="of:=SUM([.I8:.M8])" table:style-name="ce481">
            <text:p>302</text:p>
          </table:table-cell>
          <table:table-cell office:value-type="float" office:value="500" table:formula="of:=[.H8]+[.N8]" table:style-name="ce481">
            <text:p>500</text:p>
          </table:table-cell>
          <table:table-cell office:value-type="float" office:value="13" table:style-name="ce482">
            <text:p>13</text:p>
          </table:table-cell>
          <table:table-cell office:value-type="float" office:value="22" table:style-name="ce480">
            <text:p>22</text:p>
          </table:table-cell>
          <table:table-cell office:value-type="float" office:value="184" table:style-name="ce480">
            <text:p>184</text:p>
          </table:table-cell>
          <table:table-cell office:value-type="float" office:value="11" table:style-name="ce480">
            <text:p>11</text:p>
          </table:table-cell>
          <table:table-cell table:style-name="ce490"/>
          <table:table-cell table:number-columns-repeated="2" table:style-name="ce397"/>
          <table:table-cell table:number-columns-repeated="16362"/>
        </table:table-row>
        <table:table-row table:style-name="ro1">
          <table:table-cell/>
          <table:table-cell office:value-type="string" table:style-name="ce489">
            <text:p>Dlhé Hony</text:p>
          </table:table-cell>
          <table:table-cell table:style-name="ce480"/>
          <table:table-cell office:value-type="float" office:value="70" table:style-name="ce480">
            <text:p>70</text:p>
          </table:table-cell>
          <table:table-cell office:value-type="float" office:value="74" table:style-name="ce480">
            <text:p>74</text:p>
          </table:table-cell>
          <table:table-cell office:value-type="float" office:value="70" table:style-name="ce480">
            <text:p>70</text:p>
          </table:table-cell>
          <table:table-cell office:value-type="float" office:value="69" table:style-name="ce480">
            <text:p>69</text:p>
          </table:table-cell>
          <table:table-cell office:value-type="float" office:value="283" table:formula="of:=SUM([.C9:.G9])" table:style-name="ce481">
            <text:p>283</text:p>
          </table:table-cell>
          <table:table-cell office:value-type="float" office:value="71" table:style-name="ce480">
            <text:p>71</text:p>
          </table:table-cell>
          <table:table-cell office:value-type="float" office:value="73" table:style-name="ce480">
            <text:p>73</text:p>
          </table:table-cell>
          <table:table-cell office:value-type="float" office:value="67" table:style-name="ce480">
            <text:p>67</text:p>
          </table:table-cell>
          <table:table-cell office:value-type="float" office:value="72" table:style-name="ce480">
            <text:p>72</text:p>
          </table:table-cell>
          <table:table-cell office:value-type="float" office:value="59" table:style-name="ce480">
            <text:p>59</text:p>
          </table:table-cell>
          <table:table-cell office:value-type="float" office:value="342" table:formula="of:=SUM([.I9:.M9])" table:style-name="ce481">
            <text:p>342</text:p>
          </table:table-cell>
          <table:table-cell office:value-type="float" office:value="625" table:formula="of:=[.H9]+[.N9]" table:style-name="ce481">
            <text:p>625</text:p>
          </table:table-cell>
          <table:table-cell office:value-type="float" office:value="-16" table:style-name="ce482">
            <text:p>-16</text:p>
          </table:table-cell>
          <table:table-cell office:value-type="float" office:value="27" table:style-name="ce480">
            <text:p>27</text:p>
          </table:table-cell>
          <table:table-cell office:value-type="float" office:value="256" table:style-name="ce480">
            <text:p>256</text:p>
          </table:table-cell>
          <table:table-cell office:value-type="float" office:value="29" table:style-name="ce480">
            <text:p>29</text:p>
          </table:table-cell>
          <table:table-cell table:style-name="ce490"/>
          <table:table-cell table:number-columns-repeated="2" table:style-name="ce397"/>
          <table:table-cell table:number-columns-repeated="16362"/>
        </table:table-row>
        <table:table-row table:style-name="ro1">
          <table:table-cell/>
          <table:table-cell office:value-type="string" table:style-name="ce489">
            <text:p>Hodžova</text:p>
          </table:table-cell>
          <table:table-cell table:style-name="ce480"/>
          <table:table-cell office:value-type="float" office:value="91" table:style-name="ce480">
            <text:p>91</text:p>
          </table:table-cell>
          <table:table-cell office:value-type="float" office:value="97" table:style-name="ce480">
            <text:p>97</text:p>
          </table:table-cell>
          <table:table-cell office:value-type="float" office:value="89" table:style-name="ce480">
            <text:p>89</text:p>
          </table:table-cell>
          <table:table-cell office:value-type="float" office:value="92" table:style-name="ce480">
            <text:p>92</text:p>
          </table:table-cell>
          <table:table-cell office:value-type="float" office:value="369" table:formula="of:=SUM([.C10:.G10])" table:style-name="ce481">
            <text:p>369</text:p>
          </table:table-cell>
          <table:table-cell office:value-type="float" office:value="105" table:style-name="ce480">
            <text:p>105</text:p>
          </table:table-cell>
          <table:table-cell office:value-type="float" office:value="101" table:style-name="ce480">
            <text:p>101</text:p>
          </table:table-cell>
          <table:table-cell office:value-type="float" office:value="90" table:style-name="ce480">
            <text:p>90</text:p>
          </table:table-cell>
          <table:table-cell office:value-type="float" office:value="111" table:style-name="ce480">
            <text:p>111</text:p>
          </table:table-cell>
          <table:table-cell office:value-type="float" office:value="77" table:style-name="ce480">
            <text:p>77</text:p>
          </table:table-cell>
          <table:table-cell office:value-type="float" office:value="484" table:formula="of:=SUM([.I10:.M10])" table:style-name="ce481">
            <text:p>484</text:p>
          </table:table-cell>
          <table:table-cell office:value-type="float" office:value="853" table:formula="of:=[.H10]+[.N10]" table:style-name="ce481">
            <text:p>853</text:p>
          </table:table-cell>
          <table:table-cell office:value-type="float" office:value="12" table:style-name="ce482">
            <text:p>12</text:p>
          </table:table-cell>
          <table:table-cell office:value-type="float" office:value="37" table:style-name="ce480">
            <text:p>37</text:p>
          </table:table-cell>
          <table:table-cell office:value-type="float" office:value="355" table:style-name="ce480">
            <text:p>355</text:p>
          </table:table-cell>
          <table:table-cell office:value-type="float" office:value="50" table:style-name="ce480">
            <text:p>50</text:p>
          </table:table-cell>
          <table:table-cell table:style-name="ce490"/>
          <table:table-cell table:number-columns-repeated="2" table:style-name="ce397"/>
          <table:table-cell table:number-columns-repeated="16362"/>
        </table:table-row>
        <table:table-row table:style-name="ro1">
          <table:table-cell/>
          <table:table-cell office:value-type="string" table:style-name="ce489">
            <text:p>Kubranská</text:p>
          </table:table-cell>
          <table:table-cell table:style-name="ce480"/>
          <table:table-cell office:value-type="float" office:value="58" table:style-name="ce480">
            <text:p>58</text:p>
          </table:table-cell>
          <table:table-cell office:value-type="float" office:value="62" table:style-name="ce480">
            <text:p>62</text:p>
          </table:table-cell>
          <table:table-cell office:value-type="float" office:value="68" table:style-name="ce480">
            <text:p>68</text:p>
          </table:table-cell>
          <table:table-cell office:value-type="float" office:value="61" table:style-name="ce480">
            <text:p>61</text:p>
          </table:table-cell>
          <table:table-cell office:value-type="float" office:value="249" table:formula="of:=SUM([.C11:.G11])" table:style-name="ce481">
            <text:p>249</text:p>
          </table:table-cell>
          <table:table-cell office:value-type="float" office:value="53" table:style-name="ce480">
            <text:p>53</text:p>
          </table:table-cell>
          <table:table-cell office:value-type="float" office:value="59" table:style-name="ce480">
            <text:p>59</text:p>
          </table:table-cell>
          <table:table-cell office:value-type="float" office:value="57" table:style-name="ce480">
            <text:p>57</text:p>
          </table:table-cell>
          <table:table-cell office:value-type="float" office:value="52" table:style-name="ce480">
            <text:p>52</text:p>
          </table:table-cell>
          <table:table-cell office:value-type="float" office:value="45" table:style-name="ce480">
            <text:p>45</text:p>
          </table:table-cell>
          <table:table-cell office:value-type="float" office:value="266" table:formula="of:=SUM([.I11:.M11])" table:style-name="ce481">
            <text:p>266</text:p>
          </table:table-cell>
          <table:table-cell office:value-type="float" office:value="515" table:formula="of:=[.H11]+[.N11]" table:style-name="ce481">
            <text:p>515</text:p>
          </table:table-cell>
          <table:table-cell office:value-type="float" office:value="15" table:number-columns-spanned="1" table:number-rows-spanned="3" table:style-name="ce669">
            <text:p>15</text:p>
          </table:table-cell>
          <table:table-cell office:value-type="float" office:value="21" table:style-name="ce480">
            <text:p>21</text:p>
          </table:table-cell>
          <table:table-cell office:value-type="float" office:value="257" table:style-name="ce480">
            <text:p>257</text:p>
          </table:table-cell>
          <table:table-cell office:value-type="float" office:value="43" table:style-name="ce480">
            <text:p>43</text:p>
          </table:table-cell>
          <table:table-cell table:style-name="ce490"/>
          <table:table-cell table:number-columns-repeated="2" table:style-name="ce397"/>
          <table:table-cell table:number-columns-repeated="16362"/>
        </table:table-row>
        <table:table-row table:style-name="ro67">
          <table:table-cell/>
          <table:table-cell office:value-type="string" table:style-name="ce491">
            <text:p>Kubranská - Aprogén</text:p>
          </table:table-cell>
          <table:table-cell table:style-name="ce480"/>
          <table:table-cell office:value-type="float" office:value="10" table:style-name="ce480">
            <text:p>10</text:p>
          </table:table-cell>
          <table:table-cell office:value-type="float" office:value="16" table:style-name="ce480">
            <text:p>16</text:p>
          </table:table-cell>
          <table:table-cell office:value-type="float" office:value="11" table:style-name="ce480">
            <text:p>11</text:p>
          </table:table-cell>
          <table:table-cell office:value-type="float" office:value="25" table:style-name="ce480">
            <text:p>25</text:p>
          </table:table-cell>
          <table:table-cell office:value-type="float" office:value="62" table:formula="of:=SUM([.C12:.G12])" table:style-name="ce481">
            <text:p>62</text:p>
          </table:table-cell>
          <table:table-cell office:value-type="float" office:value="14" table:style-name="ce480">
            <text:p>14</text:p>
          </table:table-cell>
          <table:table-cell table:number-columns-repeated="3" table:style-name="ce480"/>
          <table:table-cell office:value-type="float" office:value="10" table:style-name="ce480">
            <text:p>10</text:p>
          </table:table-cell>
          <table:table-cell office:value-type="float" office:value="24" table:formula="of:=SUM([.I12:.M12])" table:style-name="ce481">
            <text:p>24</text:p>
          </table:table-cell>
          <table:table-cell office:value-type="float" office:value="86" table:formula="of:=[.H12]+[.N12]" table:style-name="ce481">
            <text:p>86</text:p>
          </table:table-cell>
          <table:covered-table-cell/>
          <table:table-cell office:value-type="float" office:value="8" table:style-name="ce480">
            <text:p>8</text:p>
          </table:table-cell>
          <table:table-cell office:value-type="float" office:value="70" table:style-name="ce480">
            <text:p>70</text:p>
          </table:table-cell>
          <table:table-cell table:style-name="ce480"/>
          <table:table-cell table:style-name="ce490"/>
          <table:table-cell table:number-columns-repeated="2" table:style-name="ce397"/>
          <table:table-cell table:number-columns-repeated="16362"/>
        </table:table-row>
        <table:table-row table:style-name="ro68">
          <table:table-cell/>
          <table:table-cell office:value-type="string" table:style-name="ce491">
            <text:p>EP, Potočná 86 ako súčasť ZŠ, Kubranská 80</text:p>
          </table:table-cell>
          <table:table-cell table:style-name="ce480"/>
          <table:table-cell office:value-type="float" office:value="6" table:style-name="ce480">
            <text:p>6</text:p>
          </table:table-cell>
          <table:table-cell table:style-name="ce483"/>
          <table:table-cell office:value-type="float" office:value="4" table:style-name="ce484">
            <text:p>4</text:p>
          </table:table-cell>
          <table:table-cell office:value-type="float" office:value="2" table:style-name="ce480">
            <text:p>2</text:p>
          </table:table-cell>
          <table:table-cell office:value-type="float" office:value="12" table:formula="of:=SUM([.C13:.G13])" table:style-name="ce481">
            <text:p>12</text:p>
          </table:table-cell>
          <table:table-cell table:number-columns-repeated="5" table:style-name="ce480"/>
          <table:table-cell office:value-type="float" office:value="0" table:formula="of:=SUM([.I13:.M13])" table:style-name="ce481">
            <text:p>0</text:p>
          </table:table-cell>
          <table:table-cell office:value-type="float" office:value="12" table:formula="of:=[.H13]+[.N13]" table:style-name="ce481">
            <text:p>12</text:p>
          </table:table-cell>
          <table:covered-table-cell/>
          <table:table-cell office:value-type="float" office:value="2" table:style-name="ce480">
            <text:p>2</text:p>
          </table:table-cell>
          <table:table-cell table:number-columns-repeated="2" table:style-name="ce480"/>
          <table:table-cell table:style-name="ce490"/>
          <table:table-cell table:number-columns-repeated="2" table:style-name="ce397"/>
          <table:table-cell table:number-columns-repeated="16362"/>
        </table:table-row>
        <table:table-row table:style-name="ro1">
          <table:table-cell/>
          <table:table-cell office:value-type="string" table:style-name="ce489">
            <text:p>Na dolinách</text:p>
          </table:table-cell>
          <table:table-cell table:style-name="ce485"/>
          <table:table-cell office:value-type="float" office:value="45" table:style-name="ce485">
            <text:p>45</text:p>
          </table:table-cell>
          <table:table-cell office:value-type="float" office:value="51" table:style-name="ce485">
            <text:p>51</text:p>
          </table:table-cell>
          <table:table-cell office:value-type="float" office:value="47" table:style-name="ce485">
            <text:p>47</text:p>
          </table:table-cell>
          <table:table-cell office:value-type="float" office:value="49" table:style-name="ce485">
            <text:p>49</text:p>
          </table:table-cell>
          <table:table-cell office:value-type="float" office:value="192" table:formula="of:=SUM([.C14:.G14])" table:style-name="ce481">
            <text:p>192</text:p>
          </table:table-cell>
          <table:table-cell office:value-type="float" office:value="51" table:style-name="ce480">
            <text:p>51</text:p>
          </table:table-cell>
          <table:table-cell office:value-type="float" office:value="51" table:style-name="ce480">
            <text:p>51</text:p>
          </table:table-cell>
          <table:table-cell office:value-type="float" office:value="51" table:style-name="ce480">
            <text:p>51</text:p>
          </table:table-cell>
          <table:table-cell office:value-type="float" office:value="52" table:style-name="ce480">
            <text:p>52</text:p>
          </table:table-cell>
          <table:table-cell office:value-type="float" office:value="27" table:style-name="ce480">
            <text:p>27</text:p>
          </table:table-cell>
          <table:table-cell office:value-type="float" office:value="232" table:formula="of:=SUM([.I14:.M14])" table:style-name="ce481">
            <text:p>232</text:p>
          </table:table-cell>
          <table:table-cell office:value-type="float" office:value="424" table:formula="of:=[.H14]+[.N14]" table:style-name="ce481">
            <text:p>424</text:p>
          </table:table-cell>
          <table:table-cell office:value-type="float" office:value="27" table:style-name="ce482">
            <text:p>27</text:p>
          </table:table-cell>
          <table:table-cell office:value-type="float" office:value="19" table:style-name="ce480">
            <text:p>19</text:p>
          </table:table-cell>
          <table:table-cell office:value-type="float" office:value="167" table:style-name="ce480">
            <text:p>167</text:p>
          </table:table-cell>
          <table:table-cell office:value-type="float" office:value="50" table:style-name="ce480">
            <text:p>50</text:p>
          </table:table-cell>
          <table:table-cell office:value-type="float" office:value="2" table:style-name="ce490">
            <text:p>2</text:p>
          </table:table-cell>
          <table:table-cell table:number-columns-repeated="2" table:style-name="ce397"/>
          <table:table-cell table:number-columns-repeated="16362"/>
        </table:table-row>
        <table:table-row table:style-name="ro1">
          <table:table-cell/>
          <table:table-cell office:value-type="string" table:style-name="ce489">
            <text:p>Novomeského</text:p>
          </table:table-cell>
          <table:table-cell table:style-name="ce480"/>
          <table:table-cell office:value-type="float" office:value="71" table:style-name="ce480">
            <text:p>71</text:p>
          </table:table-cell>
          <table:table-cell office:value-type="float" office:value="90" table:style-name="ce480">
            <text:p>90</text:p>
          </table:table-cell>
          <table:table-cell office:value-type="float" office:value="90" table:style-name="ce480">
            <text:p>90</text:p>
          </table:table-cell>
          <table:table-cell office:value-type="float" office:value="86" table:style-name="ce480">
            <text:p>86</text:p>
          </table:table-cell>
          <table:table-cell office:value-type="float" office:value="337" table:formula="of:=SUM([.C15:.G15])" table:style-name="ce481">
            <text:p>337</text:p>
          </table:table-cell>
          <table:table-cell office:value-type="float" office:value="99" table:style-name="ce480">
            <text:p>99</text:p>
          </table:table-cell>
          <table:table-cell office:value-type="float" office:value="77" table:style-name="ce480">
            <text:p>77</text:p>
          </table:table-cell>
          <table:table-cell office:value-type="float" office:value="103" table:style-name="ce480">
            <text:p>103</text:p>
          </table:table-cell>
          <table:table-cell office:value-type="float" office:value="95" table:style-name="ce480">
            <text:p>95</text:p>
          </table:table-cell>
          <table:table-cell office:value-type="float" office:value="87" table:style-name="ce480">
            <text:p>87</text:p>
          </table:table-cell>
          <table:table-cell office:value-type="float" office:value="461" table:formula="of:=SUM([.I15:.M15])" table:style-name="ce481">
            <text:p>461</text:p>
          </table:table-cell>
          <table:table-cell office:value-type="float" office:value="798" table:formula="of:=[.H15]+[.N15]" table:style-name="ce481">
            <text:p>798</text:p>
          </table:table-cell>
          <table:table-cell office:value-type="float" office:value="-33" table:style-name="ce482">
            <text:p>-33</text:p>
          </table:table-cell>
          <table:table-cell office:value-type="float" office:value="35" table:style-name="ce480">
            <text:p>35</text:p>
          </table:table-cell>
          <table:table-cell office:value-type="float" office:value="284" table:style-name="ce480">
            <text:p>284</text:p>
          </table:table-cell>
          <table:table-cell office:value-type="float" office:value="37" table:style-name="ce480">
            <text:p>37</text:p>
          </table:table-cell>
          <table:table-cell office:value-type="float" office:value="2" table:style-name="ce490">
            <text:p>2</text:p>
          </table:table-cell>
          <table:table-cell table:number-columns-repeated="2" table:style-name="ce397"/>
          <table:table-cell table:number-columns-repeated="16362"/>
        </table:table-row>
        <table:table-row table:style-name="ro1">
          <table:table-cell/>
          <table:table-cell office:value-type="string" table:style-name="ce489">
            <text:p>Veľkomoravská</text:p>
          </table:table-cell>
          <table:table-cell table:style-name="ce480"/>
          <table:table-cell office:value-type="float" office:value="85" table:style-name="ce480">
            <text:p>85</text:p>
          </table:table-cell>
          <table:table-cell office:value-type="float" office:value="85" table:style-name="ce480">
            <text:p>85</text:p>
          </table:table-cell>
          <table:table-cell office:value-type="float" office:value="80" table:style-name="ce480">
            <text:p>80</text:p>
          </table:table-cell>
          <table:table-cell office:value-type="float" office:value="89" table:style-name="ce480">
            <text:p>89</text:p>
          </table:table-cell>
          <table:table-cell office:value-type="float" office:value="339" table:formula="of:=SUM([.C16:.G16])" table:style-name="ce481">
            <text:p>339</text:p>
          </table:table-cell>
          <table:table-cell office:value-type="float" office:value="91" table:style-name="ce480">
            <text:p>91</text:p>
          </table:table-cell>
          <table:table-cell office:value-type="float" office:value="87" table:style-name="ce480">
            <text:p>87</text:p>
          </table:table-cell>
          <table:table-cell office:value-type="float" office:value="88" table:style-name="ce480">
            <text:p>88</text:p>
          </table:table-cell>
          <table:table-cell office:value-type="float" office:value="85" table:style-name="ce480">
            <text:p>85</text:p>
          </table:table-cell>
          <table:table-cell office:value-type="float" office:value="87" table:style-name="ce480">
            <text:p>87</text:p>
          </table:table-cell>
          <table:table-cell office:value-type="float" office:value="438" table:formula="of:=SUM([.I16:.M16])" table:style-name="ce481">
            <text:p>438</text:p>
          </table:table-cell>
          <table:table-cell office:value-type="float" office:value="777" table:formula="of:=[.H16]+[.N16]" table:style-name="ce481">
            <text:p>777</text:p>
          </table:table-cell>
          <table:table-cell office:value-type="float" office:value="-13" table:style-name="ce482">
            <text:p>-13</text:p>
          </table:table-cell>
          <table:table-cell office:value-type="float" office:value="32" table:style-name="ce480">
            <text:p>32</text:p>
          </table:table-cell>
          <table:table-cell office:value-type="float" office:value="295" table:style-name="ce480">
            <text:p>295</text:p>
          </table:table-cell>
          <table:table-cell office:value-type="float" office:value="47" table:style-name="ce480">
            <text:p>47</text:p>
          </table:table-cell>
          <table:table-cell table:style-name="ce490"/>
          <table:table-cell table:number-columns-repeated="2" table:style-name="ce397"/>
          <table:table-cell table:number-columns-repeated="16362"/>
        </table:table-row>
        <table:table-row table:style-name="ro1">
          <table:table-cell/>
          <table:table-cell office:value-type="string" table:style-name="ce489">
            <text:p>Východná</text:p>
          </table:table-cell>
          <table:table-cell table:style-name="ce480"/>
          <table:table-cell office:value-type="float" office:value="28" table:style-name="ce480">
            <text:p>28</text:p>
          </table:table-cell>
          <table:table-cell office:value-type="float" office:value="38" table:style-name="ce480">
            <text:p>38</text:p>
          </table:table-cell>
          <table:table-cell office:value-type="float" office:value="20" table:style-name="ce480">
            <text:p>20</text:p>
          </table:table-cell>
          <table:table-cell office:value-type="float" office:value="26" table:style-name="ce480">
            <text:p>26</text:p>
          </table:table-cell>
          <table:table-cell office:value-type="float" office:value="112" table:formula="of:=SUM([.C17:.G17])" table:style-name="ce481">
            <text:p>112</text:p>
          </table:table-cell>
          <table:table-cell office:value-type="float" office:value="25" table:style-name="ce480">
            <text:p>25</text:p>
          </table:table-cell>
          <table:table-cell office:value-type="float" office:value="28" table:style-name="ce480">
            <text:p>28</text:p>
          </table:table-cell>
          <table:table-cell office:value-type="float" office:value="30" table:style-name="ce480">
            <text:p>30</text:p>
          </table:table-cell>
          <table:table-cell office:value-type="float" office:value="25" table:style-name="ce480">
            <text:p>25</text:p>
          </table:table-cell>
          <table:table-cell office:value-type="float" office:value="30" table:style-name="ce480">
            <text:p>30</text:p>
          </table:table-cell>
          <table:table-cell office:value-type="float" office:value="138" table:formula="of:=SUM([.I17:.M17])" table:style-name="ce481">
            <text:p>138</text:p>
          </table:table-cell>
          <table:table-cell office:value-type="float" office:value="250" table:formula="of:=[.H17]+[.N17]" table:style-name="ce481">
            <text:p>250</text:p>
          </table:table-cell>
          <table:table-cell office:value-type="float" office:value="20" table:number-columns-spanned="1" table:number-rows-spanned="2" table:style-name="ce669">
            <text:p>20</text:p>
          </table:table-cell>
          <table:table-cell office:value-type="float" office:value="10" table:style-name="ce480">
            <text:p>10</text:p>
          </table:table-cell>
          <table:table-cell office:value-type="float" office:value="123" table:style-name="ce480">
            <text:p>123</text:p>
          </table:table-cell>
          <table:table-cell office:value-type="float" office:value="22" table:style-name="ce480">
            <text:p>22</text:p>
          </table:table-cell>
          <table:table-cell table:style-name="ce490"/>
          <table:table-cell table:number-columns-repeated="2" table:style-name="ce397"/>
          <table:table-cell table:number-columns-repeated="16362"/>
        </table:table-row>
        <table:table-row table:style-name="ro1">
          <table:table-cell/>
          <table:table-cell office:value-type="string" table:style-name="ce489">
            <text:p>Východná - NKS</text:p>
          </table:table-cell>
          <table:table-cell office:value-type="float" office:value="7" table:style-name="ce480">
            <text:p>7</text:p>
          </table:table-cell>
          <table:table-cell table:number-columns-repeated="2" table:style-name="ce480"/>
          <table:table-cell office:value-type="float" office:value="8" table:style-name="ce480">
            <text:p>8</text:p>
          </table:table-cell>
          <table:table-cell office:value-type="float" office:value="10" table:style-name="ce480">
            <text:p>10</text:p>
          </table:table-cell>
          <table:table-cell office:value-type="float" office:value="25" table:formula="of:=SUM([.C18:.G18])" table:style-name="ce481">
            <text:p>25</text:p>
          </table:table-cell>
          <table:table-cell table:number-columns-repeated="5" table:style-name="ce480"/>
          <table:table-cell office:value-type="float" office:value="0" table:formula="of:=SUM([.I18:.M18])" table:style-name="ce481">
            <text:p>0</text:p>
          </table:table-cell>
          <table:table-cell office:value-type="float" office:value="25" table:formula="of:=[.H18]+[.N18]" table:style-name="ce481">
            <text:p>25</text:p>
          </table:table-cell>
          <table:covered-table-cell/>
          <table:table-cell office:value-type="float" office:value="3" table:style-name="ce480">
            <text:p>3</text:p>
          </table:table-cell>
          <table:table-cell table:number-columns-repeated="2" table:style-name="ce480"/>
          <table:table-cell table:style-name="ce490"/>
          <table:table-cell table:number-columns-repeated="16364" table:style-name="ce2"/>
        </table:table-row>
        <table:table-row table:style-name="ro67">
          <table:table-cell/>
          <table:table-cell office:value-type="string" table:style-name="ce491">
            <text:p>Spolu žiakov v ročníku</text:p>
          </table:table-cell>
          <table:table-cell office:value-type="float" office:value="7" table:formula="of:=SUM([.C8:.C18])" table:style-name="ce481">
            <text:p>7</text:p>
          </table:table-cell>
          <table:table-cell office:value-type="float" office:value="522" table:formula="of:=SUM([.D8:.D18])" table:style-name="ce481">
            <text:p>522</text:p>
          </table:table-cell>
          <table:table-cell office:value-type="float" office:value="564" table:formula="of:=SUM([.E8:.E18])" table:style-name="ce481">
            <text:p>564</text:p>
          </table:table-cell>
          <table:table-cell office:value-type="float" office:value="528" table:formula="of:=SUM([.F8:.F18])" table:style-name="ce486">
            <text:p>528</text:p>
          </table:table-cell>
          <table:table-cell office:value-type="float" office:value="557" table:formula="of:=SUM([.G8:.G18])" table:style-name="ce481">
            <text:p>557</text:p>
          </table:table-cell>
          <table:table-cell office:value-type="float" office:value="2178" table:formula="of:=SUM([.H8:.H18])" table:style-name="ce481">
            <text:p>2 178</text:p>
          </table:table-cell>
          <table:table-cell office:value-type="float" office:value="578" table:formula="of:=SUM([.I8:.I18])" table:style-name="ce481">
            <text:p>578</text:p>
          </table:table-cell>
          <table:table-cell office:value-type="float" office:value="537" table:formula="of:=SUM([.J8:.J18])" table:style-name="ce481">
            <text:p>537</text:p>
          </table:table-cell>
          <table:table-cell office:value-type="float" office:value="555" table:formula="of:=SUM([.K8:.K18])" table:style-name="ce481">
            <text:p>555</text:p>
          </table:table-cell>
          <table:table-cell office:value-type="float" office:value="540" table:formula="of:=SUM([.L8:.L18])" table:style-name="ce481">
            <text:p>540</text:p>
          </table:table-cell>
          <table:table-cell office:value-type="float" office:value="477" table:formula="of:=SUM([.M8:.M18])" table:style-name="ce481">
            <text:p>477</text:p>
          </table:table-cell>
          <table:table-cell office:value-type="float" office:value="2687" table:formula="of:=SUM([.N8:.N18])" table:style-name="ce481">
            <text:p>2 687</text:p>
          </table:table-cell>
          <table:table-cell office:value-type="float" office:value="4865" table:formula="of:=SUM([.O8:.O18])" table:style-name="ce481">
            <text:p>4 865</text:p>
          </table:table-cell>
          <table:table-cell office:value-type="float" office:value="25" table:formula="of:=SUM([.P8:.P18])" table:style-name="ce481">
            <text:p>25</text:p>
          </table:table-cell>
          <table:table-cell office:value-type="float" office:value="216" table:formula="of:=SUM([.Q8:.Q18])" table:style-name="ce481">
            <text:p>216</text:p>
          </table:table-cell>
          <table:table-cell office:value-type="float" office:value="1991" table:formula="of:=SUM([.R8:.R18])" table:style-name="ce481">
            <text:p>1 991</text:p>
          </table:table-cell>
          <table:table-cell office:value-type="float" office:value="289" table:formula="of:=SUM([.S8:.S18])" table:style-name="ce481">
            <text:p>289</text:p>
          </table:table-cell>
          <table:table-cell office:value-type="float" office:value="4" table:formula="of:=SUM([.T8:.T18])" table:style-name="ce492">
            <text:p>4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style-name="ce489">
            <text:p>Počet tried</text:p>
          </table:table-cell>
          <table:table-cell office:value-type="float" office:value="1" table:style-name="ce480">
            <text:p>1</text:p>
          </table:table-cell>
          <table:table-cell office:value-type="float" office:value="24" table:style-name="ce480">
            <text:p>24</text:p>
          </table:table-cell>
          <table:table-cell office:value-type="float" office:value="26" table:style-name="ce480">
            <text:p>26</text:p>
          </table:table-cell>
          <table:table-cell office:value-type="float" office:value="26" table:style-name="ce480">
            <text:p>26</text:p>
          </table:table-cell>
          <table:table-cell office:value-type="float" office:value="28" table:style-name="ce480">
            <text:p>28</text:p>
          </table:table-cell>
          <table:table-cell office:value-type="float" office:value="105" table:formula="of:=SUM([.C20:.G20])" table:style-name="ce481">
            <text:p>105</text:p>
          </table:table-cell>
          <table:table-cell office:value-type="float" office:value="24" table:style-name="ce480">
            <text:p>24</text:p>
          </table:table-cell>
          <table:table-cell office:value-type="float" office:value="22" table:style-name="ce480">
            <text:p>22</text:p>
          </table:table-cell>
          <table:table-cell office:value-type="float" office:value="22" table:style-name="ce480">
            <text:p>22</text:p>
          </table:table-cell>
          <table:table-cell office:value-type="float" office:value="22" table:style-name="ce480">
            <text:p>22</text:p>
          </table:table-cell>
          <table:table-cell office:value-type="float" office:value="21" table:style-name="ce480">
            <text:p>21</text:p>
          </table:table-cell>
          <table:table-cell office:value-type="float" office:value="111" table:formula="of:=SUM([.I20:.M20])" table:style-name="ce481">
            <text:p>111</text:p>
          </table:table-cell>
          <table:table-cell table:style-name="ce481"/>
          <table:table-cell table:style-name="ce487"/>
          <table:table-cell office:value-type="float" office:value="216" table:formula="of:=[.H20]+[.N20]" table:style-name="ce488">
            <text:p>216</text:p>
          </table:table-cell>
          <table:table-cell table:number-columns-repeated="2" table:style-name="ce480"/>
          <table:table-cell table:style-name="ce490"/>
          <table:table-cell table:number-columns-repeated="16364" table:style-name="ce2"/>
        </table:table-row>
        <table:table-row table:style-name="ro1">
          <table:table-cell/>
          <table:table-cell table:number-columns-repeated="19" table:style-name="ce399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671">
            <text:p>ZUŠ - 1 180 žiakov (do 15 r. aj nad 15 r.),560 individuálne; 620 skupinové vyučovanie;<text:s/><text:span text:style-name="T5">o 60 žiakov viac ako v minulom šk. roku</text:span>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8" table:number-rows-spanned="1" table:style-name="ce668">
            <text:p>CVČ - <text:s/>393 (pri počte 1 člen = 1 krúžok), niektorí členovia sú prihlásení na viac krúžkov, reálny počet je potom 478 (k<text:s/><text:span text:style-name="T1">31. 10. 2024)</text:span></text:p>
          </table:table-cell>
          <table:covered-table-cell table:number-columns-repeated="17"/>
          <table:table-cell table:style-name="ce466"/>
          <table:table-cell table:number-columns-repeated="16364" table:style-name="ce2"/>
        </table:table-row>
        <table:table-row table:style-name="ro1">
          <table:table-cell/>
          <table:table-cell office:value-type="string" table:style-name="ce466">
            <text:p>MŠ - 1 536 detí, z toho 514 predškolákov; 35 detí z Ukrajiny z celkového počtu detí, 22 detí so zdravotným znevýhodnením</text:p>
          </table:table-cell>
          <table:table-cell table:number-columns-repeated="18" table:style-name="ce466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673">
            <text:p>ŠKD - 1 933 žiakov -<text:s/><text:span text:style-name="T1">o 161 detí viac ako vlani</text:span></text:p>
          </table:table-cell>
          <table:covered-table-cell table:number-columns-repeated="5"/>
          <table:table-cell table:number-columns-repeated="13" table:style-name="ce466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668">
            <text:p>ZŠ - 4 865 žiakov -<text:s/><text:span text:style-name="T1">o 25 viac ako vlani</text:span>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style-name="ce467">
            <text:p>Žiaci so ŠVVP - 289 -<text:s/><text:span text:style-name="T2">o 24 viac ako vlani</text:span></text:p>
          </table:table-cell>
          <table:table-cell table:number-columns-repeated="18" table:style-name="ce467"/>
          <table:table-cell table:number-columns-repeated="16364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Počet_žiakov_a_tried.$B$2:Počet_žiakov_a_tried.$T$27" table:base-cell-address="Počet_žiakov_a_tried.$A$1"/>
        </table:named-expressions>
      </table:table>
      <table:table table:name="Zoznam_org_" table:style-name="ta15">
        <table:table-column table:style-name="co12" table:default-cell-style-name="ce2"/>
        <table:table-column table:style-name="co107" table:default-cell-style-name="ce3"/>
        <table:table-column table:style-name="co123" table:default-cell-style-name="ce2"/>
        <table:table-column table:style-name="co106" table:default-cell-style-name="ce285"/>
        <table:table-column table:style-name="co12" table:default-cell-style-name="ce2"/>
        <table:table-column table:style-name="co25" table:default-cell-style-name="ce2"/>
        <table:table-column table:style-name="co29" table:default-cell-style-name="ce2"/>
        <table:table-column table:style-name="co87" table:default-cell-style-name="ce2"/>
        <table:table-column table:style-name="co23" table:default-cell-style-name="ce2"/>
        <table:table-column table:style-name="co1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2"/>
          <table:table-cell office:value-type="string" table:style-name="ce285">
            <text:p>Príloha č.22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675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table:style-name="ce135"/>
          <table:table-cell table:style-name="ce26"/>
          <table:table-cell office:value-type="string" table:style-name="ce421">
            <text:p>Dátum vzniku:</text:p>
          </table:table-cell>
          <table:table-cell table:number-columns-repeated="8" table:style-name="ce2"/>
          <table:table-cell table:style-name="ce390"/>
          <table:table-cell table:number-columns-repeated="16371"/>
        </table:table-row>
        <table:table-row table:style-name="ro1">
          <table:table-cell/>
          <table:table-cell office:value-type="float" office:value="1" table:style-name="ce135">
            <text:p>1</text:p>
          </table:table-cell>
          <table:table-cell office:value-type="string" table:style-name="ce182">
            <text:p>Mestské hospodárstvo a správa lesov, Soblahovská 65, Trenčín</text:p>
          </table:table-cell>
          <table:table-cell office:value-type="date" office:date-value="2005-01-01T00:00:00" table:style-name="ce422">
            <text:p>1.1.200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" table:style-name="ce135">
            <text:p>2</text:p>
          </table:table-cell>
          <table:table-cell office:value-type="string" table:style-name="ce182">
            <text:p>Sociálne služby mesta Trenčín, Piaristická 42, Trenčín</text:p>
          </table:table-cell>
          <table:table-cell office:value-type="date" office:date-value="2002-01-01T00:00:00" table:style-name="ce422">
            <text:p>1.1.2002</text:p>
          </table:table-cell>
          <table:table-cell table:style-name="ce2"/>
          <table:table-cell table:style-name="ce423"/>
          <table:table-cell table:number-columns-repeated="16378" table:style-name="ce2"/>
        </table:table-row>
        <table:table-row table:style-name="ro1">
          <table:table-cell/>
          <table:table-cell office:value-type="float" office:value="3" table:style-name="ce135">
            <text:p>3</text:p>
          </table:table-cell>
          <table:table-cell office:value-type="string" table:style-name="ce182">
            <text:p>Školské zariadenia mesta Trenčín, Mládežnícka 4, Trenčín</text:p>
          </table:table-cell>
          <table:table-cell office:value-type="date" office:date-value="2002-07-01T00:00:00" table:style-name="ce422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4" table:style-name="ce135">
            <text:p>4</text:p>
          </table:table-cell>
          <table:table-cell office:value-type="string" table:style-name="ce182">
            <text:p>Základná umelecká škola Karola Pádivého, Nám.SNP 2, Trenčín</text:p>
          </table:table-cell>
          <table:table-cell office:value-type="date" office:date-value="2002-07-01T00:00:00" table:style-name="ce422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5" table:style-name="ce135">
            <text:p>5</text:p>
          </table:table-cell>
          <table:table-cell office:value-type="string" table:style-name="ce182">
            <text:p>Centrum voľného času Trenčín, Východná 9, Trenčín</text:p>
          </table:table-cell>
          <table:table-cell office:value-type="date" office:date-value="2002-07-01T00:00:00" table:style-name="ce422">
            <text:p>1.7.2002</text:p>
          </table:table-cell>
          <table:table-cell table:style-name="ce2"/>
          <table:table-cell table:style-name="ce423"/>
          <table:table-cell table:number-columns-repeated="16378" table:style-name="ce2"/>
        </table:table-row>
        <table:table-row table:style-name="ro1">
          <table:table-cell/>
          <table:table-cell office:value-type="float" office:value="6" table:style-name="ce135">
            <text:p>6</text:p>
          </table:table-cell>
          <table:table-cell office:value-type="string" table:style-name="ce182">
            <text:p>Základná škola, Veľkomoravská 12, Trenčín</text:p>
          </table:table-cell>
          <table:table-cell office:value-type="date" office:date-value="2002-07-01T00:00:00" table:style-name="ce422">
            <text:p>1.7.2002</text:p>
          </table:table-cell>
          <table:table-cell table:style-name="ce2"/>
          <table:table-cell table:style-name="ce423"/>
          <table:table-cell table:number-columns-repeated="16378" table:style-name="ce2"/>
        </table:table-row>
        <table:table-row table:style-name="ro1">
          <table:table-cell/>
          <table:table-cell office:value-type="float" office:value="7" table:style-name="ce135">
            <text:p>7</text:p>
          </table:table-cell>
          <table:table-cell office:value-type="string" table:style-name="ce182">
            <text:p>Základná škola, Dlhé Hony 1, Trenčín</text:p>
          </table:table-cell>
          <table:table-cell office:value-type="date" office:date-value="2002-07-01T00:00:00" table:style-name="ce422">
            <text:p>1.7.2002</text:p>
          </table:table-cell>
          <table:table-cell table:number-columns-repeated="3" table:style-name="ce2"/>
          <table:table-cell table:style-name="ce423"/>
          <table:table-cell table:number-columns-repeated="16376" table:style-name="ce2"/>
        </table:table-row>
        <table:table-row table:style-name="ro1">
          <table:table-cell/>
          <table:table-cell office:value-type="float" office:value="8" table:style-name="ce135">
            <text:p>8</text:p>
          </table:table-cell>
          <table:table-cell office:value-type="string" table:style-name="ce182">
            <text:p>Základná škola, Bezručova 66, Trenčín</text:p>
          </table:table-cell>
          <table:table-cell office:value-type="date" office:date-value="2002-07-01T00:00:00" table:style-name="ce422">
            <text:p>1.7.2002</text:p>
          </table:table-cell>
          <table:table-cell table:number-columns-repeated="3" table:style-name="ce2"/>
          <table:table-cell table:style-name="ce423"/>
          <table:table-cell table:number-columns-repeated="16376" table:style-name="ce2"/>
        </table:table-row>
        <table:table-row table:style-name="ro1">
          <table:table-cell/>
          <table:table-cell office:value-type="float" office:value="9" table:style-name="ce135">
            <text:p>9</text:p>
          </table:table-cell>
          <table:table-cell office:value-type="string" table:style-name="ce182">
            <text:p>Základná škola, Hodžova 37, Trenčín</text:p>
          </table:table-cell>
          <table:table-cell office:value-type="date" office:date-value="2002-07-01T00:00:00" table:style-name="ce422">
            <text:p>1.7.2002</text:p>
          </table:table-cell>
          <table:table-cell table:number-columns-repeated="3" table:style-name="ce2"/>
          <table:table-cell table:style-name="ce423"/>
          <table:table-cell table:number-columns-repeated="16376" table:style-name="ce2"/>
        </table:table-row>
        <table:table-row table:style-name="ro1">
          <table:table-cell/>
          <table:table-cell office:value-type="float" office:value="10" table:style-name="ce135">
            <text:p>10</text:p>
          </table:table-cell>
          <table:table-cell office:value-type="string" table:style-name="ce182">
            <text:p>Základná škola, L. Novomeského 11, Trenčín</text:p>
          </table:table-cell>
          <table:table-cell office:value-type="date" office:date-value="2002-07-01T00:00:00" table:style-name="ce422">
            <text:p>1.7.2002</text:p>
          </table:table-cell>
          <table:table-cell table:style-name="ce2"/>
          <table:table-cell table:style-name="ce423"/>
          <table:table-cell table:number-columns-repeated="16378" table:style-name="ce2"/>
        </table:table-row>
        <table:table-row table:style-name="ro1">
          <table:table-cell/>
          <table:table-cell office:value-type="float" office:value="11" table:style-name="ce135">
            <text:p>11</text:p>
          </table:table-cell>
          <table:table-cell office:value-type="string" table:style-name="ce182">
            <text:p>Základná škola, Východná 9, Trenčín</text:p>
          </table:table-cell>
          <table:table-cell office:value-type="date" office:date-value="2002-07-01T00:00:00" table:style-name="ce422">
            <text:p>1.7.2002</text:p>
          </table:table-cell>
          <table:table-cell table:number-columns-repeated="3" table:style-name="ce2"/>
          <table:table-cell table:style-name="ce423"/>
          <table:table-cell table:number-columns-repeated="16376" table:style-name="ce2"/>
        </table:table-row>
        <table:table-row table:style-name="ro1">
          <table:table-cell/>
          <table:table-cell office:value-type="float" office:value="12" table:style-name="ce135">
            <text:p>12</text:p>
          </table:table-cell>
          <table:table-cell office:value-type="string" table:style-name="ce182">
            <text:p>Základná škola, Na dolinách 27, Trenčín</text:p>
          </table:table-cell>
          <table:table-cell office:value-type="date" office:date-value="2002-07-01T00:00:00" table:style-name="ce422">
            <text:p>1.7.2002</text:p>
          </table:table-cell>
          <table:table-cell table:number-columns-repeated="2" table:style-name="ce2"/>
          <table:table-cell table:style-name="ce423"/>
          <table:table-cell table:number-columns-repeated="16377" table:style-name="ce2"/>
        </table:table-row>
        <table:table-row table:style-name="ro1">
          <table:table-cell/>
          <table:table-cell office:value-type="float" office:value="13" table:style-name="ce135">
            <text:p>13</text:p>
          </table:table-cell>
          <table:table-cell office:value-type="string" table:style-name="ce182">
            <text:p>Základná škola, Kubranská 80, Trenčín</text:p>
          </table:table-cell>
          <table:table-cell office:value-type="date" office:date-value="2002-07-01T00:00:00" table:style-name="ce422">
            <text:p>1.7.2002</text:p>
          </table:table-cell>
          <table:table-cell table:number-columns-repeated="4" table:style-name="ce2"/>
          <table:table-cell table:style-name="ce423"/>
          <table:table-cell table:number-columns-repeated="16375"/>
        </table:table-row>
        <table:table-row table:style-name="ro1">
          <table:table-cell/>
          <table:table-cell office:value-type="float" office:value="14" table:style-name="ce135">
            <text:p>14</text:p>
          </table:table-cell>
          <table:table-cell office:value-type="string" table:style-name="ce182">
            <text:p>Materská škola, Šafárikova 11, Trenčín</text:p>
          </table:table-cell>
          <table:table-cell office:value-type="date" office:date-value="2014-01-01T00:00:00" table:style-name="ce422">
            <text:p>1.1.2014</text:p>
          </table:table-cell>
          <table:table-cell table:number-columns-repeated="3" table:style-name="ce2"/>
          <table:table-cell table:style-name="ce423"/>
          <table:table-cell table:number-columns-repeated="16376" table:style-name="ce2"/>
        </table:table-row>
        <table:table-row table:style-name="ro1">
          <table:table-cell/>
          <table:table-cell table:style-name="ce135"/>
          <table:table-cell table:style-name="ce424"/>
          <table:table-cell table:style-name="ce421"/>
          <table:table-cell table:number-columns-repeated="3" table:style-name="ce2"/>
          <table:table-cell table:style-name="ce423"/>
          <table:table-cell table:number-columns-repeated="16376" table:style-name="ce2"/>
        </table:table-row>
        <table:table-row table:style-name="ro1">
          <table:table-cell/>
          <table:table-cell table:style-name="ce425"/>
          <table:table-cell office:value-type="string" table:style-name="ce426">
            <text:p>Mesto Trenčín nemalo v roku 2024 zriadené príspevkové organizácie</text:p>
          </table:table-cell>
          <table:table-cell table:style-name="ce427"/>
          <table:table-cell table:number-columns-repeated="3" table:style-name="ce2"/>
          <table:table-cell table:style-name="ce423"/>
          <table:table-cell table:number-columns-repeated="16376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Zoznam_org_.$B$2:Zoznam_org_.$D$23" table:base-cell-address="Zoznam_org_.$A$1"/>
        </table:named-expressions>
      </table:table>
      <table:table table:name="ESA" table:style-name="ta24">
        <table:table-column table:style-name="co12" table:number-columns-repeated="4" table:default-cell-style-name="ce2"/>
        <table:table-column table:style-name="co124" table:default-cell-style-name="ce2"/>
        <table:table-column table:style-name="co82" table:default-cell-style-name="ce2"/>
        <table:table-column table:style-name="co8" table:default-cell-style-name="ce2"/>
        <table:table-column table:style-name="co12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258">
            <text:p>Príloha č. 23</text:p>
          </table:table-cell>
          <table:table-cell table:number-columns-repeated="16378" table:style-name="ce2"/>
        </table:table-row>
        <table:table-row table:style-name="ro69">
          <table:table-cell table:number-columns-repeated="3"/>
          <table:table-cell office:value-type="string" table:number-columns-spanned="3" table:number-rows-spanned="1" table:style-name="ce676">
            <text:p>Výsledok hospodárenia Mesta Trenčín v metodike ESA 2010 za rok 2024</text:p>
          </table:table-cell>
          <table:covered-table-cell table:number-columns-repeated="2"/>
          <table:table-cell table:number-columns-repeated="16378" table:style-name="ce2"/>
        </table:table-row>
        <table:table-row table:style-name="ro1">
          <table:table-cell table:number-columns-repeated="3"/>
          <table:table-cell table:style-name="ce404"/>
          <table:table-cell table:style-name="ce2"/>
          <table:table-cell table:style-name="ce285"/>
          <table:table-cell table:number-columns-repeated="16378" table:style-name="ce2"/>
        </table:table-row>
        <table:table-row table:style-name="ro15">
          <table:table-cell table:number-columns-repeated="3"/>
          <table:table-cell office:value-type="string" table:style-name="ce405">
            <text:p>Číslo riadku</text:p>
          </table:table-cell>
          <table:table-cell office:value-type="string" table:style-name="ce406">
            <text:p>Ukazovateľ (hlavná kategória ekonomickej klasifikácie)</text:p>
          </table:table-cell>
          <table:table-cell office:value-type="string" table:style-name="ce406">
            <text:p>Rok 2024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1" table:style-name="ce407">
            <text:p>1</text:p>
          </table:table-cell>
          <table:table-cell office:value-type="string" table:style-name="ce408">
            <text:p>PRÍJMY (100+200+300) a príjmové finančné operácie (400+500)</text:p>
          </table:table-cell>
          <table:table-cell office:value-type="float" office:value="90065000" table:formula="of:=[.F7]+[.F8]+[.F9]+[.F10]" table:style-name="ce409">
            <text:p>90 065 000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2" table:style-name="ce135">
            <text:p>2</text:p>
          </table:table-cell>
          <table:table-cell office:value-type="string" table:style-name="ce410">
            <text:p>Daňové príjmy (100)</text:p>
          </table:table-cell>
          <table:table-cell office:value-type="float" office:value="42587298" table:style-name="ce137">
            <text:p>42 587 298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3" table:style-name="ce135">
            <text:p>3</text:p>
          </table:table-cell>
          <table:table-cell office:value-type="string" table:style-name="ce410">
            <text:p>Nedaňové príjmy (200)</text:p>
          </table:table-cell>
          <table:table-cell office:value-type="float" office:value="11114511" table:style-name="ce137">
            <text:p>11 114 511</text:p>
          </table:table-cell>
          <table:table-cell table:number-columns-repeated="16378" table:style-name="ce2"/>
        </table:table-row>
        <table:table-row table:style-name="ro3">
          <table:table-cell table:number-columns-repeated="3"/>
          <table:table-cell office:value-type="float" office:value="4" table:style-name="ce135">
            <text:p>4</text:p>
          </table:table-cell>
          <table:table-cell office:value-type="string" table:style-name="ce410">
            <text:p>Granty a transfery (300)</text:p>
          </table:table-cell>
          <table:table-cell office:value-type="float" office:value="27408073" table:style-name="ce137">
            <text:p>27 408 073</text:p>
          </table:table-cell>
          <table:table-cell table:style-name="ce2"/>
          <table:table-cell table:style-name="ce394"/>
          <table:table-cell table:number-columns-repeated="16376"/>
        </table:table-row>
        <table:table-row table:style-name="ro1">
          <table:table-cell table:number-columns-repeated="3"/>
          <table:table-cell office:value-type="float" office:value="5" table:style-name="ce135">
            <text:p>5</text:p>
          </table:table-cell>
          <table:table-cell office:value-type="string" table:style-name="ce410">
            <text:p>Príjmové finančné operácie (400+500)</text:p>
          </table:table-cell>
          <table:table-cell office:value-type="float" office:value="8955118" table:formula="of:=[.F11]+[.F12]" table:style-name="ce137">
            <text:p>8 955 118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6" table:style-name="ce135">
            <text:p>6</text:p>
          </table:table-cell>
          <table:table-cell office:value-type="string" table:style-name="ce410">
            <text:p><text:s/>- príjmy z transakcií s finančnými aktívami a finančnými pasívami (400)</text:p>
          </table:table-cell>
          <table:table-cell office:value-type="float" office:value="4929416" table:style-name="ce137">
            <text:p>4 929 416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7" table:style-name="ce135">
            <text:p>7</text:p>
          </table:table-cell>
          <table:table-cell office:value-type="string" table:style-name="ce410">
            <text:p><text:s/>- prijaté úvery, pôžičky a návratné finančné výpomoci (500)</text:p>
          </table:table-cell>
          <table:table-cell office:value-type="float" office:value="4025702" table:style-name="ce137">
            <text:p>4 025 702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8" table:style-name="ce407">
            <text:p>8</text:p>
          </table:table-cell>
          <table:table-cell office:value-type="string" table:style-name="ce408">
            <text:p>VÝDAVKY (600+700) a výdavkové finančné operácie (800)</text:p>
          </table:table-cell>
          <table:table-cell office:value-type="float" office:value="83092347" table:formula="of:=[.F14]+[.F15]+[.F16]" table:style-name="ce409">
            <text:p>83 092 347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9" table:style-name="ce135">
            <text:p>9</text:p>
          </table:table-cell>
          <table:table-cell office:value-type="string" table:style-name="ce410">
            <text:p>Bežné výdavky (600)</text:p>
          </table:table-cell>
          <table:table-cell office:value-type="float" office:value="69870539" table:style-name="ce137">
            <text:p>69 870 539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10" table:style-name="ce135">
            <text:p>10</text:p>
          </table:table-cell>
          <table:table-cell office:value-type="string" table:style-name="ce410">
            <text:p>Kapitálové výdavky (700)</text:p>
          </table:table-cell>
          <table:table-cell office:value-type="float" office:value="9781611" table:style-name="ce137">
            <text:p>9 781 611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11" table:style-name="ce135">
            <text:p>11</text:p>
          </table:table-cell>
          <table:table-cell office:value-type="string" table:style-name="ce410">
            <text:p>Výdavkové finančné operácie (800)</text:p>
          </table:table-cell>
          <table:table-cell office:value-type="float" office:value="3440197" table:style-name="ce137">
            <text:p>3 440 197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12" table:style-name="ce411">
            <text:p>12</text:p>
          </table:table-cell>
          <table:table-cell office:value-type="string" table:style-name="ce412">
            <text:p>Prebytok (+)/schodok (-) (r.1-r.8)</text:p>
          </table:table-cell>
          <table:table-cell office:value-type="float" office:value="6972653" table:formula="of:=[.F6]-[.F13]" table:style-name="ce413">
            <text:p>6 972 653</text:p>
          </table:table-cell>
          <table:table-cell table:number-columns-repeated="16378"/>
        </table:table-row>
        <table:table-row table:style-name="ro15">
          <table:table-cell table:number-columns-repeated="3"/>
          <table:table-cell office:value-type="float" office:value="13" table:style-name="ce411">
            <text:p>13</text:p>
          </table:table-cell>
          <table:table-cell office:value-type="string" table:style-name="ce414">
            <text:p>Prebytok (+)/schodok (-) po vylučení príjmových a výdavkových finančných operácií <text:s/>(r.1 - r.5 - r.8 + r.11)</text:p>
          </table:table-cell>
          <table:table-cell office:value-type="float" office:value="1457732" table:formula="of:=[.F6]-[.F10]-[.F13]+[.F16]" table:style-name="ce413">
            <text:p>1 457 732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35"/>
          <table:table-cell table:style-name="ce415"/>
          <table:table-cell table:style-name="ce416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14" table:style-name="ce407">
            <text:p>14</text:p>
          </table:table-cell>
          <table:table-cell office:value-type="string" table:style-name="ce417">
            <text:p>Zmena stavu vybraných pohľadávok (+,-) (r.15 - r.16)</text:p>
          </table:table-cell>
          <table:table-cell office:value-type="float" office:value="-3710035.39" table:formula="of:=[.F21]-[.F22]" table:style-name="ce418">
            <text:p>-3 710 03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5" table:style-name="ce135">
            <text:p>15</text:p>
          </table:table-cell>
          <table:table-cell office:value-type="string" table:style-name="ce410">
            <text:p>Stav vybraných pohľadávok<text:s text:c="2"/><text:span text:style-name="T3">ku koncu sledovaného obdobia</text:span></text:p>
          </table:table-cell>
          <table:table-cell office:value-type="float" office:value="2243746.61" table:style-name="ce137">
            <text:p>2 243 74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6" table:style-name="ce135">
            <text:p>16</text:p>
          </table:table-cell>
          <table:table-cell office:value-type="string" table:style-name="ce410">
            <text:p>Stav vybraných pohľadávok<text:s text:c="2"/><text:span text:style-name="T3">k 31.12. predchádzajúceho obdobia</text:span></text:p>
          </table:table-cell>
          <table:table-cell office:value-type="float" office:value="5953782" table:style-name="ce137">
            <text:p>5 953 78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7" table:style-name="ce407">
            <text:p>17</text:p>
          </table:table-cell>
          <table:table-cell office:value-type="string" table:style-name="ce417">
            <text:p>Zmena stavu vybraných záväzkov (+,-) (r.19 - r.18)</text:p>
          </table:table-cell>
          <table:table-cell office:value-type="float" office:value="-2167137" table:formula="of:=[.F25]-[.F24]" table:style-name="ce418">
            <text:p>-2 167 13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8" table:style-name="ce135">
            <text:p>18</text:p>
          </table:table-cell>
          <table:table-cell office:value-type="string" table:style-name="ce410">
            <text:p>Stav vybraných záväzkov<text:s text:c="2"/><text:span text:style-name="T3">ku koncu sledovaného obdobia</text:span></text:p>
          </table:table-cell>
          <table:table-cell office:value-type="float" office:value="4467755" table:style-name="ce137">
            <text:p>4 467 75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9" table:style-name="ce135">
            <text:p>19</text:p>
          </table:table-cell>
          <table:table-cell office:value-type="string" table:style-name="ce410">
            <text:p>Stav vybraných záväzkov<text:s/><text:span text:style-name="T3">k 31.12. predchádzajúceho obdobia</text:span></text:p>
          </table:table-cell>
          <table:table-cell office:value-type="float" office:value="2300618" table:style-name="ce137">
            <text:p>2 300 61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" table:style-name="ce407">
            <text:p>20</text:p>
          </table:table-cell>
          <table:table-cell office:value-type="string" table:style-name="ce408">
            <text:p>Zahrnutie položiek časového rozlíšenia (r.14 + r.17)</text:p>
          </table:table-cell>
          <table:table-cell office:value-type="float" office:value="-5877172.3900000006" table:formula="of:=[.F20]+[.F23]" table:style-name="ce409">
            <text:p>-5 877 172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1" table:style-name="ce419">
            <text:p>21</text:p>
          </table:table-cell>
          <table:table-cell office:value-type="string" table:style-name="ce419">
            <text:p>Prebytok (+)/schodok (-) v metodike ESA 2010 (r.13 + r.20)</text:p>
          </table:table-cell>
          <table:table-cell office:value-type="float" office:value="-4419440.3900000006" table:formula="of:=[.F18]+[.F26]" table:style-name="ce420">
            <text:p>-4 419 44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0">
          <table:table-cell table:number-columns-repeated="3"/>
          <table:table-cell office:value-type="string" table:number-columns-spanned="3" table:number-rows-spanned="1" table:style-name="ce677">
            <text:p>V súlade s § 4, ods. 7 zákona č. 583/2004 o rozpočtových pravidlách územnej samosprávy v znení neskorších predpisov sa pre potreby vyčíslenia schodku rozpočtu obce alebo prebytku rozpočtu obce ako subjektu verejnej správy uplatňuje jednotná metodika platná pre Európsku úniu.<text:s/></text:p>
          </table:table-cell>
          <table:covered-table-cell table:number-columns-repeated="2"/>
          <table:table-cell table:number-columns-repeated="16378"/>
        </table:table-row>
        <table:table-row table:style-name="ro71">
          <table:table-cell table:number-columns-repeated="3"/>
          <table:table-cell office:value-type="string" table:number-columns-spanned="3" table:number-rows-spanned="1" table:style-name="ce677">
            <text:p>Európsky systém národných a regionálnych účtov ESA 2010 je najnovší medzinárodne porovnateľný účtovný rámec EÚ pre systematický a podrobný opis ekonomiky. Je implementovaný od 1. septembra 2014 a prenos údajov z členských štátov do Eurostatu po tomto dátume sa riadi pravidlami Programu zasielania údajov ESA 2010. Štruktúra ESA 2010 je konzistentná s celosvetovými usmerneniami o národnom účtovníctve stanovenými v metodike pre systém národných účtov 2008 (SNA 2008), s výnimkou určitých rozdielov v prezentácii a vysokého stupňa presnosti niektorých pojmov ESA 2010, ktoré sa používajú na špecifické účely EÚ.<text:s/></text:p>
          </table:table-cell>
          <table:covered-table-cell table:number-columns-repeated="2"/>
          <table:table-cell table:number-columns-repeated="16378"/>
        </table:table-row>
        <table:table-row table:style-name="ro37">
          <table:table-cell table:number-columns-repeated="3"/>
          <table:table-cell office:value-type="string" table:number-columns-spanned="3" table:number-rows-spanned="1" table:style-name="ce677">
            <text:p>Postup pre výpočet výsledku hospodárenia <text:s/>v metodike ESA 2010 je uvedený na stránke Ministerstva financií SR.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ESA.$D$2:ESA.$F$31" table:base-cell-address="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1" number:min-decimal-places="1" number:min-integer-digits="1" number:grouping="true"/>
    </number:number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10" style:display-name="Normálna 10" style:family="table-cell" style:data-style-name="N0">
      <style:table-cell-properties style:vertical-align="automatic" fo:background-color="transparent"/>
    </style:style>
    <style:style style:name="Norm_225_lna_32_11" style:display-name="Normálna 11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" style:display-name="Normálna 11 2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_32_2" style:display-name="Normálna 11 2 2" style:family="table-cell" style:data-style-name="N0">
      <style:table-cell-properties style:vertical-align="automatic" fo:background-color="transparent"/>
      <style:text-properties fo:color="#000000"/>
    </style:style>
    <style:style style:name="Norm_225_lna_32_12" style:display-name="Normálna 1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2" style:display-name="Normálna 12 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3" style:display-name="Normálna 12 3" style:family="table-cell" style:data-style-name="N0">
      <style:table-cell-properties style:vertical-align="automatic" fo:background-color="transparent"/>
      <style:text-properties fo:color="#000000"/>
    </style:style>
    <style:style style:name="Norm_225_lna_32_13" style:display-name="Normálna 13" style:family="table-cell" style:data-style-name="N0">
      <style:table-cell-properties style:vertical-align="automatic" fo:background-color="transparent"/>
      <style:text-properties fo:color="#000000"/>
    </style:style>
    <style:style style:name="Norm_225_lna_32_13_32_2" style:display-name="Normálna 13 2" style:family="table-cell" style:data-style-name="N0">
      <style:table-cell-properties style:vertical-align="automatic" fo:background-color="transparent"/>
      <style:text-properties fo:color="#000000"/>
    </style:style>
    <style:style style:name="Norm_225_lna_32_14" style:display-name="Normálna 14" style:family="table-cell" style:data-style-name="N0">
      <style:table-cell-properties style:vertical-align="automatic" fo:background-color="transparent"/>
      <style:text-properties fo:color="#000000"/>
    </style:style>
    <style:style style:name="Norm_225_lna_32_14_32_2" style:display-name="Normálna 14 2" style:family="table-cell" style:data-style-name="N0">
      <style:table-cell-properties style:vertical-align="automatic" fo:background-color="transparent"/>
      <style:text-properties fo:color="#000000"/>
    </style:style>
    <style:style style:name="Norm_225_lna_32_15" style:display-name="Normálna 15" style:family="table-cell" style:data-style-name="N0">
      <style:table-cell-properties style:vertical-align="automatic" fo:background-color="transparent"/>
      <style:text-properties fo:color="#000000"/>
    </style:style>
    <style:style style:name="Norm_225_lna_32_15_32_2" style:display-name="Normálna 15 2" style:family="table-cell" style:data-style-name="N0">
      <style:table-cell-properties style:vertical-align="automatic" fo:background-color="transparent"/>
      <style:text-properties fo:color="#000000"/>
    </style:style>
    <style:style style:name="Norm_225_lna_32_16" style:display-name="Normálna 16" style:family="table-cell" style:data-style-name="N0">
      <style:table-cell-properties style:vertical-align="automatic" fo:background-color="transparent"/>
      <style:text-properties fo:color="#000000"/>
    </style:style>
    <style:style style:name="Norm_225_lna_32_17" style:display-name="Normálna 17" style:family="table-cell" style:data-style-name="N0">
      <style:table-cell-properties style:vertical-align="automatic" fo:background-color="transparent"/>
      <style:text-properties fo:color="#000000"/>
    </style:style>
    <style:style style:name="Norm_225_lna_32_18" style:display-name="Normálna 18" style:family="table-cell" style:data-style-name="N0">
      <style:table-cell-properties style:vertical-align="automatic" fo:background-color="transparent"/>
      <style:text-properties fo:color="#000000"/>
    </style:style>
    <style:style style:name="Norm_225_lna_32_19" style:display-name="Normálna 19" style:family="table-cell" style:data-style-name="N0">
      <style:table-cell-properties style:vertical-align="automatic" fo:background-color="transparent"/>
      <style:text-properties fo:color="#000000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0" style:display-name="Normálna 20" style:family="table-cell" style:data-style-name="N0">
      <style:table-cell-properties style:vertical-align="automatic" fo:background-color="transparent"/>
      <style:text-properties fo:color="#000000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Norm_225_lna_32_6" style:display-name="Normálna 6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Norm_225_lna_32_9" style:display-name="Normálna 9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2" style:display-name="normáln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3" style:display-name="normáln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3" style:display-name="normáln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4" style:display-name="normáln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4" style:display-name="normáln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5" style:display-name="Normáln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6" style:display-name="Normálne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7" style:display-name="Normálne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2" style:display-name="normáln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3" style:display-name="normáln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4" style:display-name="Normálne 3 4" style:family="table-cell" style:data-style-name="N0">
      <style:table-cell-properties style:vertical-align="automatic" fo:background-color="transparent"/>
      <style:text-properties fo:color="#000000"/>
    </style:style>
    <style:style style:name="Norm_225_lne_32_3_32_5" style:display-name="Normálne 3 5" style:family="table-cell" style:data-style-name="N0">
      <style:table-cell-properties style:vertical-align="automatic" fo:background-color="transparent"/>
      <style:text-properties fo:color="#000000"/>
    </style:style>
    <style:style style:name="Norm_225_lne_32_3_32_6" style:display-name="Normálne 3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90551181102362in" fo:margin-right="0.118110236220472in" fo:margin-bottom="0in"/>
      </style:header-style>
      <style:footer-style>
        <style:header-footer-properties fo:min-height="0.433070866141732in" fo:margin-left="0.59055118110236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866141732283465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18110236220472in" fo:margin-bottom="0.15748031496063in" fo:margin-left="0.866141732283465in" fo:margin-right="0.590551181102362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6">
      <style:page-layout-properties fo:margin-top="0.196850393700787in" fo:margin-bottom="0.078740157480315in" fo:margin-left="0.393700787401575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  <style:page-layout style:name="pm7">
      <style:page-layout-properties fo:margin-top="0.15748031496063in" fo:margin-bottom="0.15748031496063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5748031496063in" fo:margin-bottom="0.15748031496063in" fo:margin-left="0.62992125984252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62992125984252in" fo:margin-right="0.236220472440945in" fo:margin-bottom="0in"/>
      </style:header-style>
      <style:footer-style>
        <style:header-footer-properties fo:min-height="0in" fo:margin-left="0.62992125984252in" fo:margin-right="0.236220472440945in" fo:margin-top="0in"/>
      </style:footer-style>
    </style:page-layout>
    <style:page-layout style:name="pm9">
      <style:page-layout-properties fo:margin-top="0.31496062992126in" fo:margin-bottom="0.15748031496063in" fo:margin-left="0.90551181102362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905511811023622in" fo:margin-right="0.433070866141732in" fo:margin-bottom="0in"/>
      </style:header-style>
      <style:footer-style>
        <style:header-footer-properties fo:min-height="0in" fo:margin-left="0.905511811023622in" fo:margin-right="0.433070866141732in" fo:margin-top="0in"/>
      </style:footer-style>
    </style:page-layout>
    <style:page-layout style:name="pm10">
      <style:page-layout-properties fo:margin-top="0.196850393700787in" fo:margin-bottom="0.196850393700787in" fo:margin-left="0.511811023622047in" fo:margin-right="0.43307086614173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5748031496063in" fo:margin-bottom="0.078740157480315in" fo:margin-left="0.31496062992126in" fo:margin-right="0.196850393700787in" style:print-orientation="portrait" style:print-page-order="ttb" style:first-page-number="continue" style:scale-to="78%" style:table-centering="none" style:print="objects charts drawings"/>
      <style:header-style>
        <style:header-footer-properties fo:min-height="0.118110236220472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12">
      <style:page-layout-properties fo:margin-top="0.236220472440945in" fo:margin-bottom="0.393700787401575in" fo:margin-left="0.196850393700787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0.0393700787401575in" fo:margin-right="0.236220472440945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0393700787401575in" fo:margin-right="0.236220472440945in" fo:margin-bottom="0in"/>
      </style:header-style>
      <style:footer-style>
        <style:header-footer-properties fo:min-height="0in" fo:margin-left="0.0393700787401575in" fo:margin-right="0.236220472440945in" fo:margin-top="0in"/>
      </style:footer-style>
    </style:page-layout>
    <style:page-layout style:name="pm17">
      <style:page-layout-properties fo:margin-top="0.31496062992126in" fo:margin-bottom="0.31496062992126in" fo:margin-left="0.748031496062992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748031496062992in" fo:margin-right="0.354330708661417in" fo:margin-bottom="0in"/>
      </style:header-style>
      <style:footer-style>
        <style:header-footer-properties fo:min-height="0.236220472440945in" fo:margin-left="0.748031496062992in" fo:margin-right="0.354330708661417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3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24">
      <style:page-layout-properties fo:margin-top="0.31496062992126in" fo:margin-bottom="0.31496062992126in" fo:margin-left="0.70866141732283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96850393700787in" fo:margin-bottom="0in"/>
      </style:header-style>
      <style:footer-style>
        <style:header-footer-properties fo:min-height="0.433070866141732in" fo:margin-left="0.70866141732283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  <style:master-page style:name="mp19" style:page-layout-name="pm19">
      <style:header/>
      <style:header-left style:display="false"/>
      <style:header-first/>
      <style:footer/>
      <style:footer-left style:display="false"/>
      <style:footer-first/>
    </style:master-page>
    <style:master-page style:name="mp20" style:page-layout-name="pm20">
      <style:header/>
      <style:header-left style:display="false"/>
      <style:header-first/>
      <style:footer/>
      <style:footer-left style:display="false"/>
      <style:footer-first/>
    </style:master-page>
    <style:master-page style:name="mp21" style:page-layout-name="pm21">
      <style:header/>
      <style:header-left style:display="false"/>
      <style:header-first/>
      <style:footer/>
      <style:footer-left style:display="false"/>
      <style:footer-first/>
    </style:master-page>
    <style:master-page style:name="mp22" style:page-layout-name="pm22">
      <style:header/>
      <style:header-left style:display="false"/>
      <style:header-first/>
      <style:footer/>
      <style:footer-left style:display="false"/>
      <style:footer-first/>
    </style:master-page>
    <style:master-page style:name="mp23" style:page-layout-name="pm23">
      <style:header/>
      <style:header-left style:display="false"/>
      <style:header-first/>
      <style:footer/>
      <style:footer-left style:display="false"/>
      <style:footer-first/>
    </style:master-page>
    <style:master-page style:name="mp24" style:page-layout-name="pm2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Záverečný účet 2024 prílohy</dc:title>
    <meta:initial-creator>zilkova</meta:initial-creator>
    <dc:creator>Žilková Andrea, Ing.</dc:creator>
    <meta:creation-date>2012-02-23T12:08:44Z</meta:creation-date>
    <dc:date>2025-04-28T06:59:27Z</dc:date>
    <meta:print-date>2025-04-10T05:40:34Z</meta:print-date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tru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bitmap" draw:fill-image-name="a1" style:repeat="repeat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3749606299212pt" svg:width="417.7499212598425pt" chart:style-name="Crt0">
        <chart:title chart:style-name="CT00">
          <text:p text:style-name="a0" text:class-names="" text:cond-style-name="">VývoJ DLHOVEJ SLUŽBY V ROKOCH 2019-2024</text:p>
        </chart:title>
        <chart:plot-area chart:style-name="Plt0">
          <chart:axis chart:dimension="x" chart:name="primary-x" chart:style-name="Axs0">
            <chart:categories table:cell-range-address="Vývoj_dlhovej_služby.$C$6:.$H$6"/>
          </chart:axis>
          <chart:axis chart:dimension="y" chart:name="primary-y" chart:style-name="Axs1">
            <chart:grid chart:class="major" chart:style-name="GMa1"/>
          </chart:axis>
          <chart:series chart:values-cell-range-address="Vývoj_dlhovej_služby.$C$9:.$H$9" chart:class="chart:area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fill-image xmlns:xlink="http://www.w3.org/1999/xlink" draw:name="a1" xlink:href="media/image1.png" xlink:show="embed" xlink:actuate="onLoad"/>
  </office:styles>
</office:document-styles>
</file>