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style:text-autospace="none" fo:margin-top="0.0833in" fo:margin-left="3.4416in" fo:margin-right="0.09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" style:parent-style-name="Normálny" style:family="paragraph">
      <style:paragraph-properties style:text-autospace="none" fo:margin-top="0.0833in" fo:margin-left="2.95in" fo:margin-right="0.0979in" fo:text-indent="0.4916in">
        <style:tab-stops/>
      </style:paragraph-properties>
    </style:style>
    <style:style style:name="T6" style:parent-style-name="Hypertextovéprepojenie" style:family="text">
      <style:text-properties style:font-name="Arial" style:font-name-complex="Arial" fo:font-size="11pt" style:font-size-asian="11pt" style:font-size-complex="11pt"/>
    </style:style>
    <style:style style:name="P7" style:parent-style-name="Normálny" style:family="paragraph">
      <style:paragraph-properties style:text-autospace="none" fo:text-align="center" fo:margin-top="0.1666in" fo:margin-right="0.0986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álny" style:family="paragraph">
      <style:paragraph-properties style:text-autospace="none" fo:text-align="center" fo:margin-top="0.0833in" fo:margin-right="0.0979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álny" style:family="paragraph">
      <style:paragraph-properties style:text-autospace="none" fo:text-align="center" fo:margin-right="0.0347in"/>
    </style:style>
    <style:style style:name="T10" style:parent-style-name="Predvolenépísmoodsek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style:text-autospace="none" fo:text-align="center" fo:margin-right="0.0347in"/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5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6" style:parent-style-name="Normálny" style:family="paragraph">
      <style:paragraph-properties fo:text-align="justify" fo:margin-top="0.0833in" fo:line-height="150%"/>
    </style:style>
    <style:style style:name="T17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18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19" style:parent-style-name="Normálny" style:family="paragraph">
      <style:paragraph-properties fo:text-align="justify" fo:margin-top="0.0833in" fo:line-height="150%"/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20" style:parent-style-name="Normálny" style:family="paragraph">
      <style:paragraph-properties fo:margin-top="0.0833in"/>
    </style:style>
    <style:style style:name="T21" style:parent-style-name="Predvolenépísmoodseku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22" style:parent-style-name="Predvolenépísmoodseku" style:family="text">
      <style:text-properties style:font-name="Arial" style:font-name-complex="Arial" style:font-weight-complex="bold" fo:font-size="11pt" style:font-size-asian="11pt" style:font-size-complex="11pt" style:language-asian="en" style:country-asian="US"/>
    </style:style>
    <style:style style:name="P23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Normálny" style:family="paragraph">
      <style:paragraph-properties fo:margin-top="0.1666in"/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8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29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0" style:parent-style-name="Normálny" style:family="paragraph">
      <style:paragraph-properties fo:text-align="center" fo:margin-top="0.1666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paragraph-properties fo:text-align="justify" fo:margin-top="0.1666in"/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paragraph-properties fo:text-align="center" fo:margin-top="0.25in" fo:margin-left="3.5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paragraph-properties fo:text-align="justify" fo:margin-top="0.4166in">
        <style:tab-stops>
          <style:tab-stop style:type="left" style:position="0in"/>
        </style:tab-stops>
      </style:paragraph-properties>
    </style:style>
    <style:style style:name="T37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39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0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1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6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7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49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50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51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margin-top="0.3333in" fo:line-height="115%"/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P52" style:parent-style-name="Normálny" style:family="paragraph">
      <style:paragraph-properties fo:margin-top="0.3333in" fo:margin-bottom="0.0034in" fo:line-height="115%"/>
    </style:style>
    <style:style style:name="T53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4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5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6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T57" style:parent-style-name="Predvolenépísmoodseku" style:family="text">
      <style:text-properties style:font-name="Arial" style:font-name-asian="Calibri" style:font-name-complex="Arial" style:font-weight-complex="bold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US"/>
    </style:style>
    <style:style style:name="T58" style:parent-style-name="Predvolenépísmoodseku" style:family="text">
      <style:text-properties style:font-name="Arial" style:font-name-asian="Calibri" style:font-name-complex="Arial" style:font-weight-complex="bold" fo:color="#000000" fo:font-size="9pt" style:font-size-asian="9pt" style:font-size-complex="9pt" style:language-asian="en" style:country-asian="US"/>
    </style:style>
    <style:style style:name="P59" style:parent-style-name="Normálny" style:family="paragraph">
      <style:paragraph-properties fo:margin-top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Odsekzoznamu" style:list-style-name="LFO1" style:family="paragraph">
      <style:text-properties style:font-name="Arial" style:font-name-complex="Arial" fo:font-size="11pt" style:font-size-asian="11pt" style:font-size-complex="11pt"/>
    </style:style>
    <style:style style:name="P61" style:parent-style-name="Základnýtext1" style:list-style-name="LFO1" style:family="paragraph">
      <style:paragraph-properties fo:text-align="justify" fo:margin-bottom="0in"/>
      <style:text-properties style:font-name="Arial" style:font-name-complex="Arial"/>
    </style:style>
    <style:style style:name="P62" style:parent-style-name="Základnýtext1" style:list-style-name="LFO1" style:family="paragraph">
      <style:paragraph-properties fo:text-align="justify" fo:margin-bottom="0in"/>
      <style:text-properties style:font-name="Arial" style:font-name-complex="Arial"/>
    </style:style>
    <style:style style:name="P63" style:parent-style-name="Základnýtext1" style:list-style-name="LFO1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in"/>
      <style:text-properties style:font-name="Arial" style:font-name-complex="Arial"/>
    </style:style>
    <style:style style:name="P64" style:parent-style-name="Normálny" style:family="paragraph">
      <style:paragraph-properties fo:text-align="justify" fo:margin-top="4.1666in" fo:margin-left="0.2479in">
        <style:tab-stops>
          <style:tab-stop style:type="left" style:position="-0.2479in"/>
        </style:tab-stops>
      </style:paragraph-properties>
    </style:style>
    <style:style style:name="T6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8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69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0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1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2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3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4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5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6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T77" style:parent-style-name="Predvolenépísmoodseku" style:family="text">
      <style:text-properties style:font-name="Arial" style:font-name-complex="Arial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Mesto Trenčín</text:p>
      <text:p text:style-name="P2">Útvar územného plánovania MsÚ</text:p>
      <text:p text:style-name="P3">Mierové nám. 1/2</text:p>
      <text:p text:style-name="P4">911 64 Trenčín</text:p>
      <text:p text:style-name="P5"><text:a xlink:href="mailto:podatelna@trencin.sk" office:target-frame-name="_top" xlink:show="replace"><text:span text:style-name="T6">podatelna@trencin.sk</text:span></text:a></text:p>
      <text:p text:style-name="P7">ŽIADOSŤ O VYSTAVENIE OZNÁMENIA OBCE O STAVBE PRE ZÁPIS</text:p>
      <text:p text:style-name="P8">DO KATASTRA NEHNUTEĽNOSTÍ</text:p>
      <text:p text:style-name="P9"><text:span text:style-name="T10">stavby postavenej <text:s/>od 1. októbra 1976 do 31.12.1989 podľa<text:s/></text:span><text:span text:style-name="T11">§ 142l ods. 3 stavebného zákona</text:span></text:p>
      <text:p text:style-name="P12">(v zmysle § 46 ods. 10 katastrálneho zákona)</text:p>
      <text:p text:style-name="P13">ÚDAJE O ŽIADATEĽOVI<text:s/></text:p>
      <text:p text:style-name="P14">Meno, priezvisko<text:s/>.......................................................................................................................</text:p>
      <text:p text:style-name="P15">Adresa trvalého pobytu..............................................................................................................</text:p>
      <text:p text:style-name="P16"><text:span text:style-name="T17">Zastúpený</text:span><text:span text:style-name="T18">..................................................................................................................................</text:span></text:p>
      <text:p text:style-name="P19">Korešpondenčná adresa............................................................................................................</text:p>
      <text:p text:style-name="P20"><text:span text:style-name="T21">Tel. číslo, e-mail*</text:span><text:span text:style-name="T22">.......................................................................................................................</text:span></text:p>
      <text:p text:style-name="P23">ÚDAJE O PREDMETE ŽIADOSTI<text:s/></text:p>
      <text:p text:style-name="P24">Druh stavby:........................................................................ súpisné číslo:.................................</text:p>
      <text:p text:style-name="P25">na pozemku č. KN .....................................................v k. ú. .......................................................</text:p>
      <text:p text:style-name="P26">Ak stavba nemá pridelené súpisné číslo – dôvod nepridelenia:...................................................</text:p>
      <text:p text:style-name="P27">....................................................................................................................................................</text:p>
      <text:p text:style-name="P28">Stavba bola postavená v (obdobie od 1.10.1976 do 31.12.1989): .............................................</text:p>
      <text:p text:style-name="P29">Stavba bola nepretržite užívaná na účel: <text:s/>..................................................................................</text:p>
      <text:p text:style-name="P30">ÚDAJE O STAVEBNÍKOVI STAVBY</text:p>
      <text:p text:style-name="P31">Meno, priezvisko, rodné priezvisko: ............................................................................................</text:p>
      <text:p text:style-name="P32">Dátum narodenia: .......................................................................................................................</text:p>
      <text:p text:style-name="P33">Rodné číslo: ...............................................................................................................................</text:p>
      <text:p text:style-name="P34">Trvalý pobyt: ..............................................................................................................................</text:p>
      <text:p text:style-name="P35">.................................................... <text:s text:c="2"/>podpis žiadateľa</text:p>
      <text:p text:style-name="P36"><text:span text:style-name="T37">MsÚ TN<text:s/></text:span><text:span text:style-name="T38">2</text:span><text:span text:style-name="T39">/2025/z0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1/2</text:span></text:p>
      <text:soft-page-break/>
      <text:p text:style-name="P51">*nepovinný údaj - poskytnutím tohto údaju urýchlite prípadnú komunikáciu medzi nami a vybavenie žiadosti. Poskytnutá emailová adresa bude použitá len za účelom<text:s/>vybavenie tejto konkrétnej žiadosti</text:p>
      <text:p text:style-name="P52"><text:span text:style-name="T53">Mesto Trenčín spracúva poskytnuté osobné údaje ako prevádzkovateľ v súlade s Nariadením Európskeho parlamentu a Rady č.2016/679 o ochrane fyzických osôb pri spracúvaní osobných údajov a o voľnom pohybe takýchto<text:s/></text:span><text:span text:style-name="T54">údajov a zákonom č.18/2018 Z.z. o ochrane osobných údajov, na základe zákonného právneho základu, ktorým je zákon č.50/1976 Zb. o územnom plánovaní a stavebnom poriadku (stavebný zákon) v znení neskorších predpisov, za účelom spracovania a vybavenia tejto žiadosti. Doba platnosti spracovávania sa viaže na dobu trvania preukázateľného účelu spracúvania osobných údajov dotknutej osoby. Údaje budú uchovávané po dobu stanovenú registratúrnym poriadkom v zmysle platnej legislatívy a po uplynutí príslušných lehôt</text:span><text:span text:style-name="T55"><text:s/>budú zlikvidované. Dotknutá osoba môže od prevádzkovateľa požadovať prístup k jej osobným údajom, má právo na ich opravu, právo na obmedzenie spracúvania a právo na prenosnosť údajov (za určitých okolností), právo namietať proti spracúvaniu, ak spracúvanie osobných údajov je nezákonné, ako aj právo podať návrh na začatie konania podľa § 100 zákona č.18/2018 Z.z. Predmetné práva si dotknutá osoba môže uplatniť písomne doručením žiadosti na adresu: Mesto Trenčín, Mierové nám. 1/2, 911 64 Trenčín, osobne do p</text:span><text:span text:style-name="T56">odateľne Mestského úradu v Trenčíne alebo elektronicky na email oou@trencin.sk . Kontakt na osobu zodpovednú za ochranu osobných údajov zodpovednaosoba@somi.sk , tel.+421484146759. Príjemcovia sú prevádzkovateľ, orgány štátnej moci a kontrolné orgány. Prenos do tretej krajiny nebude realizovaný, automatizované individuálne rozhodovanie vrátane profilovania nebude vykonávané. Viac informácií o ochrane osobných údajov nájdete na stránke<text:s/></text:span><text:a xlink:href="http://www.trencin.sk" office:target-frame-name="_top" xlink:show="replace"><text:span text:style-name="T57">www.trencin.sk</text:span></text:a><text:span text:style-name="T58">.</text:span></text:p>
      <text:p text:style-name="P59">Prílohy k žiadosti:</text:p>
      <text:list text:style-name="LFO1" text:continue-numbering="true">
        <text:list-item>
          <text:p text:style-name="P60">Doklad resp. rozhodnutie/oznámenie o pridelení súpisného čísla, ak ním žiadateľ disponuje</text:p>
        </text:list-item>
        <text:list-item>
          <text:p text:style-name="P61">Doklad preukazujúci údaje o čase zhotovenia stavby a údaje o nepretržitom užívaní stavby na uvedený účel (čestné vyhlásenia, fotodokumentácia, ...)</text:p>
        </text:list-item>
        <text:list-item>
          <text:p text:style-name="P62">Listina preukazujúca, že stavebník mal ku dňu 01.04.2024 vlastnícke alebo iné právo k pozemku pod stavbou (úradný list vlastníctva nie je potrebné prikladať (môže byť z internetu) a čestné prehlásenie ako doklad katastrálny odbor neakceptuje)</text:p>
        </text:list-item>
        <text:list-item>
          <text:p text:style-name="P63">Geometrický plán<text:s/></text:p>
        </text:list-item>
      </text:list>
      <text:p text:style-name="P64"><text:span text:style-name="T65">MsÚ TN<text:s/></text:span><text:span text:style-name="T66">2</text:span><text:span text:style-name="T67">/2025/z0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text-properties style:font-name="Segoe UI" style:font-name-asian="Calibri" style:font-name-complex="Segoe UI" fo:font-size="9pt" style:font-size-asian="9pt" style:font-size-complex="9pt" style:language-asian="en" style:country-asian="US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Názov" style:display-name="Názov" style:family="paragraph" style:parent-style-name="Normálny">
      <style:paragraph-properties fo:text-align="center"/>
      <style:text-properties fo:font-weight="bold" style:font-weight-asian="bold" style:font-weight-complex="bold" fo:font-size="24pt" style:font-size-asian="24pt" style:font-size-complex="10pt" style:text-underline-type="single" style:text-underline-style="solid" style:text-underline-width="auto" style:text-underline-mode="continuous" fo:hyphenate="false"/>
    </style:style>
    <style:style style:name="NázovChar" style:display-name="Názov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10pt" style:text-underline-type="single" style:text-underline-style="solid" style:text-underline-width="auto" style:text-underline-mode="continuous" style:text-underline-color="font-color" style:language-asian="cs" style:country-asian="CZ"/>
    </style:style>
    <style:style style:name="Normální" style:display-name="Normální" style:family="paragraph" style:parent-style-name="Normálny">
      <style:paragraph-properties fo:widows="0" fo:orphans="0"/>
      <style:text-properties fo:font-size="10pt" style:font-size-asian="10pt" style:font-size-complex="10pt" style:language-asian="sk" style:country-asian="SK" fo:hyphenate="false"/>
    </style:style>
    <style:style style:name="markedcontent" style:display-name="markedcontent" style:family="text" style:parent-style-name="Predvolenépísmoodseku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sk" style:country-asian="SK" fo:hyphenate="false"/>
    </style:style>
    <style:style style:name="Základnýtext" style:display-name="Základný text" style:family="paragraph" style:parent-style-name="Normálny">
      <style:paragraph-properties fo:text-align="justify"/>
      <style:text-properties style:font-name="Arial" style:font-name-complex="Arial" style:language-asian="sk" style:country-asian="SK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Times New Roman" style:font-name-complex="Arial" fo:font-size="12pt" style:font-size-asian="12pt" style:font-size-complex="12pt" style:language-asian="sk" style:country-asian="SK"/>
    </style:style>
    <style:style style:name="BezriadkovaniaChar" style:display-name="Bez riadkovania Char" style:family="text">
      <style:text-properties style:language-asian="cs" style:country-asian="CZ"/>
    </style:style>
    <style:style style:name="Bezriadkovania" style:display-name="Bez riadkovania" style:family="paragraph">
      <style:paragraph-properties fo:margin-bottom="0in" fo:line-height="100%"/>
      <style:text-properties style:language-asian="cs" style:country-asian="CZ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_" style:display-name="Základný text_" style:family="text">
      <style:text-properties fo:background-color="#FFFFFF"/>
    </style:style>
    <style:style style:name="Základnýtext1" style:display-name="Základný text1" style:family="paragraph" style:parent-style-name="Normálny">
      <style:paragraph-properties fo:widows="0" fo:orphans="0" fo:margin-bottom="0.0694in" fo:background-color="#FFFFFF">
        <style:background-fill draw:fill="solid" draw:fill-color="#FFFFFF"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hlavie2_" style:display-name="Záhlavie #2_" style:family="text">
      <style:text-properties fo:font-weight="bold" style:font-weight-asian="bold" fo:background-color="#FFFFFF"/>
    </style:style>
    <style:style style:name="Záhlavie2" style:display-name="Záhlavie #2" style:family="paragraph" style:parent-style-name="Normálny" style:default-outline-level="2">
      <style:paragraph-properties fo:widows="0" fo:orphans="0" fo:margin-bottom="0.0347in" fo:background-color="#FFFFFF">
        <style:background-fill draw:fill="solid" draw:fill-color="#FFFFFF"/>
      </style:paragraph-properties>
      <style:text-properties style:font-name="Calibri" style:font-name-asian="Calibri" fo:font-weight="bold" style:font-weight-asian="bold" fo:font-size="11pt" style:font-size-asian="11pt" style:font-size-complex="11pt" style:language-asian="en" style:country-asian="US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stavenie oznámenia obce 1976 - 1989</dc:title>
    <dc:description/>
    <dc:subject/>
    <meta:initial-creator>admin</meta:initial-creator>
    <dc:creator>Plešová Iveta, Mgr.</dc:creator>
    <meta:creation-date>2025-02-21T09:53:00Z</meta:creation-date>
    <dc:date>2025-02-21T09:55:00Z</dc:date>
    <meta:print-date>2025-01-07T08:43:00Z</meta:print-date>
    <meta:template xlink:href="Normal.dotm" xlink:type="simple"/>
    <meta:editing-cycles>3</meta:editing-cycles>
    <meta:editing-duration>PT60S</meta:editing-duration>
    <meta:user-defined meta:name="STCat_a12d6f7b-00db-4da8-9c22-2c68387c5c4e_Version">1</meta:user-defined>
    <meta:user-defined meta:name="STCat_a12d6f7b-00db-4da8-9c22-2c68387c5c4e_Id">a12d6f7b-00db-4da8-9c22-2c68387c5c4e</meta:user-defined>
    <meta:user-defined meta:name="STCat_a12d6f7b-00db-4da8-9c22-2c68387c5c4e_Name">Web IS DISS</meta:user-defined>
    <meta:document-statistic meta:page-count="2" meta:paragraph-count="9" meta:word-count="746" meta:character-count="4992" meta:row-count="35" meta:non-whitespace-character-count="4255"/>
  </office:meta>
</office:document-meta>
</file>