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álnywebový" style:master-page-name="MPF0" style:family="paragraph">
      <style:paragraph-properties fo:break-before="page" fo:margin-top="0in" fo:margin-bottom="0in" fo:margin-left="3.34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16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17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18" style:parent-style-name="Normálnywebový" style:family="paragraph">
      <style:paragraph-properties fo:margin-top="0in" fo:margin-bottom="0in" fo:margin-left="3.3472in">
        <style:tab-stops/>
      </style:paragraph-properties>
    </style:style>
    <style:style style:name="T19" style:parent-style-name="Hypertextovéprepojenie" style:family="text">
      <style:text-properties style:font-name="Arial" style:font-name-complex="Arial"/>
    </style:style>
    <style:style style:name="P20" style:parent-style-name="Normá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21" style:parent-style-name="Normálny" style:family="paragraph">
      <style:paragraph-properties fo:margin-top="0.1666in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 style:text-position="super 63.6%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Odsekzoznamu" style:list-style-name="LFO1" style:family="paragraph">
      <style:text-properties fo:font-weight="bold" style:font-weight-asian="bold"/>
    </style:style>
    <style:style style:name="P26" style:parent-style-name="Odsekzoznamu" style:list-style-name="LFO1" style:family="paragraph">
      <style:text-properties fo:font-weight="bold" style:font-weight-asian="bold"/>
    </style:style>
    <style:style style:name="P27" style:parent-style-name="Normálny" style:family="paragraph">
      <style:paragraph-properties fo:margin-top="0.1666in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text-align="justify" fo:line-height="150%"/>
      <style:text-properties style:font-name-asian="Times New Roman"/>
    </style:style>
    <style:style style:name="P30" style:parent-style-name="Normálny" style:family="paragraph">
      <style:paragraph-properties fo:text-align="justify" fo:line-height="150%"/>
      <style:text-properties style:font-name-asian="Times New Roman"/>
    </style:style>
    <style:style style:name="P31" style:parent-style-name="Normálny" style:family="paragraph">
      <style:paragraph-properties fo:text-align="justify" fo:line-height="150%"/>
      <style:text-properties style:font-name-asian="Times New Roman"/>
    </style:style>
    <style:style style:name="P32" style:parent-style-name="Normálny" style:family="paragraph">
      <style:paragraph-properties fo:text-align="justify" fo:line-height="150%"/>
      <style:text-properties style:font-name-asian="Times New Roman"/>
    </style:style>
    <style:style style:name="P33" style:parent-style-name="Normálny" style:family="paragraph">
      <style:paragraph-properties fo:text-align="justify" fo:line-height="150%"/>
    </style:style>
    <style:style style:name="T34" style:parent-style-name="Predvolenépísmoodseku" style:family="text">
      <style:text-properties style:font-name-asian="Times New Roman"/>
    </style:style>
    <style:style style:name="T35" style:parent-style-name="Predvolenépísmoodseku" style:family="text">
      <style:text-properties style:font-name-asian="Times New Roman"/>
    </style:style>
    <style:style style:name="T36" style:parent-style-name="Predvolenépísmoodseku" style:family="text">
      <style:text-properties style:font-name-asian="Times New Roman"/>
    </style:style>
    <style:style style:name="T37" style:parent-style-name="Predvolenépísmoodseku" style:family="text">
      <style:text-properties style:font-name-asian="Times New Roman"/>
    </style:style>
    <style:style style:name="T38" style:parent-style-name="Predvolenépísmoodseku" style:family="text">
      <style:text-properties style:font-name-asian="Times New Roman"/>
    </style:style>
    <style:style style:name="T39" style:parent-style-name="Predvolenépísmoodseku" style:family="text">
      <style:text-properties style:font-name-asian="Times New Roman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-asian="Times New Roman" fo:font-weight="bold" style:font-weight-asian="bold"/>
    </style:style>
    <style:style style:name="T42" style:parent-style-name="Predvolenépísmoodseku" style:family="text">
      <style:text-properties style:font-name-asian="Times New Roman" fo:font-weight="bold" style:font-weight-asian="bold"/>
    </style:style>
    <style:style style:name="T43" style:parent-style-name="Predvolenépísmoodseku" style:family="text">
      <style:text-properties style:font-name-asian="Times New Roman" style:font-weight-complex="normal"/>
    </style:style>
    <style:style style:name="T44" style:parent-style-name="Predvolenépísmoodseku" style:family="text">
      <style:text-properties style:font-name-asian="Times New Roman" style:font-weight-complex="normal"/>
    </style:style>
    <style:style style:name="T45" style:parent-style-name="Predvolenépísmoodseku" style:family="text">
      <style:text-properties style:font-name-asian="Times New Roman"/>
    </style:style>
    <style:style style:name="P46" style:parent-style-name="Normálny" style:family="paragraph">
      <style:paragraph-properties fo:line-height="150%"/>
      <style:text-properties style:font-name-asian="Times New Roman"/>
    </style:style>
    <style:style style:name="P47" style:parent-style-name="Normálny" style:family="paragraph">
      <style:paragraph-properties fo:line-height="150%"/>
      <style:text-properties style:font-name-asian="Times New Roman"/>
    </style:style>
    <style:style style:name="P48" style:parent-style-name="Normálny" style:family="paragraph">
      <style:paragraph-properties fo:line-height="150%"/>
      <style:text-properties style:font-name-asian="Times New Roman"/>
    </style:style>
    <style:style style:name="P49" style:parent-style-name="Normálny" style:family="paragraph">
      <style:paragraph-properties fo:line-height="150%"/>
      <style:text-properties style:font-name-asian="Times New Roman"/>
    </style:style>
    <style:style style:name="P50" style:parent-style-name="Normálny" style:family="paragraph">
      <style:paragraph-properties fo:line-height="150%"/>
    </style:style>
    <style:style style:name="T51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52" style:parent-style-name="Predvolenépísmoodseku" style:family="text">
      <style:text-properties style:font-name-asian="Times New Roman"/>
    </style:style>
    <style:style style:name="P53" style:parent-style-name="Normálny" style:family="paragraph">
      <style:paragraph-properties fo:line-height="150%"/>
      <style:text-properties style:font-name-asian="Times New Roman"/>
    </style:style>
    <style:style style:name="P54" style:parent-style-name="Normálny" style:family="paragraph">
      <style:paragraph-properties fo:line-height="150%"/>
      <style:text-properties style:font-name-asian="Times New Roman"/>
    </style:style>
    <style:style style:name="P55" style:parent-style-name="Normálny" style:family="paragraph">
      <style:paragraph-properties fo:margin-top="0.1666in" fo:line-height="100%"/>
      <style:text-properties style:font-name-asian="Times New Roman" fo:font-weight="bold" style:font-weight-asian="bold" style:font-weight-complex="normal" style:language-asian="cs" style:country-asian="CZ"/>
    </style:style>
    <style:style style:name="P56" style:parent-style-name="Normálny" style:family="paragraph">
      <style:paragraph-properties fo:margin-top="0.1666in" fo:line-height="100%"/>
    </style:style>
    <style:style style:name="T57" style:parent-style-name="Predvolenépísmoodseku" style:family="text">
      <style:text-properties style:font-name-asian="Times New Roman" style:language-asian="cs" style:country-asian="CZ"/>
    </style:style>
    <style:style style:name="T58" style:parent-style-name="Predvolenépísmoodseku" style:family="text">
      <style:text-properties style:font-name-asian="Times New Roman" style:language-asian="cs" style:country-asian="CZ"/>
    </style:style>
    <style:style style:name="P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/>
      <style:text-properties fo:font-weight="bold" style:font-weight-asian="bold" style:font-weight-complex="normal"/>
    </style:style>
    <style:style style:name="P6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61" style:parent-style-name="Normálny" style:family="paragraph">
      <style:paragraph-properties fo:text-align="justify" fo:margin-top="0.1666in" fo:line-height="150%"/>
      <style:text-properties style:font-name-asian="Times New Roman"/>
    </style:style>
    <style:style style:name="P62" style:parent-style-name="Normálny" style:family="paragraph">
      <style:paragraph-properties fo:text-align="justify" fo:margin-top="0.1666in" fo:line-height="150%" fo:margin-left="3.4416in" fo:text-indent="0.4916in">
        <style:tab-stops/>
      </style:paragraph-properties>
      <style:text-properties style:font-name-asian="Times New Roman"/>
    </style:style>
    <style:style style:name="P63" style:parent-style-name="Normálny" style:family="paragraph">
      <style:paragraph-properties fo:margin-left="4.2333in">
        <style:tab-stops/>
      </style:paragraph-properties>
      <style:text-properties style:font-name-asian="Times New Roman"/>
    </style:style>
    <style:style style:name="P6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/>
    </style:style>
    <style:style style:name="T65" style:parent-style-name="Predvolenépísmoodseku" style:family="text">
      <style:text-properties style:font-name-asian="Times New Roman" fo:font-weight="bold" style:font-weight-asian="bold" style:font-weight-complex="normal" style:text-position="super 63.6%" style:language-asian="cs" style:country-asian="CZ"/>
    </style:style>
    <style:style style:name="T66" style:parent-style-name="Predvolenépísmoodseku" style:family="text">
      <style:text-properties style:font-name-asian="Times New Roman" fo:font-weight="bold" style:font-weight-asian="bold" style:font-weight-complex="normal" style:language-asian="cs" style:country-asian="CZ"/>
    </style:style>
    <style:style style:name="P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68" style:parent-style-name="Predvolenépísmoodseku" style:family="text">
      <style:text-properties style:font-name-asian="Times New Roman"/>
    </style:style>
    <style:style style:name="P69" style:parent-style-name="Normálny" style:family="paragraph">
      <style:paragraph-properties fo:margin-top="0.3333in"/>
      <style:text-properties fo:font-weight="bold" style:font-weight-asian="bold" style:font-weight-complex="normal"/>
    </style:style>
    <style:style style:name="P70" style:parent-style-name="Odsekzoznamu" style:family="paragraph">
      <style:paragraph-properties fo:margin-bottom="0.0034in" fo:margin-left="0in">
        <style:tab-stops/>
      </style:paragraph-properties>
    </style:style>
    <style:style style:name="T71" style:parent-style-name="Predvolenépísmoodseku" style:family="text">
      <style:text-properties style:font-size-complex="12pt" fo:background-color="#FFFFFF"/>
    </style:style>
    <style:style style:name="T72" style:parent-style-name="Hypertextovéprepojenie" style:family="text">
      <style:text-properties style:font-size-complex="12pt" fo:background-color="#FFFFFF"/>
    </style:style>
    <style:style style:name="T73" style:parent-style-name="Predvolenépísmoodseku" style:family="text">
      <style:text-properties style:font-size-complex="12pt" fo:background-color="#FFFFFF"/>
    </style:style>
    <style:style style:name="T74" style:parent-style-name="Predvolenépísmoodseku" style:family="text">
      <style:text-properties style:font-size-complex="12pt" fo:background-color="#FFFFFF"/>
    </style:style>
    <style:style style:name="T75" style:parent-style-name="Predvolenépísmoodseku" style:family="text">
      <style:text-properties style:font-size-complex="12pt" fo:background-color="#FFFFFF"/>
    </style:style>
    <style:style style:name="T76" style:parent-style-name="Predvolenépísmoodseku" style:family="text">
      <style:text-properties style:font-size-complex="12pt" fo:background-color="#FFFFFF"/>
    </style:style>
    <style:style style:name="T77" style:parent-style-name="Predvolenépísmoodseku" style:family="text">
      <style:text-properties style:font-size-complex="12pt" fo:background-color="#FFFFFF"/>
    </style:style>
    <style:style style:name="T78" style:parent-style-name="Hypertextovéprepojenie" style:family="text">
      <style:text-properties style:font-size-complex="12pt" fo:background-color="#FFFFFF"/>
    </style:style>
    <style:style style:name="T79" style:parent-style-name="Predvolenépísmoodseku" style:family="text">
      <style:text-properties style:font-size-complex="12pt" fo:background-color="#FFFFFF"/>
    </style:style>
    <style:style style:name="T80" style:parent-style-name="Predvolenépísmoodseku" style:family="text">
      <style:text-properties style:font-style-complex="italic" style:font-size-complex="12pt"/>
    </style:style>
    <style:style style:name="T81" style:parent-style-name="Predvolenépísmoodseku" style:family="text">
      <style:text-properties style:font-style-complex="italic" style:font-size-complex="12pt"/>
    </style:style>
    <style:style style:name="T82" style:parent-style-name="Predvolenépísmoodseku" style:family="text">
      <style:text-properties style:font-style-complex="italic" style:font-size-complex="12pt"/>
    </style:style>
    <style:style style:name="T83" style:parent-style-name="Predvolenépísmoodseku" style:family="text">
      <style:text-properties style:font-size-complex="12pt"/>
    </style:style>
    <style:style style:name="T84" style:parent-style-name="Predvolenépísmoodseku" style:family="text">
      <style:text-properties style:font-size-complex="12pt"/>
    </style:style>
    <style:style style:name="T85" style:parent-style-name="Predvolenépísmoodseku" style:family="text">
      <style:text-properties style:font-size-complex="12pt"/>
    </style:style>
    <style:style style:name="T86" style:parent-style-name="Predvolenépísmoodseku" style:family="text">
      <style:text-properties style:font-size-complex="12pt"/>
    </style:style>
    <style:style style:name="T87" style:parent-style-name="Predvolenépísmoodseku" style:family="text">
      <style:text-properties style:font-size-complex="12pt"/>
    </style:style>
    <style:style style:name="T88" style:parent-style-name="Hypertextovéprepojenie" style:family="text">
      <style:text-properties style:font-size-complex="12pt"/>
    </style:style>
  </office:automatic-styles>
  <office:body>
    <office:text text:use-soft-page-breaks="true">
      <text:p text:style-name="P1"><text:bookmark-start text:name="_Hlk201733929"/>Mesto Trenčín</text:p>
      <text:p text:style-name="P15">Útvar územného plánovania MsÚ</text:p>
      <text:p text:style-name="P16">Mierové nám. 1/2</text:p>
      <text:p text:style-name="P17">911 64 Trenčín<text:s/></text:p>
      <text:p text:style-name="P18"><text:a xlink:href="mailto:podatelna@trencin.sk" office:target-frame-name="_top" xlink:show="replace"><text:span text:style-name="T19">podatelna@trencin.sk</text:span></text:a></text:p>
      <text:p text:style-name="P20"><text:bookmark-end text:name="_Hlk201733929"/>Žiadosť o vydanie územnoplánovacej informácie</text:p>
      <text:p text:style-name="P21"><text:span text:style-name="T22">Žiadam Vás o</text:span><text:span text:style-name="T23">1</text:span><text:span text:style-name="T24">:</text:span></text:p>
      <text:list text:style-name="LFO1" text:continue-numbering="true">
        <text:list-item>
          <text:p text:style-name="P25">územnoplánovaciu informáciu</text:p>
        </text:list-item>
        <text:list-item>
          <text:p text:style-name="P26">územnoplánovaciu informáciu k vyňatiu z PPF</text:p>
        </text:list-item>
      </text:list>
      <text:p text:style-name="P27"><text:span text:style-name="T28">Žiadateľ</text:span></text:p>
      <text:p text:style-name="P29">meno, priezvisko /<text:s/>názov:<text:s/>..........................................................................................................</text:p>
      <text:p text:style-name="P30">adresa<text:s/>/ sídlo:<text:s/>............................................................................................................................</text:p>
      <text:p text:style-name="P31">zastúpený:..................................................................................................................................</text:p>
      <text:p text:style-name="P32">korešpondenčná adresa: ...........................................................................................................</text:p>
      <text:p text:style-name="P33"><text:bookmark-start text:name="_Hlk199249111"/>tel. číslo, e-mail:*.<text:span text:style-name="T34">..............................................................</text:span><text:span text:style-name="T35">.</text:span><text:span text:style-name="T36">............</text:span><text:span text:style-name="T37">..</text:span><text:span text:style-name="T38">....................</text:span><text:span text:style-name="T39">.......................</text:span></text:p>
      <text:p text:style-name="P40"><text:bookmark-start text:name="_Hlk199249272"/><text:bookmark-end text:name="_Hlk199249111"/><text:span text:style-name="T41">Pozemok</text:span><text:span text:style-name="T42"><text:s/></text:span><text:span text:style-name="T43">(</text:span><text:span text:style-name="T44">vymedzená časť územia tvorená časťou parcely, jednou parcelou alebo viacerými parcelami alebo ich časťami, ktoré tvoria celok)<text:s/></text:span><text:span text:style-name="T45"><text:s/></text:span><text:bookmark-start text:name="_Hlk199251173"/></text:p>
      <text:p text:style-name="P46">číslo parcely a register (C/E):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katastrálne územie:....................................................................................................................</text:p>
      <text:p text:style-name="P49">ulica/lokalita:..............................................................................................................................</text:p>
      <text:p text:style-name="P50"><text:bookmark-end text:name="_Hlk199249272"/><text:span text:style-name="T51">Investičný zámer<text:s/></text:span><text:span text:style-name="T52">(k vyňatiu z PPF)</text:span></text:p>
      <text:p text:style-name="P53">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<text:bookmark-start text:name="_Hlk199252806"/></text:p>
      <text:p text:style-name="P55">Prílohy k<text:s/>žiadosti:</text:p>
      <text:p text:style-name="P56"><text:span text:style-name="T57">-<text:s/></text:span><text:span text:style-name="T58">Situácia širších vzťahov (k vyňatiu z PPF), kópia z katastrálnej mapy</text:span></text:p>
      <text:p text:style-name="P59"><text:bookmark-end text:name="_Hlk199251173"/><text:bookmark-end text:name="_Hlk199252806"/>Poučenie:</text:p>
      <text:p text:style-name="P60">V zmysle § 40 ods. 13 zákona č. 200/2022 Z. z. o územnom plánovaní (ďalej len „Zákon“ ), územnoplánovacia informácia sa nevydáva v súvislosti s umiestnením alebo povolením navrhovanej stavby a nie je záväzným stanoviskom podľa §24 a §40e Zákona, ani záväzným stanoviskom mesta Trenčín ako orgánu územného plánovania pre konania vo výstavbe podľa Stavebného zákona č. 25/2025 Z.z..</text:p>
      <text:p text:style-name="P61">V ...................................., dňa<text:s/>..........................</text:p>
      <text:p text:style-name="P62">..............................................</text:p>
      <text:p text:style-name="P63">podpis<text:s/>žiadateľa</text:p>
      <text:p text:style-name="P64"><text:span text:style-name="T65">1</text:span><text:span text:style-name="T66"><text:s/>vyznačte účel stanoviska</text:span></text:p>
      <text:soft-page-break/>
      <text:p text:style-name="P67"><text:span text:style-name="T68">*Nepovinný údaj -</text:span>– poskytnutím tohto údaju urýchlite prípadnú komunikáciu medzi nami a vybavenie žiadosti. Poskytnutá emailová adresa bude použitá len za účelom vybavenie tejto konkrétnej žiadosti.</text:p>
      <text:p text:style-name="P69">Vyhlásenie o spracúvaní osobných údajov</text:p>
      <text:p text:style-name="P70"><text:bookmark-start text:name="_Hlk200020769"/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<text:bookmark-start text:name="_Hlk199338094"/>.200/2022 o územnom plánovaní<text:s/>a<text:bookmark-end text:name="_Hlk199338094"/><text:s/>zákon č.25/2025 Stavebný zákon a o zmene a doplnení niektorých zákonov,<text:s/>za účelom spracovania a vybavenia tejto žiadosti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<text:s/><text:span text:style-name="T71">email<text:s/></text:span><text:a xlink:href="mailto:oou@trencin.sk" office:target-frame-name="_top" xlink:show="replace"><text:span text:style-name="T72">oou@trencin.sk</text:span></text:a><text:span text:style-name="T73"><text:s/>Kontakt na</text:span><text:span text:style-name="T74"> </text:span><text:span text:style-name="T75">osobu zodpovednú za</text:span><text:span text:style-name="T76"> </text:span><text:span text:style-name="T77">ochranu osobných údajov<text:s/></text:span><text:a xlink:href="mailto:zodpovednaosoba@somi.sk" office:target-frame-name="_top" xlink:show="replace"><text:span text:style-name="T78">zodpovednaosoba@somi.sk</text:span></text:a><text:span text:style-name="T79">, tel.+421484146759.<text:s/></text:span><text:span text:style-name="T80">Príjemcovia sú prevádzkovateľ, orgány štátnej moci a kontrolné orgány. Prenos do</text:span><text:span text:style-name="T81"> </text:span><text:span text:style-name="T82">tretej krajiny nebude realizovaný, automatizované individuálne rozhodovanie vrátane profilovania nebude vykonávané.<text:s/></text:span><text:span text:style-name="T83">Viac informácií o</text:span><text:span text:style-name="T84"> </text:span><text:span text:style-name="T85">ochrane osobných údajov nájdete na</text:span><text:span text:style-name="T86"> </text:span><text:span text:style-name="T87">stránke<text:s/></text:span><text:a xlink:href="http://www.trencin.sk" office:target-frame-name="_top" xlink:show="replace"><text:span text:style-name="T88">www.trencin.sk</text:span></text:a><text:bookmark-end text:name="_Hlk200020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15%"/>
      <style:text-properties style:font-name="Arial" style:font-name-complex="Arial" style:font-weight-complex="bold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/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style:font-weight-complex="bold" style:letter-kerning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7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8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P9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0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1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2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MsÚ TN 3/2023/z</text:span><text:span text:style-name="T4">1</text:span><text:span text:style-name="T5"><text:tab/></text:span><text:span text:style-name="T6"><text:tab/>2</text:span><text:span text:style-name="T7">/</text:span><text:span text:style-name="T8">2</text:span></text:p>
      </style:footer>
      <style:footer-first>
        <text:p text:style-name="P9"><text:span text:style-name="T10">MsÚ TN 3/2023/z</text:span><text:span text:style-name="T11">1</text:span><text:span text:style-name="T12"><text:tab/></text:span><text:span text:style-name="T13"><text:tab/>1/</text:span><text:span text:style-name="T14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územnoplánovacej informácie_1</dc:title>
    <dc:description/>
    <dc:subject/>
    <meta:initial-creator>Plešová Iveta, Mgr.</meta:initial-creator>
    <dc:creator>Plešová Iveta, Mgr.</dc:creator>
    <meta:creation-date>2025-07-17T08:30:00Z</meta:creation-date>
    <dc:date>2025-07-17T08:30:00Z</dc:date>
    <meta:print-date>2025-07-17T06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0" meta:character-count="4682" meta:row-count="33" meta:non-whitespace-character-count="3991"/>
  </office:meta>
</office:document-meta>
</file>