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</style:style>
    <style:style style:name="T7" style:parent-style-name="Predvolenépísmoodseku" style:family="text">
      <style:text-properties fo:language="en" fo:country="US"/>
    </style:style>
    <style:style style:name="TableCell8" style:family="table-cell">
      <style:table-cell-properties fo:border="0.0138in solid #000000" style:writing-mode="lr-tb" fo:padding-top="0in" fo:padding-left="0.075in" fo:padding-bottom="0in" fo:padding-right="0.075in"/>
    </style:style>
    <style:style style:name="P9" style:parent-style-name="Normálny" style:family="paragraph">
      <style:text-properties fo:font-size="5pt" style:font-size-asian="5pt" style:font-size-complex="5pt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text-properties style:font-name="Arial" style:font-name-complex="Arial"/>
    </style:style>
    <style:style style:name="P12" style:parent-style-name="Nadpis1" style:family="paragraph">
      <style:paragraph-properties fo:text-align="center"/>
      <style:text-properties fo:font-size="12pt" style:font-size-asian="12pt" style:font-size-complex="12pt"/>
    </style:style>
    <style:style style:name="P13" style:parent-style-name="Nadpis1" style:family="paragraph">
      <style:paragraph-properties fo:text-align="center"/>
      <style:text-properties fo:font-size="12pt" style:font-size-asian="12pt" style:font-size-complex="12pt"/>
    </style:style>
    <style:style style:name="P14" style:parent-style-name="Nadpis2" style:family="paragraph">
      <style:text-properties fo:font-style="normal" style:font-style-asian="normal" style:font-style-complex="normal" fo:font-size="12pt" style:font-size-asian="12pt" style:font-size-complex="12pt"/>
    </style:style>
    <style:style style:name="P1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style:font-name="Arial" style:font-name-complex="Arial"/>
    </style:style>
    <style:style style:name="P1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style:font-name="Arial" style:font-name-complex="Arial"/>
    </style:style>
    <style:style style:name="P1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style:font-name="Arial" style:font-name-complex="Arial"/>
    </style:style>
    <style:style style:name="P18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style:font-name="Arial" style:font-name-complex="Arial"/>
    </style:style>
    <style:style style:name="P19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style:font-name="Arial" style:font-name-complex="Arial"/>
    </style:style>
    <style:style style:name="P20" style:parent-style-name="Nadpis2" style:family="paragraph">
      <style:paragraph-properties fo:margin-top="0in" fo:margin-bottom="0.1666in"/>
    </style:style>
    <style:style style:name="T21" style:parent-style-name="Predvolenépísmoodseku" style:family="text">
      <style:text-properties fo:font-style="normal" style:font-style-asian="normal" style:font-style-complex="normal" fo:font-size="12pt" style:font-size-asian="12pt" style:font-size-complex="12pt"/>
    </style:style>
    <style:style style:name="T22" style:parent-style-name="Predvolenépísmoodseku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1666in" fo:line-height="150%"/>
      <style:text-properties style:font-name="Arial" style:font-name-complex="Arial"/>
    </style:style>
    <style:style style:name="P24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/>
    </style:style>
    <style:style style:name="P25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/>
    </style:style>
    <style:style style:name="P26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/>
    </style:style>
    <style:style style:name="P27" style:parent-style-name="Normálny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/>
    </style:style>
    <style:style style:name="P2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style:font-weight-complex="bold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fo:font-style="normal" style:font-style-asian="normal" style:font-style-complex="normal" fo:font-size="12pt" style:font-size-asian="12pt" style:font-size-complex="12pt"/>
    </style:style>
    <style:style style:name="P33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" style:font-name-complex="Arial"/>
    </style:style>
    <style:style style:name="P34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" style:font-name-complex="Arial"/>
    </style:style>
    <style:style style:name="P35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" style:font-name-complex="Arial"/>
    </style:style>
    <style:style style:name="P36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" style:font-name-complex="Arial"/>
    </style:style>
    <style:style style:name="P37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" style:font-name-complex="Arial"/>
    </style:style>
    <style:style style:name="P38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" style:font-name-complex="Arial"/>
    </style:style>
    <style:style style:name="P39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margin-top="0.1666in" fo:line-height="150%"/>
      <style:text-properties style:font-name="Arial Black" fo:font-size="7pt" style:font-size-asian="7pt" style:font-size-complex="7pt"/>
    </style:style>
    <style:style style:name="P4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T42" style:parent-style-name="Predvolenépísmoodseku" style:family="text">
      <style:text-properties style:font-name="Arial" style:font-name-complex="Arial"/>
    </style:style>
    <style:style style:name="P43" style:parent-style-name="Normálny" style:family="paragraph">
      <style:paragraph-properties style:text-autospace="none" fo:text-align="justify" fo:margin-top="0.1666in" fo:margin-left="0.1972in" fo:text-indent="-0.1972in">
        <style:tab-stops/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/>
    </style:style>
    <style:style style:name="P45" style:parent-style-name="Normálny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 fo:font-style="italic" style:font-style-asian="italic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font-name="Arial" style:font-name-complex="Arial"/>
    </style:style>
    <style:style style:name="P53" style:parent-style-name="Normálny" style:family="paragraph">
      <style:paragraph-properties style:text-autospace="none" fo:margin-left="0.3937in" fo:text-indent="-0.1965in">
        <style:tab-stops/>
      </style:paragraph-properties>
    </style:style>
    <style:style style:name="T54" style:parent-style-name="Predvolenépísmoodseku" style:family="text">
      <style:text-properties style:font-name="Arial" style:font-name-complex="Arial" fo:font-style="italic" style:font-style-asian="italic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style="italic" style:font-style-asian="italic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text-align="justify" fo:margin-left="0.3937in" fo:text-indent="-0.1965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font-style="italic" style:font-style-asian="italic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fo:font-style="italic" style:font-style-asian="italic"/>
    </style:style>
    <style:style style:name="T67" style:parent-style-name="Predvolenépísmoodseku" style:family="text">
      <style:text-properties style:font-name="Arial" style:font-name-complex="Arial"/>
    </style:style>
    <style:style style:name="P68" style:parent-style-name="Normálny" style:family="paragraph">
      <style:paragraph-properties fo:text-align="justify" fo:margin-left="0.3937in" fo:text-indent="-0.1965in">
        <style:tab-stops/>
      </style:paragraph-properties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 fo:font-style="italic" style:font-style-asian="italic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text-align="justify" fo:margin-left="0.3937in" fo:text-indent="-0.1965in">
        <style:tab-stops/>
      </style:paragraph-properties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 fo:font-style="italic" style:font-style-asian="italic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tyle="italic" style:font-style-asian="italic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 fo:font-style="italic" style:font-style-asian="italic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 fo:font-style="italic" style:font-style-asian="italic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Arial" style:font-name-complex="Arial"/>
    </style:style>
    <style:style style:name="P89" style:parent-style-name="Normálny" style:family="paragraph">
      <style:paragraph-properties fo:text-align="justify" fo:margin-left="0.3937in" fo:text-indent="-0.1965in">
        <style:tab-stops/>
      </style:paragraph-properties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 fo:font-style="italic" style:font-style-asian="italic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P94" style:parent-style-name="Normálny" style:family="paragraph">
      <style:paragraph-properties fo:margin-top="0.3333in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4" style:parent-style-name="Predvolenépísmoodseku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05" style:parent-style-name="Predvolenépísmoodsek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6" style:parent-style-name="Hypertextovéprepojeni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7" style:parent-style-name="Predvolenépísmoodsek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8" style:parent-style-name="Hypertextovéprepojenie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margin-top="0.3333in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margin-top="0.3333in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 fo:margin-top="0.3333in" fo:line-height="150%"/>
      <style:text-properties style:font-name="Arial" style:font-name-complex="Arial"/>
    </style:style>
    <style:style style:name="P115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116" style:parent-style-name="Normálny" style:family="paragraph">
      <style:paragraph-properties fo:text-align="justify" fo:margin-top="0.6666in" fo:line-height="150%"/>
      <style:text-properties style:font-name="Arial Black" fo:font-size="7pt" style:font-size-asian="7pt" style:font-size-complex="7pt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20" style:parent-style-name="Normálny" style:family="paragraph">
      <style:paragraph-properties fo:margin-top="0.1666in" fo:line-height="150%"/>
      <style:text-properties style:font-name="Arial" style:font-name-complex="Arial"/>
    </style:style>
    <style:style style:name="P121" style:parent-style-name="Normálny" style:family="paragraph">
      <style:paragraph-properties fo:line-height="150%"/>
      <style:text-properties style:font-name="Arial" style:font-name-complex="Arial"/>
    </style:style>
    <style:style style:name="P122" style:parent-style-name="Normálny" style:family="paragraph">
      <style:paragraph-properties fo:line-height="150%"/>
      <style:text-properties style:font-name="Arial" style:font-name-complex="Arial"/>
    </style:style>
    <style:style style:name="P123" style:parent-style-name="Normálny" style:family="paragraph">
      <style:paragraph-properties fo:line-height="150%"/>
      <style:text-properties style:font-name="Arial" style:font-name-complex="Arial"/>
    </style:style>
    <style:style style:name="P124" style:parent-style-name="Normálny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25" style:parent-style-name="Normálny" style:family="paragraph">
      <style:paragraph-properties fo:line-height="150%" fo:margin-left="0.1972in" fo:text-indent="-0.1972in">
        <style:tab-stops/>
      </style:paragraph-properties>
    </style:style>
    <style:style style:name="T12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2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28" style:parent-style-name="Predvolenépísmoodseku" style:family="text">
      <style:text-properties style:font-name="Arial" style:font-name-complex="Arial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/>
    </style:style>
    <style:style style:name="P131" style:parent-style-name="Normálny" style:family="paragraph">
      <style:paragraph-properties fo:line-height="150%" fo:margin-left="0.1972in" fo:text-indent="-0.1972in">
        <style:tab-stops/>
      </style:paragraph-properties>
    </style:style>
    <style:style style:name="T132" style:parent-style-name="Predvolenépísmoodseku" style:family="text">
      <style:text-properties style:font-name="Arial" style:font-name-complex="Arial"/>
    </style:style>
    <style:style style:name="T133" style:parent-style-name="Predvolenépísmoodseku" style:family="text">
      <style:text-properties style:font-name="Arial" style:font-name-complex="Arial"/>
    </style:style>
    <style:style style:name="T134" style:parent-style-name="Predvolenépísmoodseku" style:family="text">
      <style:text-properties style:font-name="Arial" style:font-name-complex="Arial"/>
    </style:style>
    <style:style style:name="T135" style:parent-style-name="Predvolenépísmoodseku" style:family="text">
      <style:text-properties style:font-name="Arial" style:font-name-complex="Arial"/>
    </style:style>
    <style:style style:name="T136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37" style:parent-style-name="Predvolenépísmoodseku" style:family="text">
      <style:text-properties style:font-name="Arial" style:font-name-complex="Arial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Normálny" style:family="paragraph">
      <style:paragraph-properties fo:line-height="150%"/>
      <style:text-properties style:font-name="Arial" style:font-name-complex="Arial"/>
    </style:style>
    <style:style style:name="P141" style:parent-style-name="Normálny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42" style:parent-style-name="Normálny" style:family="paragraph">
      <style:paragraph-properties fo:margin-top="0.3333in" fo:line-height="150%"/>
      <style:text-properties style:font-name="Arial" style:font-name-complex="Arial"/>
    </style:style>
    <style:style style:name="P143" style:parent-style-name="Normálny" style:family="paragraph">
      <style:paragraph-properties fo:margin-top="0.4166in" fo:line-height="150%"/>
      <style:text-properties style:font-name="Arial" style:font-name-complex="Arial"/>
    </style:style>
    <style:style style:name="P144" style:parent-style-name="Normálny" style:family="paragraph">
      <style:paragraph-properties fo:margin-top="1.1666in"/>
      <style:text-properties style:font-name="Arial" style:font-name-complex="Arial"/>
    </style:style>
    <style:style style:name="P145" style:parent-style-name="Normálny" style:family="paragraph">
      <style:paragraph-properties fo:text-indent="0.4916in"/>
      <style:text-properties style:font-name="Arial" style:font-name-complex="Arial"/>
    </style:style>
    <style:style style:name="P146" style:parent-style-name="Normálny" style:family="paragraph">
      <style:paragraph-properties fo:text-align="justify" fo:margin-top="2.4166in"/>
      <style:text-properties style:font-name="Arial Black" fo:font-size="7pt" style:font-size-asian="7pt" style:font-size-complex="7pt"/>
    </style:style>
    <style:style style:name="P147" style:parent-style-name="Nadpis3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48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149" style:parent-style-name="Normálny" style:family="paragraph">
      <style:paragraph-properties fo:margin-top="0.1666in"/>
      <style:text-properties style:font-name="Arial" style:font-name-complex="Arial"/>
    </style:style>
    <style:style style:name="P150" style:parent-style-name="Normálny" style:family="paragraph">
      <style:text-properties style:font-name="Arial" style:font-name-complex="Arial"/>
    </style:style>
    <style:style style:name="P151" style:parent-style-name="Normálny" style:family="paragraph">
      <style:text-properties style:font-name="Arial" style:font-name-complex="Arial"/>
    </style:style>
    <style:style style:name="P152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153" style:parent-style-name="Normálny" style:family="paragraph">
      <style:text-properties style:font-name="Arial" style:font-name-complex="Arial"/>
    </style:style>
    <style:style style:name="P154" style:parent-style-name="Normálny" style:family="paragraph">
      <style:text-properties style:font-name="Arial" style:font-name-complex="Arial"/>
    </style:style>
    <style:style style:name="P155" style:parent-style-name="Normálny" style:family="paragraph">
      <style:text-properties style:font-name="Arial" style:font-name-complex="Arial"/>
    </style:style>
    <style:style style:name="P156" style:parent-style-name="Normálny" style:family="paragraph">
      <style:text-properties style:font-name="Arial" style:font-name-complex="Arial"/>
    </style:style>
    <style:style style:name="P157" style:parent-style-name="Normálny" style:family="paragraph">
      <style:text-properties style:font-name="Arial" style:font-name-complex="Arial"/>
    </style:style>
    <style:style style:name="P158" style:parent-style-name="Normálny" style:family="paragraph">
      <style:text-properties style:font-name="Arial" style:font-name-complex="Arial"/>
    </style:style>
    <style:style style:name="P159" style:parent-style-name="Normálny" style:family="paragraph">
      <style:text-properties style:font-name="Arial" style:font-name-complex="Arial"/>
    </style:style>
    <style:style style:name="P160" style:parent-style-name="Normálny" style:family="paragraph">
      <style:paragraph-properties fo:margin-top="0.1666in"/>
      <style:text-properties style:font-name="Arial" style:font-name-complex="Arial"/>
    </style:style>
    <style:style style:name="TableColumn162" style:family="table-column">
      <style:table-column-properties style:column-width="1.0125in"/>
    </style:style>
    <style:style style:name="TableColumn163" style:family="table-column">
      <style:table-column-properties style:column-width="0.8326in"/>
    </style:style>
    <style:style style:name="TableColumn164" style:family="table-column">
      <style:table-column-properties style:column-width="1.6513in"/>
    </style:style>
    <style:style style:name="TableColumn165" style:family="table-column">
      <style:table-column-properties style:column-width="1.652in"/>
    </style:style>
    <style:style style:name="Table161" style:family="table">
      <style:table-properties style:width="5.1486in" fo:margin-left="1.18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="Arial" style:font-name-complex="Arial"/>
    </style:style>
    <style:style style:name="TableRow229" style:family="table-row">
      <style:table-row-properties style:min-row-height="0.0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Arial" style:font-name-complex="Arial"/>
    </style:style>
    <style:style style:name="TableRow238" style:family="table-row">
      <style:table-row-properties style:min-row-height="0.05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text-properties style:font-name="Arial" style:font-name-complex="Arial"/>
    </style:style>
    <style:style style:name="TableRow247" style:family="table-row">
      <style:table-row-properties style:min-row-height="0.05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style:font-name="Arial" style:font-name-complex="Arial"/>
    </style:style>
    <style:style style:name="TableRow256" style:family="table-row">
      <style:table-row-properties style:min-row-height="0.05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text-properties style:font-name="Arial" style:font-name-complex="Arial"/>
    </style:style>
    <style:style style:name="TableRow265" style:family="table-row">
      <style:table-row-properties style:min-row-height="0.130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text-properties style:font-name="Arial" style:font-name-complex="Arial"/>
    </style:style>
    <style:style style:name="TableRow274" style:family="table-row">
      <style:table-row-properties style:min-row-height="0.129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text-properties style:font-name="Arial" style:font-name-complex="Arial"/>
    </style:style>
    <style:style style:name="TableRow283" style:family="table-row">
      <style:table-row-properties style:min-row-height="0.129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text-properties style:font-name="Arial" style:font-name-complex="Arial"/>
    </style:style>
    <style:style style:name="P292" style:parent-style-name="Normálny" style:family="paragraph">
      <style:text-properties style:font-name="Arial" style:font-name-complex="Arial"/>
    </style:style>
    <style:style style:name="TableColumn294" style:family="table-column">
      <style:table-column-properties style:column-width="4.9472in"/>
    </style:style>
    <style:style style:name="TableColumn295" style:family="table-column">
      <style:table-column-properties style:column-width="1.4208in"/>
    </style:style>
    <style:style style:name="Table293" style:family="table">
      <style:table-properties style:width="6.368in" fo:margin-left="0.4687in" table:align="left"/>
    </style:style>
    <style:style style:name="TableRow296" style:family="table-row">
      <style:table-row-properties style:min-row-height="0.684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text-properties style:font-name="Arial" style:font-name-complex="Arial"/>
    </style:style>
    <style:style style:name="P299" style:parent-style-name="Normálny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text-properties style:font-name="Arial" style:font-name-complex="Arial"/>
    </style:style>
    <style:style style:name="P302" style:parent-style-name="Normálny" style:family="paragraph">
      <style:paragraph-properties fo:margin-top="0.1666in"/>
    </style:style>
    <style:style style:name="T303" style:parent-style-name="Predvolenépísmoodseku" style:family="text">
      <style:text-properties style:font-name="Arial" style:font-name-complex="Arial"/>
    </style:style>
    <style:style style:name="T304" style:parent-style-name="Predvolenépísmoodseku" style:family="text">
      <style:text-properties style:font-name="Arial" style:font-name-complex="Arial" fo:font-style="italic" style:font-style-asian="italic"/>
    </style:style>
    <style:style style:name="T305" style:parent-style-name="Predvolenépísmoodseku" style:family="text">
      <style:text-properties style:font-name="Arial" style:font-name-complex="Arial"/>
    </style:style>
    <style:style style:name="P306" style:parent-style-name="Normálny" style:family="paragraph">
      <style:paragraph-properties fo:margin-top="0.25in"/>
      <style:text-properties style:font-name="Arial" style:font-name-complex="Arial"/>
    </style:style>
    <style:style style:name="P307" style:parent-style-name="Normálny" style:family="paragraph">
      <style:paragraph-properties fo:margin-left="2.95in">
        <style:tab-stops/>
      </style:paragraph-properties>
      <style:text-properties style:font-name="Arial" style:font-name-complex="Arial"/>
    </style:style>
    <style:style style:name="P308" style:parent-style-name="Normálny" style:family="paragraph">
      <style:paragraph-properties fo:margin-top="0.1666in"/>
    </style:style>
    <style:style style:name="T30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0" style:parent-style-name="Predvolenépísmoodseku" style:family="text">
      <style:text-properties style:font-name="Arial" style:font-name-complex="Arial"/>
    </style:style>
    <style:style style:name="P311" style:parent-style-name="Normálny" style:family="paragraph">
      <style:paragraph-properties fo:margin-top="0.1666in"/>
    </style:style>
    <style:style style:name="T312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3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4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5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6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7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8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19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20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21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22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23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24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name="T325" style:parent-style-name="Predvolenépísmoodseku" style:family="text">
      <style:text-properties style:font-name="Arial Black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najímateľ:</text:p>
            <text:p text:style-name="Normálny"><text:span text:style-name="T7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Odtlačok pečiatky podateľne:</text:p>
            <text:p text:style-name="P11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h text:style-name="P12" text:outline-level="1">Žiadosť</text:h>
      <text:h text:style-name="P13" text:outline-level="1">o opakované uzatvorenie nájomnej zmluvy</text:h>
      <text:h text:style-name="P14" text:outline-level="2">1. ÚDAJE O ŽIADATEĽOVI</text:h>
      <text:p text:style-name="P15">Meno, priezvisko, titul....................................................<text:s/><text:s/>rodné priezvisko..............................................</text:p>
      <text:p text:style-name="P16">Dátum narodenia.........................<text:s/>rodné číslo............................<text:s/>štátna príslušnosť...............................</text:p>
      <text:p text:style-name="P17">Rodinný stav.........................................</text:p>
      <text:p text:style-name="P18">Trvalý pobyt (obec, ulica, číslo domu, PSČ) ...........................................................................................</text:p>
      <text:p text:style-name="P19">Číslo telefónu...........................................................................................................................................</text:p>
      <text:h text:style-name="P20" text:outline-level="2"><text:span text:style-name="T21">2. ÚDAJE O  SPOLUŽIADATEĽOVI</text:span><text:s/><text:span text:style-name="T22">(vyplniť iba v prípade, že žiadatelia sú dvaja, napr. manželská dvojica, druh a družka a chcú byť obaja uvedení ako nájomcovia v Zmluve o nájme bytu)</text:span></text:h>
      <text:p text:style-name="P23">Meno, priezvisko, titul........................................................ rodné priezvisko...........................................</text:p>
      <text:p text:style-name="P24">Dátum narodenia.............................rodné číslo..........................<text:s/>štátna<text:s/>príslušnosť...............................</text:p>
      <text:p text:style-name="P25">Rodinný stav.........................................</text:p>
      <text:p text:style-name="P26">Trvalý pobyt (obec, ulica, číslo domu, PSČ) ..........................................................................................</text:p>
      <text:p text:style-name="P27">Číslo telefónu..........................................................................................................................................</text:p>
      <text:p text:style-name="P28"><text:span text:style-name="T29">Žiadam/-e v zmysle zákona č. 443/2010 Z.z.<text:s/></text:span><text:span text:style-name="T30">o dotáciách na rozvoj bývania a o sociálnom bývaní<text:s/></text:span><text:span text:style-name="T31">o opakované uzatvorenie nájomnej zmluvy k nájomnému bytu č. ............, ktorý sa nachádza v bytovom dome na ulici...........................v Trenčíne. V súčasnosti platná Zmluva o nájme bytu končí dňa.............</text:span></text:p>
      <text:h text:style-name="Nadpis2" text:outline-level="2"><text:span text:style-name="T32">3. SPOLOČNÝMI <text:s/>UŽÍVATEĽMI <text:s/>NÁJOMNÉHO BYTU <text:s/>SÚ</text:span>:</text:h>
      <text:p text:style-name="P33">Meno a priezvisko<text:tab/><text:tab/>dátum narodenia<text:s/><text:tab/><text:tab/>vzťah k žiadateľovi<text:tab/><text:tab/>zamestnávateľ/škola</text:p>
      <text:p text:style-name="P34">1.…..........................<text:tab/>….......................<text:tab/><text:tab/>................................<text:tab/>.................................</text:p>
      <text:p text:style-name="P35">2...............................<text:tab/>….......................<text:tab/><text:tab/>................................<text:tab/>.................................</text:p>
      <text:p text:style-name="P36">3…...........................<text:tab/>...........................<text:tab/><text:tab/>................................<text:tab/>.................................</text:p>
      <text:p text:style-name="P37">4…...........................<text:tab/>...........................<text:tab/><text:tab/>................................<text:tab/>.................................</text:p>
      <text:p text:style-name="P38">5.…..........................<text:tab/>.................…......<text:tab/><text:tab/>................................<text:tab/>.................................</text:p>
      <text:p text:style-name="P39">MsÚ TN 15/2013/z9<text:s/><text:tab/><text:tab/><text:tab/><text:tab/><text:tab/><text:tab/><text:tab/><text:tab/><text:tab/><text:tab/><text:tab/><text:tab/>1/4</text:p>
      <text:soft-page-break/>
      <text:h text:style-name="Nadpis2" text:outline-level="2">4. POVINNÉ <text:s/>PRÍLOHY <text:s/>K ŽIADOSTI</text:h>
      <text:list text:style-name="LFO1" text:continue-numbering="true">
        <text:list-item>
          <text:p text:style-name="P40"><text:span text:style-name="T41">Čestné vyhlásenie k žiadosti o opakované uzatvorenie nájomnej zmluvy s úradne osvedčeným podpisom<text:s/></text:span><text:span text:style-name="T42">(príloha č. 1),</text:span></text:p>
        </text:list-item>
      </text:list>
      <text:list text:style-name="LFO2" text:continue-numbering="true">
        <text:list-item>
          <text:p text:style-name="P43"><text:span text:style-name="T44">Doklad o príjme za predchádzajúci kalendárny rok plus uplynulé mesiace tohto roku až do termínu podania žiadosti za žiadateľa a osoby, ktorých príjmy sa posudzujú spoločne (všetci členovia domácnosti, ktorí v nájomnom byte bývajú):</text:span></text:p>
        </text:list-item>
      </text:list>
      <text:list text:style-name="LFO3" text:continue-numbering="true">
        <text:list-item>
          <text:p text:style-name="P45"><text:span text:style-name="T46">u zamestnaných –<text:s/></text:span><text:span text:style-name="T47">potvrdenie od zamestnávateľa</text:span><text:span text:style-name="T48"><text:s/>o príjme za<text:s/></text:span><text:span text:style-name="T49">predchádzajúci kalendárny rok</text:span><text:span text:style-name="T50"><text:s/>plus<text:s/></text:span><text:span text:style-name="T51">uplynulé mesiace tohto roka až do termínu podania žiadosti</text:span><text:span text:style-name="T52"><text:s/>(príloha č. 2)</text:span></text:p>
        </text:list-item>
      </text:list>
      <text:list text:style-name="LFO4" text:continue-numbering="true">
        <text:list-item>
          <text:p text:style-name="P53"><text:span text:style-name="T54">ročné zúčtovania preddavkov na daň z príjmov fyzickej osoby zo závislej</text:span><text:span text:style-name="T55"><text:s/></text:span><text:span text:style-name="T56">činnosti</text:span><text:span text:style-name="T57"><text:s/>za<text:s/></text:span><text:span text:style-name="T58">predchádzajúci</text:span><text:span text:style-name="T59"><text:s/></text:span><text:span text:style-name="T60">kalendárny rok<text:s/></text:span></text:p>
        </text:list-item>
        <text:list-item>
          <text:p text:style-name="P61"><text:span text:style-name="T62">daňové priznanie</text:span><text:span text:style-name="T63"><text:s/>za<text:s/></text:span><text:span text:style-name="T64">predchádzajúci kalendárny rok</text:span><text:span text:style-name="T65"><text:s/>a </text:span><text:span text:style-name="T66">potvrdenie o podaní daňového priznania</text:span><text:span text:style-name="T67"><text:s/>(ak žiadateľ alebo spoločne posudzovaná osoba je SZČO)<text:s/></text:span></text:p>
        </text:list-item>
        <text:list-item>
          <text:p text:style-name="P68"><text:span text:style-name="T69">potvrdenie z ÚPSV a R o poberaní a výške vyplatenej<text:s/></text:span><text:span text:style-name="T70">dávky v hmotnej núdzi</text:span><text:span text:style-name="T71"><text:s/>za<text:s/></text:span><text:span text:style-name="T72">predchádzajúci kalendárny rok</text:span><text:span text:style-name="T73"><text:s/>plus<text:s/></text:span><text:span text:style-name="T74">uplynulé mesiace tohto roka až do termínu podania žiadosti</text:span></text:p>
        </text:list-item>
        <text:list-item>
          <text:p text:style-name="P75"><text:span text:style-name="T76">potvrdenie z ÚPSV a R o poberaní a výške vyplateného:<text:s/></text:span><text:span text:style-name="T77">rodičovského príspevku</text:span><text:span text:style-name="T78">,<text:s/></text:span><text:span text:style-name="T79">prídavku na dieťa</text:span><text:span text:style-name="T80">,<text:s/></text:span><text:span text:style-name="T81">príspevku za opatrovanie</text:span><text:span text:style-name="T82"><text:s/>a </text:span><text:span text:style-name="T83">iných štátnych dávok</text:span><text:span text:style-name="T84"><text:s/>za<text:s/></text:span><text:span text:style-name="T85">predchádzajúci kalendárny rok</text:span><text:span text:style-name="T86"><text:s/>plus<text:s/></text:span><text:span text:style-name="T87">uplynulé mesiace tohto roka až do termínu podania žiadosti</text:span><text:span text:style-name="T88"><text:s/></text:span></text:p>
        </text:list-item>
        <text:list-item>
          <text:p text:style-name="P89"><text:span text:style-name="T90">v prípade rozvedeného žiadateľa alebo spoločne posudzovanej osoby -<text:s/></text:span><text:span text:style-name="T91">fotokópiu právoplatného rozsudku o určení výživného na nezaopatrené dieťa</text:span><text:span text:style-name="T92">.</text:span><text:span text:style-name="T93"><text:s/></text:span></text:p>
        </text:list-item>
      </text:list>
      <text:p text:style-name="P94"><text:span text:style-name="T9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<text:s/></text:span><text:span text:style-name="T96">ktorým je zákon č. 443/2010 Z.z.<text:s/></text:span><text:span text:style-name="T97">o dotáciách na rozvoj bývania a o sociálnom bývaní v platnom znení</text:span><text:span text:style-name="T98">,</text:span><text:span text:style-name="T99"><text:s/>za účelom spracovania a vybavenia tejto žiadosti. Doba platnosti spracovávania sa viaže na dobu trvania preukázateľného účelu spracúvania osobných údajov dotknutej osoby.<text:s/></text:span><text:span text:style-name="T100">Údaje budú uchovávané po dobu stanovenú registratúrnym poriadkom v zmysle platnej legislatívy a po uplynutí príslušných lehôt budú zlikvidované.<text:s/></text:span><text:bookmark-start text:name="_Hlk103237740"/><text:span text:style-name="T101">Dotknutá osoba môže od prevádzkovateľa požadovať prístup k jej osobným údajom, má právo na ich opravu,  právo na obmedzenie spracúvania a právo na prenosnosť údajov (za určitých okolností), <text:s/></text:span><text:span text:style-name="T102">právo namietať proti spracúvaniu, ak spracúvanie osobných údajov je nezákonné,<text:s/></text:span><text:span text:style-name="T103">ako aj právo podať návrh na začatie konania podľa § 100 zákona č.18/2018 Z.z.</text:span><text:span text:style-name="T104"><text:s/></text:span><text:span text:style-name="T105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106">oou@trencin.sk</text:span></text:a><text:span text:style-name="T107"> .  Kontakt na osobu zodpovednú za ochranu osobných údajov<text:s/></text:span><text:a xlink:href="mailto:zodpovednaosoba@somi.sk" office:target-frame-name="_top" xlink:show="replace"><text:span text:style-name="T108">zodpovednaosoba@somi.sk</text:span></text:a><text:span text:style-name="T109"><text:s/>, tel.+421484146759. <text:s/></text:span><text:bookmark-end text:name="_Hlk103237740"/><text:span text:style-name="T110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111">www.trencin.sk</text:span></text:a></text:p>
      <text:p text:style-name="P112">V prípade, že žiadateľovi bude schválené<text:s/>predĺženie nájomnej zmluvy k bytu<text:s/>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113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114">V Trenčíne, dňa:<text:tab/><text:tab/><text:tab/><text:tab/>podpis žiadateľa/-ov:.......................................................</text:p>
      <text:p text:style-name="P115"><text:tab/><text:tab/><text:tab/><text:tab/><text:tab/><text:tab/><text:tab/><text:tab/><text:tab/><text:s text:c="57"/></text:p>
      <text:p text:style-name="P116">MsÚ<text:s/>TN 15/2013/z9<text:tab/><text:tab/><text:tab/><text:tab/><text:tab/><text:tab/><text:tab/><text:tab/><text:tab/><text:tab/><text:tab/><text:tab/>2/4</text:p>
      <text:soft-page-break/>
      <text:h text:style-name="Nadpis3" text:outline-level="3"><text:span text:style-name="T117">Príloha č. 1</text:span><text:span text:style-name="T118"><text:line-break/></text:span><text:span text:style-name="T119">ČESTNÉ VYHLÁSENIE <text:s/>K  ŽIADOSTI <text:s/>O  OPAKOVANÉ UZATVORENIE <text:s/>NÁJOMNEJ ZMLUVY</text:span></text:h>
      <text:p text:style-name="P120">Podpísaný(á)......................................................nar.<text:s/>...........................rodné číslo..................................</text:p>
      <text:p text:style-name="P121">trvale bytom.............................................................................................................................................</text:p>
      <text:p text:style-name="P122">číslo občianskeho preukazu/pasu................................vydaný (dátum, miesto)......................................</text:p>
      <text:p text:style-name="P123">čestne vyhlasujem, že:</text:p>
      <text:p text:style-name="P124">-<text:s/>všetky údaje uvedené v žiadosti o opakované uzatvorenie nájomnej zmluvy a v jej prílohách som uviedol(a) úplne a pravdivo a som si vedomý(á), že v prípade uvedenia nepravdivých údajov alebo zatajenia skutočností nájomná zmluva so mnou nebude opakovane uzatvorená,</text:p>
      <text:p text:style-name="P125"><text:span text:style-name="T126">-<text:s/></text:span><text:span text:style-name="T127">som / nie som</text:span><text:span text:style-name="T128"><text:s/></text:span><text:span text:style-name="T129">(nehodiace sa prečiarknite)</text:span><text:span text:style-name="T130"><text:s/>vlastníkom alebo spoluvlastníkom bytu, rodinného domu alebo inej nehnuteľnosti určenej na bývanie,</text:span></text:p>
      <text:p text:style-name="P131"><text:span text:style-name="T132">-<text:s/></text:span><text:span text:style-name="T133">môj manžel/-ka, druh/-žka, alebo niektorý z členov domácnosti zahrnutých do žiadosti o</text:span><text:span text:style-name="T134"> opakovaný<text:s/></text:span><text:span text:style-name="T135">prenájom nájomného bytu, ktorý sa v prípade pridelenia bytu so mnou do bytu nasťahuje<text:s/></text:span><text:span text:style-name="T136">je / nie je</text:span><text:span text:style-name="T137"><text:s/></text:span><text:span text:style-name="T138">(nehodiace sa prečiarknite)</text:span><text:span text:style-name="T139"><text:s/>vlastníkom alebo spoluvlastníkom bytu, rodinného domu alebo inej nehnuteľnosti určenej na bývanie,</text:span></text:p>
      <text:p text:style-name="P140">-<text:s/>nikto z užívateľov nájomného bytu neporušil podmienky uvedené v Zmluve o nájme bytu,</text:p>
      <text:p text:style-name="P141">-<text:s/>k žiadosti o prenájom bytu som predložil(a) príjmy všetkých užívateľov nájomného bytu zahrnutých do žiadosti.</text:p>
      <text:p text:style-name="P142">Všetky uvedené údaje sa zakladajú na pravde a som si vedomý(á) trestných následkov, ktoré by ma postihli v prípade nepravdivosti môjho vyhlásenia.</text:p>
      <text:p text:style-name="P143">V ...................................., dňa.........................................</text:p>
      <text:p text:style-name="P144">....................................................<text:tab/><text:tab/><text:tab/><text:tab/><text:tab/><text:tab/>....................................................</text:p>
      <text:p text:style-name="P145">podpis žiadateľa<text:tab/><text:tab/><text:tab/><text:tab/><text:tab/><text:tab/><text:tab/><text:tab/>podpis úradne osvedčil</text:p>
      <text:p text:style-name="P146">MsÚ TN 15/2013/z9<text:tab/><text:tab/><text:tab/><text:tab/><text:tab/><text:tab/><text:tab/><text:tab/><text:tab/><text:tab/><text:tab/><text:tab/>3/4</text:p>
      <text:soft-page-break/>
      <text:h text:style-name="P147" text:outline-level="3">Príloha č. 2<text:s/><text:line-break/>(toto potvrdenie je potrebné si prekopírovať podľa potreby pre všetky spoločne posudzované osoby, ktoré sú zamestnané a dať potvrdiť zamestnávateľovi)</text:h>
      <text:p text:style-name="P148">Mestský úrad v Trenčíne, Mierové nám.<text:s/>1/2, 911 64 Trenčín</text:p>
      <text:p text:style-name="P149">Za účelom preukázania príjmu ako súčasť žiadosti o opakované uzatvorenie nájomnej zmluvy k bytu vo vlastníctve Mesta Trenčín, v súlade s § 12 zákona č. 443/2010 Z.z. o dotáciách na rozvoj bývania a o sociálnom bývaní Vás žiadame o vyhotovenie potvrdenia o zárobku Vášho pracovníka.</text:p>
      <text:p text:style-name="P150">Ďakujeme za spoluprácu a rýchle vybavenie.</text:p>
      <text:p text:style-name="P151">č. tel.: 032/6504 226</text:p>
      <text:p text:style-name="P152">Potvrdenie o príjme od zamestnávateľa</text:p>
      <text:p text:style-name="P153">Meno a priezvisko:..................................................................................................................................</text:p>
      <text:p text:style-name="P154">dátum narodenia: .........................trvale bytom:…..................................................................................</text:p>
      <text:p text:style-name="P155">Zamestnávateľ (názov a sídlo):</text:p>
      <text:p text:style-name="P156">...............................................................................................................IČO: ….....................................</text:p>
      <text:p text:style-name="P157">tel.č...............................potvrdzuje, že menovaný/á je - bol u neho zamestnaný/á od…........................</text:p>
      <text:p text:style-name="P158">do..........................<text:s/></text:p>
      <text:p text:style-name="P159">na pozícii.................................................................................................................................................</text:p>
      <text:p text:style-name="P160">Príjmy potvrdené zamestnávateľom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Mesiac/rok</text:p>
          </table:table-cell>
          <table:table-cell table:style-name="TableCell169">
            <text:p text:style-name="P170">Počet odpr. dní</text:p>
          </table:table-cell>
          <table:table-cell table:style-name="TableCell171">
            <text:p text:style-name="P172">Hrubá mzda vrátane odmien, prémií a daňového bonusu</text:p>
          </table:table-cell>
          <table:table-cell table:style-name="TableCell173">
            <text:p text:style-name="P174">Čistá mzda vrátane odmien, prémií a daňového bonusu</text:p>
          </table:table-cell>
        </table:table-row>
        <table:table-row table:style-name="TableRow175">
          <table:table-cell table:style-name="TableCell176">
            <text:p text:style-name="P177">01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2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3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4/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05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6/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7/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/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9/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/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/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/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SPOLU:</text:p>
          </table:table-cell>
          <table:table-cell table:style-name="TableCell290">
            <text:p text:style-name="P291">SPOLU: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Priemerný čistý mesačný príjem za rok .......... vrátane daňového bonusu za obdobie od ….......................do...…............................</text:p>
            <text:p text:style-name="P299"/>
          </table:table-cell>
          <table:table-cell table:style-name="TableCell300">
            <text:p text:style-name="P301">Suma v EUR</text:p>
          </table:table-cell>
        </table:table-row>
      </table:table>
      <text:p text:style-name="P302"><text:span text:style-name="T303">Potvrdzujem, že menovaný/á<text:s/></text:span><text:span text:style-name="T304">je / nie je</text:span><text:span text:style-name="T305"><text:s/>(nehodiace sa prečiarknite) v skúšobnej alebo vo výpovednej lehote.</text:span></text:p>
      <text:p text:style-name="P306">Dátum: ......................................<text:tab/><text:tab/>................................................................................................</text:p>
      <text:p text:style-name="P307">pečiatka zamestnávateľa a podpis zodpovedného pracovníka</text:p>
      <text:p text:style-name="P308"><text:span text:style-name="T309">Pozn.:</text:span><text:span text:style-name="T310"><text:s/>V prípade, že žiadateľ/spoločne posudzovaná osoba je SZČO alebo má iný príjem ako od zamestnávateľa, predloží k žiadosti o opakované uzatvorenie nájomnej zmluvy doklady o príjme uvedené v bode 4b) POVINNÉ <text:s/>PRÍLOHY <text:s/>K ŽIADOSTI.</text:span></text:p>
      <text:p text:style-name="P311"><text:span text:style-name="T312">MsÚ TN 15/2013/z</text:span><text:span text:style-name="T313">9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paragraph-properties style:vertical-align="baseli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EUAlbertina" style:font-name-complex="EUAlbertina" fo:color="#000000" fo:font-size="12pt" style:font-size-asian="12pt" style:font-size-complex="12pt"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opakované uzatvorenie nájomnej zmluvy_9</dc:title>
    <dc:description/>
    <dc:subject/>
    <meta:initial-creator>MSU TN</meta:initial-creator>
    <dc:creator>Plešová Iveta, Mgr.</dc:creator>
    <meta:creation-date>2025-07-02T13:13:00Z</meta:creation-date>
    <dc:date>2025-07-02T13:13:00Z</dc:date>
    <meta:print-date>2023-05-23T09:3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700" meta:character-count="11372" meta:row-count="80" meta:non-whitespace-character-count="9694"/>
  </office:meta>
</office:document-meta>
</file>