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list-format-name="NLF4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list-format-name="NLF6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1">
      <text:list-level-style-number text:level="1" style:num-suffix=")" style:num-list-format-name="NLF7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284in" text:min-label-width="0.125in" text:list-level-position-and-space-mode="label-alignment">
          <style:list-level-label-alignment text:label-followed-by="listtab" fo:margin-left="2.0534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284in" text:min-label-width="0.125in" text:list-level-position-and-space-mode="label-alignment">
          <style:list-level-label-alignment text:label-followed-by="listtab" fo:margin-left="3.5534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284in" text:min-label-width="0.125in" text:list-level-position-and-space-mode="label-alignment">
          <style:list-level-label-alignment text:label-followed-by="listtab" fo:margin-left="5.0534in" fo:text-indent="-0.125in"/>
        </style:list-level-properties>
      </text:list-level-style-number>
    </text:list-style>
    <text:list-style style:name="LFO15">
      <text:list-level-style-number text:level="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a" style:num-letter-sync="true">
        <style:list-level-properties text:space-before="0.75in" text:min-label-width="0.1555in" text:list-level-position-and-space-mode="label-alignment">
          <style:list-level-label-alignment text:label-followed-by="listtab" fo:margin-left="0.9055in" fo:text-indent="-0.155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201in" text:min-label-width="0.125in" text:list-level-position-and-space-mode="label-alignment">
          <style:list-level-label-alignment text:label-followed-by="listtab" fo:margin-left="2.545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9201in" text:min-label-width="0.125in" text:list-level-position-and-space-mode="label-alignment">
          <style:list-level-label-alignment text:label-followed-by="listtab" fo:margin-left="4.045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4201in" text:min-label-width="0.125in" text:list-level-position-and-space-mode="label-alignment">
          <style:list-level-label-alignment text:label-followed-by="listtab" fo:margin-left="5.5451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adpis4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" style:parent-style-name="Predvolenépísmoodseku" style:family="text">
      <style:text-properties style:font-name="Arial" style:font-name-complex="Arial"/>
    </style:style>
    <style:style style:name="P9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3" style:parent-style-name="Normálny" style:family="paragraph">
      <style:paragraph-properties fo:margin-left="1.7722in" fo:text-indent="-1.7722in">
        <style:tab-stops>
          <style:tab-stop style:type="left" style:position="-1.575in"/>
          <style:tab-stop style:type="left" style:position="0.0986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1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8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7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2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8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álny" style:family="paragraph">
      <style:paragraph-properties fo:text-align="justify" fo:margin-top="0.0833in"/>
      <style:text-properties style:font-name="Arial" style:font-name-complex="Arial" fo:font-size="12pt" style:font-size-asian="12pt" style:font-size-complex="12pt" style:language-asian="cs" style:country-asian="CZ"/>
    </style:style>
    <style:style style:name="P91" style:parent-style-name="Normálny" style:family="paragraph">
      <style:paragraph-properties fo:text-align="justify" fo:margin-top="0.0833in"/>
      <style:text-properties style:font-name="Arial" style:font-name-complex="Arial" fo:font-size="12pt" style:font-size-asian="12pt" style:font-size-complex="12pt" style:language-asian="cs" style:country-asian="CZ"/>
    </style:style>
    <style:style style:name="P92" style:parent-style-name="Normálny" style:family="paragraph">
      <style:paragraph-properties fo:text-align="justify" fo:margin-top="0.0833in"/>
      <style:text-properties style:font-name="Arial" style:font-name-complex="Arial" fo:font-size="12pt" style:font-size-asian="12pt" style:font-size-complex="12pt" style:language-asian="cs" style:country-asian="CZ"/>
    </style:style>
    <style:style style:name="P93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Základnýtext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5" style:parent-style-name="Základnýtext" style:family="paragraph">
      <style:paragraph-properties fo:margin-top="0.0833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96" style:parent-style-name="Základnýtext" style:family="paragraph">
      <style:paragraph-properties fo:margin-left="0.2958in" fo:text-indent="-0.2958in">
        <style:tab-stops/>
      </style:paragraph-properties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/>
    </style:style>
    <style:style style:name="T103" style:parent-style-name="Predvolenépísmoodseku" style:family="text">
      <style:text-properties style:font-name="Arial" style:font-name-complex="Arial" style:text-position="super 66.6%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/>
    </style:style>
    <style:style style:name="P112" style:parent-style-name="Základnýtext" style:family="paragraph">
      <style:paragraph-properties fo:break-before="page" fo:margin-left="0.2958in">
        <style:tab-stops/>
      </style:paragraph-properties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8" style:parent-style-name="Predvolenépísmoodseku" style:family="text">
      <style:text-properties style:font-name="Arial" style:font-name-complex="Arial"/>
    </style:style>
    <style:style style:name="T119" style:parent-style-name="Predvolenépísmoodseku" style:family="text">
      <style:text-properties style:font-name="Arial" style:font-name-complex="Arial" style:text-position="super 66.6%"/>
    </style:style>
    <style:style style:name="T1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/>
    </style:style>
    <style:style style:name="P124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álny" style:family="paragraph">
      <style:paragraph-properties fo:text-align="center" fo:margin-left="0.2479in">
        <style:tab-stops/>
      </style:paragraph-properties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álny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1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5" style:parent-style-name="Normálny" style:family="paragraph">
      <style:paragraph-properties fo:text-align="justify" fo:margin-top="0.0833in" fo:margin-left="0.2958in" fo:text-indent="-0.2958in">
        <style:tab-stops>
          <style:tab-stop style:type="left" style:position="-1.1819in"/>
        </style:tab-stops>
      </style:paragraph-properties>
    </style:style>
    <style:style style:name="T1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Predvolenépísmoodseku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9" style:parent-style-name="Normálny" style:family="paragraph">
      <style:paragraph-properties fo:text-align="center" fo:margin-top="0.0833in">
        <style:tab-stops>
          <style:tab-stop style:type="left" style:position="0.2958in"/>
        </style:tab-stops>
      </style:paragraph-properties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álny" style:family="paragraph">
      <style:paragraph-properties fo:text-align="justify" fo:margin-top="0.0833in">
        <style:tab-stops>
          <style:tab-stop style:type="left" style:position="-1.3333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álny" style:family="paragraph">
      <style:paragraph-properties fo:text-align="justify" fo:margin-top="0.0833in" fo:margin-left="0.25in">
        <style:tab-stops>
          <style:tab-stop style:type="left" style:position="-1.3333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97" style:parent-style-name="Normálny" style:family="paragraph">
      <style:paragraph-properties fo:text-align="justify" fo:margin-top="0.0833in" fo:margin-left="0.2958in">
        <style:tab-stops>
          <style:tab-stop style:type="left" style:position="0in"/>
        </style:tab-stops>
      </style:paragraph-properties>
    </style:style>
    <style:style style:name="T19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21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2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álny" style:family="paragraph">
      <style:paragraph-properties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álny" style:family="paragraph">
      <style:paragraph-properties fo:text-align="justify" fo:margin-top="0.0833in" fo:margin-left="0.2958in" fo:text-indent="-0.2958in">
        <style:tab-stops>
          <style:tab-stop style:type="left" style:position="-1.2805in"/>
          <style:tab-stop style:type="left" style:position="0in"/>
        </style:tab-stops>
      </style:paragraph-properties>
    </style:style>
    <style:style style:name="T2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1" style:parent-style-name="Odkaznakomentár" style:family="text">
      <style:text-properties style:font-name="Arial" style:font-name-complex="Arial" fo:font-size="12pt" style:font-size-asian="12pt" style:font-size-complex="12pt"/>
    </style:style>
    <style:style style:name="T2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45" style:parent-style-name="Normálny" style:family="paragraph">
      <style:paragraph-properties fo:text-align="justify" fo:margin-top="0.0833in">
        <style:tab-stops>
          <style:tab-stop style:type="left" style:position="-0.6437in"/>
          <style:tab-stop style:type="left" style:position="0in"/>
        </style:tab-stops>
      </style:paragraph-properties>
    </style:style>
    <style:style style:name="T2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76" style:parent-style-name="Základnýtext" style:family="paragraph">
      <style:paragraph-properties fo:margin-top="0.0833in" fo:margin-left="0.2958in" fo:text-indent="-0.2958in">
        <style:tab-stops>
          <style:tab-stop style:type="left" style:position="-0.6895in"/>
        </style:tab-stops>
      </style:paragraph-properties>
      <style:text-properties style:font-name="Arial" style:font-name-complex="Arial"/>
    </style:style>
    <style:style style:name="P277" style:parent-style-name="Základnýtext" style:family="paragraph">
      <style:paragraph-properties fo:margin-top="0.0833in" fo:margin-left="0.2958in" fo:text-indent="-0.2958in">
        <style:tab-stops>
          <style:tab-stop style:type="left" style:position="-0.6895in"/>
        </style:tab-stops>
      </style:paragraph-properties>
      <style:text-properties style:font-name="Arial" style:font-name-complex="Arial"/>
    </style:style>
    <style:style style:name="P278" style:parent-style-name="Základnýtext" style:family="paragraph">
      <style:paragraph-properties fo:margin-top="0.0833in" fo:margin-left="0.2958in" fo:text-indent="-0.2958in">
        <style:tab-stops>
          <style:tab-stop style:type="left" style:position="-0.6895in"/>
        </style:tab-stops>
      </style:paragraph-properties>
    </style:style>
    <style:style style:name="T279" style:parent-style-name="Predvolenépísmoodseku" style:family="text">
      <style:text-properties style:font-name="Arial" style:font-name-complex="Arial"/>
    </style:style>
    <style:style style:name="T280" style:parent-style-name="Predvolenépísmoodseku" style:family="text">
      <style:text-properties style:font-name="Arial" style:font-name-complex="Arial"/>
    </style:style>
    <style:style style:name="T281" style:parent-style-name="Predvolenépísmoodseku" style:family="text">
      <style:text-properties style:font-name="Arial" style:font-name-complex="Arial"/>
    </style:style>
    <style:style style:name="T282" style:parent-style-name="Predvolenépísmoodseku" style:family="text">
      <style:text-properties style:font-name="Arial" style:font-name-complex="Arial"/>
    </style:style>
    <style:style style:name="T283" style:parent-style-name="Predvolenépísmoodseku" style:family="text">
      <style:text-properties style:font-name="Arial" style:font-name-complex="Arial"/>
    </style:style>
    <style:style style:name="T284" style:parent-style-name="Predvolenépísmoodseku" style:family="text">
      <style:text-properties style:font-name="Arial" style:font-name-complex="Arial"/>
    </style:style>
    <style:style style:name="T285" style:parent-style-name="Predvolenépísmoodseku" style:family="text">
      <style:text-properties style:font-name="Arial" style:font-name-complex="Arial"/>
    </style:style>
    <style:style style:name="T286" style:parent-style-name="Predvolenépísmoodseku" style:family="text">
      <style:text-properties style:font-name="Arial" style:font-name-complex="Arial"/>
    </style:style>
    <style:style style:name="T287" style:parent-style-name="Predvolenépísmoodseku" style:family="text">
      <style:text-properties style:font-name="Arial" style:font-name-complex="Arial"/>
    </style:style>
    <style:style style:name="T288" style:parent-style-name="Predvolenépísmoodseku" style:family="text">
      <style:text-properties style:font-name="Arial" style:font-name-complex="Arial"/>
    </style:style>
    <style:style style:name="P289" style:parent-style-name="Základnýtext" style:family="paragraph">
      <style:paragraph-properties fo:margin-top="0.0833in" fo:margin-left="0.2958in" fo:text-indent="-0.2958in">
        <style:tab-stops>
          <style:tab-stop style:type="left" style:position="-0.6895in"/>
        </style:tab-stops>
      </style:paragraph-properties>
    </style:style>
    <style:style style:name="T290" style:parent-style-name="Predvolenépísmoodseku" style:family="text">
      <style:text-properties style:font-name="Arial" style:font-name-complex="Arial"/>
    </style:style>
    <style:style style:name="T291" style:parent-style-name="Predvolenépísmoodseku" style:family="text">
      <style:text-properties style:font-name="Arial" style:font-name-complex="Arial"/>
    </style:style>
    <style:style style:name="T292" style:parent-style-name="Predvolenépísmoodseku" style:family="text">
      <style:text-properties style:font-name="Arial" style:font-name-complex="Arial"/>
    </style:style>
    <style:style style:name="T293" style:parent-style-name="Predvolenépísmoodseku" style:family="text">
      <style:text-properties style:font-name="Arial" style:font-name-complex="Arial"/>
    </style:style>
    <style:style style:name="T294" style:parent-style-name="Predvolenépísmoodseku" style:family="text">
      <style:text-properties style:font-name="Arial" style:font-name-complex="Arial"/>
    </style:style>
    <style:style style:name="T295" style:parent-style-name="Predvolenépísmoodseku" style:family="text">
      <style:text-properties style:font-name="Arial" style:font-name-complex="Arial"/>
    </style:style>
    <style:style style:name="T296" style:parent-style-name="Predvolenépísmoodseku" style:family="text">
      <style:text-properties style:font-name="Arial" style:font-name-complex="Arial"/>
    </style:style>
    <style:style style:name="T297" style:parent-style-name="Predvolenépísmoodseku" style:family="text">
      <style:text-properties style:font-name="Arial" style:font-name-complex="Arial"/>
    </style:style>
    <style:style style:name="T298" style:parent-style-name="Predvolenépísmoodseku" style:family="text">
      <style:text-properties style:font-name="Arial" style:font-name-complex="Arial"/>
    </style:style>
    <style:style style:name="T299" style:parent-style-name="Predvolenépísmoodseku" style:family="text">
      <style:text-properties style:font-name="Arial" style:font-name-complex="Arial"/>
    </style:style>
    <style:style style:name="T300" style:parent-style-name="Predvolenépísmoodseku" style:family="text">
      <style:text-properties style:font-name="Arial" style:font-name-complex="Arial"/>
    </style:style>
    <style:style style:name="T301" style:parent-style-name="Predvolenépísmoodseku" style:family="text">
      <style:text-properties style:font-name="Arial" style:font-name-complex="Arial"/>
    </style:style>
    <style:style style:name="T30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1" style:parent-style-name="Predvolenépísmoodseku" style:family="text">
      <style:text-properties style:font-name="Arial" style:font-name-complex="Arial"/>
    </style:style>
    <style:style style:name="T312" style:parent-style-name="Predvolenépísmoodseku" style:family="text">
      <style:text-properties style:font-name="Arial" style:font-name-complex="Arial"/>
    </style:style>
    <style:style style:name="T313" style:parent-style-name="Predvolenépísmoodseku" style:family="text">
      <style:text-properties style:font-name="Arial" style:font-name-complex="Arial"/>
    </style:style>
    <style:style style:name="T314" style:parent-style-name="Predvolenépísmoodseku" style:family="text">
      <style:text-properties style:font-name="Arial" style:font-name-complex="Arial"/>
    </style:style>
    <style:style style:name="P315" style:parent-style-name="Základnýtext" style:family="paragraph">
      <style:paragraph-properties fo:margin-top="0.0833in">
        <style:tab-stops>
          <style:tab-stop style:type="left" style:position="-0.6437in"/>
          <style:tab-stop style:type="left" style:position="0in"/>
        </style:tab-stops>
      </style:paragraph-properties>
      <style:text-properties style:font-name="Arial" style:font-name-complex="Arial"/>
    </style:style>
    <style:style style:name="P316" style:parent-style-name="Normálny" style:family="paragraph">
      <style:paragraph-properties style:text-autospace="none" fo:margin-top="0.0833in" fo:margin-left="1.7722in" fo:text-indent="1.377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Normálny" style:family="paragraph">
      <style:paragraph-properties style:text-autospace="none" fo:text-align="justify" fo:margin-top="0.0833in" fo:margin-left="0.25in">
        <style:tab-stops>
          <style:tab-stop style:type="left" style:position="0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0" style:parent-style-name="Predvolenépísmoodseku" style:family="text">
      <style:text-properties style:font-name="Arial" style:font-name-complex="Arial"/>
    </style:style>
    <style:style style:name="T3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46" style:parent-style-name="Normálny" style:family="paragraph">
      <style:paragraph-properties style:text-autospace="none"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3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75" style:parent-style-name="Normálny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Normálny" style:family="paragraph">
      <style:paragraph-properties style:text-autospace="none" fo:text-align="center" fo:margin-top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Normálny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Normálny" style:family="paragraph">
      <style:paragraph-properties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Odsekzoznamu" style:family="paragraph">
      <style:paragraph-properties style:text-autospace="none" style:contextual-spacing="true"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color="#0F0F0F" fo:font-size="12pt" style:font-size-asian="12pt" style:font-size-complex="12pt"/>
    </style:style>
    <style:style style:name="P381" style:parent-style-name="Odsekzoznamu" style:family="paragraph">
      <style:paragraph-properties fo:break-before="page" style:text-autospace="none" style:contextual-spacing="true" fo:text-align="justify" fo:margin-top="0.0833in" fo:margin-bottom="0.0833in" fo:margin-left="0.4958in">
        <style:tab-stops/>
      </style:paragraph-properties>
      <style:text-properties style:font-name="Arial" style:font-name-complex="Arial" fo:color="#0F0F0F" fo:font-size="12pt" style:font-size-asian="12pt" style:font-size-complex="12pt"/>
    </style:style>
    <style:style style:name="P382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3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4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5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6" style:parent-style-name="Normálny" style:family="paragraph">
      <style:paragraph-properties style:text-autospace="none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</style:style>
    <style:style style:name="T3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02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3" style:parent-style-name="Normálny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40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19" style:parent-style-name="Normálny" style:family="paragraph">
      <style:paragraph-properties style:text-autospace="none" fo:text-align="justify" fo:margin-top="0.0833in" fo:margin-left="0.4923in" fo:text-indent="-0.1965in">
        <style:tab-stops/>
      </style:paragraph-properties>
    </style:style>
    <style:style style:name="T4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35" style:parent-style-name="Normálny" style:family="paragraph">
      <style:paragraph-properties style:text-autospace="none" fo:text-align="justify" fo:margin-top="0.0833in" fo:margin-left="0.4923in" fo:text-indent="-0.1965in">
        <style:tab-stops/>
      </style:paragraph-properties>
    </style:style>
    <style:style style:name="T4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50" style:parent-style-name="Normá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Normálny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Normálny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Normálny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455" style:parent-style-name="Normálny" style:family="paragraph">
      <style:paragraph-properties style:text-autospace="none" fo:text-align="justify" fo:margin-top="0.0833in"/>
      <style:text-properties style:font-name="Arial" style:font-name-complex="Arial" fo:font-size="12pt" style:font-size-asian="12pt" style:font-size-complex="12pt"/>
    </style:style>
    <style:style style:name="P456" style:parent-style-name="Normálny" style:family="paragraph">
      <style:paragraph-properties style:text-autospace="none" fo:text-align="justify" fo:margin-top="0.0833in" fo:margin-left="1.7722in" fo:text-indent="1.377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7" style:parent-style-name="Normálny" style:family="paragraph">
      <style:paragraph-properties style:text-autospace="none" fo:text-align="justify" fo:margin-top="0.0833in" fo:margin-left="1.7722in" fo:text-indent="1.3777in">
        <style:tab-stops/>
      </style:paragraph-properties>
    </style:style>
    <style:style style:name="T45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1" style:parent-style-name="Základnýtext" style:family="paragraph">
      <style:paragraph-properties fo:margin-top="0.0833in"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462" style:parent-style-name="Základnýtext" style:family="paragraph">
      <style:paragraph-properties fo:margin-top="0.0833in"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463" style:parent-style-name="Odsekzoznamu" style:family="paragraph">
      <style:text-properties style:font-name="Arial" style:font-name-complex="Arial"/>
    </style:style>
    <style:style style:name="P464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465" style:parent-style-name="Predvolenépísmoodseku" style:family="text">
      <style:text-properties style:font-name="Arial" style:font-name-complex="Arial" fo:font-weight="bold" style:font-weight-asian="bold"/>
    </style:style>
    <style:style style:name="T466" style:parent-style-name="Predvolenépísmoodseku" style:family="text">
      <style:text-properties style:font-name="Arial" style:font-name-complex="Arial" fo:font-weight="bold" style:font-weight-asian="bold" style:language-asian="en" style:country-asian="US"/>
    </style:style>
    <style:style style:name="T467" style:parent-style-name="Predvolenépísmoodseku" style:family="text">
      <style:text-properties style:font-name="Arial" style:font-name-complex="Arial" fo:font-weight="bold" style:font-weight-asian="bold"/>
    </style:style>
    <style:style style:name="P468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469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70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471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72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73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74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75" style:parent-style-name="Základnýtext" style:family="paragraph">
      <style:paragraph-properties fo:margin-left="0.3548in" fo:text-indent="-0.3548in">
        <style:tab-stops>
          <style:tab-stop style:type="left" style:position="-0.059in"/>
          <style:tab-stop style:type="left" style:position="1.077in"/>
        </style:tab-stops>
      </style:paragraph-properties>
      <style:text-properties style:font-name="Arial" style:font-name-complex="Arial"/>
    </style:style>
    <style:style style:name="P476" style:parent-style-name="Základnýtext" style:family="paragraph">
      <style:paragraph-properties fo:margin-left="0.3548in">
        <style:tab-stops>
          <style:tab-stop style:type="left" style:position="-0.059in"/>
        </style:tab-stops>
      </style:paragraph-properties>
      <style:text-properties style:font-name="Arial" style:font-name-complex="Arial"/>
    </style:style>
    <style:style style:name="P477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478" style:parent-style-name="Predvolenépísmoodseku" style:family="text">
      <style:text-properties style:font-name="Arial" style:font-name-complex="Arial"/>
    </style:style>
    <style:style style:name="T479" style:parent-style-name="Predvolenépísmoodseku" style:family="text">
      <style:text-properties style:font-name="Arial" style:font-name-complex="Arial"/>
    </style:style>
    <style:style style:name="P480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48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4" style:parent-style-name="Predvolenépísmoodseku" style:family="text">
      <style:text-properties style:font-name="Arial" style:font-name-complex="Arial"/>
    </style:style>
    <style:style style:name="T485" style:parent-style-name="Predvolenépísmoodseku" style:family="text">
      <style:text-properties style:font-name="Arial" style:font-name-complex="Arial"/>
    </style:style>
    <style:style style:name="T486" style:parent-style-name="Predvolenépísmoodseku" style:family="text">
      <style:text-properties style:font-name="Arial" style:font-name-complex="Arial"/>
    </style:style>
    <style:style style:name="P487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88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T489" style:parent-style-name="Predvolenépísmoodseku" style:family="text">
      <style:text-properties style:font-name="Arial" style:font-name-complex="Arial"/>
    </style:style>
    <style:style style:name="T490" style:parent-style-name="Predvolenépísmoodseku" style:family="text">
      <style:text-properties style:font-name="Arial" style:font-name-complex="Arial" style:font-weight-complex="bold"/>
    </style:style>
    <style:style style:name="T491" style:parent-style-name="Predvolenépísmoodseku" style:family="text">
      <style:text-properties style:font-name="Arial" style:font-name-complex="Arial"/>
    </style:style>
    <style:style style:name="T492" style:parent-style-name="Predvolenépísmoodseku" style:family="text">
      <style:text-properties style:font-name="Arial" style:font-name-complex="Arial"/>
    </style:style>
    <style:style style:name="T493" style:parent-style-name="Predvolenépísmoodseku" style:family="text">
      <style:text-properties style:font-name="Arial" style:font-name-complex="Arial"/>
    </style:style>
    <style:style style:name="T494" style:parent-style-name="Predvolenépísmoodseku" style:family="text">
      <style:text-properties style:font-name="Arial" style:font-name-complex="Arial"/>
    </style:style>
    <style:style style:name="T495" style:parent-style-name="Predvolenépísmoodseku" style:family="text">
      <style:text-properties style:font-name="Arial" style:font-name-complex="Arial" style:font-weight-complex="bold"/>
    </style:style>
    <style:style style:name="T496" style:parent-style-name="Predvolenépísmoodseku" style:family="text">
      <style:text-properties style:font-name="Arial" style:font-name-complex="Arial" style:font-weight-complex="bold"/>
    </style:style>
    <style:style style:name="T497" style:parent-style-name="Predvolenépísmoodseku" style:family="text">
      <style:text-properties style:font-name="Arial" style:font-name-complex="Arial" style:font-weight-complex="bold"/>
    </style:style>
    <style:style style:name="T49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99" style:parent-style-name="Predvolenépísmoodseku" style:family="text">
      <style:text-properties style:font-name="Arial" style:font-name-complex="Arial"/>
    </style:style>
    <style:style style:name="T500" style:parent-style-name="Predvolenépísmoodseku" style:family="text">
      <style:text-properties style:font-name="Arial" style:font-name-complex="Arial"/>
    </style:style>
    <style:style style:name="T501" style:parent-style-name="Predvolenépísmoodseku" style:family="text">
      <style:text-properties style:font-name="Arial" style:font-name-complex="Arial"/>
    </style:style>
    <style:style style:name="T502" style:parent-style-name="Predvolenépísmoodseku" style:family="text">
      <style:text-properties style:font-name="Arial" style:font-name-complex="Arial"/>
    </style:style>
    <style:style style:name="T503" style:parent-style-name="Predvolenépísmoodseku" style:family="text">
      <style:text-properties style:font-name="Arial" style:font-name-complex="Arial"/>
    </style:style>
    <style:style style:name="T504" style:parent-style-name="Predvolenépísmoodseku" style:family="text">
      <style:text-properties style:font-name="Arial" style:font-name-complex="Arial"/>
    </style:style>
    <style:style style:name="T505" style:parent-style-name="Predvolenépísmoodseku" style:family="text">
      <style:text-properties style:font-name="Arial" style:font-name-complex="Arial"/>
    </style:style>
    <style:style style:name="T506" style:parent-style-name="Predvolenépísmoodseku" style:family="text">
      <style:text-properties style:font-name="Arial" style:font-name-complex="Arial"/>
    </style:style>
    <style:style style:name="T507" style:parent-style-name="Predvolenépísmoodseku" style:family="text">
      <style:text-properties style:font-name="Arial" style:font-name-complex="Arial"/>
    </style:style>
    <style:style style:name="T508" style:parent-style-name="Predvolenépísmoodseku" style:family="text">
      <style:text-properties style:font-name="Arial" style:font-name-complex="Arial"/>
    </style:style>
    <style:style style:name="T509" style:parent-style-name="Predvolenépísmoodseku" style:family="text">
      <style:text-properties style:font-name="Arial" style:font-name-complex="Arial"/>
    </style:style>
    <style:style style:name="T510" style:parent-style-name="Predvolenépísmoodseku" style:family="text">
      <style:text-properties style:font-name="Arial" style:font-name-complex="Arial"/>
    </style:style>
    <style:style style:name="T511" style:parent-style-name="Predvolenépísmoodseku" style:family="text">
      <style:text-properties style:font-name="Arial" style:font-name-complex="Arial"/>
    </style:style>
    <style:style style:name="T512" style:parent-style-name="Predvolenépísmoodseku" style:family="text">
      <style:text-properties style:font-name="Arial" style:font-name-complex="Arial"/>
    </style:style>
    <style:style style:name="T513" style:parent-style-name="Predvolenépísmoodseku" style:family="text">
      <style:text-properties style:font-name="Arial" style:font-name-complex="Arial"/>
    </style:style>
    <style:style style:name="T514" style:parent-style-name="Predvolenépísmoodseku" style:family="text">
      <style:text-properties style:font-name="Arial" style:font-name-complex="Arial"/>
    </style:style>
    <style:style style:name="T515" style:parent-style-name="Predvolenépísmoodseku" style:family="text">
      <style:text-properties style:font-name="Arial" style:font-name-complex="Arial"/>
    </style:style>
    <style:style style:name="T516" style:parent-style-name="Predvolenépísmoodseku" style:family="text">
      <style:text-properties style:font-name="Arial" style:font-name-complex="Arial"/>
    </style:style>
    <style:style style:name="T517" style:parent-style-name="Predvolenépísmoodseku" style:family="text">
      <style:text-properties style:font-name="Arial" style:font-name-complex="Arial"/>
    </style:style>
    <style:style style:name="T518" style:parent-style-name="Predvolenépísmoodseku" style:family="text">
      <style:text-properties style:font-name="Arial" style:font-name-complex="Arial"/>
    </style:style>
    <style:style style:name="T519" style:parent-style-name="Predvolenépísmoodseku" style:family="text">
      <style:text-properties style:font-name="Arial" style:font-name-complex="Arial"/>
    </style:style>
    <style:style style:name="T520" style:parent-style-name="Predvolenépísmoodseku" style:family="text">
      <style:text-properties style:font-name="Arial" style:font-name-complex="Arial"/>
    </style:style>
    <style:style style:name="T521" style:parent-style-name="Predvolenépísmoodseku" style:family="text">
      <style:text-properties style:font-name="Arial" style:font-name-complex="Arial"/>
    </style:style>
    <style:style style:name="T522" style:parent-style-name="Predvolenépísmoodseku" style:family="text">
      <style:text-properties style:font-name="Arial" style:font-name-complex="Arial"/>
    </style:style>
    <style:style style:name="T523" style:parent-style-name="Predvolenépísmoodseku" style:family="text">
      <style:text-properties style:font-name="Arial" style:font-name-complex="Arial"/>
    </style:style>
    <style:style style:name="T524" style:parent-style-name="Predvolenépísmoodseku" style:family="text">
      <style:text-properties style:font-name="Arial" style:font-name-complex="Arial"/>
    </style:style>
    <style:style style:name="T525" style:parent-style-name="Predvolenépísmoodseku" style:family="text">
      <style:text-properties style:font-name="Arial" style:font-name-complex="Arial"/>
    </style:style>
    <style:style style:name="T526" style:parent-style-name="Predvolenépísmoodseku" style:family="text">
      <style:text-properties style:font-name="Arial" style:font-name-complex="Arial"/>
    </style:style>
    <style:style style:name="T527" style:parent-style-name="Predvolenépísmoodseku" style:family="text">
      <style:text-properties style:font-name="Arial" style:font-name-complex="Arial"/>
    </style:style>
    <style:style style:name="T528" style:parent-style-name="Predvolenépísmoodseku" style:family="text">
      <style:text-properties style:font-name="Arial" style:font-name-complex="Arial"/>
    </style:style>
    <style:style style:name="P529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30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531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2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533" style:parent-style-name="Normálny" style:family="paragraph">
      <style:paragraph-properties fo:break-before="page"/>
    </style:style>
    <style:style style:name="P534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5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536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7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8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39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540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41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542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3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T544" style:parent-style-name="Predvolenépísmoodseku" style:family="text">
      <style:text-properties style:font-name="Arial" style:font-name-complex="Arial"/>
    </style:style>
    <style:style style:name="T545" style:parent-style-name="Predvolenépísmoodseku" style:family="text">
      <style:text-properties style:font-name="Arial" style:font-name-complex="Arial"/>
    </style:style>
    <style:style style:name="T546" style:parent-style-name="Predvolenépísmoodseku" style:family="text">
      <style:text-properties style:font-name="Arial" style:font-name-complex="Arial"/>
    </style:style>
    <style:style style:name="T547" style:parent-style-name="Predvolenépísmoodseku" style:family="text">
      <style:text-properties style:font-name="Arial" style:font-name-complex="Arial"/>
    </style:style>
    <style:style style:name="T548" style:parent-style-name="Predvolenépísmoodseku" style:family="text">
      <style:text-properties style:font-name="Arial" style:font-name-complex="Arial"/>
    </style:style>
    <style:style style:name="T549" style:parent-style-name="Predvolenépísmoodseku" style:family="text">
      <style:text-properties style:font-name="Arial" style:font-name-complex="Arial"/>
    </style:style>
    <style:style style:name="T550" style:parent-style-name="Predvolenépísmoodseku" style:family="text">
      <style:text-properties style:font-name="Arial" style:font-name-complex="Arial"/>
    </style:style>
    <style:style style:name="T551" style:parent-style-name="Predvolenépísmoodseku" style:family="text">
      <style:text-properties style:font-name="Arial" style:font-name-complex="Arial"/>
    </style:style>
    <style:style style:name="T552" style:parent-style-name="Predvolenépísmoodseku" style:family="text">
      <style:text-properties style:font-name="Arial" style:font-name-complex="Arial"/>
    </style:style>
    <style:style style:name="T553" style:parent-style-name="Predvolenépísmoodseku" style:family="text">
      <style:text-properties style:font-name="Arial" style:font-name-complex="Arial"/>
    </style:style>
    <style:style style:name="T554" style:parent-style-name="Predvolenépísmoodseku" style:family="text">
      <style:text-properties style:font-name="Arial" style:font-name-complex="Arial"/>
    </style:style>
    <style:style style:name="T555" style:parent-style-name="Predvolenépísmoodseku" style:family="text">
      <style:text-properties style:font-name="Arial" style:font-name-complex="Arial"/>
    </style:style>
    <style:style style:name="T556" style:parent-style-name="Predvolenépísmoodseku" style:family="text">
      <style:text-properties style:font-name="Arial" style:font-name-complex="Arial"/>
    </style:style>
    <style:style style:name="T557" style:parent-style-name="Predvolenépísmoodseku" style:family="text">
      <style:text-properties style:font-name="Arial" style:font-name-complex="Arial"/>
    </style:style>
    <style:style style:name="T558" style:parent-style-name="Predvolenépísmoodseku" style:family="text">
      <style:text-properties style:font-name="Arial" style:font-name-complex="Arial"/>
    </style:style>
    <style:style style:name="T559" style:parent-style-name="Predvolenépísmoodseku" style:family="text">
      <style:text-properties style:font-name="Arial" style:font-name-complex="Arial"/>
    </style:style>
    <style:style style:name="T560" style:parent-style-name="Predvolenépísmoodseku" style:family="text">
      <style:text-properties style:font-name="Arial" style:font-name-complex="Arial"/>
    </style:style>
    <style:style style:name="T561" style:parent-style-name="Predvolenépísmoodseku" style:family="text">
      <style:text-properties style:font-name="Arial" style:font-name-complex="Arial"/>
    </style:style>
    <style:style style:name="T5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6" style:parent-style-name="Predvolenépísmoodseku" style:family="text">
      <style:text-properties style:font-name="Arial" style:font-name-complex="Arial"/>
    </style:style>
    <style:style style:name="T567" style:parent-style-name="Predvolenépísmoodseku" style:family="text">
      <style:text-properties style:font-name="Arial" style:font-name-complex="Arial"/>
    </style:style>
    <style:style style:name="T568" style:parent-style-name="Predvolenépísmoodseku" style:family="text">
      <style:text-properties style:font-name="Arial" style:font-name-complex="Arial"/>
    </style:style>
    <style:style style:name="T569" style:parent-style-name="Predvolenépísmoodseku" style:family="text">
      <style:text-properties style:font-name="Arial" style:font-name-complex="Arial"/>
    </style:style>
    <style:style style:name="T570" style:parent-style-name="Predvolenépísmoodseku" style:family="text">
      <style:text-properties style:font-name="Arial" style:font-name-complex="Arial"/>
    </style:style>
    <style:style style:name="T571" style:parent-style-name="Predvolenépísmoodseku" style:family="text">
      <style:text-properties style:font-name="Arial" style:font-name-complex="Arial"/>
    </style:style>
    <style:style style:name="T572" style:parent-style-name="Predvolenépísmoodseku" style:family="text">
      <style:text-properties style:font-name="Arial" style:font-name-complex="Arial"/>
    </style:style>
    <style:style style:name="T573" style:parent-style-name="Predvolenépísmoodseku" style:family="text">
      <style:text-properties style:font-name="Arial" style:font-name-complex="Arial"/>
    </style:style>
    <style:style style:name="T574" style:parent-style-name="Predvolenépísmoodseku" style:family="text">
      <style:text-properties style:font-name="Arial" style:font-name-complex="Arial"/>
    </style:style>
    <style:style style:name="T575" style:parent-style-name="Predvolenépísmoodseku" style:family="text">
      <style:text-properties style:font-name="Arial" style:font-name-complex="Arial"/>
    </style:style>
    <style:style style:name="T576" style:parent-style-name="Predvolenépísmoodseku" style:family="text">
      <style:text-properties style:font-name="Arial" style:font-name-complex="Arial"/>
    </style:style>
    <style:style style:name="T577" style:parent-style-name="Predvolenépísmoodseku" style:family="text">
      <style:text-properties style:font-name="Arial" style:font-name-complex="Arial"/>
    </style:style>
    <style:style style:name="T578" style:parent-style-name="Predvolenépísmoodseku" style:family="text">
      <style:text-properties style:font-name="Arial" style:font-name-complex="Arial"/>
    </style:style>
    <style:style style:name="T579" style:parent-style-name="Predvolenépísmoodseku" style:family="text">
      <style:text-properties style:font-name="Arial" style:font-name-complex="Arial"/>
    </style:style>
    <style:style style:name="T580" style:parent-style-name="Predvolenépísmoodseku" style:family="text">
      <style:text-properties style:font-name="Arial" style:font-name-complex="Arial"/>
    </style:style>
    <style:style style:name="T581" style:parent-style-name="Predvolenépísmoodseku" style:family="text">
      <style:text-properties style:font-name="Arial" style:font-name-complex="Arial"/>
    </style:style>
    <style:style style:name="T582" style:parent-style-name="Predvolenépísmoodseku" style:family="text">
      <style:text-properties style:font-name="Arial" style:font-name-complex="Arial"/>
    </style:style>
    <style:style style:name="T583" style:parent-style-name="Predvolenépísmoodseku" style:family="text">
      <style:text-properties style:font-name="Arial" style:font-name-complex="Arial"/>
    </style:style>
    <style:style style:name="T584" style:parent-style-name="Predvolenépísmoodseku" style:family="text">
      <style:text-properties style:font-name="Arial" style:font-name-complex="Arial"/>
    </style:style>
    <style:style style:name="T585" style:parent-style-name="Predvolenépísmoodseku" style:family="text">
      <style:text-properties style:font-name="Arial" style:font-name-complex="Arial"/>
    </style:style>
    <style:style style:name="T586" style:parent-style-name="Predvolenépísmoodseku" style:family="text">
      <style:text-properties style:font-name="Arial" style:font-name-complex="Arial"/>
    </style:style>
    <style:style style:name="T587" style:parent-style-name="Predvolenépísmoodseku" style:family="text">
      <style:text-properties style:font-name="Arial" style:font-name-complex="Arial"/>
    </style:style>
    <style:style style:name="T588" style:parent-style-name="Predvolenépísmoodseku" style:family="text">
      <style:text-properties style:font-name="Arial" style:font-name-complex="Arial"/>
    </style:style>
    <style:style style:name="T589" style:parent-style-name="Predvolenépísmoodseku" style:family="text">
      <style:text-properties style:font-name="Arial" style:font-name-complex="Arial"/>
    </style:style>
    <style:style style:name="T590" style:parent-style-name="Predvolenépísmoodseku" style:family="text">
      <style:text-properties style:font-name="Arial" style:font-name-complex="Arial"/>
    </style:style>
    <style:style style:name="T591" style:parent-style-name="Predvolenépísmoodseku" style:family="text">
      <style:text-properties style:font-name="Arial" style:font-name-complex="Arial"/>
    </style:style>
    <style:style style:name="T592" style:parent-style-name="Predvolenépísmoodseku" style:family="text">
      <style:text-properties style:font-name="Arial" style:font-name-complex="Arial"/>
    </style:style>
    <style:style style:name="T593" style:parent-style-name="Predvolenépísmoodseku" style:family="text">
      <style:text-properties style:font-name="Arial" style:font-name-complex="Arial"/>
    </style:style>
    <style:style style:name="T594" style:parent-style-name="Predvolenépísmoodseku" style:family="text">
      <style:text-properties style:font-name="Arial" style:font-name-complex="Arial"/>
    </style:style>
    <style:style style:name="T595" style:parent-style-name="Predvolenépísmoodseku" style:family="text">
      <style:text-properties style:font-name="Arial" style:font-name-complex="Arial"/>
    </style:style>
    <style:style style:name="T596" style:parent-style-name="Predvolenépísmoodseku" style:family="text">
      <style:text-properties style:font-name="Arial" style:font-name-complex="Arial"/>
    </style:style>
    <style:style style:name="T597" style:parent-style-name="Predvolenépísmoodseku" style:family="text">
      <style:text-properties style:font-name="Arial" style:font-name-complex="Arial"/>
    </style:style>
    <style:style style:name="T598" style:parent-style-name="Predvolenépísmoodseku" style:family="text">
      <style:text-properties style:font-name="Arial" style:font-name-complex="Arial"/>
    </style:style>
    <style:style style:name="T599" style:parent-style-name="Predvolenépísmoodseku" style:family="text">
      <style:text-properties style:font-name="Arial" style:font-name-complex="Arial"/>
    </style:style>
    <style:style style:name="T600" style:parent-style-name="Predvolenépísmoodseku" style:family="text">
      <style:text-properties style:font-name="Arial" style:font-name-complex="Arial"/>
    </style:style>
    <style:style style:name="T601" style:parent-style-name="Predvolenépísmoodseku" style:family="text">
      <style:text-properties style:font-name="Arial" style:font-name-complex="Arial"/>
    </style:style>
    <style:style style:name="T602" style:parent-style-name="Predvolenépísmoodseku" style:family="text">
      <style:text-properties style:font-name="Arial" style:font-name-complex="Arial"/>
    </style:style>
    <style:style style:name="T603" style:parent-style-name="Predvolenépísmoodseku" style:family="text">
      <style:text-properties style:font-name="Arial" style:font-name-complex="Arial"/>
    </style:style>
    <style:style style:name="T604" style:parent-style-name="Predvolenépísmoodseku" style:family="text">
      <style:text-properties style:font-name="Arial" style:font-name-complex="Arial"/>
    </style:style>
    <style:style style:name="T605" style:parent-style-name="Predvolenépísmoodseku" style:family="text">
      <style:text-properties style:font-name="Arial" style:font-name-complex="Arial"/>
    </style:style>
    <style:style style:name="T606" style:parent-style-name="Predvolenépísmoodseku" style:family="text">
      <style:text-properties style:font-name="Arial" style:font-name-complex="Arial"/>
    </style:style>
    <style:style style:name="T607" style:parent-style-name="Predvolenépísmoodseku" style:family="text">
      <style:text-properties style:font-name="Arial" style:font-name-complex="Arial"/>
    </style:style>
    <style:style style:name="T608" style:parent-style-name="Predvolenépísmoodseku" style:family="text">
      <style:text-properties style:font-name="Arial" style:font-name-complex="Arial"/>
    </style:style>
    <style:style style:name="T609" style:parent-style-name="Predvolenépísmoodseku" style:family="text">
      <style:text-properties style:font-name="Arial" style:font-name-complex="Arial"/>
    </style:style>
    <style:style style:name="P610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11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  <style:text-properties style:font-name="Arial" style:font-name-complex="Arial"/>
    </style:style>
    <style:style style:name="P612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3" style:parent-style-name="Zarážkazákladnéhotextu" style:family="paragraph">
      <style:paragraph-properties fo:text-align="justify" fo:margin-top="0.0833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614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6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20" style:parent-style-name="Odkaznakomentár" style:family="text">
      <style:text-properties style:font-name="Arial" style:font-name-complex="Arial"/>
    </style:style>
    <style:style style:name="T6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22" style:parent-style-name="Normálny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623" style:parent-style-name="Zarážkazákladnéhotextu" style:family="paragraph">
      <style:paragraph-properties fo:text-align="justify" fo:margin-top="0.0833in" fo:margin-bottom="0in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4" style:parent-style-name="Zarážkazákladnéhotextu" style:family="paragraph">
      <style:paragraph-properties fo:text-align="justify" fo:margin-top="0.0833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5" style:parent-style-name="Zarážkazákladnéhotextu" style:family="paragraph">
      <style:paragraph-properties fo:text-align="justify" fo:margin-top="0.0833in" fo:margin-bottom="0in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6" style:parent-style-name="Základnýtext" style:family="paragraph">
      <style:paragraph-properties fo:margin-top="0.0833in">
        <style:tab-stops/>
      </style:paragraph-properties>
      <style:text-properties style:font-name="Arial" style:font-name-complex="Arial"/>
    </style:style>
    <style:style style:name="P627" style:parent-style-name="Základnýtext" style:family="paragraph">
      <style:paragraph-properties fo:margin-top="0.0833in"/>
      <style:text-properties style:font-name="Arial" style:font-name-complex="Arial"/>
    </style:style>
    <style:style style:name="P628" style:parent-style-name="Základnýtext" style:family="paragraph">
      <style:paragraph-properties fo:margin-top="0.0833in" fo:margin-left="4.2333in" fo:text-indent="-4.2333in">
        <style:tab-stops/>
      </style:paragraph-properties>
      <style:text-properties style:font-name="Arial" style:font-name-complex="Arial"/>
    </style:style>
    <style:style style:name="P62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63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63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63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633" style:parent-style-name="Normálny" style:family="paragraph">
      <style:paragraph-properties fo:margin-left="4.2333in" fo:text-indent="-3.05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álny" style:family="paragraph">
      <style:paragraph-properties fo:margin-left="0.4923in" fo:text-indent="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álny" style:family="paragraph">
      <style:paragraph-properties>
        <style:tab-stops>
          <style:tab-stop style:type="left" style:position="0.6895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ázov" style:family="paragraph">
      <style:paragraph-properties fo:break-before="page" fo:text-align="start" fo:margin-left="0.4923in">
        <style:tab-stops/>
      </style:paragraph-properties>
      <style:text-properties fo:font-size="12pt" style:font-size-asian="12pt" style:font-size-complex="12pt"/>
    </style:style>
    <style:style style:name="P639" style:parent-style-name="Názov" style:family="paragraph">
      <style:paragraph-properties fo:text-align="start" fo:margin-left="0.4923in">
        <style:tab-stops/>
      </style:paragraph-properties>
      <style:text-properties fo:font-size="12pt" style:font-size-asian="12pt" style:font-size-complex="12pt"/>
    </style:style>
    <style:style style:name="P640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1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2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3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4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5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6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7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8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9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0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1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2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3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4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5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6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7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8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9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0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1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2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3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4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5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6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7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8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9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0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1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2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4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7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8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9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0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1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2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3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4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5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6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7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8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9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0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1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2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3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4" style:parent-style-name="Názov" style:family="paragraph">
      <style:paragraph-properties fo:text-align="start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5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6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7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8" style:parent-style-name="Názov" style:family="paragraph">
      <style:paragraph-properties fo:break-before="page" fo:text-align="start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9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0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0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1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2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3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47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8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9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0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1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2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3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4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5" style:parent-style-name="Názov" style:family="paragraph">
      <style:paragraph-properties fo:break-before="page" fo:text-align="start"/>
      <style:text-properties style:font-name="Arial" style:font-name-complex="Arial" fo:font-size="12pt" style:font-size-asian="12pt" style:font-size-complex="12pt"/>
    </style:style>
    <style:style style:name="P756" style:parent-style-name="Názov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5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5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6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7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8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79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80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80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802" style:parent-style-name="Názov" style:family="paragraph">
      <style:text-properties fo:font-size="16pt" style:font-size-asian="16pt" style:font-size-complex="16pt"/>
    </style:style>
    <style:style style:name="P803" style:parent-style-name="Názov" style:family="paragraph">
      <style:text-properties style:font-name="Arial" style:font-name-complex="Arial" fo:font-size="12pt" style:font-size-asian="12pt" style:font-size-complex="12pt"/>
    </style:style>
    <style:style style:name="P804" style:parent-style-name="Názov" style:family="paragraph">
      <style:text-properties style:font-name="Arial" style:font-name-complex="Arial" fo:font-size="12pt" style:font-size-asian="12pt" style:font-size-complex="12pt"/>
    </style:style>
    <style:style style:name="P805" style:parent-style-name="Názov" style:family="paragraph">
      <style:text-properties style:font-name="Arial" style:font-name-complex="Arial" fo:font-size="12pt" style:font-size-asian="12pt" style:font-size-complex="12pt"/>
    </style:style>
    <style:style style:name="P806" style:parent-style-name="Názov" style:family="paragraph">
      <style:text-properties style:font-name="Arial" style:font-name-complex="Arial" fo:font-size="12pt" style:font-size-asian="12pt" style:font-size-complex="12pt"/>
    </style:style>
    <style:style style:name="P807" style:parent-style-name="Názov" style:family="paragraph">
      <style:text-properties style:font-name="Arial" style:font-name-complex="Arial" fo:font-size="12pt" style:font-size-asian="12pt" style:font-size-complex="12pt"/>
    </style:style>
    <style:style style:name="P80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9" style:parent-style-name="Normá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0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11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12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1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1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15" style:parent-style-name="Normálny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81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1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1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19" style:parent-style-name="Normálny" style:family="paragraph">
      <style:paragraph-properties fo:text-align="center"/>
      <style:text-properties style:font-name="Arial" style:font-name-complex="Arial" fo:font-style="italic" style:font-style-asian="italic" fo:font-size="12pt" style:font-size-asian="12pt" style:font-size-complex="12pt"/>
    </style:style>
    <style:style style:name="P82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5" style:parent-style-name="Normálny" style:family="paragraph">
      <style:paragraph-properties fo:margin-left="4.2333in" fo:text-indent="-4.23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3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3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3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3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34" style:parent-style-name="Normálny" style:family="paragraph">
      <style:paragraph-properties>
        <style:tab-stops>
          <style:tab-stop style:type="left" style:position="4.2333in"/>
          <style:tab-stop style:type="left" style:position="4.3312in"/>
        </style:tab-stops>
      </style:paragraph-properties>
    </style:style>
    <style:style style:name="T8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1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2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43" style:parent-style-name="Normálny" style:family="paragraph">
      <style:paragraph-properties fo:text-align="justify" fo:margin-left="4.2333in" fo:text-indent="-3.052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4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4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4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47" style:parent-style-name="Normálny" style:family="paragraph">
      <style:paragraph-properties fo:text-align="center"/>
    </style:style>
    <style:style style:name="T8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4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5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5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52" style:parent-style-name="Normálny" style:family="paragraph">
      <style:paragraph-properties>
        <style:tab-stops>
          <style:tab-stop style:type="left" style:position="4.233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3" style:parent-style-name="Normálny" style:family="paragraph">
      <style:paragraph-properties fo:break-before="page"/>
    </style:style>
  </office:automatic-styles>
  <office:body>
    <office:text text:use-soft-page-breaks="true">
      <text:p text:style-name="P1">NÁJOMNÁ ZMLUVA<text:line-break/>č.<text:s/>/32221/2023</text:p>
      <text:p text:style-name="P3"/>
      <text:p text:style-name="P4">Prenajímateľ:<text:tab/>MESTSKÉ HOSPODÁRSTVO</text:p>
      <text:p text:style-name="P5"><text:tab/>A <text:s/>SPRÁVA LESOV, m.r.o. TRENČÍN</text:p>
      <text:h text:style-name="P6" text:outline-level="4"><text:span text:style-name="T7"><text:tab/>Sídlo:</text:span><text:span text:style-name="T8"><text:tab/>Soblahovská 65, 912 50 <text:s/>Trenčín</text:span></text:h>
      <text:p text:style-name="P9"><text:span text:style-name="T10"><text:tab/></text:span><text:span text:style-name="T11">Zastúpenie:</text:span><text:span text:style-name="T12"><text:tab/></text:span><text:span text:style-name="T13">Ing. Roman Jaroš,<text:s/></text:span><text:span text:style-name="T14">riaditeľ</text:span><text:span text:style-name="T15"><text:s/>organizácie</text:span></text:p>
      <text:p text:style-name="P16"><text:span text:style-name="T17"><text:tab/></text:span><text:span text:style-name="T18">IČO:</text:span><text:span text:style-name="T19"><text:tab/>37 920 413</text:span></text:p>
      <text:p text:style-name="P20"><text:span text:style-name="T21"><text:tab/></text:span><text:span text:style-name="T22">DIČ:</text:span><text:span text:style-name="T23"><text:tab/></text:span><text:span text:style-name="T24">2021916083</text:span></text:p>
      <text:p text:style-name="P25"><text:span text:style-name="T26"><text:tab/></text:span><text:span text:style-name="T27">Bankové spojenie:</text:span><text:span text:style-name="T28"><text:tab/>ČSOB a.s., pobočka Trenčín</text:span></text:p>
      <text:p text:style-name="P29"><text:span text:style-name="T30"><text:tab/></text:span><text:span text:style-name="T31">IBAN:</text:span><text:span text:style-name="T32"><text:tab/>SK40 7500 0000 0040 1657 2319</text:span></text:p>
      <text:p text:style-name="P33"><text:span text:style-name="T34"><text:tab/></text:span><text:span text:style-name="T35">SWIFT/BIC:</text:span><text:span text:style-name="T36"><text:tab/>CEKOSKBX</text:span></text:p>
      <text:p text:style-name="P37"><text:span text:style-name="T38"><text:tab/></text:span><text:span text:style-name="T39">Variabilný symbol</text:span><text:span text:style-name="T40">:</text:span><text:span text:style-name="T41"><text:tab/></text:span><text:span text:style-name="T42">X1</text:span></text:p>
      <text:p text:style-name="P43"><text:span text:style-name="T44"><text:tab/>Register:</text:span><text:span text:style-name="T45"><text:tab/></text:span><text:span text:style-name="T46">Zriaďovacia listina Mesta Trenčín, schválená uznesením</text:span><text:span text:style-name="T47"><text:s/></text:span><text:span text:style-name="T48">Mestského</text:span><text:span text:style-name="T49"><text:s/></text:span><text:span text:style-name="T50">zastupiteľstva v Trenčíne, číslo 451, zo dňa 16.12.2004</text:span></text:p>
      <text:p text:style-name="P51"/>
      <text:p text:style-name="P52">ďalej len „Prenajímateľ“<text:s/></text:p>
      <text:p text:style-name="P53"/>
      <text:p text:style-name="P54">a</text:p>
      <text:p text:style-name="P55"/>
      <text:p text:style-name="P56"><text:span text:style-name="T57"><text:tab/></text:span><text:span text:style-name="T58">Nájomca:</text:span><text:span text:style-name="T59"><text:tab/></text:span></text:p>
      <text:p text:style-name="P60"><text:span text:style-name="T61"><text:tab/></text:span><text:span text:style-name="T62">Sídlo</text:span><text:span text:style-name="T63">:</text:span><text:span text:style-name="T64"><text:tab/></text:span></text:p>
      <text:p text:style-name="P65"><text:span text:style-name="T66"><text:tab/></text:span><text:span text:style-name="T67">zastúpenie:</text:span><text:span text:style-name="T68"><text:tab/></text:span></text:p>
      <text:p text:style-name="P69"><text:span text:style-name="T70"><text:tab/></text:span><text:span text:style-name="T71">IČO</text:span><text:span text:style-name="T72">:</text:span><text:span text:style-name="T73"><text:tab/></text:span></text:p>
      <text:p text:style-name="P74"><text:span text:style-name="T75"><text:tab/></text:span><text:span text:style-name="T76">Bankové spojenie:</text:span><text:span text:style-name="T77"><text:tab/></text:span></text:p>
      <text:p text:style-name="P78"><text:span text:style-name="T79"><text:tab/></text:span><text:span text:style-name="T80">IBAN:</text:span><text:span text:style-name="T81"><text:tab/></text:span></text:p>
      <text:p text:style-name="P82"><text:span text:style-name="T83"><text:tab/></text:span><text:span text:style-name="T84">SWIFT/BIC:</text:span><text:span text:style-name="T85"><text:tab/></text:span></text:p>
      <text:p text:style-name="P86"><text:tab/>tel.:<text:tab/></text:p>
      <text:p text:style-name="P87"/>
      <text:p text:style-name="P88">ďalej len „Nájomca“<text:s/><text:tab/></text:p>
      <text:p text:style-name="P89"/>
      <text:p text:style-name="P90">uzatvárajú v zmysle 63 a násl. zák.č. 40/1964 Zb. Občianskeho zákonníka<text:s/></text:p>
      <text:p text:style-name="P91">v znení neskorších predpisov túto nájomnú zmluvu.</text:p>
      <text:p text:style-name="P92"/>
      <text:p text:style-name="P93">I.<text:line-break/>Predmet zmluvy</text:p>
      <text:list text:style-name="LFO3" text:continue-numbering="true">
        <text:list-item>
          <text:p text:style-name="P94">Touto zmluvou sa upravujú vzájomné práva a povinnosti zmluvných strán, a to najmä záväzok<text:s/>Prenajímateľa<text:s/>prenechať<text:s/>predmet nájmu<text:s/>– predajné miesto počas trvania podujatia „Vianočné<text:s/>remeselné trhy<text:s/>2024<text:s/>“špecifikované v<text:s/>ods. 2 tohto článku zmluvy do dočasného užívania Nájomcovi a na strane druhej záväzok Nájomcu platiť Prenajímateľovi za predajné miesto nájomné dohodnuté za podmienok uvedených v tejto zmluve.<text:s/></text:p>
        </text:list-item>
      </text:list>
      <text:p text:style-name="P95"/>
      <text:list text:style-name="LFO3" text:continue-numbering="true">
        <text:list-item>
          <text:p text:style-name="P96"><text:span text:style-name="T97">Predmetom nájmu je nájom časti pozemku, a</text:span><text:span text:style-name="T98"> </text:span><text:span text:style-name="T99">to</text:span><text:span text:style-name="T100"><text:s/>parcely</text:span><text:bookmark-start text:name="_Hlk25215556"/><text:span text:style-name="T101"><text:s/></text:span><text:bookmark-end text:name="_Hlk25215556"/><text:span text:style-name="T102">registra „C“, parcelné číslo 3280, druh pozemku: zastavaná plocha a nádvorie o výmere 8813 m</text:span><text:span text:style-name="T103">2</text:span><text:span text:style-name="T104">, zapísaný na liste vlastníctva č</text:span><text:span text:style-name="T105">.<text:s/></text:span><text:span text:style-name="T106">1</text:span><text:span text:style-name="T107">,</text:span><text:span text:style-name="T108"><text:s/></text:span><text:span text:style-name="T109">vedený Okresným úradom Trenčín – katastrálny odbor, katastrálne územie Trenčín, o</text:span><text:span text:style-name="T110">kres Trenčín, obec Trenčín ktorý je</text:span><text:span text:style-name="T111"><text:s/>vo vlastníctve mesta</text:span></text:p>
        </text:list-item>
      </text:list>
      <text:soft-page-break/>
      <text:p text:style-name="P112"><text:span text:style-name="T113"><text:s/>Trenčín so sídlom Mierové námestie 2, 911 64 Trenčín, IČO: 00 312</text:span><text:span text:style-name="T114"> </text:span><text:span text:style-name="T115">037<text:s/></text:span><text:span text:style-name="T116">(ďalej len „</text:span><text:span text:style-name="T117">Predmet nájmu</text:span><text:span text:style-name="T118">“) t. j. podľa VZN č.7/2017</text:span><text:span text:style-name="T119"><text:note text:note-class="footnote" text:id="_ftn0"><text:note-citation>1</text:note-citation><text:note-body><text:p text:style-name="Textpoznámkypodčiarou"><text:span text:style-name="T120"><text:s/>Podľa čl.5. ods.2 VZN 7/2017 platí, že pre predajné zariadenie je vyčlenené predajné miesto 3x3 m. V prípade, ak plocha predajného zariadenia presahuje v niektorom smere stanovený rozmer predajného zariadenia, predávajúci je povinný uhradiť poplatok za prenájom ďalšieho predajného zariadenia so stanoveným rozmerom (t.j. 3x3m).</text:span></text:p></text:note-body></text:note></text:span><text:span text:style-name="T121"><text:s/>ide o<text:s/></text:span><text:span text:style-name="T122"><text:s/></text:span><text:span text:style-name="T123"><text:s/>predajné miesta.</text:span></text:p>
      <text:list text:style-name="LFO3" text:continue-numbering="true">
        <text:list-item>
          <text:p text:style-name="P124">Nájomca sa zaväzuje užívať predmet nájmu ako predajné miesto na umiestnenie vlastného predajného zariadenia za účelom poskytovania služieb v oblasti prípravy a poskytovania občerstvenia, resp. stravovania v rozsahu sortimentu<text:s/>uvedeného v prílohe č. 2 tejto zmluvy.<text:s/></text:p>
        </text:list-item>
      </text:list>
      <text:p text:style-name="P125"/>
      <text:p text:style-name="P126"><text:span text:style-name="T127">II.</text:span><text:span text:style-name="T128"><text:line-break/></text:span><text:span text:style-name="T129">Doba trvania zmluvy</text:span></text:p>
      <text:list text:style-name="LFO4" text:continue-numbering="true">
        <text:list-item>
          <text:p text:style-name="P130"><text:span text:style-name="T131">Táto zmluva sa uzatvára na dobu určitú a to od<text:s/></text:span><text:span text:style-name="T132">5</text:span><text:span text:style-name="T133">.1</text:span><text:span text:style-name="T134">2</text:span><text:span text:style-name="T135">.20</text:span><text:span text:style-name="T136">2</text:span><text:span text:style-name="T137">4</text:span><text:span text:style-name="T138"><text:s/>do<text:s/></text:span><text:span text:style-name="T139">2</text:span><text:span text:style-name="T140">3</text:span><text:span text:style-name="T141">.12.20</text:span><text:span text:style-name="T142">2</text:span><text:span text:style-name="T143">4</text:span><text:span text:style-name="T144">.</text:span></text:p>
        </text:list-item>
        <text:list-item>
          <text:p text:style-name="P145"><text:span text:style-name="T146">Nájomca je povinný odovzdať<text:s/></text:span><text:span text:style-name="T147">Prenajímateľovi<text:s/></text:span><text:span text:style-name="T148">p</text:span><text:span text:style-name="T149">redmet nájmu najneskôr v deň ukončenia zmluvy do<text:s/></text:span><text:span text:style-name="T150">23</text:span><text:span text:style-name="T151">00</text:span><text:span text:style-name="T152"><text:s/>hod.</text:span><text:span text:style-name="T153">,<text:s/></text:span><text:span text:style-name="T154">2</text:span><text:span text:style-name="T155">4</text:span><text:span text:style-name="T156">.12.20</text:span><text:span text:style-name="T157">2</text:span><text:span text:style-name="T158">4</text:span><text:span text:style-name="T159"><text:s/>v prípade, ak pred týmto dňom dôjde k uzatvoreniu<text:s/></text:span><text:span text:style-name="T160"><text:s/>písomného<text:s/></text:span><text:span text:style-name="T161">dodatku k tejto zmluve, ktorým<text:s/></text:span><text:span text:style-name="T162">dôjde k predĺženiu doby nájmu aj po<text:s/></text:span><text:span text:style-name="T163">2</text:span><text:span text:style-name="T164">3</text:span><text:span text:style-name="T165">.12.2</text:span><text:span text:style-name="T166">0</text:span><text:span text:style-name="T167">2</text:span><text:span text:style-name="T168">4</text:span><text:span text:style-name="T169"><text:s/>(t. j.<text:s/></text:span><text:span text:style-name="T170">na dobu<text:s/></text:span><text:span text:style-name="T171">od 26.12.20</text:span><text:span text:style-name="T172">2</text:span><text:span text:style-name="T173">4</text:span><text:span text:style-name="T174"><text:s/>do 31.12.20</text:span><text:span text:style-name="T175">2</text:span><text:span text:style-name="T176">4</text:span><text:span text:style-name="T177">)</text:span><text:span text:style-name="T178">.</text:span></text:p>
        </text:list-item>
      </text:list>
      <text:p text:style-name="P179"><text:span text:style-name="T180">III.</text:span><text:span text:style-name="T181"><text:line-break/></text:span><text:span text:style-name="T182">Nájomné</text:span><text:span text:style-name="T183">,<text:s/></text:span><text:span text:style-name="T184">poplatok za odvoz a likvidáciu odpadu</text:span><text:span text:style-name="T185">, zábezpeka</text:span></text:p>
      <text:list text:style-name="LFO1" text:continue-numbering="true">
        <text:list-item>
          <text:p text:style-name="P186">Nájomné je stanovené<text:s/>vo výške stanovenej<text:s/>Cenníkom MHSL m.r.o.<text:s/>Trenčín,<text:s/></text:p>
        </text:list-item>
      </text:list>
      <text:p text:style-name="P187"><text:span text:style-name="T188">pre<text:s/></text:span><text:span text:style-name="T189">príležitostné trhy konané na území mesta Trenčín, tzn. vo výške<text:s/></text:span><text:span text:style-name="T190">170</text:span><text:span text:style-name="T191">,- €</text:span><text:span text:style-name="T192"><text:s/>/ deň v zmysle podmienok výberového konania, ktorého uskutočnenie<text:s/></text:span><text:span text:style-name="T193">predchádza</text:span><text:span text:style-name="T194">lo</text:span><text:span text:style-name="T195"><text:s/>uzavretiu tejto nájomnej zmluvy</text:span><text:span text:style-name="T196">.</text:span></text:p>
      <text:p text:style-name="P197"><text:span text:style-name="T198">Spolu nájomné za celú dobu trvania<text:s/></text:span><text:span text:style-name="T199">nájmu</text:span><text:span text:style-name="T200"><text:s/>od<text:s/></text:span><text:span text:style-name="T201">1</text:span><text:span text:style-name="T202">.1</text:span><text:span text:style-name="T203">2</text:span><text:span text:style-name="T204">.20</text:span><text:span text:style-name="T205">2</text:span><text:span text:style-name="T206">4</text:span><text:span text:style-name="T207"><text:s/>do 2</text:span><text:span text:style-name="T208">3</text:span><text:span text:style-name="T209">.12.20</text:span><text:span text:style-name="T210">2</text:span><text:span text:style-name="T211">4</text:span><text:span text:style-name="T212"><text:s/></text:span><text:span text:style-name="T213">predstavuje<text:s/></text:span><text:span text:style-name="T214">3 230,00<text:s/></text:span><text:span text:style-name="T215">E</text:span><text:span text:style-name="T216">UR</text:span><text:span text:style-name="T217">.</text:span></text:p>
      <text:list text:style-name="LFO1" text:continue-numbering="true">
        <text:list-item>
          <text:p text:style-name="P218">Jednorazový poplatok za odvoz a likvidáciu odpadu je stanovený v sume 50,00 EUR<text:s/>na celú dobu trvania tejto zmluvy.<text:s/></text:p>
        </text:list-item>
        <text:list-item>
          <text:p text:style-name="P219"><text:span text:style-name="T220">Nájomca je povinný zaplatiť nájomné</text:span><text:span text:style-name="T221"><text:s/></text:span><text:span text:style-name="T222">a poplatok za odvoz a likvidáciu odpadu<text:s/></text:span><text:span text:style-name="T223">pod variabilným symbolom<text:s/></text:span><text:span text:style-name="T224">x</text:span><text:span text:style-name="T225">x</text:span><text:span text:style-name="T226">x</text:span><text:span text:style-name="T227"><text:s/>na účet Prenajímateľa. Nájomné</text:span><text:span text:style-name="T228"><text:s/>spoločne s poplatkom za odvoz a likvidáciu odpadu musia</text:span><text:span text:style-name="T229"><text:s/>byť uhradené najneskôr<text:s/></text:span><text:span text:style-name="T230"><office:annotation office:name="0" xml:id="682364340"><dc:creator>Matys Sára</dc:creator><dc:date>2023-09-13T10:30:00</dc:date><meta:creator-initials>SM</meta:creator-initials><text:p text:style-name="Textkomentára">Oznámenie o výsledku výberového konania bude zverejnené do 31.10.2023<text:s/>(otváranie obálok 26.10.2023)</text:p></office:annotation>do</text:span><text:span text:style-name="T231"><office:annotation-end office:name="0"/></text:span><text:span text:style-name="T232"><text:s/></text:span><text:span text:style-name="T233">8</text:span><text:span text:style-name="T234">.11.202</text:span><text:span text:style-name="T235">4</text:span><text:span text:style-name="T236">.<text:s/></text:span><text:span text:style-name="T237">Uhradením sa rozumie pripísanie nájomného <text:s/></text:span><text:span text:style-name="T238">a poplatku za odvoz a likvidáciu odpadu<text:s/></text:span><text:span text:style-name="T239">vo výške uvedenej v ods.1</text:span><text:span text:style-name="T240"><text:s/>a</text:span><text:span text:style-name="T241"> </text:span><text:span text:style-name="T242">2</text:span><text:span text:style-name="T243"><text:s/>tohto článku</text:span><text:span text:style-name="T244"><text:s/>na účet Prenajímateľa.<text:s/></text:span></text:p>
        </text:list-item>
        <text:list-item>
          <text:p text:style-name="P245"><text:span text:style-name="T246">Nájomca je povinný najneskôr<text:s/></text:span><text:span text:style-name="T247">do<text:s/></text:span><text:span text:style-name="T248">8</text:span><text:span text:style-name="T249">. 11. 20</text:span><text:span text:style-name="T250">2</text:span><text:span text:style-name="T251">4</text:span><text:span text:style-name="T252"><text:s/>poukázať na účet Prenajímateľa čiastku vo výške<text:s/></text:span><text:span text:style-name="T253">150,-<text:s/></text:span><text:span text:style-name="T254">EUR</text:span><text:span text:style-name="T255"><text:s/></text:span><text:span text:style-name="T256">ako</text:span><text:span text:style-name="T257"><text:s/></text:span><text:span text:style-name="T258">zábezpeku (ďalej v texte označovaná ako „</text:span><text:span text:style-name="T259">zábezpeka</text:span><text:span text:style-name="T260">“)</text:span><text:span text:style-name="T261"><text:s/></text:span><text:span text:style-name="T262">pre prípad vzniku škody následkom porušenia<text:s/></text:span><text:span text:style-name="T263">niektorej povinnosti N</text:span><text:span text:style-name="T264">ájomcu špecifikovanej najmä v čl. VI. tejt</text:span><text:span text:style-name="T265">o zmluvy a/alebo vzniku nároku P</text:span><text:span text:style-name="T266">renajímateľa na zmluvnú pokutu a/alebo vzniku škody na predmete nájmu</text:span><text:span text:style-name="T267"><text:s/>spôsobenej</text:span><text:span text:style-name="T268"><text:s/>(</text:span><text:span text:style-name="T269">napr. znečistením plochy pod vlastným predajným zariadením</text:span><text:span text:style-name="T270">)</text:span><text:span text:style-name="T271">.</text:span><text:span text:style-name="T272"><text:s/>Za uhradenie zábezpeky sa považuje a</text:span><text:span text:style-name="T273">j jej započítanie v zmysle ods. 5</text:span><text:span text:style-name="T274"><text:s/>tohto článku</text:span><text:span text:style-name="T275">.</text:span></text:p>
        </text:list-item>
        <text:list-item>
          <text:p text:style-name="P276">Vzhľadom k tomu, že Nájomca vo<text:s/>výberovom konaní, ktoré<text:s/>predchádzalo<text:s/>uzatvoreniu tejto nájomnej zmluvy zložil na účet Prenajímateľa<text:s/>kauciu<text:s/>vo výške 1000<text:s/>€, ktorú mu je Prenajímateľ povinný vrátiť,<text:s/>dohodli sa zmluvné strany, že<text:s/>táto<text:s/>kaucia sa započítava so zábezpekou<text:s/>(vo výške 150 €), ktorú je Nájomca povinný uhradiť Prenajímateľovi podľa tejto nájomnej zmluvy.<text:s/></text:p>
        </text:list-item>
        <text:list-item>
          <text:p text:style-name="P277">V prípade<text:s/>škody na predmete nájmu<text:s/>je Prenajímateľ oprávnený použiť prostriedky tvoriace<text:s/>zábezpeku<text:s/>podľa čl. III ods.<text:s/>4<text:s/>tejto zmluvy na pokrytie nákladov vynaložených<text:s/></text:p>
        </text:list-item>
        <text:list-item>
          <text:p text:style-name="P278"><text:span text:style-name="T279">na odstránenie</text:span><text:span text:style-name="T280"><text:s/>následkov škody<text:s/></text:span><text:span text:style-name="T281">a na úhradu zmluvných pokút podľa tejto nájomnej zmluvy. V prípade, ak náklady na odstránenie následkov škody a/alebo zmluvné pokuty budú vyššie ako<text:s/></text:span><text:span text:style-name="T282">zábezpeka</text:span><text:span text:style-name="T283">, zaväzuje sa Nájomca uhradiť Prenajímateľovi rozdiel medzi<text:s/></text:span><text:span text:style-name="T284">zábezpekou</text:span><text:span text:style-name="T285"><text:s/>a skutočne</text:span><text:s/><text:span text:style-name="T286">vynaloženými nákladmi a/alebo vyčíslenými zmluvnými pokutami v lehote 7 dní odo dňa, kedy bude Nájomcovi doručená výzva na úhradu obsahujúca doklady preukazu</text:span><text:span text:style-name="T287">júce vynaložené náklady a/alebo</text:span><text:span text:style-name="T288"><text:s/>vyčíslenie zmluvnej pokuty.<text:s/></text:span></text:p>
        </text:list-item>
        <text:list-item>
          <text:p text:style-name="P289"><text:span text:style-name="T290">V prípade, že bude predmet nájmu<text:s/></text:span><text:span text:style-name="T291">Prenajímateľovi<text:s/></text:span><text:span text:style-name="T292">odovzdaný<text:s/></text:span><text:span text:style-name="T293">Nájomcom<text:s/></text:span><text:span text:style-name="T294">v</text:span><text:span text:style-name="T295"> nepoškodenom stave<text:s/></text:span><text:span text:style-name="T296">,<text:s/></text:span><text:span text:style-name="T297">Prenajímateľ<text:s/></text:span><text:span text:style-name="T298">poukáže<text:s/></text:span><text:span text:style-name="T299">zábezpeku</text:span><text:span text:style-name="T300"><text:s/></text:span><text:span text:style-name="T301">najneskôr do<text:s/></text:span><text:span text:style-name="T302">2</text:span><text:span text:style-name="T303">4</text:span><text:span text:style-name="T304">.</text:span><text:span text:style-name="T305"><text:s/></text:span><text:span text:style-name="T306">1</text:span><text:span text:style-name="T307">.</text:span><text:span text:style-name="T308"><text:s/></text:span><text:span text:style-name="T309">202</text:span><text:span text:style-name="T310">5</text:span><text:span text:style-name="T311"><text:s/>na účet<text:s/></text:span><text:span text:style-name="T312">Nájomcu</text:span><text:span text:style-name="T313">,</text:span><text:span text:style-name="T314"><text:s/>z ktorého bola platba prijatá.</text:span></text:p>
        </text:list-item>
        <text:list-item>
          <text:p text:style-name="P315">Pre odstránenie pochybností platí, že nájomné za jeden deň nájmu sa určuje ako podiel sumy uvedenej v ods.1 tohto článku a doby, na ktorú sa uzatvára táto nájomná zmluva podľa čl. II. ods.1 (t.j.<text:s/>23<text:s/>dní).<text:s/></text:p>
        </text:list-item>
      </text:list>
      <text:p text:style-name="P316">IV.<text:line-break/>Odovzdanie a prevzatie predmetu nájmu</text:p>
      <text:list text:style-name="LFO6" text:continue-numbering="true">
        <text:list-item>
          <text:p text:style-name="P317"><text:span text:style-name="T318">Prenajímateľ odovzdá<text:s/></text:span><text:span text:style-name="T319">Nájomcovi<text:s/></text:span><text:span text:style-name="T320">predmet nájmu v stave spôsobilom na jeho užívanie dňa<text:s/></text:span><text:span text:style-name="T321">5</text:span><text:span text:style-name="T322">.12</text:span><text:span text:style-name="T323">.20</text:span><text:span text:style-name="T324">2</text:span><text:span text:style-name="T325">4</text:span><text:span text:style-name="T326"><text:s/></text:span><text:span text:style-name="T327">v čase od<text:s/></text:span><text:span text:style-name="T328">7</text:span><text:span text:style-name="T329">:</text:span><text:span text:style-name="T330">0</text:span><text:span text:style-name="T331">0 do<text:s/></text:span><text:span text:style-name="T332">9</text:span><text:span text:style-name="T333">:</text:span><text:span text:style-name="T334">3</text:span><text:span text:style-name="T335">0 hod</text:span><text:span text:style-name="T336">.</text:span><text:span text:style-name="T337"><text:s/>O priebehu odovzdania sa spíše protokol o prevzatí predmetu nájmu, ktorý<text:s/></text:span><text:span text:style-name="T338">podpíše<text:s/></text:span><text:span text:style-name="T339">Nájomca a Prenajímateľ, resp. Prenajímateľom poverená osoba.</text:span><text:span text:style-name="T340"><text:s/></text:span><text:span text:style-name="T341">Ak Nájomca požiada o odovzdanie predmetu nájmu za účelom zabezpečenia jeho potrebného vybavenia pred vyššie uvedeným termínom , môže ho Prenajímateľ odovzdať Nájomcovi už dňa<text:s/></text:span><text:span text:style-name="T342">4.12</text:span><text:span text:style-name="T343">.202</text:span><text:span text:style-name="T344">4</text:span><text:span text:style-name="T345">. Nájomca je takto odovzdaný predmet nájmu oprávnený užívať výlučne za vyššie uvedeným účelom, nie na účely predaja občerstvenia, nápojov a gastronomického sortimentu.</text:span></text:p>
        </text:list-item>
        <text:list-item>
          <text:p text:style-name="P346"><text:span text:style-name="T347">Po skončení doby nájmu je výlučne<text:s/></text:span><text:span text:style-name="T348">Nájomca</text:span><text:span text:style-name="T349">, resp. osoba písomne splnomocnená<text:s/></text:span><text:span text:style-name="T350">Nájomcom<text:s/></text:span><text:span text:style-name="T351">povinný odovzdať predmet nájmu<text:s/></text:span><text:span text:style-name="T352">Prenajímateľovi</text:span><text:span text:style-name="T353"><text:s/>v pôvodnom stave. Prevzatie predmetu nájmu od<text:s/></text:span><text:span text:style-name="T354">Nájomcu<text:s/></text:span><text:span text:style-name="T355">sa uskutoční dňa<text:s/></text:span><text:span text:style-name="T356">2</text:span><text:span text:style-name="T357">3</text:span><text:span text:style-name="T358">.12.20</text:span><text:span text:style-name="T359">2</text:span><text:span text:style-name="T360">4</text:span><text:span text:style-name="T361"><text:s/>v čase od<text:s/></text:span><text:span text:style-name="T362">22</text:span><text:span text:style-name="T363">:00 hod. podľa pokynov<text:s/></text:span><text:span text:style-name="T364">Prenajímateľa</text:span><text:span text:style-name="T365">. O odovzdaní a prevzatí bude taktiež spísaný protokol potvrdený</text:span><text:span text:style-name="T366"><text:s/>Nájomcom a Prenajímateľom, resp. Prenajímateľom poverenou osobou,<text:s/></text:span><text:span text:style-name="T367">v ktorom bude popísaný stav predmetu nájmu<text:s/></text:span><text:span text:style-name="T368">a všetky prípadné zmeny na predmete nájmu<text:s/></text:span><text:span text:style-name="T369">spôsobené<text:s/></text:span><text:span text:style-name="T370">jeho užívaním a popis stavu čistoty okolia predmetu nájmu. V prípade zisteného znečistenia okolia predmetu nájmu, ktoré</text:span><text:span text:style-name="T371"><text:s/>N</text:span><text:span text:style-name="T372">ájomca pred<text:s/></text:span><text:span text:style-name="T373">odovzdaním nedokáže odstrániť, P</text:span><text:span text:style-name="T374">renajímateľ určí v protokole dodatočnú lehotu v rámci ktorej je nájomca povinný zabezpečiť odstránenie znečistenia.</text:span></text:p>
        </text:list-item>
        <text:list-item>
          <text:p text:style-name="P375">Protokol podľa odseku 2 tohto článku bude slúžiť ako podklad najmä pre prípad preukázania znečistenia predmetu nájmu a jeho okolia podľa čl. VI. ods.<text:s/>5<text:s/>zmluvy.<text:s/></text:p>
        </text:list-item>
      </text:list>
      <text:p text:style-name="P376"><text:bookmark-start text:name="_Hlk146009726"/>V.<text:line-break/>Skončenie nájmu<text:s/>a sankcie</text:p>
      <text:list text:style-name="LFO9" text:continue-numbering="true">
        <text:list-item>
          <text:p text:style-name="P377">Nájomná zmluva zanikne uplynutím doby na ktorú bola uzavretá,<text:s/>dohodou zmluvných strán<text:s/>alebo odstúpením od zmluvy.</text:p>
        </text:list-item>
        <text:list-item>
          <text:p text:style-name="P378">Prenajímateľ je oprávnený odstúpiť od<text:s/>zmluvy v prípade podstatného porušenia tejto zmluvy zo strany<text:s/>Nájomcu. Zmluvné strany považujú za podstatné porušenie tejto zmluvy, najmä ak<text:s/>Nájomca:<text:s/></text:p>
        </text:list-item>
      </text:list>
      <text:list text:style-name="LFO11" text:continue-numbering="true">
        <text:list-item>
          <text:p text:style-name="P379"><text:tab/>v rozpore s ustanoveniami tejto zmluvy neudržiava predmet nájmu v stave spôsobilom na obvyklé užívanie</text:p>
        </text:list-item>
        <text:list-item>
          <text:p text:style-name="P380">poruší<text:s/>akúkoľvek<text:s/>povinnosť podľa ods. 3,4,5,6,7<text:s/><text:s/>čl. VI. zmluvy,</text:p>
        </text:list-item>
      </text:list>
      <text:p text:style-name="P381"/>
      <text:soft-page-break/>
      <text:list text:style-name="LFO11" text:continue-numbering="true">
        <text:list-item>
          <text:p text:style-name="P382">neužíva predmet nájmu na účel dohodnutý v čl. VI ods.11<text:s/>tejto zmluvy,</text:p>
        </text:list-item>
        <text:list-item>
          <text:p text:style-name="P383">v okolí predmetu nájmu neudržiava poriadok a čistotu a neseparuje vyprodukovaný odpad,</text:p>
        </text:list-item>
        <text:list-item>
          <text:p text:style-name="P384">napriek opätovnému upozorneniu<text:s/>Prenajímateľa<text:s/>neodstráni nedostatky v oblasti hygienických, požiarnych, technických a bezpečnostných predpisov,<text:s/></text:p>
        </text:list-item>
        <text:list-item>
          <text:p text:style-name="P385">prekročí limit maximálnej okamžitej spotreby elektrickej <text:s/>energie v zmysle čl .VI ods.8<text:s/>tejto zmluvy alebo</text:p>
        </text:list-item>
        <text:list-item>
          <text:p text:style-name="P386">poruší ustanovenia tejto zmluvy iným závažným spôsobom.</text:p>
        </text:list-item>
      </text:list>
      <text:list text:style-name="LFO9" text:continue-numbering="true">
        <text:list-item>
          <text:p text:style-name="P387">Nájomca je oprávnený odstúpiť od zmluvy v prípade,<text:s/>ak bez zavinenia<text:s/>Nájomcu<text:s/>nebude<text:s/>možné predmet nájmu používať na účel stanovený touto nájomnou zmluvou. <text:s/></text:p>
        </text:list-item>
        <text:list-item>
          <text:p text:style-name="P388"><text:span text:style-name="T389">Odstúpenie je účinné dňom, keď prejav vôle<text:s/></text:span><text:span text:style-name="T390">Prenajímateľa<text:s/></text:span><text:span text:style-name="T391">alebo<text:s/></text:span><text:span text:style-name="T392">Nájomcu<text:s/></text:span><text:span text:style-name="T393">o odstúpení bude doručený<text:s/></text:span><text:span text:style-name="T394">druhej zmluvnej strane.</text:span><text:span text:style-name="T395"><text:s/>Nájomca je povinný predmet nájmu vypratať a odovzdať<text:s/></text:span><text:span text:style-name="T396">Prenajímateľovi<text:s/></text:span><text:span text:style-name="T397">v deň skončenia nájomného vzťahu najneskôr<text:s/></text:span><text:span text:style-name="T398">do<text:s/></text:span><text:span text:style-name="T399">23</text:span><text:span text:style-name="T400">:00 hod</text:span><text:span text:style-name="T401">.<text:s/></text:span></text:p>
        </text:list-item>
        <text:list-item>
          <text:p text:style-name="P402">V prípade, ak<text:s/>Nájomca<text:s/></text:p>
        </text:list-item>
      </text:list>
      <text:list text:style-name="LFO13" text:continue-numbering="true">
        <text:list-item>
          <text:list>
            <text:list-item>
              <text:p text:style-name="P403"><text:span text:style-name="T404">nedodrží <text:s/>otváracie hodiny <text:s/>uvedené v čl.</text:span><text:span text:style-name="T405"><text:s/></text:span><text:span text:style-name="T406">VI.</text:span><text:span text:style-name="T407"><text:s/></text:span><text:span text:style-name="T408">ods.</text:span><text:span text:style-name="T409"><text:s/>9</text:span><text:span text:style-name="T410"><text:s/>tejto zmluvy, má Prenajímateľ nárok na zmluvnú pokutu vo výške<text:s/></text:span><text:span text:style-name="T411">30 €</text:span><text:span text:style-name="T412"><text:s/>za každú aj začatú <text:s/>hodinu, počas ktorej nebol stánok otvorený v čase otváracích hodín podľa čl. VI</text:span><text:span text:style-name="T413">.</text:span><text:span text:style-name="T414"><text:s/>ods.<text:s/></text:span><text:span text:style-name="T415">9</text:span><text:span text:style-name="T416"><text:s/>tejto zmluvy, a/alebo za každú aj začatú hodinu, počas ktorej bol stánok otvorený mimo otváracích hodín uvedených v čl.VI. ods</text:span><text:span text:style-name="T417">. 9</text:span><text:span text:style-name="T418">; uvedené neplatí, ak sa Prenajímateľ s Nájomcom osobitne dohodne na skrátení alebo predlžení otváracích hodín v určených dňoch v nadväznosti najmä na poveternostné podmienky, výšku návštevnosti podujatia a pod.,</text:span></text:p>
            </text:list-item>
            <text:list-item>
              <text:p text:style-name="P419"><text:bookmark-end text:name="_Hlk146009726"/><text:span text:style-name="T420">nedodrží <text:s/>sortiment <text:s/>uvedený</text:span><text:span text:style-name="T421"><text:s/>v tejto zmluve a jej<text:s/></text:span><text:span text:style-name="T422">prílohách, má<text:s/></text:span><text:span text:style-name="T423">Prenajímateľ<text:s/></text:span><text:span text:style-name="T424">nárok na zmluvnú pokutu vo výške<text:s/></text:span><text:span text:style-name="T425">200 €</text:span><text:span text:style-name="T426"><text:s/>za každý deň, v ktorom sortiment nebol dodržaný</text:span><text:span text:style-name="T427"><text:s/>(Nájomca je povinný preukázať Prenajímateľovi dodržiavanie sortimentu v plnom rozsahu</text:span><text:span text:style-name="T428">. V prípade, že Nájomca nie je schopný preukázať niektorú zo zložiek sortimentu, je povinný preukázať túto zložku najneskôr nasledujúci deň</text:span><text:span text:style-name="T429">. Tzn., že v prípade nepreukázania chýbajúceho sortimentu najneskôr nasledujúci deň má Prenajímateľ nárok na zmluvnú pokutu vo výške<text:s/></text:span><text:span text:style-name="T430">200 €</text:span><text:span text:style-name="T431"><text:s/>za oba dni nedodržania sortimentu.</text:span><text:span text:style-name="T432">)</text:span><text:span text:style-name="T433">,</text:span><text:span text:style-name="T434"><text:s/></text:span></text:p>
            </text:list-item>
            <text:list-item>
              <text:p text:style-name="P435"><text:span text:style-name="T436">p</text:span><text:span text:style-name="T437">renajímateľ má nárok na zmluvnú pokutu vo výške<text:s/></text:span><text:span text:style-name="T438">1</text:span><text:span text:style-name="T439">00 €</text:span><text:span text:style-name="T440"><text:s/>v prípade, ak nájomca poruší čo i len niektorú z povinností podľa čl. VI. ods. <text:s/></text:span><text:span text:style-name="T441">3,</text:span><text:span text:style-name="T442"><text:s/>4</text:span><text:span text:style-name="T443">,</text:span><text:span text:style-name="T444"><text:s/></text:span><text:span text:style-name="T445">5,<text:s/></text:span><text:span text:style-name="T446">6, 7</text:span><text:span text:style-name="T447">, 11</text:span><text:span text:style-name="T448"><text:s/></text:span><text:span text:style-name="T449">tejto zmluvy. Zmluvná pokuta môže byť uložená aj opakovane. Uhradením zmluvnej pokuty nezaniká Nájomcovi povinnosť odstrániť vzniknuté znečistenie. Ak Nájomca neodstráni znečistenie v lehote určenej Prenajímateľom, je povinný uhradiť Prenajímateľovi všetky vzniknuté náklady spojené s odstránením znečistenia.</text:span></text:p>
            </text:list-item>
          </text:list>
        </text:list-item>
      </text:list>
      <text:p text:style-name="P450"><text:s/></text:p>
      <text:list text:style-name="LFO9" text:continue-numbering="true">
        <text:list-item>
          <text:p text:style-name="P451">Zmluvná pokuta je splatná do 10 dní odo dňa doručenia písomnej výzvy Prenajímateľa na jej zaplatenie. Odstúpenie od zmluvy nemá vplyv na povinnosť Nájomcu zaplatiť zmluvnú pokutu.<text:s/></text:p>
        </text:list-item>
      </text:list>
      <text:p text:style-name="P452"/>
      <text:list text:style-name="LFO9" text:continue-numbering="true">
        <text:list-item>
          <text:p text:style-name="P453">Uhradením zmluvných pokút<text:s/>podľa ods.6 tohto článku<text:s/>nie je dotknutý nárok<text:s/>Prenajímateľa na<text:s/>náhradu škody, ktorá vznikla v dôsledku porušenia povinností<text:s/>Nájomcu<text:s/>vyplývajúcich z tejto zmluvy v plnej výške a to aj v prípade, ak vzniknutá škoda prevyšuje výšku zmluvnej pokuty.</text:p>
        </text:list-item>
      </text:list>
      <text:p text:style-name="P454"/>
      <text:p text:style-name="P455"/>
      <text:p text:style-name="P456"/>
      <text:p text:style-name="P457"><text:span text:style-name="T458">VI.</text:span><text:span text:style-name="T459"><text:line-break/></text:span><text:span text:style-name="T460">Práva a povinnosti zmluvných strán</text:span></text:p>
      <text:list text:style-name="LFO5" text:continue-numbering="true">
        <text:list-item>
          <text:p text:style-name="P461">Prenajímateľ je povinný odovzdať<text:s/>predmet<text:s/>nájmu<text:s/>v stave spôsobilom na obvyklé užívanie.<text:s/></text:p>
        </text:list-item>
        <text:list-item>
          <text:p text:style-name="P462">Nájomca je povinný užívať predmet nájmu len na účel podľa čl. I. ods.3<text:s/>tejto zmluvy a za podmienok stanovených touto zmluvou<text:s/>a trhovým poriadkom.<text:s/></text:p>
        </text:list-item>
      </text:list>
      <text:p text:style-name="P463"/>
      <text:list text:style-name="LFO5" text:continue-numbering="true">
        <text:list-item>
          <text:p text:style-name="P464"><text:span text:style-name="T465">Nájomca je povinný používať na výdaj občerstvenia výlučne<text:s/></text:span><text:span text:style-name="T466">papierové misky, tácky, kompostovateľný príbor. Občerstvenie a výrobky, ktoré nebude zákazník konzumovať na mieste, je Nájomca povinný baliť do papierových obalov a vreciek</text:span><text:span text:style-name="T467">.</text:span></text:p>
        </text:list-item>
      </text:list>
      <text:p text:style-name="P468"/>
      <text:list text:style-name="LFO5" text:continue-numbering="true">
        <text:list-item>
          <text:p text:style-name="P469">Správca trhoviska je oprávnený kontrolovať certifikáty<text:s/>používaného riadu.<text:s/>Nájomca je povinný na požiadanie predložiť Prenajímateľovi vyhlásenie o zhode používaných riadov.</text:p>
        </text:list-item>
      </text:list>
      <text:p text:style-name="P470"/>
      <text:list text:style-name="LFO5" text:continue-numbering="true">
        <text:list-item>
          <text:p text:style-name="P471">Povinnosťou nájomcu je počas doby nájmu udržiavať poriadok a čistotu, najmä svojou činnosťou nespôsobovať znečistenie vonkajšej plochy v okolí predmetu nájmu napr. olejmi alebo inou látkou a je povinný separovať vyprodukovaný odpad na vyhradenom mieste do nádob na to určených.</text:p>
        </text:list-item>
      </text:list>
      <text:p text:style-name="P472"/>
      <text:list text:style-name="LFO5" text:continue-numbering="true">
        <text:list-item>
          <text:p text:style-name="P473"><text:s/>Nájomca je povinný zabezpečiť na vlastné náklady zneškodnenie odpadového oleja a tukov vznikajúcich pri prevádzkovaní<text:s/>predajného zariadenia<text:s/>s občerstvením formou zberných nádob a tieto na vlastné náklady likvidovať. Nájomca je povinný preukázať správcovi trhov, že disponuje zbernou nádobou.<text:s/></text:p>
        </text:list-item>
      </text:list>
      <text:p text:style-name="P474"/>
      <text:list text:style-name="LFO5" text:continue-numbering="true">
        <text:list-item>
          <text:p text:style-name="P475">Nájomca je povinný na rozmiestnenie predajného zariadenia a uskladnenie tovaru užívať<text:s/>výlučne plochu predmetu nájmu.</text:p>
        </text:list-item>
      </text:list>
      <text:p text:style-name="P476"/>
      <text:list text:style-name="LFO5" text:continue-numbering="true">
        <text:list-item>
          <text:p text:style-name="P477"><text:span text:style-name="T478">Nájomca berie na vedomie, že maximálna okamžitá spotreba elektrickej<text:s/></text:span><text:span text:style-name="T479">energie je<text:s/></text:span></text:p>
        </text:list-item>
      </text:list>
      <text:p text:style-name="P480"><text:span text:style-name="T481">9</text:span><text:span text:style-name="T482"><text:s/></text:span><text:span text:style-name="T483">kWh</text:span><text:span text:style-name="T484">.<text:s/></text:span><text:span text:style-name="T485">V prípade prekročenia okamžitej spotreby elektrickej energie nie je Nájomca oprávnený žiadať od Prenajímateľa pripojenie na elektrickú energiu.</text:span><text:span text:style-name="T486"><text:s/>V predmete nájmu je nájomca povinný používať iba priemyselne vyrobené predlžovačky overené revíznym technikom a rozdvojky vyrobené podľa príslušných STN.</text:span></text:p>
      <text:p text:style-name="P487"/>
      <text:list text:style-name="LFO5" text:continue-numbering="true">
        <text:list-item>
          <text:p text:style-name="P488"><text:bookmark-start text:name="_Hlk146009998"/><text:span text:style-name="T489">Nájomca je povinný zabezpečiť<text:s/></text:span><text:span text:style-name="T490">predaj<text:s/></text:span><text:span text:style-name="T491">v<text:s/></text:span><text:span text:style-name="T492">predmete nájmu</text:span><text:span text:style-name="T493"><text:s/>v ča</text:span><text:span text:style-name="T494">se<text:s/></text:span><text:span text:style-name="T495">od 10.00 hod. do<text:s/></text:span><text:span text:style-name="T496">22</text:span><text:span text:style-name="T497">.00 hod</text:span><text:span text:style-name="T498">.<text:s/></text:span><text:span text:style-name="T499">po celú dobu<text:s/></text:span><text:span text:style-name="T500">nájmu</text:span><text:span text:style-name="T501">, t.j. od<text:s/></text:span><text:span text:style-name="T502">5</text:span><text:span text:style-name="T503">.1</text:span><text:span text:style-name="T504">2</text:span><text:span text:style-name="T505">.20</text:span><text:span text:style-name="T506">2</text:span><text:span text:style-name="T507">4</text:span><text:span text:style-name="T508"><text:s/>do<text:s/></text:span><text:span text:style-name="T509">2</text:span><text:span text:style-name="T510">3</text:span><text:span text:style-name="T511">.12.20</text:span><text:span text:style-name="T512">2</text:span><text:span text:style-name="T513">4</text:span><text:span text:style-name="T514">. Nájomca je povinný v posledný deň nájomnej doby, t.j.<text:s/></text:span><text:span text:style-name="T515">2</text:span><text:span text:style-name="T516">3</text:span><text:span text:style-name="T517">.12.20</text:span><text:span text:style-name="T518">2</text:span><text:span text:style-name="T519">4</text:span><text:span text:style-name="T520">, ukon</text:span><text:span text:style-name="T521">čiť</text:span><text:span text:style-name="T522"><text:s/>prevádzku<text:s/></text:span><text:span text:style-name="T523">predajného zariadenia</text:span><text:span text:style-name="T524"><text:s/>o<text:s/></text:span><text:span text:style-name="T525">22</text:span><text:span text:style-name="T526">.00 hod.</text:span><text:bookmark-end text:name="_Hlk146009998"/><text:span text:style-name="T527"><text:s/></text:span><text:span text:style-name="T528">Nájomca je povinný na viditeľnom mieste informovať verejnosť o dobe predaja a túto dobu dodržiavať.</text:span></text:p>
        </text:list-item>
      </text:list>
      <text:p text:style-name="P529"/>
      <text:list text:style-name="LFO5" text:continue-numbering="true">
        <text:list-item>
          <text:p text:style-name="P530">Nájomca nie je oprávnený prenechať<text:s/>predmet<text:s/>nájmu alebo jeho časť do podnájmu tretej osobe.<text:s/></text:p>
        </text:list-item>
      </text:list>
      <text:p text:style-name="P531"/>
      <text:list text:style-name="LFO5" text:continue-numbering="true">
        <text:list-item>
          <text:p text:style-name="P532">Nájomca sa zaväzuje využívať<text:s/>predmet nájmu<text:s/>za účelom<text:s/>rýchleho občerstvenia,<text:s/>bez možnosti<text:s/>čapovania nápojov,<text:s/>počas konania<text:s/>Vianočných remeselných<text:s/>trhov 2023<text:s/>a to podľa špecifikácie uvedenej v prílohe č.2 k tejto <text:s/>zmluve,</text:p>
        </text:list-item>
      </text:list>
      <text:p text:style-name="P533"/>
      <text:p text:style-name="P534"/>
      <text:list text:style-name="LFO5" text:continue-numbering="true">
        <text:list-item>
          <text:p text:style-name="P535">Nájomca je povinný dodržať pri využívaní predmetu nájmu podľa ods.<text:s/>12<text:s/>tohto článku platné právne predpisy Slovenskej republiky<text:s/>a VZN mesta Trenčín, najmä VZN č</text:p>
        </text:list-item>
      </text:list>
      <text:p text:style-name="P536">.<text:s/>7/2017, ktorým sa schvaľuje<text:s/>trhový poriadok pre určené príležitostné trhy konané na území mesta Trenčín.<text:s/>Nájomca je povinný dodržiavať predpisy požiarnej ochrany<text:s/></text:p>
      <text:p text:style-name="P537">v zmysle zák. č. 314/2001 Z. z. o ochrane pred požiarmi v znení neskorších predpisov a vyhlášky Ministerstva vnútra SR č. 121/2002 Z .z. o požiarnej prevencii tak, aby nedošlo k vzniku požiaru.</text:p>
      <text:p text:style-name="P538"/>
      <text:list text:style-name="LFO5" text:continue-numbering="true">
        <text:list-item>
          <text:p text:style-name="P539">Nájomca a<text:s/>Prenajímateľ<text:s/>sú povinní vzájomne sa informovať o všetkých skutočnostiach, ktoré majú, resp. môžu mať vplyv na platnosť a  účinnosť tejto zmluvy, a to výlučne v písomnej forme bez zbytočného odkladu, najneskôr do<text:s/>3<text:s/>dní po tom, čo sa o týchto skutočnostiach dozvedeli. Rovnakým spôsobom sú povinní vzájomne sa písomne informovať o zmenách svojich identifikačných údajov uvedených v tejto zmluve.<text:s/></text:p>
        </text:list-item>
      </text:list>
      <text:p text:style-name="P540"/>
      <text:list text:style-name="LFO5" text:continue-numbering="true">
        <text:list-item>
          <text:p text:style-name="P541">V prípade skončenia nájmu alebo zániku nájmu je<text:s/>Nájomca povinný odovzdať<text:s/>predmet nájmu v stave, v akom<text:s/>ho<text:s/>prevzal.</text:p>
        </text:list-item>
      </text:list>
      <text:p text:style-name="P542"/>
      <text:list text:style-name="LFO5" text:continue-numbering="true">
        <text:list-item>
          <text:p text:style-name="P543"><text:span text:style-name="T544">V prípade, ak by došlo k ukončeniu tejto zmluvy akýmkoľvek spôsobom, je Nájomca povinný na svoje náklady vypratať<text:s/></text:span><text:span text:style-name="T545"><text:s/>a odovzdať<text:s/></text:span><text:span text:style-name="T546">predmet</text:span><text:span text:style-name="T547"><text:s/>nájmu</text:span><text:span text:style-name="T548"><text:s text:c="2"/>a to v deň ukončenia nájmu</text:span><text:span text:style-name="T549"><text:s/>do 23:00 hod.</text:span><text:span text:style-name="T550">, pokiaľ nedôjde k obojstrannej, písomnej uzavretej dohode zmluvných strán o inom termíne<text:s/></text:span><text:span text:style-name="T551">odovzdania predmetu nájmu</text:span><text:span text:style-name="T552">. V prípade, ak<text:s/></text:span><text:span text:style-name="T553">Nájomca<text:s/></text:span><text:span text:style-name="T554">v tejto lehote nevyprace riadne, úplne a</text:span><text:span text:style-name="T555"> </text:span><text:span text:style-name="T556">včas</text:span><text:span text:style-name="T557"><text:s/>predmet nájmu</text:span><text:span text:style-name="T558">, má<text:s/></text:span><text:span text:style-name="T559">Prenajímateľ</text:span><text:span text:style-name="T560"><text:s/>náro</text:span><text:span text:style-name="T561">k na zmluvnú pokutu vo výške<text:s/></text:span><text:span text:style-name="T562">2</text:span><text:span text:style-name="T563">00</text:span><text:span text:style-name="T564"><text:s/></text:span><text:span text:style-name="T565">€</text:span><text:span text:style-name="T566"><text:s/>za každý, aj začatý deň omeškania. Vyššie uvedenou zmluvnou pokutou nie je dotknutý nárok na náhradu škody, ktorá  vznikla v dôsledku porušenia povinností vyplývajúcich z tejto zmluvy v plnej výške a to aj v prípade, ak vzniknutá škoda prevyšuje výšku  zmluvnej pokuty.<text:s/></text:span><text:span text:style-name="T567">Prenajímateľ a Nájomca<text:s/></text:span><text:span text:style-name="T568"><text:s/>zároveň touto zmluvou uzatvárajú dohodu o plnej moci, na základe ktorej<text:s/></text:span><text:span text:style-name="T569">Nájomca</text:span><text:span text:style-name="T570"><text:s/>udeľuje<text:s/></text:span><text:span text:style-name="T571">Prenajímateľovi</text:span><text:span text:style-name="T572"><text:s/>plnú moc, aby v prípade, ak<text:s/></text:span><text:span text:style-name="T573">Nájomca</text:span><text:span text:style-name="T574"><text:s/>dobrovoľne nevyprace<text:s/></text:span><text:span text:style-name="T575">predmet nájmu</text:span><text:span text:style-name="T576"><text:s/>v súlade s touto zmluvou, uskutočnil<text:s/></text:span><text:span text:style-name="T577">Prenajímateľ</text:span><text:span text:style-name="T578"><text:s/>všetky úkony potrebné k vyprataniu<text:s/></text:span><text:span text:style-name="T579">predmetu nájmu</text:span><text:span text:style-name="T580">, vráta</text:span><text:span text:style-name="T581">ne fyzického výkonu vypratania predmetu nájmu</text:span><text:span text:style-name="T582">. Za týmto účelom je<text:s/></text:span><text:span text:style-name="T583">Prenajímateľ oprávnený vstúpiť do</text:span><text:span text:style-name="T584"><text:s/></text:span><text:span text:style-name="T585">predmetu nájmu</text:span><text:span text:style-name="T586">. Neprevzaté veci, ktoré sa nachádzajú<text:s/></text:span><text:span text:style-name="T587">v predmete nájmu,</text:span><text:span text:style-name="T588"><text:s/>budú prevzaté do úschovy<text:s/></text:span><text:span text:style-name="T589">Prenajímateľa<text:s/></text:span><text:span text:style-name="T590">alebo inej,<text:s/></text:span><text:span text:style-name="T591">Prenajímateľom</text:span><text:span text:style-name="T592"><text:s/>určenej osoby, pričom<text:s/></text:span><text:span text:style-name="T593">Prenajímateľ</text:span><text:span text:style-name="T594"><text:s/>bude oprávnený požadovať od<text:s/></text:span><text:span text:style-name="T595">Nájomcu</text:span><text:span text:style-name="T596"><text:s/>náhradu všetkých nevyhnutných nákladov, ktoré<text:s/></text:span><text:span text:style-name="T597">Prenajímateľovi</text:span><text:span text:style-name="T598"><text:s/>v súvislosti s vypratávaním<text:s/></text:span><text:span text:style-name="T599">predmetu nájmu</text:span><text:span text:style-name="T600"><text:s/></text:span><text:span text:style-name="T601">vznikli<text:s/></text:span><text:span text:style-name="T602">a to v ich plnej výške a tiež bude mať nárok požadovať náhradu<text:s/></text:span><text:span text:style-name="T603">nákladov<text:s/></text:span><text:span text:style-name="T604">za uskladnenie prevzatých vecí.<text:s/></text:span><text:span text:style-name="T605">Prenajímateľ</text:span><text:span text:style-name="T606"><text:s/>túto udelenú plnú moc prijíma. Táto plná moc teda trvá aj po zániku tejto zmluvy. Zároveň sa ustanovenia tohto odseku považujú aj za prípadný súhlas poškodeného podľa § 29 zákona č. 300/2005 Z. z. (Trestný zákon), ktorý je vážny a</text:span><text:span text:style-name="T607"> </text:span><text:span text:style-name="T608">dobrovoľný</text:span><text:span text:style-name="T609">. Veci nachádzajúce sa v predmete nájmu, ktoré majú krátku dobu trvanlivosti alebo podliehajú rýchlej skaze, nebudú uschované, ale zlikvidované ako odpad.<text:s/></text:span></text:p>
        </text:list-item>
      </text:list>
      <text:p text:style-name="P610"/>
      <text:list text:style-name="LFO5" text:continue-numbering="true">
        <text:list-item>
          <text:p text:style-name="P611">Nájomca nie je oprávnený používať vlastné párty stoly a rozmiestňovať ich v okolí predmetu<text:s/>nájmu.</text:p>
        </text:list-item>
      </text:list>
      <text:p text:style-name="P612">VII.<text:line-break/>Záverečné ustanovenia</text:p>
      <text:list text:style-name="LFO2" text:continue-numbering="true">
        <text:list-item>
          <text:p text:style-name="P613"><text:span text:style-name="T614"><office:annotation office:name="1" xml:id="557940767"><dc:creator>Michalíková Mária, JUDr.</dc:creator><dc:date>2019-10-04T08:23:00</dc:date><meta:creator-initials>MMJ</meta:creator-initials><text:p text:style-name="Textkomentára">Predajcovia z vlastných predajných zariadení už nemusia predkladať rozhodnutie RUVZ Trenčín – stačí predbežné, ktoré nám predložia už pri prihlásení do výberového konania</text:p></office:annotation>Táto nájomná zmluva nadobúda platnosť dňom podpisu oprávnenými zástupcami oboch zmluvných strán</text:span><text:span text:style-name="T615"><text:s/></text:span><text:span text:style-name="T616">a účinnosť nadobudne</text:span><text:span text:style-name="T617"><text:s/></text:span><text:span text:style-name="T618">v<text:s/></text:span><text:span text:style-name="T619">deň nasledujúci po dni, v ktorom bude zverejnená v súlade s § 47a ods. 1 Občianskeho zákonníka v znení neskorších predpisov</text:span><text:span text:style-name="T620"><office:annotation-end office:name="1"/></text:span><text:span text:style-name="T621">.</text:span></text:p>
        </text:list-item>
      </text:list>
      <text:p text:style-name="P622"/>
      <text:p text:style-name="P623"/>
      <text:list text:style-name="LFO2" text:continue-numbering="true">
        <text:list-item>
          <text:p text:style-name="P624">Akékoľvek zmeny alebo doplnky k tejto zmluve možno vykonať len písomnou <text:s/>dohodou, formou dodatku k zmluve, ktorý musí byť podpísaný obidvoma zmluvnými stranami a označený príslušným poradovým číslom.</text:p>
        </text:list-item>
      </text:list>
      <text:p text:style-name="P625">Táto zmluva bola vyhotovená v 3 právne rovnocenných exemplároch pričom<text:s/>Nájomca<text:s/>dostane jedno vyhotovenie a<text:s/>Prenajímateľ<text:s/>dve vyhotovenia.<text:s/></text:p>
      <text:list text:style-name="LFO2" text:continue-numbering="true">
        <text:list-item>
          <text:p text:style-name="P626">Zmluvné strany vyhlasujú, že zmluvu uzatvorili na základe slobodnej vôle, zmluva nebola uzavretá v tiesni za nápadne nevýhodných podmienok, zmluvu si prečítali, jej obsahu rozumejú a na znak súhlasu zmluvu bez akýchkoľvek výhrad podpisujú.<text:s/></text:p>
        </text:list-item>
      </text:list>
      <text:p text:style-name="P627"/>
      <text:p text:style-name="P628">V Trenčíne,<text:s/>dňa<text:tab/>V Trenčíne,<text:s/>dňa</text:p>
      <text:p text:style-name="P629"/>
      <text:p text:style-name="P630"/>
      <text:p text:style-name="P631"/>
      <text:p text:style-name="P632"><text:tab/></text:p>
      <text:p text:style-name="P633">prenajímateľ<text:tab/>nájomca</text:p>
      <text:p text:style-name="P634"><text:tab/>MESTSKÉ HOSPODÁRSTVO<text:s/></text:p>
      <text:p text:style-name="P635"><text:tab/>A SPRÁVA LESOV, m.r.o. TRENČÍN</text:p>
      <text:p text:style-name="P636">Ing. Roman Jaroš</text:p>
      <text:p text:style-name="P637"><text:tab/>riaditeľ organizácie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Príloha č.1 k Zmluve:</text:p>
      <text:p text:style-name="P695"/>
      <text:list text:style-name="LFO17" text:continue-numbering="true">
        <text:list-item>
          <text:p text:style-name="P696">Situačný nákres<text:s/>rozmiestnenia stánkov<text:s/>a predajných zariadení<text:s/>počas Vianočných trhov</text:p>
        </text:list-item>
        <text:list-item>
          <text:p text:style-name="P697">Požadovaný základný sortiment</text:p>
        </text:list-item>
      </text:list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soft-page-break/>
      <text:p text:style-name="P752">Príloha č.2 k Zmluve:</text:p>
      <text:p text:style-name="P753"/>
      <text:p text:style-name="P754">Špecifikácia občerstvenia (jedlá, resp. nápoje) predávané nájomcom na Vianočných<text:s/>remeselných<text:s/>trhoch 2024<text:s/>na Mierovom námestí v Trenčíne (doplní nájomca v súlade s jeho ponukou v rámci<text:s/>výberového konania)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soft-page-break/>
      <text:p text:style-name="P807">Protokol o zverení a užívaní predmetu nájmu<text:line-break/>k Nájomnej <text:s/>zmluve<text:line-break/>č<text:s/>/32221/2023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>Prevzatie predmetu nájmu:</text:p>
      <text:p text:style-name="P815">Prenajímateľ odovzdá nájomcovi predmet nájmu v stave spôsobilom na jeho</text:p>
      <text:p text:style-name="P816">užívanie dňa<text:s/></text:p>
      <text:p text:style-name="P817">Opis stavu predmetu nájmu:<text:s/></text:p>
      <text:p text:style-name="P818"/>
      <text:p text:style-name="P819">„bez závad“</text:p>
      <text:p text:style-name="P820"/>
      <text:p text:style-name="P821"/>
      <text:p text:style-name="P822"/>
      <text:p text:style-name="P823"/>
      <text:p text:style-name="P824"/>
      <text:p text:style-name="P825">Odovzdávajúci- Prenajímateľ<text:tab/><text:s/>Preberajúci - Nájomca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<text:span text:style-name="T835">Odovzdanie predmetu nájmu</text:span><text:span text:style-name="T836">:</text:span><text:span text:style-name="T837"><text:tab/></text:span><text:span text:style-name="T838"><text:s/></text:span><text:span text:style-name="T839">/</text:span><text:span text:style-name="T840">Mgr. Igor Ivicze 0902 911 047</text:span></text:p>
      <text:p text:style-name="P841">Po skončení doby nájmu je výlučne nájomca, resp. osoba písomne splnomocnená nájomcom (nie predajca), povinný odovzdať predmet nájmu správcovi trhov v pôvodnom stave. Prevzatie predmetu nájmu od nájomcu sa uskutoční dňa <text:s/>v čase od<text:s/>22:00 hod. podľa pokynov správcu trhu. Opis odovzdaného predmetu nájmu<text:s/>– časti plochy<text:s/>po skončení nájmu:<text:s/></text:p>
      <text:p text:style-name="P842"/>
      <text:p text:style-name="P843">„čistá“<text:tab/>„znečistená“</text:p>
      <text:p text:style-name="P844"/>
      <text:p text:style-name="P845">V prípade zisteného znečistenia Vás žiadame znečistenie odstrániť do<text:s/><text:s/>.</text:p>
      <text:p text:style-name="P846"/>
      <text:p text:style-name="P847"><text:span text:style-name="T848"><text:tab/></text:span></text:p>
      <text:p text:style-name="P849"/>
      <text:p text:style-name="P850"/>
      <text:p text:style-name="P851"/>
      <text:p text:style-name="P852">Odovzdávajúci - Nájomca<text:s/><text:tab/><text:s/>Preberajúci - Prenajímateľ<text:s/></text:p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1666in" fo:margin-bottom="0.0416in"/>
      <style:text-properties style:font-name="Arial" style:font-weight-complex="bold" style:letter-kerning="true" fo:font-size="16pt" style:font-size-asian="16pt" style:font-size-complex="16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>
        <style:tab-stops>
          <style:tab-stop style:type="left" style:position="0.1972in"/>
          <style:tab-stop style:type="left" style:position="1.575in"/>
        </style:tab-stops>
      </style:paragraph-properties>
      <style:text-properties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ZákladnýtextChar" style:display-name="Základný text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NázovChar" style:display-name="Názov Char" style:family="text">
      <style:text-properties fo:font-weight="bold" style:font-weight-asian="bold" style:font-weight-complex="bold" fo:font-size="20pt" style:font-size-asian="20pt" style:font-size-complex="20pt" fo:language="sk" fo:country="SK" style:language-asian="sk" style:country-asian="SK" style:language-complex="ar" style:country-complex="SA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Revízia" style:display-name="Revízia" style:family="paragraph"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Nadpis1Char" style:display-name="Nadpis 1 Char" style:family="text">
      <style:text-properties style:font-name="Arial" style:font-name-asian="Times New Roman" style:font-name-complex="Times New Roman" style:font-weight-complex="bold" style:letter-kerning="true" fo:font-size="16pt" style:font-size-asian="16pt" style:font-size-complex="16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5LVL1" style:family="text">
      <style:text-properties fo:font-weight="normal" style:font-weight-asian="normal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list-format-name="NLF4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list-format-name="NLF6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1">
      <text:list-level-style-number text:level="1" style:num-suffix=")" style:num-list-format-name="NLF7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284in" text:min-label-width="0.125in" text:list-level-position-and-space-mode="label-alignment">
          <style:list-level-label-alignment text:label-followed-by="listtab" fo:margin-left="2.0534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284in" text:min-label-width="0.125in" text:list-level-position-and-space-mode="label-alignment">
          <style:list-level-label-alignment text:label-followed-by="listtab" fo:margin-left="3.5534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284in" text:min-label-width="0.125in" text:list-level-position-and-space-mode="label-alignment">
          <style:list-level-label-alignment text:label-followed-by="listtab" fo:margin-left="5.0534in" fo:text-indent="-0.125in"/>
        </style:list-level-properties>
      </text:list-level-style-number>
    </text:list-style>
    <text:list-style style:name="LFO15">
      <text:list-level-style-number text:level="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a" style:num-letter-sync="true">
        <style:list-level-properties text:space-before="0.75in" text:min-label-width="0.1555in" text:list-level-position-and-space-mode="label-alignment">
          <style:list-level-label-alignment text:label-followed-by="listtab" fo:margin-left="0.9055in" fo:text-indent="-0.155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201in" text:min-label-width="0.125in" text:list-level-position-and-space-mode="label-alignment">
          <style:list-level-label-alignment text:label-followed-by="listtab" fo:margin-left="2.545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9201in" text:min-label-width="0.125in" text:list-level-position-and-space-mode="label-alignment">
          <style:list-level-label-alignment text:label-followed-by="listtab" fo:margin-left="4.045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4201in" text:min-label-width="0.125in" text:list-level-position-and-space-mode="label-alignment">
          <style:list-level-label-alignment text:label-followed-by="listtab" fo:margin-left="5.5451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́jomná zmluva - vlastné predajné zariadenie 2024</dc:title>
    <dc:description/>
    <dc:subject/>
    <meta:initial-creator>katarina.antalova</meta:initial-creator>
    <dc:creator>Jánoš Radoslav</dc:creator>
    <meta:creation-date>2024-08-05T08:32:00Z</meta:creation-date>
    <dc:date>2024-08-05T08:32:00Z</dc:date>
    <meta:print-date>2023-09-19T08:07:00Z</meta:print-date>
    <meta:template xlink:href="Normal.dotm" xlink:type="simple"/>
    <meta:editing-cycles>2</meta:editing-cycles>
    <meta:editing-duration>PT60S</meta:editing-duration>
    <meta:document-statistic meta:page-count="14" meta:paragraph-count="135" meta:word-count="2670" meta:character-count="17999" meta:row-count="533" meta:non-whitespace-character-count="15464"/>
  </office:meta>
</office:document-meta>
</file>