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2F75B5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2F75B5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_225_lna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8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81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thin solid #2F75B5" fo:border-bottom="none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53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4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69" style:family="table-cell" style:parent-style-name="Norm_225_lna_32_7" style:data-style-name="N3">
      <style:table-cell-properties style:vertical-align="middle" fo:background-color="transparent"/>
      <style:text-properties style:font-name="Arial" style:font-name-asian="Arial" style:font-name-complex="Arial"/>
    </style:style>
    <style:style style:name="ce27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2F75B5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Norm_225_lna_32_7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_225_lna_32_7" style:data-style-name="N4">
      <style:table-cell-properties style:vertical-align="middle" fo:background-color="transparent"/>
      <style:text-properties style:font-name="Arial" style:font-name-asian="Arial" style:font-name-complex="Arial"/>
    </style:style>
    <style:style style:name="ce277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79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3" style:family="table-cell" style:parent-style-name="Norm_225_lna_32_7" style:data-style-name="N0">
      <style:table-cell-properties fo:border-top="none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_225_lna_32_7" style:data-style-name="N0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_225_lna_32_7" style:data-style-name="N3">
      <style:table-cell-properties fo:border-top="none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_225_lna_32_7" style:data-style-name="N0">
      <style:table-cell-properties fo:border-top="thin solid #2F75B5" fo:border-bottom="thin solid #5B9BD5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_225_lna_32_7" style:data-style-name="N0">
      <style:table-cell-properties fo:border-top="thin solid #5B9BD5" fo:border-bottom="thin solid #5B9BD5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_225_lna_32_7" style:data-style-name="N0">
      <style:table-cell-properties fo:border-top="thin solid #5B9BD5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2F75B5" fo:border-bottom="thin solid #5B9BD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5B9BD5" fo:border-bottom="thin solid #5B9BD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5B9BD5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6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7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301" style:family="table-cell" style:parent-style-name="Default" style:data-style-name="N44">
      <style:text-properties style:font-name="Arial" style:font-name-asian="Arial" style:font-name-complex="Arial"/>
    </style:style>
    <style:style style:name="ce302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4"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9" style:family="table-cell" style:parent-style-name="Norm_225_lna_32_13" style:data-style-name="N0">
      <style:table-cell-properties fo:border-top="thin solid #5B9BD5" fo:border-bottom="thin solid #5B9BD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_225_lna_32_13" style:data-style-name="N3">
      <style:table-cell-properties fo:border-top="none" fo:border-bottom="thin solid #2F75B5" fo:border-left="none" fo:border-right="none" style:vertical-align="middle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5B9BD5" fo:border-bottom="thin solid #5B9BD5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5B9BD5" fo:border-bottom="thin solid #5B9BD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3">
      <style:table-cell-properties fo:border-top="thin solid #5B9BD5" fo:border-bottom="thin solid #5B9BD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thin solid #5B9BD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3">
      <style:table-cell-properties fo:border-top="thin solid #5B9BD5" fo:border-bottom="thin solid #5B9BD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3">
      <style:table-cell-properties fo:border-top="thin solid #5B9BD5" fo:border-bottom="none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5B9BD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3">
      <style:table-cell-properties fo:border-top="thin solid #5B9BD5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24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5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9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36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7" style:family="table-cell" style:parent-style-name="Norm_225_lna_32_8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38" style:family="table-cell" style:parent-style-name="Norm_225_lna_32_8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39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40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1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42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43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6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19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4">
      <style:table-cell-properties fo:border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40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41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42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4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43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41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42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4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42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4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19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4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42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42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42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4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42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4">
      <style:table-cell-properties fo:border-top="none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42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42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18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19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2F75B5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31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432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5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8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443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ext-properties fo:color="#FF0000" style:font-name="Arial" style:font-name-asian="Arial" style:font-name-complex="Arial"/>
    </style:style>
    <style:style style:name="ce445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4">
      <style:table-cell-properties fo:border-top="thin solid #366092" fo:border-bottom="thin solid #366092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366092" fo:border-bottom="thin solid #366092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4">
      <style:table-cell-properties fo:border-top="thin solid #366092" fo:border-bottom="thin solid #366092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4">
      <style:table-cell-properties fo:border-top="thin solid #366092" fo:border-bottom="thin solid #366092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89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0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9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95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_225_lna_32_14_32_2" style:data-style-name="N3">
      <style:table-cell-properties fo:border-top="none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3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1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6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7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8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1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2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366092" fo:border-bottom="thin solid #366092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5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8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0"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98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9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0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1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2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3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05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06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7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4">
      <style:table-cell-properties fo:border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2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8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0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30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4" style:family="table-cell" style:parent-style-name="Default" style:data-style-name="N4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19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4">
      <style:table-cell-properties fo:border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6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9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3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3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4">
      <style:table-cell-properties fo:border-top="none" fo:border-bottom="none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4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Arial" style:font-name-asian="Arial" style:font-name-complex="Arial"/>
    </style:style>
    <style:style style:name="ce6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99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1" style:family="table-cell" style:parent-style-name="Norm_225_lna_32_14_32_2" style:data-style-name="N3">
      <style:table-cell-properties fo:border-top="thin solid #2F75B5" fo:border-bottom="none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Norm_225_lna_32_14_32_2" style:data-style-name="N3">
      <style:table-cell-properties fo:border-top="none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05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7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7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7.3025cm"/>
    </style:style>
    <style:style style:name="co51" style:family="table-column">
      <style:table-column-properties fo:break-before="auto" style:column-width="10.874375cm"/>
    </style:style>
    <style:style style:name="co52" style:family="table-column">
      <style:table-column-properties fo:break-before="auto" style:column-width="3.30729166666667cm"/>
    </style:style>
    <style:style style:name="co53" style:family="table-column">
      <style:table-column-properties fo:break-before="auto" style:column-width="1.85208333333333cm" style:use-optimal-column-width="true"/>
    </style:style>
    <style:style style:name="co54" style:family="table-column">
      <style:table-column-properties fo:break-before="auto" style:column-width="1.13770833333333cm"/>
    </style:style>
    <style:style style:name="co55" style:family="table-column">
      <style:table-column-properties fo:break-before="auto" style:column-width="8.91645833333333cm"/>
    </style:style>
    <style:style style:name="co56" style:family="table-column">
      <style:table-column-properties fo:break-before="auto" style:column-width="13.6260416666667cm"/>
    </style:style>
    <style:style style:name="co57" style:family="table-column">
      <style:table-column-properties fo:break-before="auto" style:column-width="2.43416666666667cm" style:use-optimal-column-width="true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8.59895833333333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7.80520833333333cm"/>
    </style:style>
    <style:style style:name="co63" style:family="table-column">
      <style:table-column-properties fo:break-before="auto" style:column-width="11.668125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6.53520833333333cm"/>
    </style:style>
    <style:style style:name="co66" style:family="table-column">
      <style:table-column-properties fo:break-before="auto" style:column-width="9.2075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8.04333333333333cm"/>
    </style:style>
    <style:style style:name="co69" style:family="table-column">
      <style:table-column-properties fo:break-before="auto" style:column-width="11.1654166666667cm"/>
    </style:style>
    <style:style style:name="co70" style:family="table-column">
      <style:table-column-properties fo:break-before="auto" style:column-width="1.93145833333333cm" style:use-optimal-column-width="true"/>
    </style:style>
    <style:style style:name="co71" style:family="table-column">
      <style:table-column-properties fo:break-before="auto" style:column-width="11.7210416666667cm"/>
    </style:style>
    <style:style style:name="co72" style:family="table-column">
      <style:table-column-properties fo:break-before="auto" style:column-width="1.11125cm"/>
    </style:style>
    <style:style style:name="co73" style:family="table-column">
      <style:table-column-properties fo:break-before="auto" style:column-width="7.64645833333333cm"/>
    </style:style>
    <style:style style:name="co74" style:family="table-column">
      <style:table-column-properties fo:break-before="auto" style:column-width="11.58875cm"/>
    </style:style>
    <style:style style:name="co75" style:family="table-column">
      <style:table-column-properties fo:break-before="auto" style:column-width="6.24416666666667cm"/>
    </style:style>
    <style:style style:name="co76" style:family="table-column">
      <style:table-column-properties fo:break-before="auto" style:column-width="0.661458333333333cm"/>
    </style:style>
    <style:style style:name="co77" style:family="table-column">
      <style:table-column-properties fo:break-before="auto" style:column-width="7.9375cm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4.02166666666667cm"/>
    </style:style>
    <style:style style:name="co80" style:family="table-column">
      <style:table-column-properties fo:break-before="auto" style:column-width="3.43958333333333cm"/>
    </style:style>
    <style:style style:name="co81" style:family="table-column">
      <style:table-column-properties fo:break-before="auto" style:column-width="2.64583333333333cm"/>
    </style:style>
    <style:style style:name="co82" style:family="table-column">
      <style:table-column-properties fo:break-before="auto" style:column-width="6.50875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9.57791666666667cm"/>
    </style:style>
    <style:style style:name="co85" style:family="table-column">
      <style:table-column-properties fo:break-before="auto" style:column-width="3.095625cm"/>
    </style:style>
    <style:style style:name="co86" style:family="table-column">
      <style:table-column-properties fo:break-before="auto" style:column-width="2.19604166666667cm"/>
    </style:style>
    <style:style style:name="co87" style:family="table-column">
      <style:table-column-properties fo:break-before="auto" style:column-width="2.96333333333333cm"/>
    </style:style>
    <style:style style:name="co88" style:family="table-column">
      <style:table-column-properties fo:break-before="auto" style:column-width="3.254375cm"/>
    </style:style>
    <style:style style:name="co89" style:family="table-column">
      <style:table-column-properties fo:break-before="auto" style:column-width="1.190625cm"/>
    </style:style>
    <style:style style:name="co90" style:family="table-column">
      <style:table-column-properties fo:break-before="auto" style:column-width="5.42395833333333cm"/>
    </style:style>
    <style:style style:name="co91" style:family="table-column">
      <style:table-column-properties fo:break-before="auto" style:column-width="3.4925cm"/>
    </style:style>
    <style:style style:name="co92" style:family="table-column">
      <style:table-column-properties fo:break-before="auto" style:column-width="6.21770833333333cm"/>
    </style:style>
    <style:style style:name="co93" style:family="table-column">
      <style:table-column-properties fo:break-before="auto" style:column-width="1.79916666666667cm"/>
    </style:style>
    <style:style style:name="co94" style:family="table-column">
      <style:table-column-properties fo:break-before="auto" style:column-width="1.53458333333333cm"/>
    </style:style>
    <style:style style:name="co95" style:family="table-column">
      <style:table-column-properties fo:break-before="auto" style:column-width="1.64041666666667cm"/>
    </style:style>
    <style:style style:name="co96" style:family="table-column">
      <style:table-column-properties fo:break-before="auto" style:column-width="1.5875cm"/>
    </style:style>
    <style:style style:name="co97" style:family="table-column">
      <style:table-column-properties fo:break-before="auto" style:column-width="1.95791666666667cm"/>
    </style:style>
    <style:style style:name="co98" style:family="table-column">
      <style:table-column-properties fo:break-before="auto" style:column-width="3.59833333333333cm"/>
    </style:style>
    <style:style style:name="co99" style:family="table-column">
      <style:table-column-properties fo:break-before="auto" style:column-width="7.77875cm"/>
    </style:style>
    <style:style style:name="co100" style:family="table-column">
      <style:table-column-properties fo:break-before="auto" style:column-width="0.3175cm"/>
    </style:style>
    <style:style style:name="co101" style:family="table-column">
      <style:table-column-properties fo:break-before="auto" style:column-width="0.899583333333333cm"/>
    </style:style>
    <style:style style:name="co102" style:family="table-column">
      <style:table-column-properties fo:break-before="auto" style:column-width="1.71979166666667cm"/>
    </style:style>
    <style:style style:name="co103" style:family="table-column">
      <style:table-column-properties fo:break-before="auto" style:column-width="6.00604166666667cm"/>
    </style:style>
    <style:style style:name="co104" style:family="table-column">
      <style:table-column-properties fo:break-before="auto" style:column-width="2.936875cm"/>
    </style:style>
    <style:style style:name="co105" style:family="table-column">
      <style:table-column-properties fo:break-before="auto" style:column-width="0.635cm"/>
    </style:style>
    <style:style style:name="co106" style:family="table-column">
      <style:table-column-properties fo:break-before="auto" style:column-width="6.13833333333333cm"/>
    </style:style>
    <style:style style:name="co107" style:family="table-column">
      <style:table-column-properties fo:break-before="auto" style:column-width="3.12208333333333cm"/>
    </style:style>
    <style:style style:name="co108" style:family="table-column">
      <style:table-column-properties fo:break-before="auto" style:column-width="2.98979166666667cm"/>
    </style:style>
    <style:style style:name="co109" style:family="table-column">
      <style:table-column-properties fo:break-before="auto" style:column-width="7.72583333333333cm"/>
    </style:style>
    <style:style style:name="co110" style:family="table-column">
      <style:table-column-properties fo:break-before="auto" style:column-width="2.54cm"/>
    </style:style>
    <style:style style:name="co111" style:family="table-column">
      <style:table-column-properties fo:break-before="auto" style:column-width="2.59291666666667cm"/>
    </style:style>
    <style:style style:name="co112" style:family="table-column">
      <style:table-column-properties fo:break-before="auto" style:column-width="1.45520833333333cm"/>
    </style:style>
    <style:style style:name="co113" style:family="table-column">
      <style:table-column-properties fo:break-before="auto" style:column-width="1.05833333333333cm"/>
    </style:style>
    <style:style style:name="co114" style:family="table-column">
      <style:table-column-properties fo:break-before="auto" style:column-width="1.42875cm"/>
    </style:style>
    <style:style style:name="co115" style:family="table-column">
      <style:table-column-properties fo:break-before="auto" style:column-width="0.926041666666667cm"/>
    </style:style>
    <style:style style:name="co116" style:family="table-column">
      <style:table-column-properties fo:break-before="auto" style:column-width="1.48166666666667cm"/>
    </style:style>
    <style:style style:name="co117" style:family="table-column">
      <style:table-column-properties fo:break-before="auto" style:column-width="1.29645833333333cm"/>
    </style:style>
    <style:style style:name="co118" style:family="table-column">
      <style:table-column-properties fo:break-before="auto" style:column-width="0.740833333333333cm"/>
    </style:style>
    <style:style style:name="co119" style:family="table-column">
      <style:table-column-properties fo:break-before="auto" style:column-width="3.33375cm"/>
    </style:style>
    <style:style style:name="co120" style:family="table-column">
      <style:table-column-properties fo:break-before="auto" style:column-width="0.873125cm"/>
    </style:style>
    <style:style style:name="co121" style:family="table-column">
      <style:table-column-properties fo:break-before="auto" style:column-width="10.5039583333333cm"/>
    </style:style>
    <style:style style:name="co122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7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6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19.5pt" style:use-optimal-row-height="true" fo:break-before="auto"/>
    </style:style>
    <style:style style:name="ro52" style:family="table-row">
      <style:table-row-properties style:row-height="51pt" style:use-optimal-row-height="tru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1.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39.75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78.75pt" style:use-optimal-row-height="fals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9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17.1pt" style:use-optimal-row-height="false" fo:break-before="auto"/>
    </style:style>
    <style:style style:name="ro67" style:family="table-row">
      <style:table-row-properties style:row-height="21.95pt" style:use-optimal-row-height="false" fo:break-before="auto"/>
    </style:style>
    <style:style style:name="ro68" style:family="table-row">
      <style:table-row-properties style:row-height="8.25pt" style:use-optimal-row-height="false" fo:break-before="auto"/>
    </style:style>
    <style:style style:name="ro69" style:family="table-row">
      <style:table-row-properties style:row-height="80.25pt" style:use-optimal-row-height="false" fo:break-before="auto"/>
    </style:style>
    <style:style style:name="ro70" style:family="table-row">
      <style:table-row-properties style:row-height="24pt" style:use-optimal-row-height="true" fo:break-before="auto"/>
    </style:style>
    <style:style style:name="ro71" style:family="table-row">
      <style:table-row-properties style:row-height="36pt" style:use-optimal-row-height="true" fo:break-before="auto"/>
    </style:style>
    <style:style style:name="ro72" style:family="table-row">
      <style:table-row-properties style:row-height="37.5pt" style:use-optimal-row-height="false" fo:break-before="auto"/>
    </style:style>
    <style:style style:name="ro73" style:family="table-row">
      <style:table-row-properties style:row-height="48pt" style:use-optimal-row-height="false" fo:break-before="auto"/>
    </style:style>
    <style:style style:name="ro74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table:tab-color="#00B050" style:writing-mode="lr-tb"/>
    </style:style>
    <style:style style:name="ta7" style:family="table" style:master-page-name="mp7">
      <style:table-properties table:display="true" table:tab-color="#00B050" style:writing-mode="lr-tb"/>
    </style:style>
    <style:style style:name="ta8" style:family="table" style:master-page-name="mp8">
      <style:table-properties table:display="true" table:tab-color="#00B050" style:writing-mode="lr-tb"/>
    </style:style>
    <style:style style:name="ta9" style:family="table" style:master-page-name="mp9">
      <style:table-properties table:display="true" table:tab-color="#00B050" style:writing-mode="lr-tb"/>
    </style:style>
    <style:style style:name="ta10" style:family="table" style:master-page-name="mp10">
      <style:table-properties table:display="true" table:tab-color="#00B050" style:writing-mode="lr-tb"/>
    </style:style>
    <style:style style:name="ta11" style:family="table" style:master-page-name="mp11">
      <style:table-properties table:display="true" table:tab-color="#00B050" style:writing-mode="lr-tb"/>
    </style:style>
    <style:style style:name="ta12" style:family="table" style:master-page-name="mp12">
      <style:table-properties table:display="true" table:tab-color="#00B050" style:writing-mode="lr-tb"/>
    </style:style>
    <style:style style:name="ta13" style:family="table" style:master-page-name="mp13">
      <style:table-properties table:display="true" table:tab-color="#00B050" style:writing-mode="lr-tb"/>
    </style:style>
    <style:style style:name="ta14" style:family="table" style:master-page-name="mp14">
      <style:table-properties table:display="true" table:tab-color="#00B050" style:writing-mode="lr-tb"/>
    </style:style>
    <style:style style:name="ta15" style:family="table" style:master-page-name="mp15">
      <style:table-properties table:display="true" table:tab-color="#00B050" style:writing-mode="lr-tb"/>
    </style:style>
    <style:style style:name="ta16" style:family="table" style:master-page-name="mp16">
      <style:table-properties table:display="true" table:tab-color="#00B050" style:writing-mode="lr-tb"/>
    </style:style>
    <style:style style:name="ta17" style:family="table" style:master-page-name="mp17">
      <style:table-properties table:display="true" table:tab-color="#00B050" style:writing-mode="lr-tb"/>
    </style:style>
    <style:style style:name="ta18" style:family="table" style:master-page-name="mp18">
      <style:table-properties table:display="true" table:tab-color="#00B050" style:writing-mode="lr-tb"/>
    </style:style>
    <style:style style:name="ta19" style:family="table" style:master-page-name="mp19">
      <style:table-properties table:display="true" table:tab-color="#00B050" style:writing-mode="lr-tb"/>
    </style:style>
    <style:style style:name="ta20" style:family="table" style:master-page-name="mp20">
      <style:table-properties table:display="true" table:tab-color="#00B050" style:writing-mode="lr-tb"/>
    </style:style>
    <style:style style:name="ta21" style:family="table" style:master-page-name="mp21">
      <style:table-properties table:display="true" table:tab-color="#00B050" style:writing-mode="lr-tb"/>
    </style:style>
    <style:style style:name="ta22" style:family="table" style:master-page-name="mp22">
      <style:table-properties table:display="true" table:tab-color="#00B050" style:writing-mode="lr-tb"/>
    </style:style>
    <style:style style:name="ta23" style:family="table" style:master-page-name="mp23">
      <style:table-properties table:display="true" table:tab-color="#00B050" style:writing-mode="lr-tb"/>
    </style:style>
    <style:style style:name="ta24" style:family="table" style:master-page-name="mp24">
      <style:table-properties table:display="true" table:tab-color="#00B05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number-columns-spanned="9" table:number-rows-spanned="1" table:style-name="ce560">
            <text:p>Súvaha Mesta Trenčín a mestských rozpočtových organizácií mesta <text:s/>k 31.12.2023</text:p>
          </table:table-cell>
          <table:covered-table-cell table:number-columns-repeated="8"/>
          <table:table-cell table:style-name="ce19"/>
          <table:table-cell table:number-columns-repeated="16372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4">
          <table:table-cell/>
          <table:table-cell table:style-name="ce34"/>
          <table:table-cell office:value-type="string" table:style-name="ce20">
            <text:p>Ukazovateľ</text:p>
          </table:table-cell>
          <table:table-cell office:value-type="string" table:style-name="ce21">
            <text:p>Mesto Trenčín</text:p>
          </table:table-cell>
          <table:table-cell office:value-type="string" table:style-name="ce21">
            <text:p>MHSL</text:p>
          </table:table-cell>
          <table:table-cell office:value-type="string" table:style-name="ce21">
            <text:p>SSmT</text:p>
          </table:table-cell>
          <table:table-cell office:value-type="string" table:style-name="ce21">
            <text:p>ŠZmT</text:p>
          </table:table-cell>
          <table:table-cell office:value-type="string" table:style-name="ce21">
            <text:p>MŠ Šafárikova</text:p>
          </table:table-cell>
          <table:table-cell office:value-type="string" table:style-name="ce21">
            <text:p>Základné školy</text:p>
          </table:table-cell>
          <table:table-cell office:value-type="string" table:style-name="ce21">
            <text:p>Centrum voľného času</text:p>
          </table:table-cell>
          <table:table-cell office:value-type="string" table:style-name="ce21">
            <text:p>Základná umelecká škola</text:p>
          </table:table-cell>
          <table:table-cell office:value-type="string" table:style-name="ce22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57">
            <text:p>1.</text:p>
          </table:table-cell>
          <table:table-cell office:value-type="string" table:style-name="ce23">
            <text:p>Dlhodobý nehmotný majetok</text:p>
          </table:table-cell>
          <table:table-cell office:value-type="float" office:value="369948.37" table:style-name="ce24">
            <text:p>369 9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9948.37" table:formula="of:=[.D6]+[.E6]+[.F6]+[.G6]+[.H6]+[.I6]+[.J6]+[.K6]" table:style-name="ce25">
            <text:p>369 94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2.</text:p>
          </table:table-cell>
          <table:table-cell office:value-type="string" table:style-name="ce26">
            <text:p>Dlhodobý hmotný majetok</text:p>
          </table:table-cell>
          <table:table-cell office:value-type="float" office:value="169132128.19" table:style-name="ce27">
            <text:p>169 132 128</text:p>
          </table:table-cell>
          <table:table-cell office:value-type="float" office:value="66809171.109999999" table:style-name="ce27">
            <text:p>66 809 171</text:p>
          </table:table-cell>
          <table:table-cell office:value-type="float" office:value="688191.36" table:style-name="ce27">
            <text:p>688 191</text:p>
          </table:table-cell>
          <table:table-cell office:value-type="float" office:value="5157053.0199999996" table:style-name="ce27">
            <text:p>5 157 053</text:p>
          </table:table-cell>
          <table:table-cell office:value-type="float" office:value="1390493.63" table:style-name="ce27">
            <text:p>1 390 494</text:p>
          </table:table-cell>
          <table:table-cell office:value-type="float" office:value="9140867.5600000005" table:style-name="ce27">
            <text:p>9 140 868</text:p>
          </table:table-cell>
          <table:table-cell office:value-type="float" office:value="6457.32" table:style-name="ce27">
            <text:p>6 457</text:p>
          </table:table-cell>
          <table:table-cell office:value-type="float" office:value="349781.72" table:style-name="ce27">
            <text:p>349 782</text:p>
          </table:table-cell>
          <table:table-cell office:value-type="float" office:value="252674143.91000003" table:formula="of:=[.D7]+[.E7]+[.F7]+[.G7]+[.H7]+[.I7]+[.J7]+[.K7]" table:style-name="ce28">
            <text:p>252 674 1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3.</text:p>
          </table:table-cell>
          <table:table-cell office:value-type="string" table:style-name="ce26">
            <text:p>Dlhodobý finančný majetok</text:p>
          </table:table-cell>
          <table:table-cell office:value-type="float" office:value="21172950" table:style-name="ce27">
            <text:p>21 172 9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172950" table:formula="of:=[.D8]+[.E8]+[.F8]+[.G8]+[.H8]+[.I8]+[.J8]+[.K8]" table:style-name="ce28">
            <text:p>21 172 95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4.</text:p>
          </table:table-cell>
          <table:table-cell office:value-type="string" table:style-name="ce26">
            <text:p>Zásoby</text:p>
          </table:table-cell>
          <table:table-cell office:value-type="float" office:value="41575.83" table:style-name="ce27">
            <text:p>41 576</text:p>
          </table:table-cell>
          <table:table-cell office:value-type="float" office:value="25642.46" table:style-name="ce27">
            <text:p>25 642</text:p>
          </table:table-cell>
          <table:table-cell office:value-type="float" office:value="8078.43" table:style-name="ce27">
            <text:p>8 078</text:p>
          </table:table-cell>
          <table:table-cell office:value-type="float" office:value="12014" table:style-name="ce27">
            <text:p>12 014</text:p>
          </table:table-cell>
          <table:table-cell office:value-type="float" office:value="0" table:style-name="ce27">
            <text:p>0</text:p>
          </table:table-cell>
          <table:table-cell office:value-type="float" office:value="24776.87" table:style-name="ce27">
            <text:p>24 7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087.59" table:formula="of:=[.D9]+[.E9]+[.F9]+[.G9]+[.H9]+[.I9]+[.J9]+[.K9]" table:style-name="ce28">
            <text:p>112 08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5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83746177.760000005" table:style-name="ce27">
            <text:p>83 746 1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746177.760000005" table:formula="of:=[.D10]+[.E10]+[.F10]+[.G10]+[.H10]+[.I10]+[.J10]+[.K10]" table:style-name="ce28">
            <text:p>83 746 17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6.</text:p>
          </table:table-cell>
          <table:table-cell office:value-type="string" table:style-name="ce26">
            <text:p>Pohľadávky</text:p>
          </table:table-cell>
          <table:table-cell office:value-type="float" office:value="794296.52" table:formula="of:=794296.52" table:style-name="ce27">
            <text:p>794 297</text:p>
          </table:table-cell>
          <table:table-cell office:value-type="float" office:value="70297.760000000009" table:formula="of:=515.55+69782.21" table:style-name="ce27">
            <text:p>70 298</text:p>
          </table:table-cell>
          <table:table-cell office:value-type="float" office:value="122968.63" table:style-name="ce27">
            <text:p>122 969</text:p>
          </table:table-cell>
          <table:table-cell office:value-type="float" office:value="410.32" table:style-name="ce27">
            <text:p>410</text:p>
          </table:table-cell>
          <table:table-cell office:value-type="float" office:value="0" table:style-name="ce27">
            <text:p>0</text:p>
          </table:table-cell>
          <table:table-cell office:value-type="float" office:value="6550.78" table:style-name="ce27">
            <text:p>6 5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4524.01" table:formula="of:=[.D11]+[.E11]+[.F11]+[.G11]+[.H11]+[.I11]+[.J11]+[.K11]" table:style-name="ce28">
            <text:p>994 52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43">
            <text:p>7.</text:p>
          </table:table-cell>
          <table:table-cell office:value-type="string" table:style-name="ce26">
            <text:p>Finančný majetok</text:p>
          </table:table-cell>
          <table:table-cell office:value-type="float" office:value="11678355.890000001" table:style-name="ce27">
            <text:p>11 678 356</text:p>
          </table:table-cell>
          <table:table-cell office:value-type="float" office:value="208517.25" table:style-name="ce27">
            <text:p>208 517</text:p>
          </table:table-cell>
          <table:table-cell office:value-type="float" office:value="3111.91" table:style-name="ce27">
            <text:p>3 112</text:p>
          </table:table-cell>
          <table:table-cell office:value-type="float" office:value="22232.83" table:style-name="ce27">
            <text:p>22 233</text:p>
          </table:table-cell>
          <table:table-cell office:value-type="float" office:value="4516.43" table:style-name="ce27">
            <text:p>4 516</text:p>
          </table:table-cell>
          <table:table-cell office:value-type="float" office:value="1418356.56" table:style-name="ce27">
            <text:p>1 418 357</text:p>
          </table:table-cell>
          <table:table-cell office:value-type="float" office:value="3364.87" table:style-name="ce27">
            <text:p>3 365</text:p>
          </table:table-cell>
          <table:table-cell office:value-type="float" office:value="16749.29" table:style-name="ce27">
            <text:p>16 749</text:p>
          </table:table-cell>
          <table:table-cell office:value-type="float" office:value="13355205.029999999" table:formula="of:=[.D12]+[.E12]+[.F12]+[.G12]+[.H12]+[.I12]+[.J12]+[.K12]" table:style-name="ce28">
            <text:p>13 355 2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58">
            <text:p>8.</text:p>
          </table:table-cell>
          <table:table-cell office:value-type="string" table:style-name="ce29">
            <text:p>Náklady budúcich období</text:p>
          </table:table-cell>
          <table:table-cell office:value-type="float" office:value="74989.73" table:style-name="ce30">
            <text:p>74 990</text:p>
          </table:table-cell>
          <table:table-cell office:value-type="float" office:value="4622.58" table:style-name="ce30">
            <text:p>4 623</text:p>
          </table:table-cell>
          <table:table-cell office:value-type="float" office:value="28204.720000000001" table:style-name="ce30">
            <text:p>28 205</text:p>
          </table:table-cell>
          <table:table-cell office:value-type="float" office:value="208264.47" table:style-name="ce30">
            <text:p>208 264</text:p>
          </table:table-cell>
          <table:table-cell office:value-type="float" office:value="10486.45" table:style-name="ce30">
            <text:p>10 486</text:p>
          </table:table-cell>
          <table:table-cell office:value-type="float" office:value="214850.86" table:style-name="ce30">
            <text:p>214 851</text:p>
          </table:table-cell>
          <table:table-cell office:value-type="float" office:value="838.34" table:style-name="ce30">
            <text:p>838</text:p>
          </table:table-cell>
          <table:table-cell office:value-type="float" office:value="641.29999999999995" table:style-name="ce30">
            <text:p>641</text:p>
          </table:table-cell>
          <table:table-cell office:value-type="float" office:value="542898.45000000007" table:formula="of:=[.D13]+[.E13]+[.F13]+[.G13]+[.H13]+[.I13]+[.J13]+[.K13]" table:style-name="ce31">
            <text:p>542 898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559"/>
          <table:table-cell office:value-type="string" table:style-name="ce32">
            <text:p>A K T Í V A <text:s/>celkom</text:p>
          </table:table-cell>
          <table:table-cell office:value-type="float" office:value="287010422.29000002" table:formula="of:=SUM([.D6:.D13])" table:style-name="ce33">
            <text:p>287 010 422</text:p>
          </table:table-cell>
          <table:table-cell office:value-type="float" office:value="67118251.159999996" table:formula="of:=SUM([.E6:.E13])" table:style-name="ce33">
            <text:p>67 118 251</text:p>
          </table:table-cell>
          <table:table-cell office:value-type="float" office:value="850555.05" table:formula="of:=SUM([.F6:.F13])" table:style-name="ce33">
            <text:p>850 555</text:p>
          </table:table-cell>
          <table:table-cell office:value-type="float" office:value="5399974.6399999997" table:formula="of:=SUM([.G6:.G13])" table:style-name="ce33">
            <text:p>5 399 975</text:p>
          </table:table-cell>
          <table:table-cell office:value-type="float" office:value="1405496.5099999998" table:formula="of:=SUM([.H6:.H13])" table:style-name="ce33">
            <text:p>1 405 497</text:p>
          </table:table-cell>
          <table:table-cell office:value-type="float" office:value="10805402.629999999" table:formula="of:=SUM([.I6:.I13])" table:style-name="ce33">
            <text:p>10 805 403</text:p>
          </table:table-cell>
          <table:table-cell office:value-type="float" office:value="10660.529999999999" table:formula="of:=SUM([.J6:.J13])" table:style-name="ce33">
            <text:p>10 661</text:p>
          </table:table-cell>
          <table:table-cell office:value-type="float" office:value="367172.30999999994" table:formula="of:=SUM([.K6:.K13])" table:style-name="ce33">
            <text:p>367 172</text:p>
          </table:table-cell>
          <table:table-cell office:value-type="float" office:value="372967935.12" table:formula="of:=[.D14]+[.E14]+[.F14]+[.G14]+[.H14]+[.I14]+[.J14]+[.K14]" table:style-name="ce33">
            <text:p>372 967 935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57">
            <text:p>9.</text:p>
          </table:table-cell>
          <table:table-cell office:value-type="string" table:style-name="ce23">
            <text:p>Oceňovacie rozdiel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15]+[.E15]+[.F15]+[.G15]+[.H15]+[.I15]+[.J15]+[.K15]" table:style-name="ce25">
            <text:p>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0.</text:p>
          </table:table-cell>
          <table:table-cell office:value-type="string" table:style-name="ce26">
            <text:p>Výsledok hospodárenia (výnosy - náklady)</text:p>
          </table:table-cell>
          <table:table-cell office:value-type="float" office:value="194204926.13999999" table:style-name="ce27">
            <text:p>194 204 926</text:p>
          </table:table-cell>
          <table:table-cell office:value-type="float" office:value="-348149.66" table:style-name="ce27">
            <text:p>-348 150</text:p>
          </table:table-cell>
          <table:table-cell office:value-type="float" office:value="-303331.3" table:style-name="ce27">
            <text:p>-303 331</text:p>
          </table:table-cell>
          <table:table-cell office:value-type="float" office:value="-506838.6" table:style-name="ce27">
            <text:p>-506 839</text:p>
          </table:table-cell>
          <table:table-cell office:value-type="float" office:value="-38848.26" table:style-name="ce27">
            <text:p>-38 848</text:p>
          </table:table-cell>
          <table:table-cell office:value-type="float" office:value="-309245.40000000002" table:style-name="ce27">
            <text:p>-309 245</text:p>
          </table:table-cell>
          <table:table-cell office:value-type="float" office:value="-15996.38" table:style-name="ce27">
            <text:p>-15 996</text:p>
          </table:table-cell>
          <table:table-cell office:value-type="float" office:value="-93634.41" table:style-name="ce27">
            <text:p>-93 634</text:p>
          </table:table-cell>
          <table:table-cell office:value-type="float" office:value="192588882.13" table:formula="of:=[.D16]+[.E16]+[.F16]+[.G16]+[.H16]+[.I16]+[.J16]+[.K16]" table:style-name="ce28">
            <text:p>192 588 88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1.</text:p>
          </table:table-cell>
          <table:table-cell office:value-type="string" table:style-name="ce26">
            <text:p>Rezervy</text:p>
          </table:table-cell>
          <table:table-cell office:value-type="float" office:value="286713.28999999998" table:style-name="ce27">
            <text:p>286 713</text:p>
          </table:table-cell>
          <table:table-cell office:value-type="float" office:value="23967.119999999999" table:style-name="ce27">
            <text:p>23 967</text:p>
          </table:table-cell>
          <table:table-cell office:value-type="float" office:value="15196.25" table:style-name="ce27">
            <text:p>15 196</text:p>
          </table:table-cell>
          <table:table-cell office:value-type="float" office:value="188942" table:style-name="ce27">
            <text:p>188 942</text:p>
          </table:table-cell>
          <table:table-cell office:value-type="float" office:value="92.76" table:style-name="ce27">
            <text:p>93</text:p>
          </table:table-cell>
          <table:table-cell office:value-type="float" office:value="24172.53" table:style-name="ce27">
            <text:p>24 173</text:p>
          </table:table-cell>
          <table:table-cell office:value-type="float" office:value="189.09" table:style-name="ce27">
            <text:p>189</text:p>
          </table:table-cell>
          <table:table-cell office:value-type="float" office:value="3500" table:style-name="ce27">
            <text:p>3 500</text:p>
          </table:table-cell>
          <table:table-cell office:value-type="float" office:value="542773.03999999992" table:formula="of:=[.D17]+[.E17]+[.F17]+[.G17]+[.H17]+[.I17]+[.J17]+[.K17]" table:style-name="ce28">
            <text:p>542 77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2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1050113.03" table:style-name="ce27">
            <text:p>1 050 113</text:p>
          </table:table-cell>
          <table:table-cell office:value-type="float" office:value="66869654.950000003" table:style-name="ce27">
            <text:p>66 869 655</text:p>
          </table:table-cell>
          <table:table-cell office:value-type="float" office:value="793768.71" table:style-name="ce27">
            <text:p>793 769</text:p>
          </table:table-cell>
          <table:table-cell office:value-type="float" office:value="5157053.0199999996" table:style-name="ce27">
            <text:p>5 157 053</text:p>
          </table:table-cell>
          <table:table-cell office:value-type="float" office:value="1390493.63" table:style-name="ce27">
            <text:p>1 390 494</text:p>
          </table:table-cell>
          <table:table-cell office:value-type="float" office:value="9058039.0399999991" table:style-name="ce27">
            <text:p>9 058 039</text:p>
          </table:table-cell>
          <table:table-cell office:value-type="float" office:value="6457.32" table:style-name="ce27">
            <text:p>6 457</text:p>
          </table:table-cell>
          <table:table-cell office:value-type="float" office:value="349781.72" table:style-name="ce27">
            <text:p>349 782</text:p>
          </table:table-cell>
          <table:table-cell office:value-type="float" office:value="84675361.419999987" table:formula="of:=[.D18]+[.E18]+[.F18]+[.G18]+[.H18]+[.I18]+[.J18]+[.K18]" table:style-name="ce28">
            <text:p>84 675 36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3.</text:p>
          </table:table-cell>
          <table:table-cell office:value-type="string" table:style-name="ce26">
            <text:p>Dlhodobé záväzky</text:p>
          </table:table-cell>
          <table:table-cell office:value-type="float" office:value="2284164.3199999998" table:style-name="ce27">
            <text:p>2 284 164</text:p>
          </table:table-cell>
          <table:table-cell office:value-type="float" office:value="185947.2" table:style-name="ce27">
            <text:p>185 947</text:p>
          </table:table-cell>
          <table:table-cell office:value-type="float" office:value="3871.07" table:style-name="ce27">
            <text:p>3 871</text:p>
          </table:table-cell>
          <table:table-cell office:value-type="float" office:value="19232.830000000002" table:style-name="ce27">
            <text:p>19 233</text:p>
          </table:table-cell>
          <table:table-cell office:value-type="float" office:value="4516.43" table:style-name="ce27">
            <text:p>4 516</text:p>
          </table:table-cell>
          <table:table-cell office:value-type="float" office:value="58776.4" table:style-name="ce27">
            <text:p>58 776</text:p>
          </table:table-cell>
          <table:table-cell office:value-type="float" office:value="2651.76" table:style-name="ce27">
            <text:p>2 652</text:p>
          </table:table-cell>
          <table:table-cell office:value-type="float" office:value="3141.29" table:style-name="ce27">
            <text:p>3 141</text:p>
          </table:table-cell>
          <table:table-cell office:value-type="float" office:value="2562301.2999999998" table:formula="of:=[.D19]+[.E19]+[.F19]+[.G19]+[.H19]+[.I19]+[.J19]+[.K19]" table:style-name="ce28">
            <text:p>2 562 30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4.</text:p>
          </table:table-cell>
          <table:table-cell office:value-type="string" table:style-name="ce26">
            <text:p>Krátkodobé záväzky</text:p>
          </table:table-cell>
          <table:table-cell office:value-type="float" office:value="1262266.08" table:style-name="ce27">
            <text:p>1 262 266</text:p>
          </table:table-cell>
          <table:table-cell office:value-type="float" office:value="386333.73" table:style-name="ce27">
            <text:p>386 334</text:p>
          </table:table-cell>
          <table:table-cell office:value-type="float" office:value="322122.87" table:style-name="ce27">
            <text:p>322 123</text:p>
          </table:table-cell>
          <table:table-cell office:value-type="float" office:value="516773.56" table:style-name="ce27">
            <text:p>516 774</text:p>
          </table:table-cell>
          <table:table-cell office:value-type="float" office:value="45581.95" table:style-name="ce27">
            <text:p>45 582</text:p>
          </table:table-cell>
          <table:table-cell office:value-type="float" office:value="1830706.88" table:style-name="ce27">
            <text:p>1 830 707</text:p>
          </table:table-cell>
          <table:table-cell office:value-type="float" office:value="17358.740000000002" table:style-name="ce27">
            <text:p>17 359</text:p>
          </table:table-cell>
          <table:table-cell office:value-type="float" office:value="104383.71" table:style-name="ce27">
            <text:p>104 384</text:p>
          </table:table-cell>
          <table:table-cell office:value-type="float" office:value="4485527.5200000005" table:formula="of:=[.D20]+[.E20]+[.F20]+[.G20]+[.H20]+[.I20]+[.J20]+[.K20]" table:style-name="ce28">
            <text:p>4 485 528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43">
            <text:p>15.</text:p>
          </table:table-cell>
          <table:table-cell office:value-type="string" table:style-name="ce26">
            <text:p>Výnosy budúcich období</text:p>
          </table:table-cell>
          <table:table-cell office:value-type="float" office:value="76678446.370000005" table:style-name="ce27">
            <text:p>76 678 446</text:p>
          </table:table-cell>
          <table:table-cell office:value-type="float" office:value="497.82" table:style-name="ce27">
            <text:p>498</text:p>
          </table:table-cell>
          <table:table-cell office:value-type="float" office:value="18927.45" table:style-name="ce27">
            <text:p>18 927</text:p>
          </table:table-cell>
          <table:table-cell office:value-type="float" office:value="24811.83" table:style-name="ce27">
            <text:p>24 812</text:p>
          </table:table-cell>
          <table:table-cell office:value-type="float" office:value="3660" table:style-name="ce27">
            <text:p>3 660</text:p>
          </table:table-cell>
          <table:table-cell office:value-type="float" office:value="3496.91" table:style-name="ce27">
            <text:p>3 4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729840.379999995" table:formula="of:=[.D21]+[.E21]+[.F21]+[.G21]+[.H21]+[.I21]+[.J21]+[.K21]" table:style-name="ce28">
            <text:p>76 729 84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58">
            <text:p>16.</text:p>
          </table:table-cell>
          <table:table-cell office:value-type="string" table:style-name="ce29">
            <text:p>Bankové úvery a ostatné prijaté výpomoci</text:p>
          </table:table-cell>
          <table:table-cell office:value-type="float" office:value="11243793.060000001" table:style-name="ce30">
            <text:p>11 243 7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9456.26999999999" table:style-name="ce30">
            <text:p>139 4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383249.33" table:formula="of:=[.D22]+[.E22]+[.F22]+[.G22]+[.H22]+[.I22]+[.J22]+[.K22]" table:style-name="ce31">
            <text:p>11 383 249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table:style-name="ce35"/>
          <table:table-cell office:value-type="string" table:style-name="ce32">
            <text:p>P A S Í V A <text:s text:c="2"/>celkom</text:p>
          </table:table-cell>
          <table:table-cell office:value-type="float" office:value="287010422.29000002" table:formula="of:=SUM([.D15:.D22])" table:style-name="ce33">
            <text:p>287 010 422</text:p>
          </table:table-cell>
          <table:table-cell office:value-type="float" office:value="67118251.159999996" table:formula="of:=SUM([.E15:.E22])" table:style-name="ce33">
            <text:p>67 118 251</text:p>
          </table:table-cell>
          <table:table-cell office:value-type="float" office:value="850555.04999999993" table:formula="of:=SUM([.F15:.F22])" table:style-name="ce33">
            <text:p>850 555</text:p>
          </table:table-cell>
          <table:table-cell office:value-type="float" office:value="5399974.6399999997" table:formula="of:=SUM([.G15:.G22])" table:style-name="ce33">
            <text:p>5 399 975</text:p>
          </table:table-cell>
          <table:table-cell office:value-type="float" office:value="1405496.5099999998" table:formula="of:=SUM([.H15:.H22])" table:style-name="ce33">
            <text:p>1 405 497</text:p>
          </table:table-cell>
          <table:table-cell office:value-type="float" office:value="10805402.629999999" table:formula="of:=SUM([.I15:.I22])" table:style-name="ce33">
            <text:p>10 805 403</text:p>
          </table:table-cell>
          <table:table-cell office:value-type="float" office:value="10660.530000000002" table:formula="of:=SUM([.J15:.J22])" table:style-name="ce33">
            <text:p>10 661</text:p>
          </table:table-cell>
          <table:table-cell office:value-type="float" office:value="367172.31" table:formula="of:=SUM([.K15:.K22])" table:style-name="ce33">
            <text:p>367 172</text:p>
          </table:table-cell>
          <table:table-cell office:value-type="float" office:value="372967935.12" table:formula="of:=[.D23]+[.E23]+[.F23]+[.G23]+[.H23]+[.I23]+[.J23]+[.K23]" table:style-name="ce33">
            <text:p>372 967 935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9" table:style-name="ce5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16375" table:default-cell-style-name="ce2"/>
        <table:table-row table:style-name="ro1">
          <table:table-cell/>
          <table:table-cell table:number-columns-repeated="6" table:style-name="ce2"/>
          <table:table-cell office:value-type="string" table:style-name="ce36">
            <text:p>Príloha č.1</text:p>
          </table:table-cell>
          <table:table-cell table:number-columns-repeated="16376" table:style-name="ce2"/>
        </table:table-row>
        <table:table-row table:style-name="ro6">
          <table:table-cell/>
          <table:table-cell office:value-type="string" table:number-columns-spanned="7" table:number-rows-spanned="1" table:style-name="ce562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47">
            <text:p>Bežné príjmy, príjmové finančné operácie</text:p>
          </table:table-cell>
          <table:table-cell table:number-columns-repeated="2" table:style-name="ce47"/>
          <table:table-cell office:value-type="float" office:value="1058370.07" table:formula="of:=SUM([.E5:.E12])" table:style-name="ce48">
            <text:p>1 058 370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10: Príjmy z podnikania a vlastníctva majetku</text:p>
          </table:table-cell>
          <table:covered-table-cell table:number-columns-repeated="2"/>
          <table:table-cell office:value-type="float" office:value="62594.53" table:formula="of:=10166.22+48388.31+4040" table:style-name="ce27">
            <text:p>62 595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63">
            <text:p>222: Pokuty, penále a iné sankcie</text:p>
          </table:table-cell>
          <table:covered-table-cell table:number-columns-repeated="2"/>
          <table:table-cell office:value-type="float" office:value="25161.46" table:style-name="ce27">
            <text:p>25 161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63">
            <text:p>223 001: Za predaj výrobkov, tovarov a služieb</text:p>
          </table:table-cell>
          <table:covered-table-cell table:number-columns-repeated="2"/>
          <table:table-cell office:value-type="float" office:value="925201.57" table:style-name="ce27">
            <text:p>925 202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63">
            <text:p>292 006: Z náhrad z poistného plnenia</text:p>
          </table:table-cell>
          <table:covered-table-cell table:number-columns-repeated="2"/>
          <table:table-cell office:value-type="float" office:value="10175.290000000001" table:style-name="ce27">
            <text:p>10 175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61">
            <text:p>292 012: Z dobropisov</text:p>
          </table:table-cell>
          <table:covered-table-cell table:number-columns-repeated="2"/>
          <table:table-cell office:value-type="float" office:value="30488.87" table:style-name="ce49">
            <text:p>30 489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292 017: Vratky</text:p>
          </table:table-cell>
          <table:table-cell table:number-columns-repeated="2" table:style-name="ce26"/>
          <table:table-cell office:value-type="float" office:value="1510.75" table:style-name="ce49">
            <text:p>1 511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292 027: Iné</text:p>
          </table:table-cell>
          <table:table-cell table:number-columns-repeated="2" table:style-name="ce26"/>
          <table:table-cell office:value-type="float" office:value="1345.6" table:style-name="ce49">
            <text:p>1 346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0">
            <text:p>231: Príjem z predaja kapitálových aktív</text:p>
          </table:table-cell>
          <table:table-cell table:number-columns-repeated="2" table:style-name="ce50"/>
          <table:table-cell office:value-type="float" office:value="1892" table:style-name="ce51">
            <text:p>1 892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0">
          <table:table-cell/>
          <table:table-cell table:number-columns-repeated="3" table:style-name="ce52"/>
          <table:table-cell table:style-name="ce8"/>
          <table:table-cell table:number-columns-repeated="3" table:style-name="ce36"/>
          <table:table-cell table:number-columns-repeated="16376" table:style-name="ce2"/>
        </table:table-row>
        <table:table-row table:style-name="ro1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4.4: Verejné toalety</text:p>
          </table:table-cell>
          <table:table-cell office:value-type="string" table:style-name="ce38">
            <text:p>Program 4.5: Prevádzka mestských trhovísk</text:p>
          </table:table-cell>
          <table:table-cell office:value-type="string" table:style-name="ce38">
            <text:p>Program 4.7: <text:s/>Miestne média</text:p>
          </table:table-cell>
          <table:table-cell office:value-type="string" table:style-name="ce38">
            <text:p>Program 5.2: Verejné osvetlenie</text:p>
          </table:table-cell>
          <table:table-cell office:value-type="string" table:style-name="ce38">
            <text:p>Program 6.2.1: <text:s/>Správa a údržba pozemných komunikácií</text:p>
          </table:table-cell>
          <table:table-cell table:style-name="ce54"/>
          <table:table-cell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35019.050000000003" table:style-name="ce56">
            <text:p>35 019</text:p>
          </table:table-cell>
          <table:table-cell office:value-type="float" office:value="24980.09" table:style-name="ce56">
            <text:p>24 980</text:p>
          </table:table-cell>
          <table:table-cell office:value-type="float" office:value="0" table:style-name="ce56">
            <text:p>0</text:p>
          </table:table-cell>
          <table:table-cell office:value-type="float" office:value="47134.36" table:style-name="ce56">
            <text:p>47 134</text:p>
          </table:table-cell>
          <table:table-cell office:value-type="float" office:value="93048.39" table:style-name="ce56">
            <text:p>93 048</text:p>
          </table:table-cell>
          <table:table-cell table:style-name="ce57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12067" table:style-name="ce56">
            <text:p>12 067</text:p>
          </table:table-cell>
          <table:table-cell office:value-type="float" office:value="8801.3700000000008" table:style-name="ce56">
            <text:p>8 801</text:p>
          </table:table-cell>
          <table:table-cell office:value-type="float" office:value="0" table:style-name="ce56">
            <text:p>0</text:p>
          </table:table-cell>
          <table:table-cell office:value-type="float" office:value="19547.810000000001" table:style-name="ce56">
            <text:p>19 548</text:p>
          </table:table-cell>
          <table:table-cell office:value-type="float" office:value="36588.75" table:style-name="ce56">
            <text:p>36 589</text:p>
          </table:table-cell>
          <table:table-cell table:style-name="ce57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17365.840000000004" table:formula="of:=[.C19]+[.C20]+[.C21]+[.C22]+[.C23]+[.C24]" table:style-name="ce56">
            <text:p>17 366</text:p>
          </table:table-cell>
          <table:table-cell office:value-type="float" office:value="41711.57" table:formula="of:=[.D19]+[.D20]+[.D21]+[.D22]+[.D23]+[.D24]" table:style-name="ce56">
            <text:p>41 712</text:p>
          </table:table-cell>
          <table:table-cell office:value-type="float" office:value="426.39" table:formula="of:=[.E19]+[.E20]+[.E21]+[.E22]+[.E23]+[.E24]" table:style-name="ce56">
            <text:p>426</text:p>
          </table:table-cell>
          <table:table-cell office:value-type="float" office:value="854770.42" table:formula="of:=[.F19]+[.F20]+[.F21]+[.F22]+[.F23]+[.F24]" table:style-name="ce56">
            <text:p>854 770</text:p>
          </table:table-cell>
          <table:table-cell office:value-type="float" office:value="1250396.4099999999" table:formula="of:=+[.G19]+[.G20]+[.G21]+[.G22]+[.G23]+[.G24]" table:style-name="ce56">
            <text:p>1 250 396</text:p>
          </table:table-cell>
          <table:table-cell table:style-name="ce57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8908.3700000000008" table:style-name="ce27">
            <text:p>8 908</text:p>
          </table:table-cell>
          <table:table-cell office:value-type="float" office:value="5718.58" table:style-name="ce27">
            <text:p>5 719</text:p>
          </table:table-cell>
          <table:table-cell office:value-type="float" office:value="0" table:style-name="ce27">
            <text:p>0</text:p>
          </table:table-cell>
          <table:table-cell office:value-type="float" office:value="765564.98" table:style-name="ce27">
            <text:p>765 565</text:p>
          </table:table-cell>
          <table:table-cell office:value-type="float" office:value="963.7" table:style-name="ce27">
            <text:p>964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2844.94" table:style-name="ce27">
            <text:p>2 845</text:p>
          </table:table-cell>
          <table:table-cell office:value-type="float" office:value="21621.85" table:style-name="ce27">
            <text:p>21 622</text:p>
          </table:table-cell>
          <table:table-cell office:value-type="float" office:value="0" table:style-name="ce27">
            <text:p>0</text:p>
          </table:table-cell>
          <table:table-cell office:value-type="float" office:value="39466.82" table:style-name="ce27">
            <text:p>39 467</text:p>
          </table:table-cell>
          <table:table-cell office:value-type="float" office:value="22578.15" table:style-name="ce27">
            <text:p>22 578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4.79" table:style-name="ce27">
            <text:p>165</text:p>
          </table:table-cell>
          <table:table-cell office:value-type="float" office:value="6861.15" table:style-name="ce27">
            <text:p>6 861</text:p>
          </table:table-cell>
          <table:table-cell office:value-type="float" office:value="16107.06" table:style-name="ce27">
            <text:p>16 107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58">
            <text:p>635: Rutinná a štand.údržba</text:p>
          </table:table-cell>
          <table:table-cell office:value-type="float" office:value="3996.38" table:style-name="ce27">
            <text:p>3 996</text:p>
          </table:table-cell>
          <table:table-cell office:value-type="float" office:value="35" table:style-name="ce27">
            <text:p>35</text:p>
          </table:table-cell>
          <table:table-cell office:value-type="float" office:value="261.60000000000002" table:style-name="ce27">
            <text:p>262</text:p>
          </table:table-cell>
          <table:table-cell office:value-type="float" office:value="19111.18" table:style-name="ce27">
            <text:p>19 111</text:p>
          </table:table-cell>
          <table:table-cell office:value-type="float" office:value="1192966.57" table:style-name="ce27">
            <text:p>1 192 967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4023.24" table:style-name="ce27">
            <text:p>4 0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4" table:style-name="ce27">
            <text:p>2 094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1616.15" table:style-name="ce27">
            <text:p>1 616</text:p>
          </table:table-cell>
          <table:table-cell office:value-type="float" office:value="10312.9" table:style-name="ce27">
            <text:p>10 313</text:p>
          </table:table-cell>
          <table:table-cell office:value-type="float" office:value="0" table:style-name="ce27">
            <text:p>0</text:p>
          </table:table-cell>
          <table:table-cell office:value-type="float" office:value="23766.29" table:style-name="ce27">
            <text:p>23 766</text:p>
          </table:table-cell>
          <table:table-cell office:value-type="float" office:value="15686.93" table:style-name="ce27">
            <text:p>15 687</text:p>
          </table:table-cell>
          <table:table-cell table:style-name="ce59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2196.2600000000002" table:style-name="ce56">
            <text:p>2 196</text:p>
          </table:table-cell>
          <table:table-cell office:value-type="float" office:value="1456.54" table:style-name="ce56">
            <text:p>1 457</text:p>
          </table:table-cell>
          <table:table-cell office:value-type="float" office:value="0" table:style-name="ce56">
            <text:p>0</text:p>
          </table:table-cell>
          <table:table-cell office:value-type="float" office:value="2281.65" table:style-name="ce56">
            <text:p>2 282</text:p>
          </table:table-cell>
          <table:table-cell office:value-type="float" office:value="4265.12" table:style-name="ce56">
            <text:p>4 265</text:p>
          </table:table-cell>
          <table:table-cell table:style-name="ce57"/>
          <table:table-cell table:style-name="ce5"/>
          <table:table-cell table:number-columns-repeated="16375"/>
        </table:table-row>
        <table:table-row table:style-name="ro13">
          <table:table-cell table:style-name="ce6"/>
          <table:table-cell table:style-name="ce60"/>
          <table:table-cell table:number-columns-repeated="4" table:style-name="ce61"/>
          <table:table-cell table:style-name="ce62"/>
          <table:table-cell table:style-name="ce63"/>
          <table:table-cell table:style-name="ce7"/>
          <table:table-cell table:number-columns-repeated="16375" table:style-name="ce6"/>
        </table:table-row>
        <table:table-row table:style-name="ro14">
          <table:table-cell/>
          <table:table-cell office:value-type="string" table:style-name="ce64">
            <text:p>Bežné výdavky spolu</text:p>
          </table:table-cell>
          <table:table-cell office:value-type="float" office:value="66648.150000000009" table:formula="of:=[.C16]+[.C17]+[.C18]+[.C25]" table:style-name="ce33">
            <text:p>66 648</text:p>
          </table:table-cell>
          <table:table-cell office:value-type="float" office:value="76949.569999999992" table:formula="of:=[.D16]+[.D17]+[.D18]+[.D25]" table:style-name="ce33">
            <text:p>76 950</text:p>
          </table:table-cell>
          <table:table-cell office:value-type="float" office:value="426.39" table:formula="of:=[.E16]+[.E17]+[.E18]+[.E25]" table:style-name="ce33">
            <text:p>426</text:p>
          </table:table-cell>
          <table:table-cell office:value-type="float" office:value="923734.24000000011" table:formula="of:=[.F16]+[.F17]+[.F18]+[.F25]" table:style-name="ce33">
            <text:p>923 734</text:p>
          </table:table-cell>
          <table:table-cell office:value-type="float" office:value="1384298.67" table:formula="of:=[.G16]+[.G17]+[.G18]+[.G25]" table:style-name="ce33">
            <text:p>1 384 299</text:p>
          </table:table-cell>
          <table:table-cell table:style-name="ce65"/>
          <table:table-cell table:style-name="ce8"/>
          <table:table-cell table:number-columns-repeated="16375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office:value-type="float" office:value="30756" table:style-name="ce66">
            <text:p>30 756</text:p>
          </table:table-cell>
          <table:table-cell table:style-name="ce67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8.3.3.: Zimný štadión</text:p>
          </table:table-cell>
          <table:table-cell office:value-type="string" table:style-name="ce38">
            <text:p>Program 8.3.4.: Plavárne</text:p>
          </table:table-cell>
          <table:table-cell office:value-type="string" table:style-name="ce38">
            <text:p>Program 8.3.5.: Mobilná ľadová plocha</text:p>
          </table:table-cell>
          <table:table-cell office:value-type="string" table:style-name="ce38">
            <text:p>Program 8.4. Mobiliár mesta a detské ihriská</text:p>
          </table:table-cell>
          <table:table-cell office:value-type="string" table:style-name="ce38">
            <text:p>Program 10.3. Ochrana prostredia pre život</text:p>
          </table:table-cell>
          <table:table-cell table:style-name="ce54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89314.65" table:style-name="ce56">
            <text:p>89 315</text:p>
          </table:table-cell>
          <table:table-cell office:value-type="float" office:value="198479.15" table:formula="of:=198479.15+0" table:style-name="ce56">
            <text:p>198 479</text:p>
          </table:table-cell>
          <table:table-cell office:value-type="float" office:value="0" table:style-name="ce56">
            <text:p>0</text:p>
          </table:table-cell>
          <table:table-cell office:value-type="float" office:value="40913.760000000002" table:style-name="ce56">
            <text:p>40 914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32095.49" table:style-name="ce56">
            <text:p>32 095</text:p>
          </table:table-cell>
          <table:table-cell office:value-type="float" office:value="88976.31" table:formula="of:=70410.37+18565.94" table:style-name="ce56">
            <text:p>88 976</text:p>
          </table:table-cell>
          <table:table-cell office:value-type="float" office:value="0" table:style-name="ce56">
            <text:p>0</text:p>
          </table:table-cell>
          <table:table-cell office:value-type="float" office:value="14721.57" table:style-name="ce56">
            <text:p>14 722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533960.62" table:formula="of:=[.C34]+[.C35]+[.C36]+[.C37]+[.C38]+[.C39]" table:style-name="ce56">
            <text:p>533 961</text:p>
          </table:table-cell>
          <table:table-cell office:value-type="float" office:value="586797.88" table:formula="of:=[.D34]+[.D35]+[.D36]+[.D37]+[.D38]+[.D39]" table:style-name="ce56">
            <text:p>586 798</text:p>
          </table:table-cell>
          <table:table-cell office:value-type="float" office:value="12" table:formula="of:=[.E34]+[.E35]+[.E36]+[.E37]+[.E38]+[.E39]" table:style-name="ce56">
            <text:p>12</text:p>
          </table:table-cell>
          <table:table-cell office:value-type="float" office:value="68969.75" table:formula="of:=[.F34]+[.F35]+[.F36]+[.F37]+[.F38]+[.F39]" table:style-name="ce56">
            <text:p>68 970</text:p>
          </table:table-cell>
          <table:table-cell office:value-type="float" office:value="9471" table:formula="of:=[.G34]+[.G35]+[.G36]+[.G37]+[.G38]+[.G39]" table:style-name="ce56">
            <text:p>9 471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409391.41" table:style-name="ce27">
            <text:p>409 391</text:p>
          </table:table-cell>
          <table:table-cell office:value-type="float" office:value="400596.28" table:formula="of:=269107.06+131489.22" table:style-name="ce27">
            <text:p>400 596</text:p>
          </table:table-cell>
          <table:table-cell office:value-type="float" office:value="0" table:style-name="ce27">
            <text:p>0</text:p>
          </table:table-cell>
          <table:table-cell office:value-type="float" office:value="2207.0500000000002" table:style-name="ce27">
            <text:p>2 207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16769.27" table:style-name="ce27">
            <text:p>16 769</text:p>
          </table:table-cell>
          <table:table-cell office:value-type="float" office:value="50525.82" table:formula="of:=21812.23+28713.59" table:style-name="ce27">
            <text:p>50 526</text:p>
          </table:table-cell>
          <table:table-cell office:value-type="float" office:value="0" table:style-name="ce27">
            <text:p>0</text:p>
          </table:table-cell>
          <table:table-cell office:value-type="float" office:value="30512.95" table:style-name="ce27">
            <text:p>30 513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0+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1.65" table:style-name="ce27">
            <text:p>2 192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6">
          <table:table-cell/>
          <table:table-cell office:value-type="string" table:style-name="ce58">
            <text:p>635: Rutinná a štand.údržba</text:p>
          </table:table-cell>
          <table:table-cell office:value-type="float" office:value="54225.34" table:style-name="ce27">
            <text:p>54 225</text:p>
          </table:table-cell>
          <table:table-cell office:value-type="float" office:value="42483.98" table:formula="of:=14277.4+28206.58" table:style-name="ce27">
            <text:p>42 484</text:p>
          </table:table-cell>
          <table:table-cell office:value-type="float" office:value="0" table:style-name="ce27">
            <text:p>0</text:p>
          </table:table-cell>
          <table:table-cell office:value-type="float" office:value="26309.03" table:style-name="ce27">
            <text:p>26 309</text:p>
          </table:table-cell>
          <table:table-cell office:value-type="float" office:value="9471" table:style-name="ce27">
            <text:p>9 471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6" table:style-name="ce27">
            <text:p>816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53574.6" table:style-name="ce27">
            <text:p>53 575</text:p>
          </table:table-cell>
          <table:table-cell office:value-type="float" office:value="93191.8" table:formula="of:=19043.66+74148.14" table:style-name="ce27">
            <text:p>93 192</text:p>
          </table:table-cell>
          <table:table-cell office:value-type="float" office:value="12" table:style-name="ce27">
            <text:p>12</text:p>
          </table:table-cell>
          <table:table-cell office:value-type="float" office:value="6933.07" table:style-name="ce27">
            <text:p>6 933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4461.29" table:style-name="ce56">
            <text:p>4 461</text:p>
          </table:table-cell>
          <table:table-cell office:value-type="float" office:value="9831.18" table:formula="of:=9831.18+0" table:style-name="ce56">
            <text:p>9 831</text:p>
          </table:table-cell>
          <table:table-cell office:value-type="float" office:value="0" table:style-name="ce56">
            <text:p>0</text:p>
          </table:table-cell>
          <table:table-cell office:value-type="float" office:value="2030.92" table:style-name="ce56">
            <text:p>2 031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2"/>
          <table:table-cell table:number-columns-repeated="16375"/>
        </table:table-row>
        <table:table-row table:style-name="ro17">
          <table:table-cell table:style-name="ce13"/>
          <table:table-cell table:style-name="ce68"/>
          <table:table-cell table:number-columns-repeated="5" table:style-name="ce62"/>
          <table:table-cell table:style-name="ce63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659832.05000000005" table:formula="of:=[.C31]+[.C32]+[.C33]+[.C40]" table:style-name="ce33">
            <text:p>659 832</text:p>
          </table:table-cell>
          <table:table-cell office:value-type="float" office:value="884084.52" table:formula="of:=[.D31]+[.D32]+[.D33]+[.D40]" table:style-name="ce33">
            <text:p>884 085</text:p>
          </table:table-cell>
          <table:table-cell office:value-type="float" office:value="12" table:formula="of:=[.E31]+[.E32]+[.E33]+[.E40]" table:style-name="ce33">
            <text:p>12</text:p>
          </table:table-cell>
          <table:table-cell office:value-type="float" office:value="126636" table:formula="of:=[.F31]+[.F32]+[.F33]+[.F40]" table:style-name="ce33">
            <text:p>126 636</text:p>
          </table:table-cell>
          <table:table-cell office:value-type="float" office:value="9471" table:formula="of:=[.G31]+[.G32]+[.G33]+[.G40]" table:style-name="ce33">
            <text:p>9 471</text:p>
          </table:table-cell>
          <table:table-cell table:style-name="ce65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style-name="ce64">
            <text:p>Kapitálové výdavky spolu</text:p>
          </table:table-cell>
          <table:table-cell office:value-type="float" office:value="0" table:style-name="ce66">
            <text:p>0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float" office:value="8498.43" table:style-name="ce66">
            <text:p>8 498</text:p>
          </table:table-cell>
          <table:table-cell office:value-type="float" office:value="0" table:style-name="ce66">
            <text:p>0</text:p>
          </table:table-cell>
          <table:table-cell table:style-name="ce36"/>
          <table:table-cell table:number-columns-repeated="16376" table:style-name="ce2"/>
        </table:table-row>
        <table:table-row table:number-rows-repeated="13"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0.1.: Verejná zeleň<text:s/></text:p>
          </table:table-cell>
          <table:table-cell office:value-type="string" table:style-name="ce38">
            <text:p>Program 10.1.Verejná zeleň - Brezina a Soblahov</text:p>
          </table:table-cell>
          <table:table-cell office:value-type="string" table:style-name="ce38">
            <text:p>Program 10.5.: Fontány</text:p>
          </table:table-cell>
          <table:table-cell office:value-type="string" table:style-name="ce38">
            <text:p>Program 10.6.: Podporná činnosť</text:p>
          </table:table-cell>
          <table:table-cell office:value-type="string" table:style-name="ce69">
            <text:p>Spolu výdavky MHSL m.r.o.</text:p>
          </table:table-cell>
          <table:table-cell table:style-name="ce70"/>
          <table:table-cell table:number-columns-repeated="16376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184666.9" table:style-name="ce56">
            <text:p>184 667</text:p>
          </table:table-cell>
          <table:table-cell office:value-type="float" office:value="100226.26000000001" table:formula="of:=70410.83+29815.43" table:style-name="ce56">
            <text:p>100 226</text:p>
          </table:table-cell>
          <table:table-cell office:value-type="float" office:value="0" table:style-name="ce56">
            <text:p>0</text:p>
          </table:table-cell>
          <table:table-cell office:value-type="float" office:value="246018.48" table:style-name="ce56">
            <text:p>246 018</text:p>
          </table:table-cell>
          <table:table-cell office:value-type="float" office:value="1059801.0900000001" table:formula="of:=[.F58]+[.E58]+[.D58]+[.C58]+[.C31]+[.D31]+[.E31]+[.F31]+[.C16]+[.D16]+[.E16]+[.F16]+[.G16]" table:style-name="ce71">
            <text:p>1 059 801</text:p>
          </table:table-cell>
          <table:table-cell table:style-name="ce3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20: Poistné</text:p>
          </table:table-cell>
          <table:table-cell office:value-type="float" office:value="66443.210000000006" table:style-name="ce56">
            <text:p>66 443</text:p>
          </table:table-cell>
          <table:table-cell office:value-type="float" office:value="35648.44" table:formula="of:=25037.19+10611.25" table:style-name="ce56">
            <text:p>35 648</text:p>
          </table:table-cell>
          <table:table-cell office:value-type="float" office:value="0" table:style-name="ce56">
            <text:p>0</text:p>
          </table:table-cell>
          <table:table-cell office:value-type="float" office:value="87708.49" table:style-name="ce56">
            <text:p>87 708</text:p>
          </table:table-cell>
          <table:table-cell office:value-type="float" office:value="402598.44" table:formula="of:=[.F59]+[.E59]+[.D59]+[.C59]+[.C32]+[.D32]+[.E32]+[.F32]+[.C17]+[.D17]+[.E17]+[.F17]+[.G17]" table:style-name="ce71">
            <text:p>402 598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536968.95000000007" table:formula="of:=[.C61]+[.C62]+[.C63]+[.C64]+[.C65]+[.C66]+[.C67]" table:style-name="ce56">
            <text:p>536 969</text:p>
          </table:table-cell>
          <table:table-cell office:value-type="float" office:value="121900.4" table:formula="of:=[.D62]+[.D63]+[.D64]+[.D65]+[.D66]+[.D67]+[.D61]" table:style-name="ce56">
            <text:p>121 900</text:p>
          </table:table-cell>
          <table:table-cell office:value-type="float" office:value="25396.69" table:formula="of:=[.E62]+[.E63]+[.E64]+[.E65]+[.E66]+[.E67]+[.E61]" table:style-name="ce56">
            <text:p>25 397</text:p>
          </table:table-cell>
          <table:table-cell office:value-type="float" office:value="84957.31" table:formula="of:=[.F62]+[.F63]+[.F64]+[.F65]+[.F66]+[.F67]+[.F61]" table:style-name="ce56">
            <text:p>84 957</text:p>
          </table:table-cell>
          <table:table-cell office:value-type="float" office:value="4163618.1800000006" table:formula="of:=[.G62]+[.G63]+[.G64]+[.G65]+[.G66]+[.G67]+[.G61]" table:style-name="ce71">
            <text:p>4 163 618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1: Cestovné náhrad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5.1" table:style-name="ce27">
            <text:p>125</text:p>
          </table:table-cell>
          <table:table-cell office:value-type="float" office:value="30638.05" table:formula="of:=[.F61]+[.J35]+[.I35]+[.H35]+[.G35]+[.F35]+[.E61]" table:style-name="ce72">
            <text:p>30 638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0" table:style-name="ce27">
            <text:p>0</text:p>
          </table:table-cell>
          <table:table-cell office:value-type="float" office:value="2794.42" table:formula="of:=847.94+1946.48" table:style-name="ce27">
            <text:p>2 794</text:p>
          </table:table-cell>
          <table:table-cell office:value-type="float" office:value="15535.98" table:style-name="ce27">
            <text:p>15 536</text:p>
          </table:table-cell>
          <table:table-cell office:value-type="float" office:value="7574.36" table:style-name="ce27">
            <text:p>7 574</text:p>
          </table:table-cell>
          <table:table-cell office:value-type="float" office:value="1619255.1300000001" table:formula="of:=[.F62]+[.E62]+[.D62]+[.C62]+[.G34]+[.F34]+[.E34]+[.D34]+[.C34]+[.G19]+[.F19]+[.D19]+[.E19]+[.C19]" table:style-name="ce72">
            <text:p>1 619 255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88652.74" table:style-name="ce27">
            <text:p>88 653</text:p>
          </table:table-cell>
          <table:table-cell office:value-type="float" office:value="18148.599999999999" table:formula="of:=13427.58+4721.02" table:style-name="ce27">
            <text:p>18 149</text:p>
          </table:table-cell>
          <table:table-cell office:value-type="float" office:value="305.35000000000002" table:style-name="ce27">
            <text:p>305</text:p>
          </table:table-cell>
          <table:table-cell office:value-type="float" office:value="14405.37" table:style-name="ce27">
            <text:p>14 405</text:p>
          </table:table-cell>
          <table:table-cell office:value-type="float" office:value="305831.86" table:formula="of:=[.F63]+[.E63]+[.D63]+[.C63]+[.G35]+[.F35]+[.E35]+[.D35]+[.C35]+[.G20]+[.F20]+[.D20]+[.E20]+[.C20]" table:style-name="ce72">
            <text:p>305 832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36235.18" table:style-name="ce27">
            <text:p>36 235</text:p>
          </table:table-cell>
          <table:table-cell office:value-type="float" office:value="5712.93" table:formula="of:=3743.04+1969.89" table:style-name="ce27">
            <text:p>5 713</text:p>
          </table:table-cell>
          <table:table-cell office:value-type="float" office:value="0" table:style-name="ce27">
            <text:p>0</text:p>
          </table:table-cell>
          <table:table-cell office:value-type="float" office:value="17611.36" table:style-name="ce27">
            <text:p>17 611</text:p>
          </table:table-cell>
          <table:table-cell office:value-type="float" office:value="84884.12" table:formula="of:=[.F64]+[.E64]+[.D64]+[.C64]+[.G36]+[.F36]+[.E36]+[.D36]+[.C36]+[.G21]+[.F21]+[.D21]+[.E21]+[.C21]" table:style-name="ce72">
            <text:p>84 884</text:p>
          </table:table-cell>
          <table:table-cell table:style-name="ce36"/>
          <table:table-cell table:number-columns-repeated="16376" table:style-name="ce2"/>
        </table:table-row>
        <table:table-row table:style-name="ro18">
          <table:table-cell/>
          <table:table-cell office:value-type="string" table:style-name="ce58">
            <text:p>635: Rutinná a štand.údržba</text:p>
          </table:table-cell>
          <table:table-cell office:value-type="float" office:value="391481.76" table:style-name="ce27">
            <text:p>391 482</text:p>
          </table:table-cell>
          <table:table-cell office:value-type="float" office:value="19730.09" table:formula="of:=14635.01+5095.08" table:style-name="ce27">
            <text:p>19 730</text:p>
          </table:table-cell>
          <table:table-cell office:value-type="float" office:value="9104.66" table:style-name="ce27">
            <text:p>9 105</text:p>
          </table:table-cell>
          <table:table-cell office:value-type="float" office:value="2833.32" table:style-name="ce27">
            <text:p>2 833</text:p>
          </table:table-cell>
          <table:table-cell office:value-type="float" office:value="1772009.91" table:formula="of:=[.F65]+[.E65]+[.D65]+[.C65]+[.G37]+[.F37]+[.E37]+[.D37]+[.C37]+[.G22]+[.F22]+[.D22]+[.E22]+[.C22]" table:style-name="ce72">
            <text:p>1 772 010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2391" table:formula="of:=2391+0" table:style-name="ce27">
            <text:p>2 3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24.24" table:formula="of:=[.F66]+[.E66]+[.D66]+[.C66]+[.G38]+[.F38]+[.E38]+[.D38]+[.C38]+[.G23]+[.F23]+[.D23]+[.E23]+[.C23]" table:style-name="ce72">
            <text:p>9 324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20599.27" table:style-name="ce27">
            <text:p>20 599</text:p>
          </table:table-cell>
          <table:table-cell office:value-type="float" office:value="73123.360000000001" table:formula="of:=13790.36+59333" table:style-name="ce27">
            <text:p>73 123</text:p>
          </table:table-cell>
          <table:table-cell office:value-type="float" office:value="450.7" table:style-name="ce27">
            <text:p>451</text:p>
          </table:table-cell>
          <table:table-cell office:value-type="float" office:value="42407.8" table:style-name="ce27">
            <text:p>42 408</text:p>
          </table:table-cell>
          <table:table-cell office:value-type="float" office:value="341674.87" table:formula="of:=[.F67]+[.E67]+[.D67]+[.C67]+[.G39]+[.F39]+[.E39]+[.D39]+[.C39]+[.G24]+[.F24]+[.D24]+[.E24]+[.C24]" table:style-name="ce72">
            <text:p>341 675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10037.719999999999" table:style-name="ce56">
            <text:p>10 038</text:p>
          </table:table-cell>
          <table:table-cell office:value-type="float" office:value="4659.9400000000005" table:formula="of:=3087.75+1572.19" table:style-name="ce56">
            <text:p>4 660</text:p>
          </table:table-cell>
          <table:table-cell office:value-type="float" office:value="0" table:style-name="ce56">
            <text:p>0</text:p>
          </table:table-cell>
          <table:table-cell office:value-type="float" office:value="9955.91" table:style-name="ce56">
            <text:p>9 956</text:p>
          </table:table-cell>
          <table:table-cell office:value-type="float" office:value="51176.530000000006" table:formula="of:=[.F68]+[.E68]+[.D68]+[.C68]+[.G40]+[.F40]+[.E40]+[.D40]+[.C40]+[.G25]+[.F25]+[.E25]+[.D25]+[.C25]" table:style-name="ce71">
            <text:p>51 177</text:p>
          </table:table-cell>
          <table:table-cell table:style-name="ce36"/>
          <table:table-cell table:number-columns-repeated="16376"/>
        </table:table-row>
        <table:table-row table:style-name="ro17">
          <table:table-cell table:style-name="ce13"/>
          <table:table-cell table:style-name="ce68"/>
          <table:table-cell table:number-columns-repeated="4" table:style-name="ce73"/>
          <table:table-cell table:style-name="ce74"/>
          <table:table-cell table:style-name="ce75"/>
          <table:table-cell table:number-columns-repeated="16376" table:style-name="ce13"/>
        </table:table-row>
        <table:table-row table:style-name="ro1">
          <table:table-cell/>
          <table:table-cell office:value-type="string" table:style-name="ce64">
            <text:p>Bežné výdavky spolu</text:p>
          </table:table-cell>
          <table:table-cell office:value-type="float" office:value="798116.78" table:formula="of:=[.C58]+[.C59]+[.C60]+[.C68]" table:style-name="ce33">
            <text:p>798 117</text:p>
          </table:table-cell>
          <table:table-cell office:value-type="float" office:value="262435.03999999998" table:formula="of:=[.D58]+[.D59]+[.D60]+[.D68]" table:style-name="ce33">
            <text:p>262 435</text:p>
          </table:table-cell>
          <table:table-cell office:value-type="float" office:value="25396.69" table:formula="of:=[.E58]+[.E59]+[.E60]+[.E68]" table:style-name="ce33">
            <text:p>25 397</text:p>
          </table:table-cell>
          <table:table-cell office:value-type="float" office:value="428640.19" table:formula="of:=[.F58]+[.F59]+[.F60]+[.F68]" table:style-name="ce33">
            <text:p>428 640</text:p>
          </table:table-cell>
          <table:table-cell office:value-type="float" office:value="5646681.29" table:formula="of:=[.F70]+[.E70]+[.D70]+[.C70]+[.G42]+[.F42]+[.E42]+[.D42]+[.C42]+[.G27]+[.F27]+[.E27]+[.D27]+[.C27]" table:style-name="ce76">
            <text:p>5 646 681</text:p>
          </table:table-cell>
          <table:table-cell table:style-name="ce36"/>
          <table:table-cell table:number-columns-repeated="16376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office:value-type="float" office:value="138751" table:style-name="ce66">
            <text:p>138 751</text:p>
          </table:table-cell>
          <table:table-cell office:value-type="float" office:value="0" table:style-name="ce66">
            <text:p>0</text:p>
          </table:table-cell>
          <table:table-cell office:value-type="float" office:value="2587" table:style-name="ce66">
            <text:p>2 587</text:p>
          </table:table-cell>
          <table:table-cell table:style-name="ce66"/>
          <table:table-cell office:value-type="float" office:value="180592.43" table:formula="of:=[.F71]+[.E71]+[.D71]+[.C71]+[.G28]+[.F28]+[.E28]+[.D28]+[.C28]+[.C43]+[.D43]+[.E43]+[.F43]+[.G43]" table:style-name="ce76">
            <text:p>180 592</text:p>
          </table:table-cell>
          <table:table-cell table:style-name="ce77"/>
          <table:table-cell table:number-columns-repeated="16376" table:style-name="ce9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MHSL.$B$1:MHSL.$H$71" table:base-cell-address="MHSL.$A$1"/>
        </table:named-expressions>
      </table:table>
      <table:table table:name="SSMT" table:style-name="ta3">
        <table:table-column table:style-name="co13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0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5" table:default-cell-style-name="ce2"/>
        <table:table-column table:style-name="co8" table:default-cell-style-name="ce2"/>
        <table:table-column table:style-name="co27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Príloha č.2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6" table:number-rows-spanned="1" table:style-name="ce564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65">
            <text:p>Príjmy spolu:</text:p>
          </table:table-cell>
          <table:covered-table-cell table:number-columns-repeated="2"/>
          <table:table-cell office:value-type="float" office:value="1476335.55" table:formula="of:=[.E6]+[.E13]+[.E17]+[.E19]+[.E24]+[.E30]+[.E22]+[.E12]+[.E21]" table:style-name="ce184">
            <text:p>1 476 336</text:p>
          </table:table-cell>
          <table:table-cell table:style-name="ce36"/>
          <table:table-cell table:style-name="ce100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66">
            <text:p>Detské jasle</text:p>
          </table:table-cell>
          <table:covered-table-cell table:number-columns-repeated="2"/>
          <table:table-cell office:value-type="float" office:value="109355.25" table:formula="of:=SUM([.E7:.E11])" table:style-name="ce185">
            <text:p>109 355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Za jasle odborné činnosti</text:p>
          </table:table-cell>
          <table:covered-table-cell table:number-columns-repeated="2"/>
          <table:table-cell office:value-type="float" office:value="19285.400000000001" table:style-name="ce49">
            <text:p>19 285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2: Za jasle</text:p>
          </table:table-cell>
          <table:covered-table-cell table:number-columns-repeated="2"/>
          <table:table-cell office:value-type="float" office:value="66919.100000000006" table:style-name="ce49">
            <text:p>66 919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3: Za stravné detské jasle</text:p>
          </table:table-cell>
          <table:covered-table-cell table:number-columns-repeated="2"/>
          <table:table-cell office:value-type="float" office:value="7316" table:style-name="ce49">
            <text:p>7 31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3: Za stravné materská škola</text:p>
          </table:table-cell>
          <table:covered-table-cell table:number-columns-repeated="2"/>
          <table:table-cell office:value-type="float" office:value="14680.65" table:style-name="ce49">
            <text:p>14 681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3: Za stravné zamestnanci</text:p>
          </table:table-cell>
          <table:covered-table-cell table:number-columns-repeated="2"/>
          <table:table-cell office:value-type="float" office:value="1154.0999999999999" table:style-name="ce49">
            <text:p>1 154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6">
            <text:p>Pomoc pri osobnej starostlivosti o dieťa</text:p>
          </table:table-cell>
          <table:covered-table-cell table:number-columns-repeated="2"/>
          <table:table-cell office:value-type="float" office:value="3605" table:style-name="ce185">
            <text:p>3 605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6">
            <text:p>Zariadenie opatrovateľskej služby</text:p>
          </table:table-cell>
          <table:covered-table-cell table:number-columns-repeated="2"/>
          <table:table-cell office:value-type="float" office:value="571928.78" table:formula="of:=SUM([.E14:.E16])" table:style-name="ce185">
            <text:p>571 929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ZOS 24 hod.starostlivosť</text:p>
          </table:table-cell>
          <table:covered-table-cell table:number-columns-repeated="2"/>
          <table:table-cell office:value-type="float" office:value="333596.37" table:formula="of:=333943.86-[.E16]" table:style-name="ce49">
            <text:p>333 59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Celoročný pobyt</text:p>
          </table:table-cell>
          <table:covered-table-cell table:number-columns-repeated="2"/>
          <table:table-cell office:value-type="float" office:value="237984.92" table:style-name="ce49">
            <text:p>237 985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212 003: Z prenajatých budov, priestorov</text:p>
          </table:table-cell>
          <table:covered-table-cell table:number-columns-repeated="2"/>
          <table:table-cell office:value-type="float" office:value="347.49" table:style-name="ce49">
            <text:p>34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6">
            <text:p>Opatrovateľská služba</text:p>
          </table:table-cell>
          <table:covered-table-cell table:number-columns-repeated="2"/>
          <table:table-cell office:value-type="float" office:value="173792.67" table:formula="of:=[.E18]" table:style-name="ce185">
            <text:p>173 793</text:p>
          </table:table-cell>
          <table:table-cell table:number-columns-repeated="2" table:style-name="ce36"/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563">
            <text:p>223 001: Opatrovateľská služba - staroba,invalitida,rozvoz stravy</text:p>
          </table:table-cell>
          <table:covered-table-cell table:number-columns-repeated="2"/>
          <table:table-cell office:value-type="float" office:value="173792.67" table:style-name="ce137">
            <text:p>173 793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6">
            <text:p>Prepravná služba</text:p>
          </table:table-cell>
          <table:covered-table-cell table:number-columns-repeated="2"/>
          <table:table-cell office:value-type="float" office:value="2891.4" table:formula="of:=[.E20]" table:style-name="ce185">
            <text:p>2 89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 - Prepravná služba</text:p>
          </table:table-cell>
          <table:covered-table-cell table:number-columns-repeated="2"/>
          <table:table-cell office:value-type="float" office:value="2891.4" table:style-name="ce49">
            <text:p>2 89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6">
            <text:p>Rozvoz stravy</text:p>
          </table:table-cell>
          <table:covered-table-cell table:number-columns-repeated="2"/>
          <table:table-cell office:value-type="float" office:value="12969.4" table:style-name="ce185">
            <text:p>12 96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6">
            <text:p>Krízové centrum</text:p>
          </table:table-cell>
          <table:covered-table-cell table:number-columns-repeated="2"/>
          <table:table-cell office:value-type="float" office:value="3109.3" table:formula="of:=[.E23]" table:style-name="ce185">
            <text:p>3 10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 - Krízové centrum</text:p>
          </table:table-cell>
          <table:covered-table-cell table:number-columns-repeated="2"/>
          <table:table-cell office:value-type="float" office:value="3109.3" table:style-name="ce49">
            <text:p>3 10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6">
            <text:p>Zariadenie pre seniorov</text:p>
          </table:table-cell>
          <table:covered-table-cell table:number-columns-repeated="2"/>
          <table:table-cell office:value-type="float" office:value="320826.92" table:formula="of:=SUM([.E25:.E29])" table:style-name="ce185">
            <text:p>320 82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Ubytovanie a zaopatrenie</text:p>
          </table:table-cell>
          <table:covered-table-cell table:number-columns-repeated="2"/>
          <table:table-cell office:value-type="float" office:value="145340.71" table:style-name="ce49">
            <text:p>145 34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Stravovanie</text:p>
          </table:table-cell>
          <table:covered-table-cell table:number-columns-repeated="2"/>
          <table:table-cell office:value-type="float" office:value="118758.55" table:style-name="ce49">
            <text:p>118 75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3">
            <text:p>223 001: Odborné činnosti</text:p>
          </table:table-cell>
          <table:covered-table-cell table:number-columns-repeated="2"/>
          <table:table-cell office:value-type="float" office:value="50308.31" table:style-name="ce49">
            <text:p>50 308</text:p>
          </table:table-cell>
          <table:table-cell table:number-columns-repeated="2" table:style-name="ce36"/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563">
            <text:p>223 001: Obslužné činnosti - upratovanie, pranie, žehlenie</text:p>
          </table:table-cell>
          <table:covered-table-cell table:number-columns-repeated="2"/>
          <table:table-cell office:value-type="float" office:value="6379.93" table:style-name="ce49">
            <text:p>6 38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3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49">
            <text:p>3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6">
            <text:p>Ostatné príjmy</text:p>
          </table:table-cell>
          <table:covered-table-cell table:number-columns-repeated="2"/>
          <table:table-cell office:value-type="float" office:value="277856.82999999996" table:formula="of:=SUM([.E31:.E37])" table:style-name="ce185">
            <text:p>277 857</text:p>
          </table:table-cell>
          <table:table-cell table:number-columns-repeated="2" table:style-name="ce36"/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563">
            <text:p>292 027: Iné</text:p>
          </table:table-cell>
          <table:covered-table-cell table:number-columns-repeated="2"/>
          <table:table-cell office:value-type="float" office:value="1.95" table:style-name="ce49">
            <text:p>2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3">
            <text:p>292 019: príjmy z refundácie</text:p>
          </table:table-cell>
          <table:covered-table-cell table:number-columns-repeated="2"/>
          <table:table-cell office:value-type="float" office:value="6117.38" table:style-name="ce49">
            <text:p>6 11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9">
            <text:p>292 012: dobropisy</text:p>
          </table:table-cell>
          <table:covered-table-cell table:number-columns-repeated="2"/>
          <table:table-cell office:value-type="float" office:value="2723.62" table:style-name="ce49">
            <text:p>2 724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9">
            <text:p>311: dary</text:p>
          </table:table-cell>
          <table:covered-table-cell table:number-columns-repeated="2"/>
          <table:table-cell office:value-type="float" office:value="5810" table:style-name="ce49">
            <text:p>5 81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0">
            <text:p>312 001: transfer</text:p>
          </table:table-cell>
          <table:covered-table-cell table:number-columns-repeated="2"/>
          <table:table-cell office:value-type="float" office:value="251119.4" table:formula="of:=204140.09+46979.31" table:style-name="ce187">
            <text:p>251 119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0">
            <text:p>453: prostriedky z minulých rokov</text:p>
          </table:table-cell>
          <table:covered-table-cell table:number-columns-repeated="2"/>
          <table:table-cell office:value-type="float" office:value="12084.48" table:formula="of:=8984+3100.48" table:style-name="ce187">
            <text:p>12 084</text:p>
          </table:table-cell>
          <table:table-cell table:style-name="ce36"/>
          <table:table-cell table:style-name="ce100"/>
          <table:table-cell table:number-columns-repeated="16377" table:style-name="ce2"/>
        </table:table-row>
        <table:table-row table:style-name="ro1">
          <table:table-cell/>
          <table:table-cell table:number-columns-spanned="3" table:number-rows-spanned="1" table:style-name="ce568"/>
          <table:covered-table-cell table:number-columns-repeated="2"/>
          <table:table-cell table:style-name="ce188"/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36"/>
          <table:table-cell table:number-columns-repeated="16377" table:style-name="ce2"/>
        </table:table-row>
        <table:table-row table:style-name="ro23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1.1.1: Detské jasle</text:p>
          </table:table-cell>
          <table:table-cell office:value-type="string" table:style-name="ce38">
            <text:p>Program 11.4.1.: Nocľaháreň</text:p>
          </table:table-cell>
          <table:table-cell office:value-type="string" table:style-name="ce38">
            <text:p>Program 11.4.2.: Nízkoprahové denné centrum</text:p>
          </table:table-cell>
          <table:table-cell office:value-type="string" table:style-name="ce38">
            <text:p>Program 11.5.2: <text:s/>Zariadenie pre seniorov</text:p>
          </table:table-cell>
          <table:table-cell office:value-type="string" table:style-name="ce38">
            <text:p>Program 11.1.2: Pomoc pri osobnej starostlivosti o dieťa</text:p>
          </table:table-cell>
          <table:table-cell table:number-columns-repeated="16377" table:style-name="ce3"/>
        </table:table-row>
        <table:table-row table:style-name="ro15">
          <table:table-cell/>
          <table:table-cell office:value-type="string" table:style-name="ce189">
            <text:p>610: Mzdy, platy, a OOV</text:p>
          </table:table-cell>
          <table:table-cell office:value-type="float" office:value="120439.1" table:style-name="ce190">
            <text:p>120 439</text:p>
          </table:table-cell>
          <table:table-cell office:value-type="float" office:value="29985.18" table:style-name="ce190">
            <text:p>29 985</text:p>
          </table:table-cell>
          <table:table-cell office:value-type="float" office:value="46067.99" table:style-name="ce190">
            <text:p>46 068</text:p>
          </table:table-cell>
          <table:table-cell office:value-type="float" office:value="470423.24" table:style-name="ce190">
            <text:p>470 423</text:p>
          </table:table-cell>
          <table:table-cell office:value-type="float" office:value="13368.66" table:style-name="ce190">
            <text:p>13 3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9">
            <text:p>620: Poistné<text:s/></text:p>
          </table:table-cell>
          <table:table-cell office:value-type="float" office:value="42787.59" table:style-name="ce190">
            <text:p>42 788</text:p>
          </table:table-cell>
          <table:table-cell office:value-type="float" office:value="11145.45" table:style-name="ce190">
            <text:p>11 145</text:p>
          </table:table-cell>
          <table:table-cell office:value-type="float" office:value="16677.419999999998" table:style-name="ce190">
            <text:p>16 677</text:p>
          </table:table-cell>
          <table:table-cell office:value-type="float" office:value="170095.91" table:style-name="ce190">
            <text:p>170 096</text:p>
          </table:table-cell>
          <table:table-cell office:value-type="float" office:value="5120.8999999999996" table:style-name="ce190">
            <text:p>5 1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9">
            <text:p>630: Tovary a služby</text:p>
          </table:table-cell>
          <table:table-cell office:value-type="float" office:value="102971.98000000001" table:formula="of:=SUM([.C44:.C50])" table:style-name="ce190">
            <text:p>102 972</text:p>
          </table:table-cell>
          <table:table-cell office:value-type="float" office:value="13427.2" table:formula="of:=SUM([.D44:.D50])" table:style-name="ce190">
            <text:p>13 427</text:p>
          </table:table-cell>
          <table:table-cell office:value-type="float" office:value="6967.33" table:formula="of:=SUM([.E44:.E50])" table:style-name="ce190">
            <text:p>6 967</text:p>
          </table:table-cell>
          <table:table-cell office:value-type="float" office:value="347044.53" table:formula="of:=SUM([.F44:.F50])" table:style-name="ce190">
            <text:p>347 045</text:p>
          </table:table-cell>
          <table:table-cell office:value-type="float" office:value="172.77" table:formula="of:=SUM([.G44:.G50])" table:style-name="ce190">
            <text:p>17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8">
            <text:p>631: Cesto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.599999999999994" table:style-name="ce27">
            <text:p>65</text:p>
          </table:table-cell>
          <table:table-cell office:value-type="float" office:value="24.55" table:style-name="ce27">
            <text:p>25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2"/>
        </table:table-row>
        <table:table-row table:style-name="ro15">
          <table:table-cell/>
          <table:table-cell office:value-type="string" table:style-name="ce58">
            <text:p>632: Energie, voda, komun.</text:p>
          </table:table-cell>
          <table:table-cell office:value-type="float" office:value="32729.46" table:style-name="ce27">
            <text:p>32 729</text:p>
          </table:table-cell>
          <table:table-cell office:value-type="float" office:value="5544.19" table:style-name="ce27">
            <text:p>5 544</text:p>
          </table:table-cell>
          <table:table-cell office:value-type="float" office:value="1623.9" table:style-name="ce27">
            <text:p>1 624</text:p>
          </table:table-cell>
          <table:table-cell office:value-type="float" office:value="98479.59" table:style-name="ce27">
            <text:p>98 48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27605.61" table:style-name="ce27">
            <text:p>27 606</text:p>
          </table:table-cell>
          <table:table-cell office:value-type="float" office:value="559.88" table:style-name="ce27">
            <text:p>560</text:p>
          </table:table-cell>
          <table:table-cell office:value-type="float" office:value="3346.14" table:style-name="ce27">
            <text:p>3 346</text:p>
          </table:table-cell>
          <table:table-cell office:value-type="float" office:value="32279.86" table:style-name="ce27">
            <text:p>32 28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268.22" table:style-name="ce27">
            <text:p>1 268</text:p>
          </table:table-cell>
          <table:table-cell office:value-type="float" office:value="0" table:style-name="ce27">
            <text:p>0</text:p>
          </table:table-cell>
          <table:table-cell office:value-type="float" office:value="1280.3800000000001" table:style-name="ce27">
            <text:p>1 28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2"/>
          <table:table-cell table:style-name="ce5"/>
          <table:table-cell table:number-columns-repeated="16372"/>
        </table:table-row>
        <table:table-row table:style-name="ro24">
          <table:table-cell/>
          <table:table-cell office:value-type="string" table:style-name="ce58">
            <text:p>635: Rutinná a štand.údržba</text:p>
          </table:table-cell>
          <table:table-cell office:value-type="float" office:value="36348.839999999997" table:style-name="ce27">
            <text:p>36 349</text:p>
          </table:table-cell>
          <table:table-cell office:value-type="float" office:value="123" table:style-name="ce27">
            <text:p>123</text:p>
          </table:table-cell>
          <table:table-cell office:value-type="float" office:value="43" table:style-name="ce27">
            <text:p>43</text:p>
          </table:table-cell>
          <table:table-cell office:value-type="float" office:value="4917.32" table:style-name="ce27">
            <text:p>4 917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2"/>
        </table:table-row>
        <table:table-row table:style-name="ro18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6288.07" table:formula="of:=5195.22+1092.85" table:style-name="ce27">
            <text:p>6 288</text:p>
          </table:table-cell>
          <table:table-cell office:value-type="float" office:value="5931.91" table:formula="of:=5656.91+275" table:style-name="ce27">
            <text:p>5 932</text:p>
          </table:table-cell>
          <table:table-cell office:value-type="float" office:value="1889.69" table:formula="of:=1614.69+275" table:style-name="ce27">
            <text:p>1 890</text:p>
          </table:table-cell>
          <table:table-cell office:value-type="float" office:value="210062.83" table:formula="of:=207781.12+2281.71" table:style-name="ce27">
            <text:p>210 063</text:p>
          </table:table-cell>
          <table:table-cell office:value-type="float" office:value="172.77" table:style-name="ce27">
            <text:p>1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1">
            <text:p>640: Transfery</text:p>
          </table:table-cell>
          <table:table-cell office:value-type="float" office:value="1322.66" table:style-name="ce192">
            <text:p>1 323</text:p>
          </table:table-cell>
          <table:table-cell office:value-type="float" office:value="1660.15" table:style-name="ce192">
            <text:p>1 660</text:p>
          </table:table-cell>
          <table:table-cell office:value-type="float" office:value="5172.79" table:style-name="ce192">
            <text:p>5 173</text:p>
          </table:table-cell>
          <table:table-cell office:value-type="float" office:value="23865.21" table:style-name="ce192">
            <text:p>23 865</text:p>
          </table:table-cell>
          <table:table-cell office:value-type="float" office:value="741.94" table:style-name="ce192">
            <text:p>7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267521.33" table:formula="of:=[.C41]+[.C42]+[.C43]+[.C51]" table:style-name="ce66">
            <text:p>267 521</text:p>
          </table:table-cell>
          <table:table-cell office:value-type="float" office:value="56217.98" table:formula="of:=[.D41]+[.D42]+[.D43]+[.D51]" table:style-name="ce66">
            <text:p>56 218</text:p>
          </table:table-cell>
          <table:table-cell office:value-type="float" office:value="74885.529999999984" table:formula="of:=[.E41]+[.E42]+[.E43]+[.E51]" table:style-name="ce66">
            <text:p>74 886</text:p>
          </table:table-cell>
          <table:table-cell office:value-type="float" office:value="1011428.89" table:formula="of:=[.F41]+[.F42]+[.F43]+[.F51]" table:style-name="ce66">
            <text:p>1 011 429</text:p>
          </table:table-cell>
          <table:table-cell office:value-type="float" office:value="19404.269999999997" table:formula="of:=[.G41]+[.G42]+[.G43]+[.G51]" table:style-name="ce66">
            <text:p>19 4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1999" table:style-name="ce66">
            <text:p>1 9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645.88" table:formula="of:=4397.12+19425.3+21823.46" table:style-name="ce66">
            <text:p>45 646</text:p>
          </table:table-cell>
          <table:table-cell office:value-type="float" office:value="0" table:style-name="ce66">
            <text:p>0</text:p>
          </table:table-cell>
          <table:table-cell table:number-columns-repeated="16377"/>
        </table:table-row>
        <table:table-row table:number-rows-repeated="2" table:style-name="ro19">
          <table:table-cell/>
          <table:table-cell table:number-columns-repeated="6" table:style-name="ce36"/>
          <table:table-cell table:number-columns-repeated="16377"/>
        </table:table-row>
        <table:table-row table:style-name="ro12">
          <table:table-cell/>
          <table:table-cell office:value-type="string" table:style-name="ce53">
            <text:p>Výdavky</text:p>
          </table:table-cell>
          <table:table-cell office:value-type="string" table:style-name="ce38">
            <text:p>Program 11.6.: Zariadenie opatr. služby</text:p>
          </table:table-cell>
          <table:table-cell office:value-type="string" table:style-name="ce38">
            <text:p>Program 11.7.: Terénna opatrovateľská služba</text:p>
          </table:table-cell>
          <table:table-cell office:value-type="string" table:style-name="ce38">
            <text:p>Program 11.10.: Prepravná služba</text:p>
          </table:table-cell>
          <table:table-cell office:value-type="string" table:style-name="ce38">
            <text:p>Program 11.11.: Manažment SSMT</text:p>
          </table:table-cell>
          <table:table-cell office:value-type="string" table:style-name="ce193">
            <text:p>Spolu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89">
            <text:p>610: Mzdy, platy, a OOV</text:p>
          </table:table-cell>
          <table:table-cell office:value-type="float" office:value="913589.45" table:style-name="ce190">
            <text:p>913 589</text:p>
          </table:table-cell>
          <table:table-cell office:value-type="float" office:value="623336.81000000006" table:style-name="ce190">
            <text:p>623 337</text:p>
          </table:table-cell>
          <table:table-cell office:value-type="float" office:value="13697.5" table:style-name="ce190">
            <text:p>13 698</text:p>
          </table:table-cell>
          <table:table-cell office:value-type="float" office:value="138541.28" table:style-name="ce190">
            <text:p>138 541</text:p>
          </table:table-cell>
          <table:table-cell office:value-type="float" office:value="2369449.21" table:formula="of:=[.C41]+[.D41]+[.E41]+[.F41]+[.C57]+[.D57]+[.E57]+[.F57]+[.G41]" table:style-name="ce194">
            <text:p>2 369 4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9">
            <text:p>620: Poistné<text:s/></text:p>
          </table:table-cell>
          <table:table-cell office:value-type="float" office:value="327650.23" table:style-name="ce190">
            <text:p>327 650</text:p>
          </table:table-cell>
          <table:table-cell office:value-type="float" office:value="223924.65" table:style-name="ce190">
            <text:p>223 925</text:p>
          </table:table-cell>
          <table:table-cell office:value-type="float" office:value="4878.66" table:style-name="ce190">
            <text:p>4 879</text:p>
          </table:table-cell>
          <table:table-cell office:value-type="float" office:value="52863.54" table:style-name="ce190">
            <text:p>52 864</text:p>
          </table:table-cell>
          <table:table-cell office:value-type="float" office:value="855144.35000000009" table:formula="of:=[.C42]+[.D42]+[.E42]+[.F42]+[.C58]+[.D58]+[.E58]+[.F58]+[.G42]" table:style-name="ce194">
            <text:p>855 1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9">
            <text:p>630: Tovary a služby</text:p>
          </table:table-cell>
          <table:table-cell office:value-type="float" office:value="652612.13" table:formula="of:=SUM([.C60:.C66])" table:style-name="ce190">
            <text:p>652 612</text:p>
          </table:table-cell>
          <table:table-cell office:value-type="float" office:value="112345.61" table:formula="of:=SUM([.D60:.D66])" table:style-name="ce190">
            <text:p>112 346</text:p>
          </table:table-cell>
          <table:table-cell office:value-type="float" office:value="4561.97" table:formula="of:=SUM([.E60:.E66])" table:style-name="ce190">
            <text:p>4 562</text:p>
          </table:table-cell>
          <table:table-cell office:value-type="float" office:value="27847.18" table:formula="of:=SUM([.F60:.F66])" table:style-name="ce190">
            <text:p>27 847</text:p>
          </table:table-cell>
          <table:table-cell office:value-type="float" office:value="1267950.7" table:formula="of:=[.C43]+[.D43]+[.E43]+[.F43]+[.C59]+[.D59]+[.E59]+[.F59]+[.G43]" table:style-name="ce194">
            <text:p>1 267 9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8">
            <text:p>631: Cestovné</text:p>
          </table:table-cell>
          <table:table-cell office:value-type="float" office:value="55.2" table:style-name="ce27">
            <text:p>55</text:p>
          </table:table-cell>
          <table:table-cell office:value-type="float" office:value="322.7" table:style-name="ce27">
            <text:p>323</text:p>
          </table:table-cell>
          <table:table-cell office:value-type="float" office:value="0" table:style-name="ce27">
            <text:p>0</text:p>
          </table:table-cell>
          <table:table-cell office:value-type="float" office:value="56.62" table:style-name="ce27">
            <text:p>57</text:p>
          </table:table-cell>
          <table:table-cell office:value-type="float" office:value="523.66999999999996" table:formula="of:=[.C44]+[.D44]+[.E44]+[.F44]+[.C60]+[.D60]+[.E60]+[.F60]+[.G44]" table:style-name="ce195">
            <text:p>524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58">
            <text:p>632: Energie, voda, komun.</text:p>
          </table:table-cell>
          <table:table-cell office:value-type="float" office:value="171525.33" table:style-name="ce27">
            <text:p>171 525</text:p>
          </table:table-cell>
          <table:table-cell office:value-type="float" office:value="628.95000000000005" table:style-name="ce27">
            <text:p>629</text:p>
          </table:table-cell>
          <table:table-cell office:value-type="float" office:value="47.15" table:style-name="ce27">
            <text:p>47</text:p>
          </table:table-cell>
          <table:table-cell office:value-type="float" office:value="1605.95" table:style-name="ce27">
            <text:p>1 606</text:p>
          </table:table-cell>
          <table:table-cell office:value-type="float" office:value="312184.52" table:formula="of:=[.C45]+[.D45]+[.E45]+[.F45]+[.C61]+[.D61]+[.E61]+[.F61]+[.G45]" table:style-name="ce195">
            <text:p>312 1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71998.850000000006" table:style-name="ce27">
            <text:p>71 999</text:p>
          </table:table-cell>
          <table:table-cell office:value-type="float" office:value="3846.15" table:style-name="ce27">
            <text:p>3 846</text:p>
          </table:table-cell>
          <table:table-cell office:value-type="float" office:value="60" table:style-name="ce27">
            <text:p>60</text:p>
          </table:table-cell>
          <table:table-cell office:value-type="float" office:value="2966.56" table:style-name="ce27">
            <text:p>2 967</text:p>
          </table:table-cell>
          <table:table-cell office:value-type="float" office:value="142663.05000000002" table:formula="of:=[.C46]+[.D46]+[.E46]+[.F46]+[.C62]+[.D62]+[.E62]+[.F62]+[.G46]" table:style-name="ce195">
            <text:p>142 6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5.5" table:style-name="ce27">
            <text:p>6</text:p>
          </table:table-cell>
          <table:table-cell office:value-type="float" office:value="5364.43" table:style-name="ce27">
            <text:p>5 364</text:p>
          </table:table-cell>
          <table:table-cell office:value-type="float" office:value="4221.05" table:style-name="ce27">
            <text:p>4 221</text:p>
          </table:table-cell>
          <table:table-cell office:value-type="float" office:value="1421.52" table:style-name="ce27">
            <text:p>1 422</text:p>
          </table:table-cell>
          <table:table-cell office:value-type="float" office:value="13561.100000000002" table:formula="of:=[.C47]+[.D47]+[.E47]+[.F47]+[.C63]+[.D63]+[.E63]+[.F63]+[.G47]" table:style-name="ce195">
            <text:p>13 561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58">
            <text:p>635: Rutinná a štand.údržba</text:p>
          </table:table-cell>
          <table:table-cell office:value-type="float" office:value="25762.240000000002" table:style-name="ce27">
            <text:p>25 7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9" table:style-name="ce27">
            <text:p>329</text:p>
          </table:table-cell>
          <table:table-cell office:value-type="float" office:value="67523.399999999994" table:formula="of:=[.C48]+[.D48]+[.E48]+[.F48]+[.C64]+[.D64]+[.E64]+[.F64]+[.G48]" table:style-name="ce195">
            <text:p>67 523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58">
            <text:p>636: Nájomné</text:p>
          </table:table-cell>
          <table:table-cell office:value-type="float" office:value="999" table:style-name="ce27">
            <text:p>9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9" table:formula="of:=[.C49]+[.D49]+[.E49]+[.F49]+[.C65]+[.D65]+[.E65]+[.F65]+[.G49]" table:style-name="ce195">
            <text:p>99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382266.01" table:formula="of:=378567.52+3698.49" table:style-name="ce27">
            <text:p>382 266</text:p>
          </table:table-cell>
          <table:table-cell office:value-type="float" office:value="102183.38" table:formula="of:=98037.7+4145.68" table:style-name="ce27">
            <text:p>102 183</text:p>
          </table:table-cell>
          <table:table-cell office:value-type="float" office:value="233.77" table:style-name="ce27">
            <text:p>234</text:p>
          </table:table-cell>
          <table:table-cell office:value-type="float" office:value="21467.53" table:formula="of:=20642.53+825" table:style-name="ce27">
            <text:p>21 468</text:p>
          </table:table-cell>
          <table:table-cell office:value-type="float" office:value="730495.96000000008" table:formula="of:=[.C50]+[.D50]+[.E50]+[.F50]+[.C66]+[.D66]+[.E66]+[.F66]+[.G50]" table:style-name="ce195">
            <text:p>730 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91">
            <text:p>640: Transfery</text:p>
          </table:table-cell>
          <table:table-cell office:value-type="float" office:value="55780.1" table:style-name="ce192">
            <text:p>55 780</text:p>
          </table:table-cell>
          <table:table-cell office:value-type="float" office:value="54211.49" table:style-name="ce192">
            <text:p>54 211</text:p>
          </table:table-cell>
          <table:table-cell office:value-type="float" office:value="832.45" table:style-name="ce192">
            <text:p>832</text:p>
          </table:table-cell>
          <table:table-cell office:value-type="float" office:value="11443.54" table:style-name="ce192">
            <text:p>11 444</text:p>
          </table:table-cell>
          <table:table-cell office:value-type="float" office:value="155030.33000000002" table:formula="of:=[.C51]+[.D51]+[.E51]+[.F51]+[.C67]+[.D67]+[.E67]+[.F67]+[.G51]" table:style-name="ce196">
            <text:p>155 03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1949631.9100000001" table:formula="of:=[.C57]+[.C58]+[.C59]+[.C67]" table:style-name="ce66">
            <text:p>1 949 632</text:p>
          </table:table-cell>
          <table:table-cell office:value-type="float" office:value="1013818.56" table:formula="of:=[.D57]+[.D58]+[.D59]+[.D67]" table:style-name="ce66">
            <text:p>1 013 819</text:p>
          </table:table-cell>
          <table:table-cell office:value-type="float" office:value="23970.58" table:formula="of:=[.E57]+[.E58]+[.E59]+[.E67]" table:style-name="ce66">
            <text:p>23 971</text:p>
          </table:table-cell>
          <table:table-cell office:value-type="float" office:value="230695.54" table:formula="of:=[.F57]+[.F58]+[.F59]+[.F67]" table:style-name="ce66">
            <text:p>230 696</text:p>
          </table:table-cell>
          <table:table-cell office:value-type="float" office:value="4647574.59" table:formula="of:=[.C52]+[.D52]+[.E52]+[.F52]+[.C68]+[.D68]+[.E68]+[.F68]+[.G52]" table:style-name="ce76">
            <text:p>4 647 575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76319.649999999994" table:formula="of:=68883.65+2000+5436" table:style-name="ce66">
            <text:p>76 3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964.53" table:formula="of:=[.C53]+[.D53]+[.E53]+[.F53]+[.C69]+[.D69]+[.E69]+[.F69]+[.G53]" table:style-name="ce76">
            <text:p>123 965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17"/>
          <table:table-cell table:style-name="ce18"/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SSMT.$B$2:SSMT.$G$69" table:base-cell-address="SSMT.$A$1"/>
        </table:named-expressions>
      </table:table>
      <table:table table:name="ŠZMT" table:style-name="ta4">
        <table:table-column table:style-name="co14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3" table:number-columns-repeated="16376" table:default-cell-style-name="ce36"/>
        <table:table-row table:style-name="ro26">
          <table:table-cell/>
          <table:table-cell table:number-columns-repeated="6" table:style-name="ce36"/>
          <table:table-cell office:value-type="string" table:style-name="ce127">
            <text:p>Príloha č.3</text:p>
          </table:table-cell>
          <table:table-cell table:number-columns-repeated="16376" table:style-name="ce36"/>
        </table:table-row>
        <table:table-row table:style-name="ro2">
          <table:table-cell/>
          <table:table-cell office:value-type="string" table:number-columns-spanned="7" table:number-rows-spanned="1" table:style-name="ce572">
            <text:p>Školské zariadenia mesta Trenčín m.r.o.</text:p>
          </table:table-cell>
          <table:covered-table-cell table:number-columns-repeated="6"/>
          <table:table-cell table:number-columns-repeated="16376" table:style-name="ce36"/>
        </table:table-row>
        <table:table-row table:style-name="ro25">
          <table:table-cell/>
          <table:table-cell table:number-columns-repeated="16383" table:style-name="ce36"/>
        </table:table-row>
        <table:table-row table:style-name="ro27">
          <table:table-cell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office:value-type="string" table:number-columns-spanned="3" table:number-rows-spanned="1" table:style-name="ce563">
            <text:p>212 003: Príjmy z prenajatých budov, priestorov a objektov</text:p>
          </table:table-cell>
          <table:covered-table-cell table:number-columns-repeated="2"/>
          <table:table-cell office:value-type="float" office:value="9375.1200000000008" table:style-name="ce43">
            <text:p>9 375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9">
          <table:table-cell/>
          <table:table-cell office:value-type="string" table:number-columns-spanned="3" table:number-rows-spanned="1" table:style-name="ce563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500" table:style-name="ce43">
            <text:p>500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2">
          <table:table-cell/>
          <table:table-cell office:value-type="string" table:number-columns-spanned="3" table:number-rows-spanned="1" table:style-name="ce563">
            <text:p>223 001: za predaj výrobkov, tovarov a služieb</text:p>
          </table:table-cell>
          <table:covered-table-cell table:number-columns-repeated="2"/>
          <table:table-cell office:value-type="float" office:value="78207" table:style-name="ce43">
            <text:p>78 207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office:value-type="string" table:number-columns-spanned="3" table:number-rows-spanned="1" table:style-name="ce569">
            <text:p>223 002: Poplatky za jasle, MŠ a školské kluby detí</text:p>
          </table:table-cell>
          <table:covered-table-cell table:number-columns-repeated="2"/>
          <table:table-cell office:value-type="float" office:value="273278.90000000002" table:style-name="ce43">
            <text:p>273 279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office:value-type="string" table:number-columns-spanned="3" table:number-rows-spanned="1" table:style-name="ce569">
            <text:p>223 003: Za stravné</text:p>
          </table:table-cell>
          <table:covered-table-cell table:number-columns-repeated="2"/>
          <table:table-cell office:value-type="float" office:value="425842.82" table:style-name="ce43">
            <text:p>425 843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office:value-type="string" table:style-name="ce186">
            <text:p>223 004: Za prebytočný hnuteľný majetok</text:p>
          </table:table-cell>
          <table:table-cell table:number-columns-repeated="2" table:style-name="ce186"/>
          <table:table-cell office:value-type="float" office:value="2430" table:style-name="ce43">
            <text:p>2 430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8">
          <table:table-cell/>
          <table:table-cell office:value-type="string" table:number-columns-spanned="3" table:number-rows-spanned="1" table:style-name="ce569">
            <text:p>292 027: Iné</text:p>
          </table:table-cell>
          <table:covered-table-cell table:number-columns-repeated="2"/>
          <table:table-cell office:value-type="float" office:value="4401.2299999999996" table:style-name="ce43">
            <text:p>4 401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 table:style-name="ce197"/>
          <table:table-cell office:value-type="string" table:number-columns-spanned="3" table:number-rows-spanned="1" table:style-name="ce561">
            <text:p>292 012: Z dobropisov</text:p>
          </table:table-cell>
          <table:covered-table-cell table:number-columns-repeated="2"/>
          <table:table-cell office:value-type="float" office:value="3856.64" table:style-name="ce137">
            <text:p>3 857</text:p>
          </table:table-cell>
          <table:table-cell table:number-columns-repeated="3" table:style-name="ce197"/>
          <table:table-cell table:number-columns-repeated="3" table:style-name="ce198"/>
          <table:table-cell table:number-columns-repeated="16373" table:style-name="ce197"/>
        </table:table-row>
        <table:table-row table:style-name="ro30">
          <table:table-cell/>
          <table:table-cell office:value-type="string" table:number-columns-spanned="3" table:number-rows-spanned="1" table:style-name="ce561">
            <text:p>292 019: Z refundácie</text:p>
          </table:table-cell>
          <table:covered-table-cell table:number-columns-repeated="2"/>
          <table:table-cell office:value-type="float" office:value="1353.16" table:style-name="ce137">
            <text:p>1 353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0">
          <table:table-cell table:style-name="ce77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799244.87000000011" table:formula="of:=SUM([.E5:.E13])" table:style-name="ce46">
            <text:p>799 245</text:p>
          </table:table-cell>
          <table:table-cell table:style-name="ce77"/>
          <table:table-cell table:style-name="ce81"/>
          <table:table-cell table:style-name="ce77"/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11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38">
            <text:p>Program 7.1.: Materské školy</text:p>
          </table:table-cell>
          <table:table-cell office:value-type="string" table:style-name="ce38">
            <text:p>Program 7.2.: Základné školy</text:p>
          </table:table-cell>
          <table:table-cell office:value-type="string" table:style-name="ce38">
            <text:p>Program 7.3.: <text:s/>Voľno časové vzdelávanie</text:p>
          </table:table-cell>
          <table:table-cell office:value-type="string" table:style-name="ce38">
            <text:p>Program 7.4.: Školské jedálne</text:p>
          </table:table-cell>
          <table:table-cell office:value-type="string" table:style-name="ce38">
            <text:p>Program 7.5.: Politika vzdelávania</text:p>
          </table:table-cell>
          <table:table-cell office:value-type="string" table:style-name="ce200">
            <text:p>Spolu</text:p>
          </table:table-cell>
          <table:table-cell table:number-columns-repeated="3" table:style-name="ce201"/>
          <table:table-cell table:number-columns-repeated="16373" table:style-name="ce70"/>
        </table:table-row>
        <table:table-row table:style-name="ro30">
          <table:table-cell table:style-name="ce77"/>
          <table:table-cell office:value-type="string" table:style-name="ce189">
            <text:p>610: Mzdy, platy, a OOV</text:p>
          </table:table-cell>
          <table:table-cell office:value-type="float" office:value="2580745.17" table:style-name="ce202">
            <text:p>2 580 745</text:p>
          </table:table-cell>
          <table:table-cell office:value-type="float" office:value="40937.760000000002" table:style-name="ce202">
            <text:p>40 938</text:p>
          </table:table-cell>
          <table:table-cell office:value-type="float" office:value="10723.76" table:style-name="ce202">
            <text:p>10 724</text:p>
          </table:table-cell>
          <table:table-cell office:value-type="float" office:value="454510.88" table:style-name="ce202">
            <text:p>454 511</text:p>
          </table:table-cell>
          <table:table-cell office:value-type="float" office:value="110408.62" table:style-name="ce202">
            <text:p>110 409</text:p>
          </table:table-cell>
          <table:table-cell office:value-type="float" office:value="3197326.1899999995" table:formula="of:=[.C19]+[.D19]+[.E19]+[.F19]+[.G19]" table:style-name="ce202">
            <text:p>3 197 326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189">
            <text:p>620: Poistné<text:s/></text:p>
          </table:table-cell>
          <table:table-cell office:value-type="float" office:value="945582.48" table:style-name="ce202">
            <text:p>945 582</text:p>
          </table:table-cell>
          <table:table-cell office:value-type="float" office:value="22043.24" table:style-name="ce202">
            <text:p>22 043</text:p>
          </table:table-cell>
          <table:table-cell office:value-type="float" office:value="5658.77" table:style-name="ce202">
            <text:p>5 659</text:p>
          </table:table-cell>
          <table:table-cell office:value-type="float" office:value="163876" table:style-name="ce202">
            <text:p>163 876</text:p>
          </table:table-cell>
          <table:table-cell office:value-type="float" office:value="42045.25" table:style-name="ce202">
            <text:p>42 045</text:p>
          </table:table-cell>
          <table:table-cell office:value-type="float" office:value="1179205.74" table:formula="of:=[.C20]+[.D20]+[.E20]+[.F20]+[.G20]" table:style-name="ce202">
            <text:p>1 179 206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189">
            <text:p>630: Tovary a služby</text:p>
          </table:table-cell>
          <table:table-cell office:value-type="float" office:value="1264864.1400000001" table:formula="of:=SUM([.C22:.C28])" table:style-name="ce202">
            <text:p>1 264 864</text:p>
          </table:table-cell>
          <table:table-cell office:value-type="float" office:value="8721.630000000001" table:formula="of:=SUM([.D22:.D28])" table:style-name="ce202">
            <text:p>8 722</text:p>
          </table:table-cell>
          <table:table-cell office:value-type="float" office:value="746.96" table:formula="of:=SUM([.E22:.E28])" table:style-name="ce202">
            <text:p>747</text:p>
          </table:table-cell>
          <table:table-cell office:value-type="float" office:value="574065.03999999992" table:formula="of:=SUM([.F22:.F28])" table:style-name="ce202">
            <text:p>574 065</text:p>
          </table:table-cell>
          <table:table-cell office:value-type="float" office:value="120568.63" table:formula="of:=SUM([.G22:.G28])" table:style-name="ce202">
            <text:p>120 569</text:p>
          </table:table-cell>
          <table:table-cell office:value-type="float" office:value="1968966.4" table:formula="of:=[.C21]+[.D21]+[.E21]+[.F21]+[.G21]" table:style-name="ce202">
            <text:p>1 968 966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58">
            <text:p>631: Cestovné</text:p>
          </table:table-cell>
          <table:table-cell office:value-type="float" office:value="276" table:style-name="ce43">
            <text:p>27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6" table:formula="of:=[.C22]+[.D22]+[.E22]+[.F22]+[.G22]" table:style-name="ce203">
            <text:p>276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15">
          <table:table-cell table:style-name="ce77"/>
          <table:table-cell office:value-type="string" table:style-name="ce58">
            <text:p>632: Energie, voda, komun.</text:p>
          </table:table-cell>
          <table:table-cell office:value-type="float" office:value="630421.4" table:style-name="ce43">
            <text:p>630 421</text:p>
          </table:table-cell>
          <table:table-cell office:value-type="float" office:value="4693.5200000000004" table:style-name="ce43">
            <text:p>4 694</text:p>
          </table:table-cell>
          <table:table-cell office:value-type="float" office:value="620" table:style-name="ce43">
            <text:p>620</text:p>
          </table:table-cell>
          <table:table-cell office:value-type="float" office:value="1024.3399999999999" table:style-name="ce43">
            <text:p>1 024</text:p>
          </table:table-cell>
          <table:table-cell office:value-type="float" office:value="802.52" table:style-name="ce43">
            <text:p>803</text:p>
          </table:table-cell>
          <table:table-cell office:value-type="float" office:value="637561.78" table:formula="of:=[.C23]+[.D23]+[.E23]+[.F23]+[.G23]" table:style-name="ce203">
            <text:p>637 562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58">
            <text:p>633: Materiál</text:p>
          </table:table-cell>
          <table:table-cell office:value-type="float" office:value="369985.14" table:style-name="ce43">
            <text:p>369 985</text:p>
          </table:table-cell>
          <table:table-cell office:value-type="float" office:value="687.65" table:style-name="ce43">
            <text:p>688</text:p>
          </table:table-cell>
          <table:table-cell office:value-type="float" office:value="0" table:style-name="ce43">
            <text:p>0</text:p>
          </table:table-cell>
          <table:table-cell office:value-type="float" office:value="524578.72" table:style-name="ce43">
            <text:p>524 579</text:p>
          </table:table-cell>
          <table:table-cell office:value-type="float" office:value="4082.02" table:style-name="ce43">
            <text:p>4 082</text:p>
          </table:table-cell>
          <table:table-cell office:value-type="float" office:value="899333.53" table:formula="of:=[.C24]+[.D24]+[.E24]+[.F24]+[.G24]" table:style-name="ce203">
            <text:p>899 334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58">
            <text:p>634: Doprav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72.94" table:style-name="ce43">
            <text:p>3 173</text:p>
          </table:table-cell>
          <table:table-cell office:value-type="float" office:value="3172.94" table:formula="of:=[.C25]+[.D25]+[.E25]+[.F25]+[.G25]" table:style-name="ce203">
            <text:p>3 173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15">
          <table:table-cell table:style-name="ce77"/>
          <table:table-cell office:value-type="string" table:style-name="ce58">
            <text:p>635: Rutinná a štand.údržba</text:p>
          </table:table-cell>
          <table:table-cell office:value-type="float" office:value="131770.22" table:style-name="ce43">
            <text:p>131 770</text:p>
          </table:table-cell>
          <table:table-cell office:value-type="float" office:value="149.34" table:style-name="ce43">
            <text:p>149</text:p>
          </table:table-cell>
          <table:table-cell office:value-type="float" office:value="0" table:style-name="ce43">
            <text:p>0</text:p>
          </table:table-cell>
          <table:table-cell office:value-type="float" office:value="28922.29" table:style-name="ce43">
            <text:p>28 922</text:p>
          </table:table-cell>
          <table:table-cell office:value-type="float" office:value="60113.4" table:style-name="ce43">
            <text:p>60 113</text:p>
          </table:table-cell>
          <table:table-cell office:value-type="float" office:value="220955.25" table:formula="of:=[.C26]+[.D26]+[.E26]+[.F26]+[.G26]" table:style-name="ce203">
            <text:p>220 955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58">
            <text:p>636: Nájomné</text:p>
          </table:table-cell>
          <table:table-cell office:value-type="float" office:value="30405.26" table:style-name="ce43">
            <text:p>30 40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324.52" table:style-name="ce43">
            <text:p>6 325</text:p>
          </table:table-cell>
          <table:table-cell office:value-type="float" office:value="36729.78" table:formula="of:=[.C27]+[.D27]+[.E27]+[.F27]+[.G27]" table:style-name="ce203">
            <text:p>36 730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 table:style-name="ce77"/>
          <table:table-cell office:value-type="string" table:style-name="ce58">
            <text:p>637: Služby</text:p>
          </table:table-cell>
          <table:table-cell office:value-type="float" office:value="102006.12" table:style-name="ce43">
            <text:p>102 006</text:p>
          </table:table-cell>
          <table:table-cell office:value-type="float" office:value="3191.12" table:style-name="ce43">
            <text:p>3 191</text:p>
          </table:table-cell>
          <table:table-cell office:value-type="float" office:value="126.96" table:style-name="ce43">
            <text:p>127</text:p>
          </table:table-cell>
          <table:table-cell office:value-type="float" office:value="19539.689999999999" table:style-name="ce43">
            <text:p>19 540</text:p>
          </table:table-cell>
          <table:table-cell office:value-type="float" office:value="46073.23" table:style-name="ce43">
            <text:p>46 073</text:p>
          </table:table-cell>
          <table:table-cell office:value-type="float" office:value="170937.12" table:formula="of:=[.C28]+[.D28]+[.E28]+[.F28]+[.G28]" table:style-name="ce203">
            <text:p>170 937</text:p>
          </table:table-cell>
          <table:table-cell table:number-columns-repeated="3" table:style-name="ce199"/>
          <table:table-cell table:number-columns-repeated="16373" table:style-name="ce77"/>
        </table:table-row>
        <table:table-row table:style-name="ro30">
          <table:table-cell/>
          <table:table-cell office:value-type="string" table:style-name="ce191">
            <text:p>640: Transfery</text:p>
          </table:table-cell>
          <table:table-cell office:value-type="float" office:value="51301.2" table:style-name="ce192">
            <text:p>51 301</text:p>
          </table:table-cell>
          <table:table-cell office:value-type="float" office:value="23673.07" table:style-name="ce192">
            <text:p>23 673</text:p>
          </table:table-cell>
          <table:table-cell office:value-type="float" office:value="4664.16" table:style-name="ce192">
            <text:p>4 664</text:p>
          </table:table-cell>
          <table:table-cell office:value-type="float" office:value="9723.75" table:style-name="ce192">
            <text:p>9 724</text:p>
          </table:table-cell>
          <table:table-cell office:value-type="float" office:value="7326.49" table:style-name="ce192">
            <text:p>7 326</text:p>
          </table:table-cell>
          <table:table-cell office:value-type="float" office:value="96688.67" table:formula="of:=[.C29]+[.D29]+[.E29]+[.F29]+[.G29]" table:style-name="ce192">
            <text:p>96 689</text:p>
          </table:table-cell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office:value-type="string" table:style-name="ce64">
            <text:p>Bežné výdavky spolu</text:p>
          </table:table-cell>
          <table:table-cell office:value-type="float" office:value="4842492.99" table:formula="of:=[.C19]+[.C20]+[.C21]+[.C29]" table:style-name="ce66">
            <text:p>4 842 493</text:p>
          </table:table-cell>
          <table:table-cell office:value-type="float" office:value="95375.700000000012" table:formula="of:=[.D19]+[.D20]+[.D21]+[.D29]" table:style-name="ce66">
            <text:p>95 376</text:p>
          </table:table-cell>
          <table:table-cell office:value-type="float" office:value="21793.65" table:formula="of:=[.E19]+[.E20]+[.E21]+[.E29]" table:style-name="ce66">
            <text:p>21 794</text:p>
          </table:table-cell>
          <table:table-cell office:value-type="float" office:value="1202175.67" table:formula="of:=[.F19]+[.F20]+[.F21]+[.F29]" table:style-name="ce66">
            <text:p>1 202 176</text:p>
          </table:table-cell>
          <table:table-cell office:value-type="float" office:value="280348.99" table:formula="of:=[.G19]+[.G20]+[.G21]+[.G29]" table:style-name="ce66">
            <text:p>280 349</text:p>
          </table:table-cell>
          <table:table-cell office:value-type="float" office:value="6442187" table:formula="of:=[.G30]+[.F30]+[.E30]+[.D30]+[.C30]" table:style-name="ce66">
            <text:p>6 442 187</text:p>
          </table:table-cell>
          <table:table-cell table:style-name="ce17"/>
          <table:table-cell table:style-name="ce18"/>
          <table:table-cell table:style-name="ce17"/>
          <table:table-cell table:number-columns-repeated="16373"/>
        </table:table-row>
        <table:table-row table:style-name="ro30">
          <table:table-cell/>
          <table:table-cell table:style-name="ce36"/>
          <table:table-cell table:number-columns-repeated="5" table:style-name="ce100"/>
          <table:table-cell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number-rows-repeated="2" table:style-name="ro30">
          <table:table-cell table:number-columns-repeated="7"/>
          <table:table-cell table:style-name="ce100"/>
          <table:table-cell table:number-columns-repeated="3" table:style-name="ce17"/>
          <table:table-cell table:number-columns-repeated="16373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ŠZMT.$B$1:ŠZMT.$H$30" table:base-cell-address="ŠZMT.$A$1"/>
        </table:named-expressions>
      </table:table>
      <table:table table:name="Materské_školy" table:style-name="ta5">
        <table:table-column table:style-name="co35" table:default-cell-style-name="ce144"/>
        <table:table-column table:style-name="co36" table:default-cell-style-name="ce144"/>
        <table:table-column table:style-name="co37" table:default-cell-style-name="ce144"/>
        <table:table-column table:style-name="co9" table:default-cell-style-name="ce144"/>
        <table:table-column table:style-name="co38" table:default-cell-style-name="ce144"/>
        <table:table-column table:style-name="co13" table:default-cell-style-name="ce144"/>
        <table:table-column table:style-name="co38" table:default-cell-style-name="ce144"/>
        <table:table-column table:style-name="co10" table:default-cell-style-name="ce144"/>
        <table:table-column table:style-name="co38" table:default-cell-style-name="ce144"/>
        <table:table-column table:style-name="co39" table:default-cell-style-name="ce144"/>
        <table:table-column table:style-name="co35" table:number-columns-repeated="238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47" table:default-cell-style-name="ce144"/>
        <table:table-column table:style-name="co40" table:default-cell-style-name="ce144"/>
        <table:table-column table:style-name="co37" table:default-cell-style-name="ce144"/>
        <table:table-column table:style-name="co41" table:default-cell-style-name="ce144"/>
        <table:table-column table:style-name="co39" table:default-cell-style-name="ce144"/>
        <table:table-column table:style-name="co41" table:default-cell-style-name="ce144"/>
        <table:table-column table:style-name="co38" table:default-cell-style-name="ce144"/>
        <table:table-column table:style-name="co42" table:default-cell-style-name="ce144"/>
        <table:table-column table:style-name="co22" table:default-cell-style-name="ce144"/>
        <table:table-column table:style-name="co11" table:default-cell-style-name="ce144"/>
        <table:table-column table:style-name="co35" table:number-columns-repeated="255" table:default-cell-style-name="ce144"/>
        <table:table-row table:style-name="ro1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144"/>
          <table:table-cell office:value-type="string" table:style-name="ce146">
            <text:p>Príloha č.4</text:p>
          </table:table-cell>
          <table:table-cell table:style-name="ce144"/>
          <table:table-cell table:style-name="ce14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578">
            <text:p>V ý d a v k y <text:s text:c="3"/>m a t e r s k ý ch <text:s/>š k ô l<text:s/></text:p>
          </table:table-cell>
          <table:covered-table-cell table:number-columns-repeated="7"/>
          <table:table-cell table:style-name="ce147"/>
          <table:table-cell table:style-name="ce14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31">
          <table:table-cell table:style-name="ce2"/>
          <table:table-cell office:value-type="string" table:style-name="ce148">
            <text:p>09.1.1.1. Predškolská výchova s bežnou starostlivosťou</text:p>
          </table:table-cell>
          <table:table-cell table:number-columns-repeated="2" table:style-name="ce149"/>
          <table:table-cell table:number-columns-repeated="6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6" table:style-name="ce144"/>
          <table:table-cell table:number-columns-repeated="2" table:style-name="ce147"/>
          <table:table-cell table:style-name="ce146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579">
            <text:p>Materská škola</text:p>
          </table:table-cell>
          <table:table-cell office:value-type="string" table:number-columns-spanned="1" table:number-rows-spanned="3" table:style-name="ce581">
            <text:p>Počet detí</text:p>
          </table:table-cell>
          <table:table-cell office:value-type="string" table:number-columns-spanned="1" table:number-rows-spanned="3" table:style-name="ce581">
            <text:p>Príjem</text:p>
          </table:table-cell>
          <table:table-cell office:value-type="string" table:number-columns-spanned="5" table:number-rows-spanned="1" table:style-name="ce583">
            <text:p>Výdavky</text:p>
          </table:table-cell>
          <table:covered-table-cell table:number-columns-repeated="4"/>
          <table:table-cell table:style-name="ce150"/>
          <table:table-cell table:style-name="ce145"/>
          <table:table-cell table:number-columns-repeated="16373" table:style-name="ce2"/>
        </table:table-row>
        <table:table-row table:style-name="ro32">
          <table:table-cell table:style-name="ce2"/>
          <table:covered-table-cell/>
          <table:covered-table-cell/>
          <table:covered-table-cell/>
          <table:table-cell office:value-type="float" office:value="610" table:number-columns-spanned="1" table:number-rows-spanned="2" table:style-name="ce584">
            <text:p>610</text:p>
          </table:table-cell>
          <table:table-cell office:value-type="float" office:value="620" table:number-columns-spanned="1" table:number-rows-spanned="2" table:style-name="ce584">
            <text:p>620</text:p>
          </table:table-cell>
          <table:table-cell office:value-type="float" office:value="630" table:number-columns-spanned="1" table:number-rows-spanned="2" table:style-name="ce584">
            <text:p>630</text:p>
          </table:table-cell>
          <table:table-cell office:value-type="float" office:value="640" table:number-columns-spanned="1" table:number-rows-spanned="2" table:style-name="ce584">
            <text:p>640</text:p>
          </table:table-cell>
          <table:table-cell office:value-type="string" table:number-columns-spanned="1" table:number-rows-spanned="2" table:style-name="ce584">
            <text:p>Spolu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3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62" table:style-name="ce153">
            <text:p>62</text:p>
          </table:table-cell>
          <table:table-cell office:value-type="float" office:value="38492" table:style-name="ce154">
            <text:p>38 492</text:p>
          </table:table-cell>
          <table:table-cell office:value-type="float" office:value="121702" table:style-name="ce155">
            <text:p>121 702</text:p>
          </table:table-cell>
          <table:table-cell office:value-type="float" office:value="44825" table:style-name="ce155">
            <text:p>44 825</text:p>
          </table:table-cell>
          <table:table-cell office:value-type="float" office:value="74017" table:style-name="ce155">
            <text:p>74 017</text:p>
          </table:table-cell>
          <table:table-cell office:value-type="float" office:value="3840" table:style-name="ce155">
            <text:p>3 840</text:p>
          </table:table-cell>
          <table:table-cell office:value-type="float" office:value="244384" table:formula="of:=SUM([.E10:.H10])" table:style-name="ce156">
            <text:p>244 384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136" table:style-name="ce153">
            <text:p>136</text:p>
          </table:table-cell>
          <table:table-cell office:value-type="float" office:value="81976" table:style-name="ce154">
            <text:p>81 976</text:p>
          </table:table-cell>
          <table:table-cell office:value-type="float" office:value="214183" table:style-name="ce155">
            <text:p>214 183</text:p>
          </table:table-cell>
          <table:table-cell office:value-type="float" office:value="78118" table:style-name="ce155">
            <text:p>78 118</text:p>
          </table:table-cell>
          <table:table-cell office:value-type="float" office:value="102170" table:style-name="ce155">
            <text:p>102 170</text:p>
          </table:table-cell>
          <table:table-cell office:value-type="float" office:value="2797" table:style-name="ce155">
            <text:p>2 797</text:p>
          </table:table-cell>
          <table:table-cell office:value-type="float" office:value="397268" table:formula="of:=SUM([.E11:.H11])" table:style-name="ce156">
            <text:p>397 268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71" table:style-name="ce153">
            <text:p>71</text:p>
          </table:table-cell>
          <table:table-cell office:value-type="float" office:value="41830" table:style-name="ce154">
            <text:p>41 830</text:p>
          </table:table-cell>
          <table:table-cell office:value-type="float" office:value="111701" table:style-name="ce155">
            <text:p>111 701</text:p>
          </table:table-cell>
          <table:table-cell office:value-type="float" office:value="40947" table:style-name="ce155">
            <text:p>40 947</text:p>
          </table:table-cell>
          <table:table-cell office:value-type="float" office:value="72690" table:style-name="ce155">
            <text:p>72 690</text:p>
          </table:table-cell>
          <table:table-cell office:value-type="float" office:value="7200" table:style-name="ce155">
            <text:p>7 200</text:p>
          </table:table-cell>
          <table:table-cell office:value-type="float" office:value="232538" table:formula="of:=SUM([.E12:.H12])" table:style-name="ce156">
            <text:p>232 538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91" table:style-name="ce153">
            <text:p>91</text:p>
          </table:table-cell>
          <table:table-cell office:value-type="float" office:value="51571" table:style-name="ce154">
            <text:p>51 571</text:p>
          </table:table-cell>
          <table:table-cell office:value-type="float" office:value="154499" table:style-name="ce155">
            <text:p>154 499</text:p>
          </table:table-cell>
          <table:table-cell office:value-type="float" office:value="56277" table:style-name="ce155">
            <text:p>56 277</text:p>
          </table:table-cell>
          <table:table-cell office:value-type="float" office:value="89446" table:style-name="ce155">
            <text:p>89 446</text:p>
          </table:table-cell>
          <table:table-cell office:value-type="float" office:value="2915" table:style-name="ce155">
            <text:p>2 915</text:p>
          </table:table-cell>
          <table:table-cell office:value-type="float" office:value="303137" table:formula="of:=SUM([.E13:.H13])" table:style-name="ce156">
            <text:p>303 137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73" table:style-name="ce153">
            <text:p>73</text:p>
          </table:table-cell>
          <table:table-cell office:value-type="float" office:value="46853" table:style-name="ce154">
            <text:p>46 853</text:p>
          </table:table-cell>
          <table:table-cell office:value-type="float" office:value="148607" table:style-name="ce155">
            <text:p>148 607</text:p>
          </table:table-cell>
          <table:table-cell office:value-type="float" office:value="54728" table:style-name="ce155">
            <text:p>54 728</text:p>
          </table:table-cell>
          <table:table-cell office:value-type="float" office:value="88171" table:style-name="ce155">
            <text:p>88 171</text:p>
          </table:table-cell>
          <table:table-cell office:value-type="float" office:value="1296" table:style-name="ce155">
            <text:p>1 296</text:p>
          </table:table-cell>
          <table:table-cell office:value-type="float" office:value="292802" table:formula="of:=SUM([.E14:.H14])" table:style-name="ce156">
            <text:p>292 802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123" table:style-name="ce153">
            <text:p>123</text:p>
          </table:table-cell>
          <table:table-cell office:value-type="float" office:value="75932" table:style-name="ce154">
            <text:p>75 932</text:p>
          </table:table-cell>
          <table:table-cell office:value-type="float" office:value="246002" table:style-name="ce155">
            <text:p>246 002</text:p>
          </table:table-cell>
          <table:table-cell office:value-type="float" office:value="89730" table:style-name="ce155">
            <text:p>89 730</text:p>
          </table:table-cell>
          <table:table-cell office:value-type="float" office:value="110333" table:style-name="ce155">
            <text:p>110 333</text:p>
          </table:table-cell>
          <table:table-cell office:value-type="float" office:value="5997" table:style-name="ce155">
            <text:p>5 997</text:p>
          </table:table-cell>
          <table:table-cell office:value-type="float" office:value="452062" table:formula="of:=SUM([.E15:.H15])" table:style-name="ce156">
            <text:p>452 062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128" table:style-name="ce153">
            <text:p>128</text:p>
          </table:table-cell>
          <table:table-cell office:value-type="float" office:value="82030" table:style-name="ce154">
            <text:p>82 030</text:p>
          </table:table-cell>
          <table:table-cell office:value-type="float" office:value="215206" table:style-name="ce155">
            <text:p>215 206</text:p>
          </table:table-cell>
          <table:table-cell office:value-type="float" office:value="78499" table:style-name="ce155">
            <text:p>78 499</text:p>
          </table:table-cell>
          <table:table-cell office:value-type="float" office:value="163307" table:style-name="ce155">
            <text:p>163 307</text:p>
          </table:table-cell>
          <table:table-cell office:value-type="float" office:value="2044" table:style-name="ce155">
            <text:p>2 044</text:p>
          </table:table-cell>
          <table:table-cell office:value-type="float" office:value="459056" table:formula="of:=SUM([.E16:.H16])" table:style-name="ce156">
            <text:p>459 056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72" table:style-name="ce153">
            <text:p>72</text:p>
          </table:table-cell>
          <table:table-cell office:value-type="float" office:value="40028" table:style-name="ce154">
            <text:p>40 028</text:p>
          </table:table-cell>
          <table:table-cell office:value-type="float" office:value="151703" table:style-name="ce155">
            <text:p>151 703</text:p>
          </table:table-cell>
          <table:table-cell office:value-type="float" office:value="56550" table:style-name="ce155">
            <text:p>56 550</text:p>
          </table:table-cell>
          <table:table-cell office:value-type="float" office:value="58862" table:style-name="ce155">
            <text:p>58 862</text:p>
          </table:table-cell>
          <table:table-cell office:value-type="float" office:value="4600" table:style-name="ce155">
            <text:p>4 600</text:p>
          </table:table-cell>
          <table:table-cell office:value-type="float" office:value="271715" table:formula="of:=SUM([.E17:.H17])" table:style-name="ce156">
            <text:p>271 715</text:p>
          </table:table-cell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121" table:style-name="ce153">
            <text:p>121</text:p>
          </table:table-cell>
          <table:table-cell office:value-type="float" office:value="68698" table:style-name="ce154">
            <text:p>68 698</text:p>
          </table:table-cell>
          <table:table-cell office:value-type="float" office:value="219651" table:style-name="ce155">
            <text:p>219 651</text:p>
          </table:table-cell>
          <table:table-cell office:value-type="float" office:value="78706" table:style-name="ce155">
            <text:p>78 706</text:p>
          </table:table-cell>
          <table:table-cell office:value-type="float" office:value="91242" table:style-name="ce155">
            <text:p>91 242</text:p>
          </table:table-cell>
          <table:table-cell office:value-type="float" office:value="596" table:style-name="ce155">
            <text:p>596</text:p>
          </table:table-cell>
          <table:table-cell office:value-type="float" office:value="390195" table:formula="of:=SUM([.E18:.H18])" table:style-name="ce156">
            <text:p>390 195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123" table:style-name="ce153">
            <text:p>123</text:p>
          </table:table-cell>
          <table:table-cell office:value-type="float" office:value="70572" table:style-name="ce154">
            <text:p>70 572</text:p>
          </table:table-cell>
          <table:table-cell office:value-type="float" office:value="230435" table:style-name="ce155">
            <text:p>230 435</text:p>
          </table:table-cell>
          <table:table-cell office:value-type="float" office:value="85925" table:style-name="ce155">
            <text:p>85 925</text:p>
          </table:table-cell>
          <table:table-cell office:value-type="float" office:value="115116" table:style-name="ce155">
            <text:p>115 116</text:p>
          </table:table-cell>
          <table:table-cell office:value-type="float" office:value="5099" table:style-name="ce155">
            <text:p>5 099</text:p>
          </table:table-cell>
          <table:table-cell office:value-type="float" office:value="436575" table:formula="of:=SUM([.E19:.H19])" table:style-name="ce156">
            <text:p>436 575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84" table:style-name="ce153">
            <text:p>84</text:p>
          </table:table-cell>
          <table:table-cell office:value-type="float" office:value="46466" table:style-name="ce154">
            <text:p>46 466</text:p>
          </table:table-cell>
          <table:table-cell office:value-type="float" office:value="191839" table:style-name="ce155">
            <text:p>191 839</text:p>
          </table:table-cell>
          <table:table-cell office:value-type="float" office:value="69075" table:style-name="ce155">
            <text:p>69 075</text:p>
          </table:table-cell>
          <table:table-cell office:value-type="float" office:value="72330" table:style-name="ce155">
            <text:p>72 330</text:p>
          </table:table-cell>
          <table:table-cell office:value-type="float" office:value="4275" table:style-name="ce155">
            <text:p>4 275</text:p>
          </table:table-cell>
          <table:table-cell office:value-type="float" office:value="337519" table:formula="of:=SUM([.E20:.H20])" table:style-name="ce156">
            <text:p>337 519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35" table:style-name="ce153">
            <text:p>35</text:p>
          </table:table-cell>
          <table:table-cell office:value-type="float" office:value="20201" table:style-name="ce154">
            <text:p>20 201</text:p>
          </table:table-cell>
          <table:table-cell office:value-type="float" office:value="76451" table:style-name="ce155">
            <text:p>76 451</text:p>
          </table:table-cell>
          <table:table-cell office:value-type="float" office:value="27121" table:style-name="ce155">
            <text:p>27 121</text:p>
          </table:table-cell>
          <table:table-cell office:value-type="float" office:value="35080" table:style-name="ce155">
            <text:p>35 080</text:p>
          </table:table-cell>
          <table:table-cell office:value-type="float" office:value="570" table:style-name="ce155">
            <text:p>570</text:p>
          </table:table-cell>
          <table:table-cell office:value-type="float" office:value="139222" table:formula="of:=SUM([.E21:.H21])" table:style-name="ce156">
            <text:p>139 222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40" table:style-name="ce153">
            <text:p>40</text:p>
          </table:table-cell>
          <table:table-cell office:value-type="float" office:value="27371" table:style-name="ce154">
            <text:p>27 371</text:p>
          </table:table-cell>
          <table:table-cell office:value-type="float" office:value="93915" table:style-name="ce155">
            <text:p>93 915</text:p>
          </table:table-cell>
          <table:table-cell office:value-type="float" office:value="36431" table:style-name="ce155">
            <text:p>36 431</text:p>
          </table:table-cell>
          <table:table-cell office:value-type="float" office:value="39199" table:style-name="ce155">
            <text:p>39 199</text:p>
          </table:table-cell>
          <table:table-cell office:value-type="float" office:value="7514" table:style-name="ce155">
            <text:p>7 514</text:p>
          </table:table-cell>
          <table:table-cell office:value-type="float" office:value="177059" table:formula="of:=SUM([.E22:.H22])" table:style-name="ce156">
            <text:p>177 059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43" table:style-name="ce153">
            <text:p>43</text:p>
          </table:table-cell>
          <table:table-cell office:value-type="float" office:value="9038" table:style-name="ce154">
            <text:p>9 038</text:p>
          </table:table-cell>
          <table:table-cell office:value-type="float" office:value="100306" table:style-name="ce155">
            <text:p>100 306</text:p>
          </table:table-cell>
          <table:table-cell office:value-type="float" office:value="36455" table:style-name="ce155">
            <text:p>36 455</text:p>
          </table:table-cell>
          <table:table-cell office:value-type="float" office:value="44015" table:style-name="ce155">
            <text:p>44 015</text:p>
          </table:table-cell>
          <table:table-cell office:value-type="float" office:value="838" table:style-name="ce155">
            <text:p>838</text:p>
          </table:table-cell>
          <table:table-cell office:value-type="float" office:value="181614" table:formula="of:=SUM([.E23:.H23])" table:style-name="ce156">
            <text:p>181 614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a dolinách</text:p>
          </table:table-cell>
          <table:table-cell office:value-type="float" office:value="145" table:style-name="ce153">
            <text:p>145</text:p>
          </table:table-cell>
          <table:table-cell office:value-type="float" office:value="28767" table:style-name="ce154">
            <text:p>28 767</text:p>
          </table:table-cell>
          <table:table-cell office:value-type="float" office:value="304544" table:style-name="ce155">
            <text:p>304 544</text:p>
          </table:table-cell>
          <table:table-cell office:value-type="float" office:value="112194" table:style-name="ce155">
            <text:p>112 194</text:p>
          </table:table-cell>
          <table:table-cell office:value-type="float" office:value="105761" table:style-name="ce155">
            <text:p>105 761</text:p>
          </table:table-cell>
          <table:table-cell office:value-type="float" office:value="1718" table:style-name="ce155">
            <text:p>1 718</text:p>
          </table:table-cell>
          <table:table-cell office:value-type="float" office:value="524217" table:formula="of:=SUM([.E24:.H24])" table:style-name="ce156">
            <text:p>524 217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Nevyč.dotácia</text:p>
          </table:table-cell>
          <table:table-cell table:style-name="ce159"/>
          <table:table-cell table:style-name="ce160"/>
          <table:table-cell table:number-columns-repeated="2" table:style-name="ce161"/>
          <table:table-cell office:value-type="float" office:value="3129" table:style-name="ce161">
            <text:p>3 129</text:p>
          </table:table-cell>
          <table:table-cell table:style-name="ce161"/>
          <table:table-cell office:value-type="float" office:value="3129" table:formula="of:=SUM([.E25:.H25])" table:style-name="ce156">
            <text:p>3 129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34">
          <table:table-cell table:style-name="ce162"/>
          <table:table-cell office:value-type="string" table:style-name="ce163">
            <text:p>S P O L U:</text:p>
          </table:table-cell>
          <table:table-cell office:value-type="float" office:value="1347" table:formula="of:=SUM([.C10:.C25])" table:style-name="ce164">
            <text:p>1 347</text:p>
          </table:table-cell>
          <table:table-cell office:value-type="float" office:value="729825" table:formula="of:=SUM([.D10:.D25])" table:style-name="ce164">
            <text:p>729 825</text:p>
          </table:table-cell>
          <table:table-cell office:value-type="float" office:value="2580744" table:formula="of:=SUM([.E10:.E25])" table:style-name="ce164">
            <text:p>2 580 744</text:p>
          </table:table-cell>
          <table:table-cell office:value-type="float" office:value="945581" table:formula="of:=SUM([.F10:.F25])" table:style-name="ce164">
            <text:p>945 581</text:p>
          </table:table-cell>
          <table:table-cell office:value-type="float" office:value="1264868" table:formula="of:=SUM([.G10:.G25])" table:style-name="ce164">
            <text:p>1 264 868</text:p>
          </table:table-cell>
          <table:table-cell office:value-type="float" office:value="51299" table:formula="of:=SUM([.H10:.H25])" table:style-name="ce164">
            <text:p>51 299</text:p>
          </table:table-cell>
          <table:table-cell office:value-type="float" office:value="4842492" table:formula="of:=SUM([.I10:.I25])" table:style-name="ce164">
            <text:p>4 842 492</text:p>
          </table:table-cell>
          <table:table-cell table:number-columns-repeated="16375" table:style-name="ce162"/>
        </table:table-row>
        <table:table-row table:style-name="ro13">
          <table:table-cell table:style-name="ce2"/>
          <table:table-cell table:number-columns-repeated="8" table:style-name="ce165"/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35">
          <table:table-cell table:style-name="ce2"/>
          <table:table-cell office:value-type="string" table:style-name="ce166">
            <text:p>MŠ Šafárikova</text:p>
          </table:table-cell>
          <table:table-cell office:value-type="float" office:value="194" table:formula="of:=64+130" table:style-name="ce167">
            <text:p>194</text:p>
          </table:table-cell>
          <table:table-cell office:value-type="float" office:value="93414" table:formula="of:=42745+50669" table:style-name="ce168">
            <text:p>93 414</text:p>
          </table:table-cell>
          <table:table-cell office:value-type="float" office:value="379679" table:style-name="ce169">
            <text:p>379 679</text:p>
          </table:table-cell>
          <table:table-cell office:value-type="float" office:value="139370" table:style-name="ce169">
            <text:p>139 370</text:p>
          </table:table-cell>
          <table:table-cell office:value-type="float" office:value="150205" table:style-name="ce169">
            <text:p>150 205</text:p>
          </table:table-cell>
          <table:table-cell office:value-type="float" office:value="6316" table:style-name="ce169">
            <text:p>6 316</text:p>
          </table:table-cell>
          <table:table-cell office:value-type="float" office:value="675570" table:formula="of:=SUM([.E28:.H28])" table:style-name="ce156">
            <text:p>675 570</text:p>
          </table:table-cell>
          <table:table-cell table:style-name="ce157"/>
          <table:table-cell table:number-columns-repeated="3" table:style-name="ce151"/>
          <table:table-cell table:style-name="ce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63">
            <text:p>S P O L U:</text:p>
          </table:table-cell>
          <table:table-cell office:value-type="float" office:value="194" table:formula="of:=SUM([.C28:.C28])" table:style-name="ce164">
            <text:p>194</text:p>
          </table:table-cell>
          <table:table-cell office:value-type="float" office:value="93414" table:formula="of:=SUM([.D28:.D28])" table:style-name="ce164">
            <text:p>93 414</text:p>
          </table:table-cell>
          <table:table-cell office:value-type="float" office:value="379679" table:formula="of:=SUM([.E28:.E28])" table:style-name="ce164">
            <text:p>379 679</text:p>
          </table:table-cell>
          <table:table-cell office:value-type="float" office:value="139370" table:formula="of:=SUM([.F28:.F28])" table:style-name="ce164">
            <text:p>139 370</text:p>
          </table:table-cell>
          <table:table-cell office:value-type="float" office:value="150205" table:formula="of:=SUM([.G28:.G28])" table:style-name="ce164">
            <text:p>150 205</text:p>
          </table:table-cell>
          <table:table-cell office:value-type="float" office:value="6316" table:formula="of:=SUM([.H28:.H28])" table:style-name="ce164">
            <text:p>6 316</text:p>
          </table:table-cell>
          <table:table-cell office:value-type="float" office:value="675570" table:formula="of:=SUM([.I28:.I28])" table:style-name="ce164">
            <text:p>675 570</text:p>
          </table:table-cell>
          <table:table-cell table:style-name="ce170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number-rows-repeated="2" table:style-name="ro1">
          <table:table-cell table:number-columns-repeated="10" table:style-name="ce170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8">
            <text:p>09.6.0.1 Školské stravovanie v predškolských zariadeniach a základných školách</text:p>
          </table:table-cell>
          <table:table-cell table:number-columns-repeated="2" table:style-name="ce149"/>
          <table:table-cell table:number-columns-repeated="6" table:style-name="ce144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style-name="ce147"/>
          <table:table-cell table:style-name="ce144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76">
            <text:p>Materská škola</text:p>
          </table:table-cell>
          <table:table-cell office:value-type="string" table:number-columns-spanned="5" table:number-rows-spanned="1" table:style-name="ce574">
            <text:p>Výdavky</text:p>
          </table:table-cell>
          <table:covered-table-cell table:number-columns-repeated="4"/>
          <table:table-cell table:style-name="ce171"/>
          <table:table-cell table:style-name="ce172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4">
            <text:p>610</text:p>
          </table:table-cell>
          <table:table-cell office:value-type="float" office:value="620" table:style-name="ce174">
            <text:p>620</text:p>
          </table:table-cell>
          <table:table-cell office:value-type="float" office:value="630" table:style-name="ce174">
            <text:p>630</text:p>
          </table:table-cell>
          <table:table-cell office:value-type="float" office:value="640" table:style-name="ce174">
            <text:p>640</text:p>
          </table:table-cell>
          <table:table-cell office:value-type="string" table:style-name="ce174">
            <text:p>Spolu</text:p>
          </table:table-cell>
          <table:table-cell table:number-columns-repeated="2" table:style-name="ce172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24822" table:style-name="ce155">
            <text:p>24 822</text:p>
          </table:table-cell>
          <table:table-cell office:value-type="float" office:value="9055" table:style-name="ce155">
            <text:p>9 055</text:p>
          </table:table-cell>
          <table:table-cell office:value-type="float" office:value="31443" table:style-name="ce155">
            <text:p>31 443</text:p>
          </table:table-cell>
          <table:table-cell office:value-type="float" office:value="12" table:style-name="ce155">
            <text:p>12</text:p>
          </table:table-cell>
          <table:table-cell office:value-type="float" office:value="65332" table:formula="of:=SUM([.C36:.F36])" table:style-name="ce156">
            <text:p>65 332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37729" table:style-name="ce155">
            <text:p>37 729</text:p>
          </table:table-cell>
          <table:table-cell office:value-type="float" office:value="12970" table:style-name="ce155">
            <text:p>12 970</text:p>
          </table:table-cell>
          <table:table-cell office:value-type="float" office:value="54079" table:style-name="ce155">
            <text:p>54 079</text:p>
          </table:table-cell>
          <table:table-cell office:value-type="float" office:value="517" table:style-name="ce155">
            <text:p>517</text:p>
          </table:table-cell>
          <table:table-cell office:value-type="float" office:value="105295" table:formula="of:=SUM([.C37:.F37])" table:style-name="ce156">
            <text:p>105 295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24820" table:style-name="ce155">
            <text:p>24 820</text:p>
          </table:table-cell>
          <table:table-cell office:value-type="float" office:value="8629" table:style-name="ce155">
            <text:p>8 629</text:p>
          </table:table-cell>
          <table:table-cell office:value-type="float" office:value="33335" table:style-name="ce155">
            <text:p>33 335</text:p>
          </table:table-cell>
          <table:table-cell office:value-type="float" office:value="517" table:style-name="ce155">
            <text:p>517</text:p>
          </table:table-cell>
          <table:table-cell office:value-type="float" office:value="67301" table:formula="of:=SUM([.C38:.F38])" table:style-name="ce156">
            <text:p>67 301</text:p>
          </table:table-cell>
          <table:table-cell table:style-name="ce172"/>
          <table:table-cell table:style-name="ce175"/>
          <table:table-cell table:number-columns-repeated="2" table:style-name="ce173"/>
          <table:table-cell table:style-name="ce176"/>
          <table:table-cell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26422" table:style-name="ce155">
            <text:p>26 422</text:p>
          </table:table-cell>
          <table:table-cell office:value-type="float" office:value="9625" table:style-name="ce155">
            <text:p>9 625</text:p>
          </table:table-cell>
          <table:table-cell office:value-type="float" office:value="40460" table:style-name="ce155">
            <text:p>40 460</text:p>
          </table:table-cell>
          <table:table-cell office:value-type="float" office:value="92" table:style-name="ce155">
            <text:p>92</text:p>
          </table:table-cell>
          <table:table-cell office:value-type="float" office:value="76599" table:formula="of:=SUM([.C39:.F39])" table:style-name="ce156">
            <text:p>76 599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27602" table:style-name="ce155">
            <text:p>27 602</text:p>
          </table:table-cell>
          <table:table-cell office:value-type="float" office:value="10216" table:style-name="ce155">
            <text:p>10 216</text:p>
          </table:table-cell>
          <table:table-cell office:value-type="float" office:value="35350" table:style-name="ce155">
            <text:p>35 350</text:p>
          </table:table-cell>
          <table:table-cell office:value-type="float" office:value="33" table:style-name="ce155">
            <text:p>33</text:p>
          </table:table-cell>
          <table:table-cell office:value-type="float" office:value="73201" table:formula="of:=SUM([.C40:.F40])" table:style-name="ce156">
            <text:p>73 201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42623" table:style-name="ce155">
            <text:p>42 623</text:p>
          </table:table-cell>
          <table:table-cell office:value-type="float" office:value="14985" table:style-name="ce155">
            <text:p>14 985</text:p>
          </table:table-cell>
          <table:table-cell office:value-type="float" office:value="55914" table:style-name="ce155">
            <text:p>55 914</text:p>
          </table:table-cell>
          <table:table-cell office:value-type="float" office:value="590" table:style-name="ce155">
            <text:p>590</text:p>
          </table:table-cell>
          <table:table-cell office:value-type="float" office:value="114112" table:formula="of:=SUM([.C41:.F41])" table:style-name="ce156">
            <text:p>114 112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46951" table:style-name="ce155">
            <text:p>46 951</text:p>
          </table:table-cell>
          <table:table-cell office:value-type="float" office:value="17580" table:style-name="ce155">
            <text:p>17 580</text:p>
          </table:table-cell>
          <table:table-cell office:value-type="float" office:value="63760" table:style-name="ce155">
            <text:p>63 760</text:p>
          </table:table-cell>
          <table:table-cell office:value-type="float" office:value="155" table:style-name="ce155">
            <text:p>155</text:p>
          </table:table-cell>
          <table:table-cell office:value-type="float" office:value="128446" table:formula="of:=SUM([.C42:.F42])" table:style-name="ce156">
            <text:p>128 446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45707" table:style-name="ce155">
            <text:p>45 707</text:p>
          </table:table-cell>
          <table:table-cell office:value-type="float" office:value="14788" table:style-name="ce155">
            <text:p>14 788</text:p>
          </table:table-cell>
          <table:table-cell office:value-type="float" office:value="58137" table:style-name="ce155">
            <text:p>58 137</text:p>
          </table:table-cell>
          <table:table-cell office:value-type="float" office:value="561" table:style-name="ce155">
            <text:p>561</text:p>
          </table:table-cell>
          <table:table-cell office:value-type="float" office:value="119193" table:formula="of:=SUM([.C43:.F43])" table:style-name="ce156">
            <text:p>119 193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27591" table:style-name="ce155">
            <text:p>27 591</text:p>
          </table:table-cell>
          <table:table-cell office:value-type="float" office:value="9945" table:style-name="ce155">
            <text:p>9 945</text:p>
          </table:table-cell>
          <table:table-cell office:value-type="float" office:value="30309" table:style-name="ce155">
            <text:p>30 309</text:p>
          </table:table-cell>
          <table:table-cell office:value-type="float" office:value="178" table:style-name="ce155">
            <text:p>178</text:p>
          </table:table-cell>
          <table:table-cell office:value-type="float" office:value="68023" table:formula="of:=SUM([.C44:.F44])" table:style-name="ce156">
            <text:p>68 023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36123" table:style-name="ce155">
            <text:p>36 123</text:p>
          </table:table-cell>
          <table:table-cell office:value-type="float" office:value="13300" table:style-name="ce155">
            <text:p>13 300</text:p>
          </table:table-cell>
          <table:table-cell office:value-type="float" office:value="45760" table:style-name="ce155">
            <text:p>45 760</text:p>
          </table:table-cell>
          <table:table-cell office:value-type="float" office:value="2045" table:style-name="ce155">
            <text:p>2 045</text:p>
          </table:table-cell>
          <table:table-cell office:value-type="float" office:value="97228" table:formula="of:=SUM([.C45:.F45])" table:style-name="ce156">
            <text:p>97 228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37489" table:style-name="ce155">
            <text:p>37 489</text:p>
          </table:table-cell>
          <table:table-cell office:value-type="float" office:value="13925" table:style-name="ce155">
            <text:p>13 925</text:p>
          </table:table-cell>
          <table:table-cell office:value-type="float" office:value="49283" table:style-name="ce155">
            <text:p>49 283</text:p>
          </table:table-cell>
          <table:table-cell office:value-type="float" office:value="36" table:style-name="ce155">
            <text:p>36</text:p>
          </table:table-cell>
          <table:table-cell office:value-type="float" office:value="100733" table:formula="of:=SUM([.C46:.F46])" table:style-name="ce156">
            <text:p>100 733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32139" table:style-name="ce155">
            <text:p>32 139</text:p>
          </table:table-cell>
          <table:table-cell office:value-type="float" office:value="11648" table:style-name="ce155">
            <text:p>11 648</text:p>
          </table:table-cell>
          <table:table-cell office:value-type="float" office:value="30849" table:style-name="ce155">
            <text:p>30 849</text:p>
          </table:table-cell>
          <table:table-cell office:value-type="float" office:value="200" table:style-name="ce155">
            <text:p>200</text:p>
          </table:table-cell>
          <table:table-cell office:value-type="float" office:value="74836" table:formula="of:=SUM([.C47:.F47])" table:style-name="ce156">
            <text:p>74 836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21059" table:style-name="ce155">
            <text:p>21 059</text:p>
          </table:table-cell>
          <table:table-cell office:value-type="float" office:value="7571" table:style-name="ce155">
            <text:p>7 571</text:p>
          </table:table-cell>
          <table:table-cell office:value-type="float" office:value="18670" table:style-name="ce155">
            <text:p>18 670</text:p>
          </table:table-cell>
          <table:table-cell office:value-type="float" office:value="176" table:style-name="ce155">
            <text:p>176</text:p>
          </table:table-cell>
          <table:table-cell office:value-type="float" office:value="47476" table:formula="of:=SUM([.C48:.F48])" table:style-name="ce156">
            <text:p>47 476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MŠ Niva</text:p>
          </table:table-cell>
          <table:table-cell office:value-type="float" office:value="23435" table:style-name="ce161">
            <text:p>23 435</text:p>
          </table:table-cell>
          <table:table-cell office:value-type="float" office:value="9642" table:style-name="ce161">
            <text:p>9 642</text:p>
          </table:table-cell>
          <table:table-cell office:value-type="float" office:value="26713" table:style-name="ce161">
            <text:p>26 713</text:p>
          </table:table-cell>
          <table:table-cell office:value-type="float" office:value="4611" table:style-name="ce161">
            <text:p>4 611</text:p>
          </table:table-cell>
          <table:table-cell office:value-type="float" office:value="64401" table:formula="of:=SUM([.C49:.F49])" table:style-name="ce156">
            <text:p>64 401</text:p>
          </table:table-cell>
          <table:table-cell table:style-name="ce172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163">
            <text:p>S P O L U:</text:p>
          </table:table-cell>
          <table:table-cell office:value-type="float" office:value="455122" table:formula="of:=SUM([.C35:.C49])" table:style-name="ce177">
            <text:p>455 122</text:p>
          </table:table-cell>
          <table:table-cell office:value-type="float" office:value="164499" table:formula="of:=SUM([.D35:.D49])" table:style-name="ce177">
            <text:p>164 499</text:p>
          </table:table-cell>
          <table:table-cell office:value-type="float" office:value="574692" table:formula="of:=SUM([.E35:.E49])" table:style-name="ce177">
            <text:p>574 692</text:p>
          </table:table-cell>
          <table:table-cell office:value-type="float" office:value="10363" table:formula="of:=SUM([.F35:.F49])" table:style-name="ce177">
            <text:p>10 363</text:p>
          </table:table-cell>
          <table:table-cell office:value-type="float" office:value="1202176" table:formula="of:=SUM([.G35:.G49])" table:style-name="ce177">
            <text:p>1 202 176</text:p>
          </table:table-cell>
          <table:table-cell table:style-name="ce144"/>
          <table:table-cell table:style-name="ce175"/>
          <table:table-cell table:number-columns-repeated="4" table:style-name="ce173"/>
          <table:table-cell table:number-columns-repeated="16371" table:style-name="ce2"/>
        </table:table-row>
        <table:table-row table:number-rows-repeated="5" table:style-name="ro1">
          <table:table-cell table:style-name="ce2"/>
          <table:table-cell table:style-name="ce178"/>
          <table:table-cell table:number-columns-repeated="6" table:style-name="ce179"/>
          <table:table-cell table:style-name="ce144"/>
          <table:table-cell table:number-columns-repeated="4" table:style-name="ce173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8" table:style-name="ce144"/>
          <table:table-cell table:style-name="ce170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number-columns-spanned="7" table:number-rows-spanned="1" table:style-name="ce575">
            <text:p>Spolu výdavky materských škôl (predškolská výchova + stravovanie)</text:p>
          </table:table-cell>
          <table:covered-table-cell table:number-columns-repeated="6"/>
          <table:table-cell table:style-name="ce144"/>
          <table:table-cell table:style-name="ce170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number-columns-repeated="2" table:style-name="ce144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76">
            <text:p>Materská škola</text:p>
          </table:table-cell>
          <table:table-cell office:value-type="string" table:number-columns-spanned="5" table:number-rows-spanned="1" table:style-name="ce574">
            <text:p>Výdavky</text:p>
          </table:table-cell>
          <table:covered-table-cell table:number-columns-repeated="4"/>
          <table:table-cell table:style-name="ce171"/>
          <table:table-cell table:number-columns-repeated="2" table:style-name="ce144"/>
          <table:table-cell table:style-name="ce180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4">
            <text:p>610</text:p>
          </table:table-cell>
          <table:table-cell office:value-type="float" office:value="620" table:style-name="ce174">
            <text:p>620</text:p>
          </table:table-cell>
          <table:table-cell office:value-type="float" office:value="630" table:style-name="ce174">
            <text:p>630</text:p>
          </table:table-cell>
          <table:table-cell office:value-type="float" office:value="640" table:style-name="ce174">
            <text:p>640</text:p>
          </table:table-cell>
          <table:table-cell office:value-type="string" table:style-name="ce174">
            <text:p>Spolu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146524" table:formula="of:=[.C36]+[.E10]" table:style-name="ce181">
            <text:p>146 524</text:p>
          </table:table-cell>
          <table:table-cell office:value-type="float" office:value="53880" table:formula="of:=[.D36]+[.F10]" table:style-name="ce181">
            <text:p>53 880</text:p>
          </table:table-cell>
          <table:table-cell office:value-type="float" office:value="105460" table:formula="of:=[.E36]+[.G10]" table:style-name="ce181">
            <text:p>105 460</text:p>
          </table:table-cell>
          <table:table-cell office:value-type="float" office:value="3852" table:formula="of:=[.F36]+[.H10]" table:style-name="ce181">
            <text:p>3 852</text:p>
          </table:table-cell>
          <table:table-cell office:value-type="float" office:value="309716" table:formula="of:=SUM([.C61:.F61])" table:style-name="ce182">
            <text:p>309 71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251912" table:formula="of:=[.C37]+[.E11]" table:style-name="ce181">
            <text:p>251 912</text:p>
          </table:table-cell>
          <table:table-cell office:value-type="float" office:value="91088" table:formula="of:=[.D37]+[.F11]" table:style-name="ce181">
            <text:p>91 088</text:p>
          </table:table-cell>
          <table:table-cell office:value-type="float" office:value="156249" table:formula="of:=[.E37]+[.G11]" table:style-name="ce181">
            <text:p>156 249</text:p>
          </table:table-cell>
          <table:table-cell office:value-type="float" office:value="3314" table:formula="of:=[.F37]+[.H11]" table:style-name="ce181">
            <text:p>3 314</text:p>
          </table:table-cell>
          <table:table-cell office:value-type="float" office:value="502563" table:formula="of:=SUM([.C62:.F62])" table:style-name="ce182">
            <text:p>502 563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136521" table:formula="of:=[.C38]+[.E12]" table:style-name="ce181">
            <text:p>136 521</text:p>
          </table:table-cell>
          <table:table-cell office:value-type="float" office:value="49576" table:formula="of:=[.D38]+[.F12]" table:style-name="ce181">
            <text:p>49 576</text:p>
          </table:table-cell>
          <table:table-cell office:value-type="float" office:value="106025" table:formula="of:=[.E38]+[.G12]" table:style-name="ce181">
            <text:p>106 025</text:p>
          </table:table-cell>
          <table:table-cell office:value-type="float" office:value="7717" table:formula="of:=[.F38]+[.H12]" table:style-name="ce181">
            <text:p>7 717</text:p>
          </table:table-cell>
          <table:table-cell office:value-type="float" office:value="299839" table:formula="of:=SUM([.C63:.F63])" table:style-name="ce182">
            <text:p>299 839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180921" table:formula="of:=[.C39]+[.E13]" table:style-name="ce181">
            <text:p>180 921</text:p>
          </table:table-cell>
          <table:table-cell office:value-type="float" office:value="65902" table:formula="of:=[.D39]+[.F13]" table:style-name="ce181">
            <text:p>65 902</text:p>
          </table:table-cell>
          <table:table-cell office:value-type="float" office:value="129906" table:formula="of:=[.E39]+[.G13]" table:style-name="ce181">
            <text:p>129 906</text:p>
          </table:table-cell>
          <table:table-cell office:value-type="float" office:value="3007" table:formula="of:=[.F39]+[.H13]" table:style-name="ce181">
            <text:p>3 007</text:p>
          </table:table-cell>
          <table:table-cell office:value-type="float" office:value="379736" table:formula="of:=SUM([.C64:.F64])" table:style-name="ce182">
            <text:p>379 73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176209" table:formula="of:=[.C40]+[.E14]" table:style-name="ce181">
            <text:p>176 209</text:p>
          </table:table-cell>
          <table:table-cell office:value-type="float" office:value="64944" table:formula="of:=[.D40]+[.F14]" table:style-name="ce181">
            <text:p>64 944</text:p>
          </table:table-cell>
          <table:table-cell office:value-type="float" office:value="123521" table:formula="of:=[.E40]+[.G14]" table:style-name="ce181">
            <text:p>123 521</text:p>
          </table:table-cell>
          <table:table-cell office:value-type="float" office:value="1329" table:formula="of:=[.F40]+[.H14]" table:style-name="ce181">
            <text:p>1 329</text:p>
          </table:table-cell>
          <table:table-cell office:value-type="float" office:value="366003" table:formula="of:=SUM([.C65:.F65])" table:style-name="ce182">
            <text:p>366 003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288625" table:formula="of:=[.C41]+[.E15]" table:style-name="ce181">
            <text:p>288 625</text:p>
          </table:table-cell>
          <table:table-cell office:value-type="float" office:value="104715" table:formula="of:=[.D41]+[.F15]" table:style-name="ce181">
            <text:p>104 715</text:p>
          </table:table-cell>
          <table:table-cell office:value-type="float" office:value="166247" table:formula="of:=[.E41]+[.G15]" table:style-name="ce181">
            <text:p>166 247</text:p>
          </table:table-cell>
          <table:table-cell office:value-type="float" office:value="6587" table:formula="of:=[.F41]+[.H15]" table:style-name="ce181">
            <text:p>6 587</text:p>
          </table:table-cell>
          <table:table-cell office:value-type="float" office:value="566174" table:formula="of:=SUM([.C66:.F66])" table:style-name="ce182">
            <text:p>566 174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426630" table:formula="of:=[.E28]+[.C42]" table:style-name="ce181">
            <text:p>426 630</text:p>
          </table:table-cell>
          <table:table-cell office:value-type="float" office:value="156950" table:formula="of:=[.F28]+[.D42]" table:style-name="ce181">
            <text:p>156 950</text:p>
          </table:table-cell>
          <table:table-cell office:value-type="float" office:value="213965" table:formula="of:=[.G28]+[.E42]" table:style-name="ce181">
            <text:p>213 965</text:p>
          </table:table-cell>
          <table:table-cell office:value-type="float" office:value="6471" table:formula="of:=[.H28]+[.F42]" table:style-name="ce181">
            <text:p>6 471</text:p>
          </table:table-cell>
          <table:table-cell office:value-type="float" office:value="804016" table:formula="of:=SUM([.C67:.F67])" table:style-name="ce182">
            <text:p>804 01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260913" table:formula="of:=[.E16]+[.C43]" table:style-name="ce181">
            <text:p>260 913</text:p>
          </table:table-cell>
          <table:table-cell office:value-type="float" office:value="93287" table:formula="of:=[.F16]+[.D43]" table:style-name="ce181">
            <text:p>93 287</text:p>
          </table:table-cell>
          <table:table-cell office:value-type="float" office:value="221444" table:formula="of:=[.G16]+[.E43]" table:style-name="ce181">
            <text:p>221 444</text:p>
          </table:table-cell>
          <table:table-cell office:value-type="float" office:value="2605" table:formula="of:=[.H16]+[.F43]" table:style-name="ce181">
            <text:p>2 605</text:p>
          </table:table-cell>
          <table:table-cell office:value-type="float" office:value="578249" table:formula="of:=SUM([.C68:.F68])" table:style-name="ce182">
            <text:p>578 249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179294" table:formula="of:=[.E17]+[.C44]" table:style-name="ce181">
            <text:p>179 294</text:p>
          </table:table-cell>
          <table:table-cell office:value-type="float" office:value="66495" table:formula="of:=[.F17]+[.D44]" table:style-name="ce181">
            <text:p>66 495</text:p>
          </table:table-cell>
          <table:table-cell office:value-type="float" office:value="89171" table:formula="of:=[.G17]+[.E44]" table:style-name="ce181">
            <text:p>89 171</text:p>
          </table:table-cell>
          <table:table-cell office:value-type="float" office:value="4778" table:formula="of:=[.H17]+[.F44]" table:style-name="ce181">
            <text:p>4 778</text:p>
          </table:table-cell>
          <table:table-cell office:value-type="float" office:value="339738" table:formula="of:=SUM([.C69:.F69])" table:style-name="ce182">
            <text:p>339 738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255774" table:formula="of:=[.E18]+[.C45]" table:style-name="ce181">
            <text:p>255 774</text:p>
          </table:table-cell>
          <table:table-cell office:value-type="float" office:value="92006" table:formula="of:=[.F18]+[.D45]" table:style-name="ce181">
            <text:p>92 006</text:p>
          </table:table-cell>
          <table:table-cell office:value-type="float" office:value="137002" table:formula="of:=[.G18]+[.E45]" table:style-name="ce181">
            <text:p>137 002</text:p>
          </table:table-cell>
          <table:table-cell office:value-type="float" office:value="2641" table:formula="of:=[.H18]+[.F45]" table:style-name="ce181">
            <text:p>2 641</text:p>
          </table:table-cell>
          <table:table-cell office:value-type="float" office:value="487423" table:formula="of:=SUM([.C70:.F70])" table:style-name="ce182">
            <text:p>487 423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267924" table:formula="of:=[.E19]+[.C46]" table:style-name="ce181">
            <text:p>267 924</text:p>
          </table:table-cell>
          <table:table-cell office:value-type="float" office:value="99850" table:formula="of:=[.F19]+[.D46]" table:style-name="ce181">
            <text:p>99 850</text:p>
          </table:table-cell>
          <table:table-cell office:value-type="float" office:value="164399" table:formula="of:=[.G19]+[.E46]" table:style-name="ce181">
            <text:p>164 399</text:p>
          </table:table-cell>
          <table:table-cell office:value-type="float" office:value="5135" table:formula="of:=[.H19]+[.F46]" table:style-name="ce181">
            <text:p>5 135</text:p>
          </table:table-cell>
          <table:table-cell office:value-type="float" office:value="537308" table:formula="of:=SUM([.C71:.F71])" table:style-name="ce182">
            <text:p>537 308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223978" table:formula="of:=[.E20]+[.C47]" table:style-name="ce181">
            <text:p>223 978</text:p>
          </table:table-cell>
          <table:table-cell office:value-type="float" office:value="80723" table:formula="of:=[.F20]+[.D47]" table:style-name="ce181">
            <text:p>80 723</text:p>
          </table:table-cell>
          <table:table-cell office:value-type="float" office:value="103179" table:formula="of:=[.G20]+[.E47]" table:style-name="ce181">
            <text:p>103 179</text:p>
          </table:table-cell>
          <table:table-cell office:value-type="float" office:value="4475" table:formula="of:=[.H20]+[.F47]" table:style-name="ce181">
            <text:p>4 475</text:p>
          </table:table-cell>
          <table:table-cell office:value-type="float" office:value="412355" table:formula="of:=SUM([.C72:.F72])" table:style-name="ce182">
            <text:p>412 355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97510" table:formula="of:=[.E21]+[.C48]" table:style-name="ce181">
            <text:p>97 510</text:p>
          </table:table-cell>
          <table:table-cell office:value-type="float" office:value="34692" table:formula="of:=[.F21]+[.D48]" table:style-name="ce181">
            <text:p>34 692</text:p>
          </table:table-cell>
          <table:table-cell office:value-type="float" office:value="53750" table:formula="of:=[.G21]+[.E48]" table:style-name="ce181">
            <text:p>53 750</text:p>
          </table:table-cell>
          <table:table-cell office:value-type="float" office:value="746" table:formula="of:=[.H21]+[.F48]" table:style-name="ce181">
            <text:p>746</text:p>
          </table:table-cell>
          <table:table-cell office:value-type="float" office:value="186698" table:formula="of:=SUM([.C73:.F73])" table:style-name="ce182">
            <text:p>186 698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117350" table:formula="of:=[.E22]+[.C49]" table:style-name="ce181">
            <text:p>117 350</text:p>
          </table:table-cell>
          <table:table-cell office:value-type="float" office:value="46073" table:formula="of:=[.F22]+[.D49]" table:style-name="ce181">
            <text:p>46 073</text:p>
          </table:table-cell>
          <table:table-cell office:value-type="float" office:value="65912" table:formula="of:=[.G22]+[.E49]" table:style-name="ce181">
            <text:p>65 912</text:p>
          </table:table-cell>
          <table:table-cell office:value-type="float" office:value="12125" table:formula="of:=[.H22]+[.F49]" table:style-name="ce181">
            <text:p>12 125</text:p>
          </table:table-cell>
          <table:table-cell office:value-type="float" office:value="241460" table:formula="of:=SUM([.C74:.F74])" table:style-name="ce182">
            <text:p>241 46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100306" table:formula="of:=[.E23]" table:style-name="ce181">
            <text:p>100 306</text:p>
          </table:table-cell>
          <table:table-cell office:value-type="float" office:value="36455" table:formula="of:=[.F23]" table:style-name="ce181">
            <text:p>36 455</text:p>
          </table:table-cell>
          <table:table-cell office:value-type="float" office:value="44015" table:formula="of:=[.G23]" table:style-name="ce181">
            <text:p>44 015</text:p>
          </table:table-cell>
          <table:table-cell office:value-type="float" office:value="838" table:formula="of:=[.H23]" table:style-name="ce181">
            <text:p>838</text:p>
          </table:table-cell>
          <table:table-cell office:value-type="float" office:value="181614" table:formula="of:=SUM([.C75:.F75])" table:style-name="ce182">
            <text:p>181 614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8">
            <text:p>MŠ Na dolinách</text:p>
          </table:table-cell>
          <table:table-cell office:value-type="float" office:value="304544" table:formula="of:=[.E24]" table:style-name="ce181">
            <text:p>304 544</text:p>
          </table:table-cell>
          <table:table-cell office:value-type="float" office:value="112194" table:formula="of:=[.F24]" table:style-name="ce181">
            <text:p>112 194</text:p>
          </table:table-cell>
          <table:table-cell office:value-type="float" office:value="105761" table:formula="of:=[.G24]" table:style-name="ce181">
            <text:p>105 761</text:p>
          </table:table-cell>
          <table:table-cell office:value-type="float" office:value="1718" table:formula="of:=[.H24]" table:style-name="ce181">
            <text:p>1 718</text:p>
          </table:table-cell>
          <table:table-cell office:value-type="float" office:value="524217" table:formula="of:=SUM([.C76:.F76])" table:style-name="ce182">
            <text:p>524 217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20">
          <table:table-cell table:style-name="ce162"/>
          <table:table-cell office:value-type="string" table:style-name="ce163">
            <text:p>S P O L U:</text:p>
          </table:table-cell>
          <table:table-cell office:value-type="float" office:value="3414935" table:formula="of:=SUM([.C61:.C76])" table:style-name="ce177">
            <text:p>3 414 935</text:p>
          </table:table-cell>
          <table:table-cell office:value-type="float" office:value="1248830" table:formula="of:=SUM([.D61:.D76])" table:style-name="ce177">
            <text:p>1 248 830</text:p>
          </table:table-cell>
          <table:table-cell office:value-type="float" office:value="1986006" table:formula="of:=SUM([.E61:.E76])" table:style-name="ce177">
            <text:p>1 986 006</text:p>
          </table:table-cell>
          <table:table-cell office:value-type="float" office:value="67338" table:formula="of:=SUM([.F61:.F76])" table:style-name="ce177">
            <text:p>67 338</text:p>
          </table:table-cell>
          <table:table-cell office:value-type="float" office:value="6717109" table:formula="of:=SUM([.G61:.G76])" table:style-name="ce177">
            <text:p>6 717 109</text:p>
          </table:table-cell>
          <table:table-cell table:style-name="ce162"/>
          <table:table-cell table:number-columns-repeated="3" table:style-name="ce183"/>
          <table:table-cell table:number-columns-repeated="16373" table:style-name="ce162"/>
        </table:table-row>
        <table:table-row table:style-name="ro1">
          <table:table-cell table:style-name="ce2"/>
          <table:table-cell table:number-columns-repeated="7" table:style-name="ce144"/>
          <table:table-cell table:style-name="ce170"/>
          <table:table-cell table:style-name="ce144"/>
          <table:table-cell table:style-name="ce151"/>
          <table:table-cell table:number-columns-repeated="16373" table:style-name="ce2"/>
        </table:table-row>
        <table:table-row table:style-name="ro36">
          <table:table-cell table:style-name="ce2"/>
          <table:table-cell table:style-name="ce144"/>
          <table:table-cell table:number-columns-repeated="6" table:style-name="ce170"/>
          <table:table-cell table:number-columns-repeated="2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144"/>
          <table:table-cell table:number-columns-repeated="2" table:style-name="ce170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144"/>
          <table:table-cell table:style-name="ce170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number-rows-repeated="7" table:style-name="ro30">
          <table:table-cell table:number-columns-repeated="16384"/>
        </table:table-row>
        <table:table-row table:style-name="ro30">
          <table:table-cell/>
          <table:table-cell table:number-columns-repeated="2" table:style-name="ce144"/>
          <table:table-cell table:style-name="ce170"/>
          <table:table-cell table:number-columns-repeated="16380" table:style-name="ce144"/>
        </table:table-row>
        <table:table-row table:number-rows-repeated="1048487" table:style-name="ro30">
          <table:table-cell table:number-columns-repeated="16384"/>
        </table:table-row>
        <table:named-expressions>
          <table:named-range table:name="Print_Area" table:cell-range-address="Materské_školy.$B$2:Materské_školy.$I$78" table:base-cell-address="Materské_školy.$A$1"/>
        </table:named-expressions>
      </table:table>
      <table:table table:name="Základné_školy" table:style-name="ta6">
        <table:table-column table:style-name="co43" table:default-cell-style-name="ce36"/>
        <table:table-column table:style-name="co44" table:default-cell-style-name="ce36"/>
        <table:table-column table:style-name="co26" table:number-columns-repeated="2" table:default-cell-style-name="ce36"/>
        <table:table-column table:style-name="co38" table:default-cell-style-name="ce36"/>
        <table:table-column table:style-name="co45" table:default-cell-style-name="ce36"/>
        <table:table-column table:style-name="co25" table:number-columns-repeated="2" table:default-cell-style-name="ce36"/>
        <table:table-column table:style-name="co22" table:default-cell-style-name="ce36"/>
        <table:table-column table:style-name="co30" table:default-cell-style-name="ce36"/>
        <table:table-column table:style-name="co27" table:default-cell-style-name="ce36"/>
        <table:table-column table:style-name="co5" table:default-cell-style-name="ce36"/>
        <table:table-column table:style-name="co11" table:default-cell-style-name="ce36"/>
        <table:table-column table:style-name="co46" table:default-cell-style-name="ce36"/>
        <table:table-column table:style-name="co20" table:default-cell-style-name="ce36"/>
        <table:table-column table:style-name="co13" table:number-columns-repeated="16369" table:default-cell-style-name="ce36"/>
        <table:table-row table:number-rows-repeated="6" table:style-name="ro30">
          <table:table-cell table:number-columns-repeated="16384"/>
        </table:table-row>
        <table:table-row table:style-name="ro37">
          <table:table-cell/>
          <table:table-cell office:value-type="string" table:style-name="ce204">
            <text:p>Základná škola Novomeského</text:p>
          </table:table-cell>
          <table:table-cell table:number-columns-repeated="7" table:style-name="ce36"/>
          <table:table-cell office:value-type="string" table:style-name="ce36">
            <text:p>Príloha č.5</text:p>
          </table:table-cell>
          <table:table-cell table:number-columns-repeated="16374" table:style-name="ce36"/>
        </table:table-row>
        <table:table-row table:style-name="ro22">
          <table:table-cell/>
          <table:table-cell table:number-columns-repeated="16383" table:style-name="ce36"/>
        </table:table-row>
        <table:table-row table:style-name="ro25">
          <table:table-cell table:style-name="ce77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6378" table:style-name="ce77"/>
        </table:table-row>
        <table:table-row table:style-name="ro30">
          <table:table-cell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48659.92" table:style-name="ce27">
            <text:p>48 660</text:p>
          </table:table-cell>
          <table:table-cell table:style-name="ce59"/>
          <table:table-cell table:number-columns-repeated="16378" table:style-name="ce36"/>
        </table:table-row>
        <table:table-row table:style-name="ro30">
          <table:table-cell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68397.8" table:style-name="ce27">
            <text:p>68 398</text:p>
          </table:table-cell>
          <table:table-cell table:style-name="ce59"/>
          <table:table-cell table:number-columns-repeated="16378" table:style-name="ce36"/>
        </table:table-row>
        <table:table-row table:style-name="ro30">
          <table:table-cell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37684.54" table:style-name="ce27">
            <text:p>37 685</text:p>
          </table:table-cell>
          <table:table-cell table:style-name="ce59"/>
          <table:table-cell table:number-columns-repeated="16378" table:style-name="ce36"/>
        </table:table-row>
        <table:table-row table:style-name="ro30">
          <table:table-cell table:style-name="ce197"/>
          <table:table-cell office:value-type="string" table:number-columns-spanned="3" table:number-rows-spanned="1" table:style-name="ce585">
            <text:p>223 003: Za stravné</text:p>
          </table:table-cell>
          <table:covered-table-cell table:number-columns-repeated="2"/>
          <table:table-cell office:value-type="float" office:value="105375.83" table:style-name="ce42">
            <text:p>105 376</text:p>
          </table:table-cell>
          <table:table-cell table:style-name="ce206"/>
          <table:table-cell table:number-columns-repeated="16378" table:style-name="ce197"/>
        </table:table-row>
        <table:table-row table:style-name="ro8">
          <table:table-cell table:style-name="ce77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260118.09000000003" table:formula="of:=SUM([.E10:.E13])" table:style-name="ce46">
            <text:p>260 118</text:p>
          </table:table-cell>
          <table:table-cell table:style-name="ce67"/>
          <table:table-cell table:number-columns-repeated="16378" table:style-name="ce77"/>
        </table:table-row>
        <table:table-row table:style-name="ro9">
          <table:table-cell table:style-name="ce2"/>
          <table:table-cell table:number-columns-repeated="14" table:style-name="ce36"/>
          <table:table-cell table:number-columns-repeated="16369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2" table:number-rows-spanned="1" table:style-name="ce586">
            <text:p>Program 7.4. Školské jedálne</text:p>
          </table:table-cell>
          <table:covered-table-cell/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461744" table:style-name="ce28">
            <text:p>461 744</text:p>
          </table:table-cell>
          <table:table-cell office:value-type="float" office:value="952428.95" table:style-name="ce28">
            <text:p>952 429</text:p>
          </table:table-cell>
          <table:table-cell office:value-type="float" office:value="63733" table:style-name="ce28">
            <text:p>63 733</text:p>
          </table:table-cell>
          <table:table-cell office:value-type="float" office:value="89496" table:style-name="ce28">
            <text:p>89 496</text:p>
          </table:table-cell>
          <table:table-cell office:value-type="float" office:value="182667" table:style-name="ce28">
            <text:p>182 667</text:p>
          </table:table-cell>
          <table:table-cell office:value-type="float" office:value="0" table:style-name="ce28">
            <text:p>0</text:p>
          </table:table-cell>
          <table:table-cell office:value-type="float" office:value="1750068.95" table:formula="of:=[.C18]+[.D18]+[.E18]+[.F18]+[.G18]+[.H18]" table:style-name="ce211">
            <text:p>1 750 06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173528.11" table:style-name="ce28">
            <text:p>173 528</text:p>
          </table:table-cell>
          <table:table-cell office:value-type="float" office:value="337850.45" table:style-name="ce28">
            <text:p>337 850</text:p>
          </table:table-cell>
          <table:table-cell office:value-type="float" office:value="23345" table:style-name="ce28">
            <text:p>23 345</text:p>
          </table:table-cell>
          <table:table-cell office:value-type="float" office:value="32655" table:style-name="ce28">
            <text:p>32 655</text:p>
          </table:table-cell>
          <table:table-cell office:value-type="float" office:value="66921" table:style-name="ce28">
            <text:p>66 921</text:p>
          </table:table-cell>
          <table:table-cell office:value-type="float" office:value="0" table:style-name="ce28">
            <text:p>0</text:p>
          </table:table-cell>
          <table:table-cell office:value-type="float" office:value="634299.56000000006" table:formula="of:=[.C19]+[.D19]+[.E19]+[.F19]+[.G19]+[.H19]" table:style-name="ce211">
            <text:p>634 30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79854" table:formula="of:=SUM([.C21:.C27])" table:style-name="ce28">
            <text:p>79 854</text:p>
          </table:table-cell>
          <table:table-cell office:value-type="float" office:value="390545.96" table:formula="of:=SUM([.D21:.D27])" table:style-name="ce28">
            <text:p>390 546</text:p>
          </table:table-cell>
          <table:table-cell office:value-type="float" office:value="22015" table:formula="of:=SUM([.E21:.E27])" table:style-name="ce28">
            <text:p>22 015</text:p>
          </table:table-cell>
          <table:table-cell office:value-type="float" office:value="301595.94" table:formula="of:=SUM([.F21:.F27])" table:style-name="ce28">
            <text:p>301 596</text:p>
          </table:table-cell>
          <table:table-cell office:value-type="float" office:value="27157" table:formula="of:=SUM([.G21:.G27])" table:style-name="ce28">
            <text:p>27 157</text:p>
          </table:table-cell>
          <table:table-cell office:value-type="float" office:value="0" table:formula="of:=SUM([.H21:.H27])" table:style-name="ce28">
            <text:p>0</text:p>
          </table:table-cell>
          <table:table-cell office:value-type="float" office:value="821167.9" table:formula="of:=[.C20]+[.D20]+[.E20]+[.F20]+[.G20]+[.H20]" table:style-name="ce211">
            <text:p>821 16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17" table:style-name="ce27">
            <text:p>117</text:p>
          </table:table-cell>
          <table:table-cell office:value-type="float" office:value="120.4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7.4" table:formula="of:=[.C21]+[.D21]+[.E21]+[.F21]+[.G21]+[.H21]" table:style-name="ce195">
            <text:p>23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3570" table:style-name="ce27">
            <text:p>13 570</text:p>
          </table:table-cell>
          <table:table-cell office:value-type="float" office:value="221140.59" table:style-name="ce27">
            <text:p>221 141</text:p>
          </table:table-cell>
          <table:table-cell office:value-type="float" office:value="3660" table:style-name="ce27">
            <text:p>3 660</text:p>
          </table:table-cell>
          <table:table-cell office:value-type="float" office:value="13730" table:style-name="ce27">
            <text:p>13 730</text:p>
          </table:table-cell>
          <table:table-cell office:value-type="float" office:value="4000" table:style-name="ce27">
            <text:p>4 000</text:p>
          </table:table-cell>
          <table:table-cell office:value-type="float" office:value="0" table:style-name="ce27">
            <text:p>0</text:p>
          </table:table-cell>
          <table:table-cell office:value-type="float" office:value="256100.59" table:formula="of:=[.C22]+[.D22]+[.E22]+[.F22]+[.G22]+[.H22]" table:style-name="ce195">
            <text:p>256 10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32627" table:style-name="ce27">
            <text:p>32 627</text:p>
          </table:table-cell>
          <table:table-cell office:value-type="float" office:value="54130.67" table:style-name="ce27">
            <text:p>54 131</text:p>
          </table:table-cell>
          <table:table-cell office:value-type="float" office:value="10985" table:style-name="ce27">
            <text:p>10 985</text:p>
          </table:table-cell>
          <table:table-cell office:value-type="float" office:value="239722.48" table:style-name="ce27">
            <text:p>239 722</text:p>
          </table:table-cell>
          <table:table-cell office:value-type="float" office:value="11740" table:style-name="ce27">
            <text:p>11 740</text:p>
          </table:table-cell>
          <table:table-cell office:value-type="float" office:value="0" table:style-name="ce27">
            <text:p>0</text:p>
          </table:table-cell>
          <table:table-cell office:value-type="float" office:value="349205.15" table:formula="of:=[.C23]+[.D23]+[.E23]+[.F23]+[.G23]+[.H23]" table:style-name="ce195">
            <text:p>349 20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555.2" table:style-name="ce27">
            <text:p>1 5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5.2" table:formula="of:=[.C24]+[.D24]+[.E24]+[.F24]+[.G24]+[.H24]" table:style-name="ce195">
            <text:p>1 55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34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8037" table:style-name="ce27">
            <text:p>8 037</text:p>
          </table:table-cell>
          <table:table-cell office:value-type="float" office:value="35836.53" table:style-name="ce27">
            <text:p>35 837</text:p>
          </table:table-cell>
          <table:table-cell office:value-type="float" office:value="2100" table:style-name="ce27">
            <text:p>2 100</text:p>
          </table:table-cell>
          <table:table-cell office:value-type="float" office:value="6000" table:style-name="ce27">
            <text:p>6 000</text:p>
          </table:table-cell>
          <table:table-cell office:value-type="float" office:value="3000" table:style-name="ce27">
            <text:p>3 000</text:p>
          </table:table-cell>
          <table:table-cell office:value-type="float" office:value="0" table:style-name="ce27">
            <text:p>0</text:p>
          </table:table-cell>
          <table:table-cell office:value-type="float" office:value="54973.53" table:formula="of:=[.C25]+[.D25]+[.E25]+[.F25]+[.G25]+[.H25]" table:style-name="ce195">
            <text:p>54 97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600" table:style-name="ce27">
            <text:p>1 600</text:p>
          </table:table-cell>
          <table:table-cell office:value-type="float" office:value="3548.94" table:style-name="ce27">
            <text:p>3 5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48.9400000000005" table:formula="of:=[.C26]+[.D26]+[.E26]+[.F26]+[.G26]+[.H26]" table:style-name="ce195">
            <text:p>5 14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3903" table:style-name="ce27">
            <text:p>23 903</text:p>
          </table:table-cell>
          <table:table-cell office:value-type="float" office:value="74213.63" table:style-name="ce27">
            <text:p>74 214</text:p>
          </table:table-cell>
          <table:table-cell office:value-type="float" office:value="5270" table:style-name="ce27">
            <text:p>5 270</text:p>
          </table:table-cell>
          <table:table-cell office:value-type="float" office:value="42143.46" table:style-name="ce27">
            <text:p>42 143</text:p>
          </table:table-cell>
          <table:table-cell office:value-type="float" office:value="8417" table:style-name="ce27">
            <text:p>8 417</text:p>
          </table:table-cell>
          <table:table-cell office:value-type="float" office:value="0" table:style-name="ce27">
            <text:p>0</text:p>
          </table:table-cell>
          <table:table-cell office:value-type="float" office:value="153947.09" table:formula="of:=[.C27]+[.D27]+[.E27]+[.F27]+[.G27]+[.H27]" table:style-name="ce195">
            <text:p>153 94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4850" table:style-name="ce28">
            <text:p>4 850</text:p>
          </table:table-cell>
          <table:table-cell office:value-type="float" office:value="11901.38" table:style-name="ce28">
            <text:p>11 901</text:p>
          </table:table-cell>
          <table:table-cell office:value-type="float" office:value="2659" table:style-name="ce28">
            <text:p>2 659</text:p>
          </table:table-cell>
          <table:table-cell office:value-type="float" office:value="4129.3" table:style-name="ce28">
            <text:p>4 129</text:p>
          </table:table-cell>
          <table:table-cell office:value-type="float" office:value="3579" table:style-name="ce28">
            <text:p>3 579</text:p>
          </table:table-cell>
          <table:table-cell office:value-type="float" office:value="83" table:style-name="ce28">
            <text:p>83</text:p>
          </table:table-cell>
          <table:table-cell office:value-type="float" office:value="27201.679999999997" table:formula="of:=[.C28]+[.D28]+[.E28]+[.F28]+[.G28]+[.H28]" table:style-name="ce211">
            <text:p>27 20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717: Realizácia stavieb</text:p>
          </table:table-cell>
          <table:table-cell office:value-type="float" office:value="0" table:style-name="ce28">
            <text:p>0</text:p>
          </table:table-cell>
          <table:table-cell office:value-type="float" office:value="69799.199999999997" table:style-name="ce28">
            <text:p>69 7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799.199999999997" table:formula="of:=[.C29]+[.D29]+[.E29]+[.F29]+[.G29]+[.H29]" table:style-name="ce211">
            <text:p>69 79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12">
            <text:p>Spolu</text:p>
          </table:table-cell>
          <table:table-cell office:value-type="float" office:value="719976.11" table:formula="of:=[.C18]+[.C19]+[.C20]+[.C28]" table:style-name="ce46">
            <text:p>719 976</text:p>
          </table:table-cell>
          <table:table-cell office:value-type="float" office:value="1762525.9399999997" table:formula="of:=[.D18]+[.D19]+[.D20]+[.D28]+[.D29]" table:style-name="ce46">
            <text:p>1 762 526</text:p>
          </table:table-cell>
          <table:table-cell office:value-type="float" office:value="111752" table:formula="of:=[.E18]+[.E19]+[.E20]+[.E28]" table:style-name="ce46">
            <text:p>111 752</text:p>
          </table:table-cell>
          <table:table-cell office:value-type="float" office:value="427876.24" table:formula="of:=[.F18]+[.F19]+[.F20]+[.F28]" table:style-name="ce46">
            <text:p>427 876</text:p>
          </table:table-cell>
          <table:table-cell office:value-type="float" office:value="280324" table:formula="of:=[.G18]+[.G19]+[.G20]+[.G28]" table:style-name="ce46">
            <text:p>280 324</text:p>
          </table:table-cell>
          <table:table-cell office:value-type="float" office:value="83" table:formula="of:=[.H18]+[.H19]+[.H20]+[.H28]" table:style-name="ce46">
            <text:p>83</text:p>
          </table:table-cell>
          <table:table-cell office:value-type="float" office:value="3302537.29" table:formula="of:=[.C30]+[.D30]+[.E30]+[.F30]+[.G30]+[.H30]" table:style-name="ce213">
            <text:p>3 302 537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3" table:style-name="ro2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number-columns-repeated="6" table:style-name="ce36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Kubran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77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6149.26" table:style-name="ce27">
            <text:p>6 149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42860.2" table:style-name="ce27">
            <text:p>42 86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34547.760000000002" table:style-name="ce27">
            <text:p>34 54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3: Za stravné</text:p>
          </table:table-cell>
          <table:covered-table-cell table:number-columns-repeated="2"/>
          <table:table-cell office:value-type="float" office:value="53102.3" table:style-name="ce27">
            <text:p>53 102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8">
          <table:table-cell table:style-name="ce197"/>
          <table:table-cell office:value-type="string" table:number-columns-spanned="3" table:number-rows-spanned="1" table:style-name="ce585">
            <text:p>312: Transfery v rámci verejnej správy</text:p>
          </table:table-cell>
          <table:covered-table-cell table:number-columns-repeated="2"/>
          <table:table-cell office:value-type="float" office:value="32588" table:style-name="ce42">
            <text:p>32 588</text:p>
          </table:table-cell>
          <table:table-cell table:style-name="ce206"/>
          <table:table-cell table:number-columns-repeated="16378" table:style-name="ce197"/>
        </table:table-row>
        <table:table-row table:style-name="ro2">
          <table:table-cell table:style-name="ce77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169247.52000000002" table:formula="of:=SUM([.E39:.E43])" table:style-name="ce46">
            <text:p>169 248</text:p>
          </table:table-cell>
          <table:table-cell table:style-name="ce67"/>
          <table:table-cell table:number-columns-repeated="16378" table:style-name="ce77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2" table:number-rows-spanned="1" table:style-name="ce586">
            <text:p>Program 7.4. Školské jedálne</text:p>
          </table:table-cell>
          <table:covered-table-cell/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420000" table:style-name="ce28">
            <text:p>420 000</text:p>
          </table:table-cell>
          <table:table-cell office:value-type="float" office:value="685801" table:style-name="ce28">
            <text:p>685 801</text:p>
          </table:table-cell>
          <table:table-cell office:value-type="float" office:value="41460" table:style-name="ce28">
            <text:p>41 460</text:p>
          </table:table-cell>
          <table:table-cell office:value-type="float" office:value="41460" table:style-name="ce28">
            <text:p>41 460</text:p>
          </table:table-cell>
          <table:table-cell office:value-type="float" office:value="170825" table:style-name="ce28">
            <text:p>170 825</text:p>
          </table:table-cell>
          <table:table-cell office:value-type="float" office:value="0" table:style-name="ce28">
            <text:p>0</text:p>
          </table:table-cell>
          <table:table-cell office:value-type="float" office:value="1359546" table:formula="of:=[.C48]+[.D48]+[.E48]+[.F48]+[.G48]+[.H48]" table:style-name="ce211">
            <text:p>1 359 54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150745" table:style-name="ce28">
            <text:p>150 745</text:p>
          </table:table-cell>
          <table:table-cell office:value-type="float" office:value="245222" table:style-name="ce28">
            <text:p>245 222</text:p>
          </table:table-cell>
          <table:table-cell office:value-type="float" office:value="15671" table:style-name="ce28">
            <text:p>15 671</text:p>
          </table:table-cell>
          <table:table-cell office:value-type="float" office:value="15671" table:style-name="ce28">
            <text:p>15 671</text:p>
          </table:table-cell>
          <table:table-cell office:value-type="float" office:value="61527" table:style-name="ce28">
            <text:p>61 527</text:p>
          </table:table-cell>
          <table:table-cell office:value-type="float" office:value="0" table:style-name="ce28">
            <text:p>0</text:p>
          </table:table-cell>
          <table:table-cell office:value-type="float" office:value="488836" table:formula="of:=[.C49]+[.D49]+[.E49]+[.F49]+[.G49]+[.H49]" table:style-name="ce211">
            <text:p>488 83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101184.48999999999" table:formula="of:=SUM([.C51:.C56])" table:style-name="ce28">
            <text:p>101 184</text:p>
          </table:table-cell>
          <table:table-cell office:value-type="float" office:value="198989.75" table:formula="of:=SUM([.D51:.D56])" table:style-name="ce28">
            <text:p>198 990</text:p>
          </table:table-cell>
          <table:table-cell office:value-type="float" office:value="69719.94" table:formula="of:=SUM([.E51:.E56])" table:style-name="ce28">
            <text:p>69 720</text:p>
          </table:table-cell>
          <table:table-cell office:value-type="float" office:value="122004.39" table:formula="of:=SUM([.F51:.F56])" table:style-name="ce28">
            <text:p>122 004</text:p>
          </table:table-cell>
          <table:table-cell office:value-type="float" office:value="24320" table:formula="of:=SUM([.G51:.G56])" table:style-name="ce28">
            <text:p>24 320</text:p>
          </table:table-cell>
          <table:table-cell office:value-type="float" office:value="16.600000000000001" table:formula="of:=SUM([.H51:.H56])" table:style-name="ce28">
            <text:p>17</text:p>
          </table:table-cell>
          <table:table-cell office:value-type="float" office:value="516235.17" table:formula="of:=[.C50]+[.D50]+[.E50]+[.F50]+[.G50]+[.H50]" table:style-name="ce211">
            <text:p>516 23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264.49" table:style-name="ce27">
            <text:p>264</text:p>
          </table:table-cell>
          <table:table-cell office:value-type="float" office:value="264.51" table:style-name="ce27">
            <text:p>2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9" table:formula="of:=[.C51]+[.D51]+[.E51]+[.F51]+[.G51]+[.H51]" table:style-name="ce195">
            <text:p>52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53235" table:style-name="ce27">
            <text:p>53 235</text:p>
          </table:table-cell>
          <table:table-cell office:value-type="float" office:value="48687.42" table:style-name="ce27">
            <text:p>48 687</text:p>
          </table:table-cell>
          <table:table-cell office:value-type="float" office:value="11199.45" table:style-name="ce27">
            <text:p>11 199</text:p>
          </table:table-cell>
          <table:table-cell office:value-type="float" office:value="11199.45" table:style-name="ce27">
            <text:p>11 199</text:p>
          </table:table-cell>
          <table:table-cell office:value-type="float" office:value="8500" table:style-name="ce27">
            <text:p>8 500</text:p>
          </table:table-cell>
          <table:table-cell office:value-type="float" office:value="0" table:style-name="ce27">
            <text:p>0</text:p>
          </table:table-cell>
          <table:table-cell office:value-type="float" office:value="132821.32" table:formula="of:=[.C52]+[.D52]+[.E52]+[.F52]+[.G52]+[.H52]" table:style-name="ce195">
            <text:p>132 82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1635" table:style-name="ce27">
            <text:p>11 635</text:p>
          </table:table-cell>
          <table:table-cell office:value-type="float" office:value="74310" table:style-name="ce27">
            <text:p>74 310</text:p>
          </table:table-cell>
          <table:table-cell office:value-type="float" office:value="49670.49" table:style-name="ce27">
            <text:p>49 670</text:p>
          </table:table-cell>
          <table:table-cell office:value-type="float" office:value="101984.94" table:style-name="ce27">
            <text:p>101 985</text:p>
          </table:table-cell>
          <table:table-cell office:value-type="float" office:value="2600" table:style-name="ce27">
            <text:p>2 600</text:p>
          </table:table-cell>
          <table:table-cell office:value-type="float" office:value="16.600000000000001" table:style-name="ce27">
            <text:p>17</text:p>
          </table:table-cell>
          <table:table-cell office:value-type="float" office:value="240217.03" table:formula="of:=[.C53]+[.D53]+[.E53]+[.F53]+[.G53]+[.H53]" table:style-name="ce195">
            <text:p>240 21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500" table:style-name="ce27">
            <text:p>2 500</text:p>
          </table:table-cell>
          <table:table-cell office:value-type="float" office:value="9476" table:style-name="ce27">
            <text:p>9 476</text:p>
          </table:table-cell>
          <table:table-cell office:value-type="float" office:value="1000" table:style-name="ce27">
            <text:p>1 000</text:p>
          </table:table-cell>
          <table:table-cell office:value-type="float" office:value="1000" table:style-name="ce27">
            <text:p>1 000</text:p>
          </table:table-cell>
          <table:table-cell office:value-type="float" office:value="8720" table:style-name="ce27">
            <text:p>8 720</text:p>
          </table:table-cell>
          <table:table-cell office:value-type="float" office:value="0" table:style-name="ce27">
            <text:p>0</text:p>
          </table:table-cell>
          <table:table-cell office:value-type="float" office:value="22696" table:formula="of:=[.C54]+[.D54]+[.E54]+[.F54]+[.G54]+[.H54]" table:style-name="ce195">
            <text:p>22 69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370" table:style-name="ce27">
            <text:p>370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0" table:formula="of:=[.C55]+[.D55]+[.E55]+[.F55]+[.G55]+[.H55]" table:style-name="ce195">
            <text:p>74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33180" table:style-name="ce27">
            <text:p>33 180</text:p>
          </table:table-cell>
          <table:table-cell office:value-type="float" office:value="65881.820000000007" table:style-name="ce27">
            <text:p>65 882</text:p>
          </table:table-cell>
          <table:table-cell office:value-type="float" office:value="7850" table:style-name="ce27">
            <text:p>7 850</text:p>
          </table:table-cell>
          <table:table-cell office:value-type="float" office:value="7820" table:style-name="ce27">
            <text:p>7 820</text:p>
          </table:table-cell>
          <table:table-cell office:value-type="float" office:value="4500" table:style-name="ce27">
            <text:p>4 500</text:p>
          </table:table-cell>
          <table:table-cell office:value-type="float" office:value="0" table:style-name="ce27">
            <text:p>0</text:p>
          </table:table-cell>
          <table:table-cell office:value-type="float" office:value="119231.82" table:formula="of:=[.C56]+[.D56]+[.E56]+[.F56]+[.G56]+[.H56]" table:style-name="ce195">
            <text:p>119 23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1000" table:style-name="ce28">
            <text:p>1 000</text:p>
          </table:table-cell>
          <table:table-cell office:value-type="float" office:value="27048.48" table:style-name="ce28">
            <text:p>27 048</text:p>
          </table:table-cell>
          <table:table-cell office:value-type="float" office:value="2973.71" table:style-name="ce28">
            <text:p>2 974</text:p>
          </table:table-cell>
          <table:table-cell office:value-type="float" office:value="2974" table:style-name="ce28">
            <text:p>2 974</text:p>
          </table:table-cell>
          <table:table-cell office:value-type="float" office:value="233" table:style-name="ce28">
            <text:p>233</text:p>
          </table:table-cell>
          <table:table-cell office:value-type="float" office:value="0" table:style-name="ce28">
            <text:p>0</text:p>
          </table:table-cell>
          <table:table-cell office:value-type="float" office:value="34229.19" table:formula="of:=[.C57]+[.D57]+[.E57]+[.F57]+[.G57]+[.H57]" table:style-name="ce211">
            <text:p>34 22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717: Realizácia stavieb</text:p>
          </table:table-cell>
          <table:table-cell office:value-type="float" office:value="0" table:style-name="ce28">
            <text:p>0</text:p>
          </table:table-cell>
          <table:table-cell office:value-type="float" office:value="67564.210000000006" table:style-name="ce28">
            <text:p>67 5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564.210000000006" table:formula="of:=[.C58]+[.D58]+[.E58]+[.F58]+[.G58]+[.H58]" table:style-name="ce211">
            <text:p>67 56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9"/>
          <table:table-cell office:value-type="string" table:style-name="ce210">
            <text:p>713: Nákup strojov...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2498.400000000001" table:style-name="ce214">
            <text:p>32 49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2498.400000000001" table:formula="of:=[.C59]+[.D59]+[.E59]+[.F59]+[.G59]+[.H59]" table:style-name="ce215">
            <text:p>32 498</text:p>
          </table:table-cell>
          <table:table-cell table:number-columns-repeated="4" table:style-name="ce77"/>
          <table:table-cell table:number-columns-repeated="16371" table:style-name="ce9"/>
        </table:table-row>
        <table:table-row table:style-name="ro25">
          <table:table-cell table:style-name="ce2"/>
          <table:table-cell office:value-type="string" table:style-name="ce212">
            <text:p>Spolu</text:p>
          </table:table-cell>
          <table:table-cell office:value-type="float" office:value="672929.49" table:formula="of:=[.C48]+[.C49]+[.C50]+[.C57]+[.C59]+[.C58]" table:style-name="ce46">
            <text:p>672 929</text:p>
          </table:table-cell>
          <table:table-cell office:value-type="float" office:value="1224625.44" table:formula="of:=[.D48]+[.D49]+[.D50]+[.D57]+[.D59]+[.D58]" table:style-name="ce46">
            <text:p>1 224 625</text:p>
          </table:table-cell>
          <table:table-cell office:value-type="float" office:value="129824.65000000001" table:formula="of:=[.E48]+[.E49]+[.E50]+[.E57]+[.E59]+[.E58]" table:style-name="ce46">
            <text:p>129 825</text:p>
          </table:table-cell>
          <table:table-cell office:value-type="float" office:value="214607.79" table:formula="of:=[.F48]+[.F49]+[.F50]+[.F57]+[.F59]+[.F58]" table:style-name="ce46">
            <text:p>214 608</text:p>
          </table:table-cell>
          <table:table-cell office:value-type="float" office:value="256905" table:formula="of:=[.G48]+[.G49]+[.G50]+[.G57]+[.G59]+[.G58]" table:style-name="ce46">
            <text:p>256 905</text:p>
          </table:table-cell>
          <table:table-cell office:value-type="float" office:value="16.600000000000001" table:formula="of:=[.H48]+[.H49]+[.H50]+[.H57]+[.H59]+[.H58]" table:style-name="ce46">
            <text:p>17</text:p>
          </table:table-cell>
          <table:table-cell office:value-type="float" office:value="2498908.9699999997" table:formula="of:=[.I48]+[.I49]+[.I50]+[.I57]+[.I59]+[.I58]" table:style-name="ce46">
            <text:p>2 498 909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71" table:style-name="ce2"/>
        </table:table-row>
        <table:table-row table:number-rows-repeated="1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Na dolinách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4">
          <table:table-cell table:style-name="ce77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16170.19" table:style-name="ce27">
            <text:p>16 17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9">
          <table:table-cell table:style-name="ce2"/>
          <table:table-cell office:value-type="string" table:number-columns-spanned="3" table:number-rows-spanned="1" table:style-name="ce563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100" table:style-name="ce27">
            <text:p>10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55603.34" table:style-name="ce27">
            <text:p>55 603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21006.400000000001" table:style-name="ce27">
            <text:p>21 00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0">
          <table:table-cell table:style-name="ce197"/>
          <table:table-cell office:value-type="string" table:number-columns-spanned="3" table:number-rows-spanned="1" table:style-name="ce585">
            <text:p>223 003: Za stravné</text:p>
          </table:table-cell>
          <table:covered-table-cell table:number-columns-repeated="2"/>
          <table:table-cell office:value-type="float" office:value="106718.08" table:style-name="ce42">
            <text:p>106 718</text:p>
          </table:table-cell>
          <table:table-cell table:style-name="ce206"/>
          <table:table-cell table:number-columns-repeated="16378" table:style-name="ce197"/>
        </table:table-row>
        <table:table-row table:style-name="ro30">
          <table:table-cell table:style-name="ce197"/>
          <table:table-cell office:value-type="string" table:style-name="ce58">
            <text:p>229 012: Z dobropisov</text:p>
          </table:table-cell>
          <table:table-cell table:number-columns-repeated="2" table:style-name="ce58"/>
          <table:table-cell office:value-type="float" office:value="9139.84" table:style-name="ce42">
            <text:p>9 140</text:p>
          </table:table-cell>
          <table:table-cell table:style-name="ce206"/>
          <table:table-cell table:number-columns-repeated="16378" table:style-name="ce197"/>
        </table:table-row>
        <table:table-row table:style-name="ro30">
          <table:table-cell table:style-name="ce197"/>
          <table:table-cell office:value-type="string" table:style-name="ce58">
            <text:p>312: Granty</text:p>
          </table:table-cell>
          <table:table-cell table:number-columns-repeated="2" table:style-name="ce58"/>
          <table:table-cell office:value-type="float" office:value="600" table:style-name="ce42">
            <text:p>600</text:p>
          </table:table-cell>
          <table:table-cell table:style-name="ce206"/>
          <table:table-cell table:number-columns-repeated="16378" table:style-name="ce197"/>
        </table:table-row>
        <table:table-row table:style-name="ro2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209337.85" table:formula="of:=SUM([.E82:.E88])" table:style-name="ce46">
            <text:p>209 338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3" table:number-rows-spanned="1" table:style-name="ce586">
            <text:p>Program 7.4. Školské jedálne</text:p>
          </table:table-cell>
          <table:covered-table-cell table:number-columns-repeated="2"/>
          <table:table-cell office:value-type="string" table:style-name="ce207">
            <text:p>Program 7.3. Voľnočasové vzdelávanie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265500" table:style-name="ce28">
            <text:p>265 500</text:p>
          </table:table-cell>
          <table:table-cell office:value-type="float" office:value="504117" table:style-name="ce28">
            <text:p>504 117</text:p>
          </table:table-cell>
          <table:table-cell office:value-type="float" office:value="0" table:style-name="ce28">
            <text:p>0</text:p>
          </table:table-cell>
          <table:table-cell office:value-type="float" office:value="42940" table:style-name="ce28">
            <text:p>42 940</text:p>
          </table:table-cell>
          <table:table-cell office:value-type="float" office:value="67506" table:style-name="ce28">
            <text:p>67 506</text:p>
          </table:table-cell>
          <table:table-cell office:value-type="float" office:value="83382" table:style-name="ce28">
            <text:p>83 382</text:p>
          </table:table-cell>
          <table:table-cell office:value-type="float" office:value="963445" table:formula="of:=[.D93]+[.E93]+[.G93]+[.H93]+[.F93]+[.C93]" table:style-name="ce211">
            <text:p>963 445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96695" table:style-name="ce28">
            <text:p>96 695</text:p>
          </table:table-cell>
          <table:table-cell office:value-type="float" office:value="184815.57" table:style-name="ce28">
            <text:p>184 816</text:p>
          </table:table-cell>
          <table:table-cell office:value-type="float" office:value="0" table:style-name="ce28">
            <text:p>0</text:p>
          </table:table-cell>
          <table:table-cell office:value-type="float" office:value="15607" table:style-name="ce28">
            <text:p>15 607</text:p>
          </table:table-cell>
          <table:table-cell office:value-type="float" office:value="24106" table:style-name="ce28">
            <text:p>24 106</text:p>
          </table:table-cell>
          <table:table-cell office:value-type="float" office:value="30140" table:style-name="ce28">
            <text:p>30 140</text:p>
          </table:table-cell>
          <table:table-cell office:value-type="float" office:value="351363.57" table:formula="of:=[.D94]+[.E94]+[.G94]+[.H94]+[.F94]+[.C94]" table:style-name="ce211">
            <text:p>351 364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44380.6" table:formula="of:=SUM([.C96:.C102])" table:style-name="ce28">
            <text:p>44 381</text:p>
          </table:table-cell>
          <table:table-cell office:value-type="float" office:value="159313.01999999999" table:formula="of:=SUM([.D96:.D102])" table:style-name="ce28">
            <text:p>159 313</text:p>
          </table:table-cell>
          <table:table-cell office:value-type="float" office:value="44398.2" table:formula="of:=SUM([.E96:.E102])" table:style-name="ce28">
            <text:p>44 398</text:p>
          </table:table-cell>
          <table:table-cell office:value-type="float" office:value="82629" table:formula="of:=SUM([.F96:.F102])" table:style-name="ce28">
            <text:p>82 629</text:p>
          </table:table-cell>
          <table:table-cell office:value-type="float" office:value="147486.32" table:formula="of:=SUM([.G96:.G102])" table:style-name="ce28">
            <text:p>147 486</text:p>
          </table:table-cell>
          <table:table-cell office:value-type="float" office:value="19000" table:formula="of:=SUM([.H96:.H102])" table:style-name="ce28">
            <text:p>19 000</text:p>
          </table:table-cell>
          <table:table-cell office:value-type="float" office:value="497207.13999999996" table:formula="of:=[.D95]+[.E95]+[.G95]+[.H95]+[.F95]+[.C95]" table:style-name="ce211">
            <text:p>497 207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54.35" table:style-name="ce27">
            <text:p>54</text:p>
          </table:table-cell>
          <table:table-cell office:value-type="float" office:value="54.35" table:style-name="ce27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.7" table:formula="of:=[.D96]+[.E96]+[.G96]+[.H96]+[.F96]+[.C96]" table:style-name="ce195">
            <text:p>109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8558.84" table:style-name="ce27">
            <text:p>8 559</text:p>
          </table:table-cell>
          <table:table-cell office:value-type="float" office:value="93543.679999999993" table:style-name="ce27">
            <text:p>93 544</text:p>
          </table:table-cell>
          <table:table-cell office:value-type="float" office:value="0" table:style-name="ce27">
            <text:p>0</text:p>
          </table:table-cell>
          <table:table-cell office:value-type="float" office:value="22999.8" table:style-name="ce27">
            <text:p>23 000</text:p>
          </table:table-cell>
          <table:table-cell office:value-type="float" office:value="23000" table:style-name="ce27">
            <text:p>23 000</text:p>
          </table:table-cell>
          <table:table-cell office:value-type="float" office:value="9180" table:style-name="ce27">
            <text:p>9 180</text:p>
          </table:table-cell>
          <table:table-cell office:value-type="float" office:value="157282.31999999998" table:formula="of:=[.D97]+[.E97]+[.G97]+[.H97]+[.F97]+[.C97]" table:style-name="ce195">
            <text:p>157 282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4670.41" table:style-name="ce27">
            <text:p>14 670</text:p>
          </table:table-cell>
          <table:table-cell office:value-type="float" office:value="21879.22" table:style-name="ce27">
            <text:p>21 879</text:p>
          </table:table-cell>
          <table:table-cell office:value-type="float" office:value="44398.2" table:style-name="ce27">
            <text:p>44 398</text:p>
          </table:table-cell>
          <table:table-cell office:value-type="float" office:value="47679.199999999997" table:style-name="ce27">
            <text:p>47 679</text:p>
          </table:table-cell>
          <table:table-cell office:value-type="float" office:value="107527.32" table:style-name="ce27">
            <text:p>107 527</text:p>
          </table:table-cell>
          <table:table-cell office:value-type="float" office:value="6100" table:style-name="ce27">
            <text:p>6 100</text:p>
          </table:table-cell>
          <table:table-cell office:value-type="float" office:value="242254.35" table:formula="of:=[.D98]+[.E98]+[.G98]+[.H98]+[.F98]+[.C98]" table:style-name="ce195">
            <text:p>242 254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002" table:style-name="ce27">
            <text:p>1 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2" table:formula="of:=[.D99]+[.E99]+[.G99]+[.H99]+[.F99]+[.C99]" table:style-name="ce195">
            <text:p>1 002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3320" table:style-name="ce27">
            <text:p>3 320</text:p>
          </table:table-cell>
          <table:table-cell office:value-type="float" office:value="120" table:style-name="ce27">
            <text:p>120</text:p>
          </table:table-cell>
          <table:table-cell office:value-type="float" office:value="0" table:style-name="ce27">
            <text:p>0</text:p>
          </table:table-cell>
          <table:table-cell office:value-type="float" office:value="6100" table:style-name="ce27">
            <text:p>6 100</text:p>
          </table:table-cell>
          <table:table-cell office:value-type="float" office:value="11109" table:style-name="ce27">
            <text:p>11 109</text:p>
          </table:table-cell>
          <table:table-cell office:value-type="float" office:value="0" table:style-name="ce27">
            <text:p>0</text:p>
          </table:table-cell>
          <table:table-cell office:value-type="float" office:value="20649" table:formula="of:=[.D100]+[.E100]+[.G100]+[.H100]+[.F100]+[.C100]" table:style-name="ce195">
            <text:p>20 649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D101]+[.E101]+[.G101]+[.H101]+[.F101]+[.C101]" table:style-name="ce195">
            <text:p>0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6775" table:style-name="ce27">
            <text:p>16 775</text:p>
          </table:table-cell>
          <table:table-cell office:value-type="float" office:value="43715.77" table:style-name="ce27">
            <text:p>43 716</text:p>
          </table:table-cell>
          <table:table-cell office:value-type="float" office:value="0" table:style-name="ce27">
            <text:p>0</text:p>
          </table:table-cell>
          <table:table-cell office:value-type="float" office:value="5850" table:style-name="ce27">
            <text:p>5 850</text:p>
          </table:table-cell>
          <table:table-cell office:value-type="float" office:value="5850" table:style-name="ce27">
            <text:p>5 850</text:p>
          </table:table-cell>
          <table:table-cell office:value-type="float" office:value="3720" table:style-name="ce27">
            <text:p>3 720</text:p>
          </table:table-cell>
          <table:table-cell office:value-type="float" office:value="75910.76999999999" table:formula="of:=[.D102]+[.E102]+[.G102]+[.H102]+[.F102]+[.C102]" table:style-name="ce195">
            <text:p>75 911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500" table:style-name="ce28">
            <text:p>500</text:p>
          </table:table-cell>
          <table:table-cell office:value-type="float" office:value="4750.57" table:style-name="ce28">
            <text:p>4 751</text:p>
          </table:table-cell>
          <table:table-cell office:value-type="float" office:value="0" table:style-name="ce28">
            <text:p>0</text:p>
          </table:table-cell>
          <table:table-cell office:value-type="float" office:value="1715" table:style-name="ce28">
            <text:p>1 715</text:p>
          </table:table-cell>
          <table:table-cell office:value-type="float" office:value="1552" table:style-name="ce28">
            <text:p>1 552</text:p>
          </table:table-cell>
          <table:table-cell office:value-type="float" office:value="383" table:style-name="ce28">
            <text:p>383</text:p>
          </table:table-cell>
          <table:table-cell office:value-type="float" office:value="8900.57" table:formula="of:=[.D103]+[.E103]+[.G103]+[.H103]+[.F103]+[.C103]" table:style-name="ce211">
            <text:p>8 901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6781.16" table:style-name="ce28">
            <text:p>6 7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640" table:style-name="ce28">
            <text:p>44 640</text:p>
          </table:table-cell>
          <table:table-cell office:value-type="float" office:value="0" table:style-name="ce28">
            <text:p>0</text:p>
          </table:table-cell>
          <table:table-cell office:value-type="float" office:value="51421.16" table:formula="of:=[.D104]+[.E104]+[.G104]+[.H104]+[.F104]+[.C104]" table:style-name="ce211">
            <text:p>51 421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250">
            <text:p>716: Projektová dokumentácia</text:p>
          </table:table-cell>
          <table:table-cell office:value-type="float" office:value="0" table:style-name="ce31">
            <text:p>0</text:p>
          </table:table-cell>
          <table:table-cell office:value-type="float" office:value="5992.18" table:style-name="ce31">
            <text:p>5 9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92.18" table:formula="of:=[.D105]+[.E105]+[.G105]+[.H105]+[.F105]+[.C105]" table:style-name="ce251">
            <text:p>5 992</text:p>
          </table:table-cell>
          <table:table-cell table:number-columns-repeated="3" table:style-name="ce36"/>
          <table:table-cell table:number-columns-repeated="16372" table:style-name="ce2"/>
        </table:table-row>
        <table:table-row table:style-name="ro25">
          <table:table-cell table:style-name="ce2"/>
          <table:table-cell office:value-type="string" table:style-name="ce217">
            <text:p>Spolu</text:p>
          </table:table-cell>
          <table:table-cell office:value-type="float" office:value="407075.6" table:formula="of:=[.C93]+[.C94]+[.C95]+[.C103]" table:style-name="ce218">
            <text:p>407 076</text:p>
          </table:table-cell>
          <table:table-cell office:value-type="float" office:value="865769.50000000012" table:formula="of:=[.D93]+[.D94]+[.D95]+[.D103]+[.D104]+[.D105]" table:style-name="ce218">
            <text:p>865 770</text:p>
          </table:table-cell>
          <table:table-cell office:value-type="float" office:value="44398.2" table:formula="of:=[.E93]+[.E94]+[.E95]+[.E103]+[.E104]+[.E105]" table:style-name="ce218">
            <text:p>44 398</text:p>
          </table:table-cell>
          <table:table-cell office:value-type="float" office:value="142891" table:formula="of:=[.F93]+[.F94]+[.F95]+[.F103]+[.F104]+[.F105]" table:style-name="ce218">
            <text:p>142 891</text:p>
          </table:table-cell>
          <table:table-cell office:value-type="float" office:value="285290.32" table:formula="of:=[.G93]+[.G94]+[.G95]+[.G103]+[.G104]+[.G105]" table:style-name="ce218">
            <text:p>285 290</text:p>
          </table:table-cell>
          <table:table-cell office:value-type="float" office:value="132905" table:formula="of:=[.H93]+[.H94]+[.H95]+[.H103]+[.H104]+[.H105]" table:style-name="ce218">
            <text:p>132 905</text:p>
          </table:table-cell>
          <table:table-cell office:value-type="float" office:value="1878329.62" table:formula="of:=[.D106]+[.E106]+[.G106]+[.H106]+[.F106]+[.C106]" table:style-name="ce219">
            <text:p>1 878 330</text:p>
          </table:table-cell>
          <table:table-cell table:style-name="ce100"/>
          <table:table-cell table:number-columns-repeated="2" table:style-name="ce36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Bezruč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4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27">
            <text:p>1 32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32551.26" table:style-name="ce27">
            <text:p>32 551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24627" table:style-name="ce27">
            <text:p>24 627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0">
          <table:table-cell table:style-name="ce197"/>
          <table:table-cell office:value-type="string" table:number-columns-spanned="3" table:number-rows-spanned="1" table:style-name="ce585">
            <text:p>223 003: Za stravné</text:p>
          </table:table-cell>
          <table:covered-table-cell table:number-columns-repeated="2"/>
          <table:table-cell office:value-type="float" office:value="48796.89" table:style-name="ce42">
            <text:p>48 797</text:p>
          </table:table-cell>
          <table:table-cell table:style-name="ce206"/>
          <table:table-cell table:number-columns-repeated="16378" table:style-name="ce197"/>
        </table:table-row>
        <table:table-row table:style-name="ro31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107303.53" table:formula="of:=SUM([.E112:.E115])" table:style-name="ce46">
            <text:p>107 304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30">
          <table:table-cell table:number-columns-repeated="16384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2" table:number-rows-spanned="1" table:style-name="ce586">
            <text:p>Program 7.4. Školské jedálne</text:p>
          </table:table-cell>
          <table:covered-table-cell/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303629.65000000002" table:style-name="ce28">
            <text:p>303 630</text:p>
          </table:table-cell>
          <table:table-cell office:value-type="float" office:value="495658.17" table:style-name="ce28">
            <text:p>495 658</text:p>
          </table:table-cell>
          <table:table-cell office:value-type="float" office:value="42129.68" table:style-name="ce28">
            <text:p>42 130</text:p>
          </table:table-cell>
          <table:table-cell office:value-type="float" office:value="42938.5" table:style-name="ce28">
            <text:p>42 939</text:p>
          </table:table-cell>
          <table:table-cell office:value-type="float" office:value="124474.66" table:style-name="ce28">
            <text:p>124 475</text:p>
          </table:table-cell>
          <table:table-cell office:value-type="float" office:value="0" table:style-name="ce28">
            <text:p>0</text:p>
          </table:table-cell>
          <table:table-cell office:value-type="float" office:value="1008830.6600000001" table:formula="of:=[.C120]+[.D120]+[.E120]+[.F120]+[.G120]+[.H120]" table:style-name="ce28">
            <text:p>1 008 83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108074.48" table:style-name="ce28">
            <text:p>108 074</text:p>
          </table:table-cell>
          <table:table-cell office:value-type="float" office:value="172455.75" table:style-name="ce28">
            <text:p>172 456</text:p>
          </table:table-cell>
          <table:table-cell office:value-type="float" office:value="14867.61" table:style-name="ce28">
            <text:p>14 868</text:p>
          </table:table-cell>
          <table:table-cell office:value-type="float" office:value="15077.3" table:style-name="ce28">
            <text:p>15 077</text:p>
          </table:table-cell>
          <table:table-cell office:value-type="float" office:value="44057.67" table:style-name="ce28">
            <text:p>44 058</text:p>
          </table:table-cell>
          <table:table-cell office:value-type="float" office:value="0" table:style-name="ce28">
            <text:p>0</text:p>
          </table:table-cell>
          <table:table-cell office:value-type="float" office:value="354532.80999999994" table:formula="of:=[.C121]+[.D121]+[.E121]+[.F121]+[.G121]+[.H121]" table:style-name="ce28">
            <text:p>354 53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61362.14" table:formula="of:=SUM([.C123:.C127])" table:style-name="ce28">
            <text:p>61 362</text:p>
          </table:table-cell>
          <table:table-cell office:value-type="float" office:value="158835.22" table:formula="of:=SUM([.D123:.D127])" table:style-name="ce28">
            <text:p>158 835</text:p>
          </table:table-cell>
          <table:table-cell office:value-type="float" office:value="73866.39" table:formula="of:=SUM([.E123:.E127])" table:style-name="ce28">
            <text:p>73 866</text:p>
          </table:table-cell>
          <table:table-cell office:value-type="float" office:value="116384.91" table:formula="of:=SUM([.F123:.F127])" table:style-name="ce28">
            <text:p>116 385</text:p>
          </table:table-cell>
          <table:table-cell office:value-type="float" office:value="27363" table:formula="of:=SUM([.G123:.G127])" table:style-name="ce28">
            <text:p>27 363</text:p>
          </table:table-cell>
          <table:table-cell office:value-type="float" office:value="16.600000000000001" table:formula="of:=SUM([.H123:.H127])" table:style-name="ce28">
            <text:p>17</text:p>
          </table:table-cell>
          <table:table-cell office:value-type="float" office:value="437828.26" table:formula="of:=[.C122]+[.D122]+[.E122]+[.F122]+[.G122]+[.H122]" table:style-name="ce28">
            <text:p>437 82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5961.87" table:style-name="ce27">
            <text:p>25 962</text:p>
          </table:table-cell>
          <table:table-cell office:value-type="float" office:value="66773.039999999994" table:style-name="ce27">
            <text:p>66 773</text:p>
          </table:table-cell>
          <table:table-cell office:value-type="float" office:value="21815.39" table:style-name="ce27">
            <text:p>21 815</text:p>
          </table:table-cell>
          <table:table-cell office:value-type="float" office:value="21815.41" table:style-name="ce27">
            <text:p>21 815</text:p>
          </table:table-cell>
          <table:table-cell office:value-type="float" office:value="18890" table:style-name="ce27">
            <text:p>18 890</text:p>
          </table:table-cell>
          <table:table-cell office:value-type="float" office:value="0" table:style-name="ce27">
            <text:p>0</text:p>
          </table:table-cell>
          <table:table-cell office:value-type="float" office:value="155255.71" table:formula="of:=[.C123]+[.D123]+[.E123]+[.F123]+[.G123]+[.H123]" table:style-name="ce27">
            <text:p>155 25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3694.85" table:style-name="ce27">
            <text:p>13 695</text:p>
          </table:table-cell>
          <table:table-cell office:value-type="float" office:value="54614.5" table:style-name="ce27">
            <text:p>54 615</text:p>
          </table:table-cell>
          <table:table-cell office:value-type="float" office:value="45870.04" table:style-name="ce27">
            <text:p>45 870</text:p>
          </table:table-cell>
          <table:table-cell office:value-type="float" office:value="88388.55" table:style-name="ce27">
            <text:p>88 389</text:p>
          </table:table-cell>
          <table:table-cell office:value-type="float" office:value="4847.66" table:style-name="ce27">
            <text:p>4 848</text:p>
          </table:table-cell>
          <table:table-cell office:value-type="float" office:value="16.600000000000001" table:style-name="ce27">
            <text:p>17</text:p>
          </table:table-cell>
          <table:table-cell office:value-type="float" office:value="207432.2" table:formula="of:=[.C124]+[.D124]+[.E124]+[.F124]+[.G124]+[.H124]" table:style-name="ce27">
            <text:p>207 43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69.23" table:style-name="ce27">
            <text:p>69</text:p>
          </table:table-cell>
          <table:table-cell office:value-type="float" office:value="872.62" table:style-name="ce27">
            <text:p>8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1.85" table:formula="of:=[.C125]+[.D125]+[.E125]+[.F125]+[.G125]+[.H125]" table:style-name="ce27">
            <text:p>94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3244.24" table:style-name="ce27">
            <text:p>3 244</text:p>
          </table:table-cell>
          <table:table-cell office:value-type="float" office:value="14162.8" table:style-name="ce27">
            <text:p>14 163</text:p>
          </table:table-cell>
          <table:table-cell office:value-type="float" office:value="1785" table:style-name="ce27">
            <text:p>1 785</text:p>
          </table:table-cell>
          <table:table-cell office:value-type="float" office:value="1785" table:style-name="ce27">
            <text:p>1 785</text:p>
          </table:table-cell>
          <table:table-cell office:value-type="float" office:value="726" table:style-name="ce27">
            <text:p>726</text:p>
          </table:table-cell>
          <table:table-cell office:value-type="float" office:value="0" table:style-name="ce27">
            <text:p>0</text:p>
          </table:table-cell>
          <table:table-cell office:value-type="float" office:value="21703.040000000001" table:formula="of:=[.C126]+[.D126]+[.E126]+[.F126]+[.G126]+[.H126]" table:style-name="ce27">
            <text:p>21 70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8391.95" table:style-name="ce27">
            <text:p>18 392</text:p>
          </table:table-cell>
          <table:table-cell office:value-type="float" office:value="22412.26" table:style-name="ce27">
            <text:p>22 412</text:p>
          </table:table-cell>
          <table:table-cell office:value-type="float" office:value="4395.96" table:style-name="ce27">
            <text:p>4 396</text:p>
          </table:table-cell>
          <table:table-cell office:value-type="float" office:value="4395.95" table:style-name="ce27">
            <text:p>4 396</text:p>
          </table:table-cell>
          <table:table-cell office:value-type="float" office:value="2899.34" table:style-name="ce27">
            <text:p>2 899</text:p>
          </table:table-cell>
          <table:table-cell office:value-type="float" office:value="0" table:style-name="ce27">
            <text:p>0</text:p>
          </table:table-cell>
          <table:table-cell office:value-type="float" office:value="52495.459999999992" table:formula="of:=[.C127]+[.D127]+[.E127]+[.F127]+[.G127]+[.H127]" table:style-name="ce27">
            <text:p>52 49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5855.07" table:style-name="ce28">
            <text:p>5 855</text:p>
          </table:table-cell>
          <table:table-cell office:value-type="float" office:value="3270.48" table:style-name="ce28">
            <text:p>3 270</text:p>
          </table:table-cell>
          <table:table-cell office:value-type="float" office:value="479.71" table:style-name="ce28">
            <text:p>480</text:p>
          </table:table-cell>
          <table:table-cell office:value-type="float" office:value="2000.2" table:style-name="ce28">
            <text:p>2 000</text:p>
          </table:table-cell>
          <table:table-cell office:value-type="float" office:value="3286.67" table:style-name="ce28">
            <text:p>3 287</text:p>
          </table:table-cell>
          <table:table-cell office:value-type="float" office:value="0" table:style-name="ce28">
            <text:p>0</text:p>
          </table:table-cell>
          <table:table-cell office:value-type="float" office:value="14892.13" table:formula="of:=[.C128]+[.D128]+[.E128]+[.F128]+[.G128]+[.H128]" table:style-name="ce28">
            <text:p>14 89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713: Nákup strojov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872" table:style-name="ce220">
            <text:p>31 87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1872" table:formula="of:=[.C129]+[.D129]+[.E129]+[.F129]+[.G129]+[.H129]" table:style-name="ce220">
            <text:p>31 87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7">
          <table:table-cell table:style-name="ce2"/>
          <table:table-cell office:value-type="string" table:style-name="ce212">
            <text:p>Spolu</text:p>
          </table:table-cell>
          <table:table-cell office:value-type="float" office:value="478921.34" table:formula="of:=[.C120]+[.C121]+[.C122]+[.C128]+[.C129]" table:style-name="ce46">
            <text:p>478 921</text:p>
          </table:table-cell>
          <table:table-cell office:value-type="float" office:value="830219.61999999988" table:formula="of:=[.D120]+[.D121]+[.D122]+[.D128]+[.D129]" table:style-name="ce46">
            <text:p>830 220</text:p>
          </table:table-cell>
          <table:table-cell office:value-type="float" office:value="131343.38999999998" table:formula="of:=[.E120]+[.E121]+[.E122]+[.E128]+[.E129]" table:style-name="ce46">
            <text:p>131 343</text:p>
          </table:table-cell>
          <table:table-cell office:value-type="float" office:value="208272.91000000003" table:formula="of:=[.F120]+[.F121]+[.F122]+[.F128]+[.F129]" table:style-name="ce46">
            <text:p>208 273</text:p>
          </table:table-cell>
          <table:table-cell office:value-type="float" office:value="199182.00000000003" table:formula="of:=[.G120]+[.G121]+[.G122]+[.G128]+[.G129]" table:style-name="ce46">
            <text:p>199 182</text:p>
          </table:table-cell>
          <table:table-cell office:value-type="float" office:value="16.600000000000001" table:formula="of:=[.H120]+[.H121]+[.H122]+[.H128]+[.H129]" table:style-name="ce46">
            <text:p>17</text:p>
          </table:table-cell>
          <table:table-cell office:value-type="float" office:value="1847955.8599999999" table:formula="of:=[.C130]+[.D130]+[.E130]+[.F130]+[.G130]+[.H130]" table:style-name="ce46">
            <text:p>1 847 956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19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Hodžov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31474.13" table:style-name="ce49">
            <text:p>31 474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46102.5" table:style-name="ce49">
            <text:p>46 103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77576.63" table:formula="of:=SUM([.E153:.E154])" table:style-name="ce221">
            <text:p>77 577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1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207">
            <text:p>Program 8.3.3. Zimný štadión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style-name="ce207">
            <text:p>Program 7.4. Školské jedálne</text:p>
          </table:table-cell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8.1.0.</text:p>
          </table:table-cell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0" table:style-name="ce28">
            <text:p>0</text:p>
          </table:table-cell>
          <table:table-cell office:value-type="float" office:value="478315" table:style-name="ce28">
            <text:p>478 315</text:p>
          </table:table-cell>
          <table:table-cell office:value-type="float" office:value="1007008.4" table:style-name="ce28">
            <text:p>1 007 008</text:p>
          </table:table-cell>
          <table:table-cell office:value-type="float" office:value="0" table:style-name="ce28">
            <text:p>0</text:p>
          </table:table-cell>
          <table:table-cell office:value-type="float" office:value="240360" table:style-name="ce28">
            <text:p>240 360</text:p>
          </table:table-cell>
          <table:table-cell office:value-type="float" office:value="0" table:style-name="ce28">
            <text:p>0</text:p>
          </table:table-cell>
          <table:table-cell office:value-type="float" office:value="1725683.4" table:formula="of:=[.C159]+[.D159]+[.E159]+[.F159]+[.G159]+[.H159]" table:style-name="ce211">
            <text:p>1 725 68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0" table:style-name="ce28">
            <text:p>0</text:p>
          </table:table-cell>
          <table:table-cell office:value-type="float" office:value="176996" table:style-name="ce28">
            <text:p>176 996</text:p>
          </table:table-cell>
          <table:table-cell office:value-type="float" office:value="370179.23" table:style-name="ce28">
            <text:p>370 179</text:p>
          </table:table-cell>
          <table:table-cell office:value-type="float" office:value="0" table:style-name="ce28">
            <text:p>0</text:p>
          </table:table-cell>
          <table:table-cell office:value-type="float" office:value="85935" table:style-name="ce28">
            <text:p>85 935</text:p>
          </table:table-cell>
          <table:table-cell office:value-type="float" office:value="0" table:style-name="ce28">
            <text:p>0</text:p>
          </table:table-cell>
          <table:table-cell office:value-type="float" office:value="633110.23" table:formula="of:=[.C160]+[.D160]+[.E160]+[.F160]+[.G160]+[.H160]" table:style-name="ce211">
            <text:p>633 11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110000" table:formula="of:=SUM([.C162:.C167])" table:style-name="ce28">
            <text:p>110 000</text:p>
          </table:table-cell>
          <table:table-cell office:value-type="float" office:value="105729.42000000001" table:formula="of:=SUM([.D162:.D167])" table:style-name="ce28">
            <text:p>105 729</text:p>
          </table:table-cell>
          <table:table-cell office:value-type="float" office:value="278697.15999999997" table:formula="of:=SUM([.E162:.E167])" table:style-name="ce28">
            <text:p>278 697</text:p>
          </table:table-cell>
          <table:table-cell office:value-type="float" office:value="0" table:formula="of:=SUM([.F162:.F167])" table:style-name="ce28">
            <text:p>0</text:p>
          </table:table-cell>
          <table:table-cell office:value-type="float" office:value="34890" table:formula="of:=SUM([.G162:.G167])" table:style-name="ce28">
            <text:p>34 890</text:p>
          </table:table-cell>
          <table:table-cell office:value-type="float" office:value="162901.1" table:formula="of:=SUM([.H162:.H167])" table:style-name="ce28">
            <text:p>162 901</text:p>
          </table:table-cell>
          <table:table-cell office:value-type="float" office:value="692217.67999999993" table:formula="of:=SUM([.I162:.I167])" table:style-name="ce28">
            <text:p>692 21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541" table:style-name="ce27">
            <text:p>5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1" table:formula="of:=[.C162]+[.D162]+[.E162]+[.F162]+[.G162]+[.H162]" table:style-name="ce195">
            <text:p>59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0" table:style-name="ce27">
            <text:p>0</text:p>
          </table:table-cell>
          <table:table-cell office:value-type="float" office:value="38727.379999999997" table:style-name="ce27">
            <text:p>38 727</text:p>
          </table:table-cell>
          <table:table-cell office:value-type="float" office:value="171990.79" table:style-name="ce27">
            <text:p>171 991</text:p>
          </table:table-cell>
          <table:table-cell office:value-type="float" office:value="0" table:style-name="ce27">
            <text:p>0</text:p>
          </table:table-cell>
          <table:table-cell office:value-type="float" office:value="23580" table:style-name="ce27">
            <text:p>23 580</text:p>
          </table:table-cell>
          <table:table-cell office:value-type="float" office:value="0" table:style-name="ce27">
            <text:p>0</text:p>
          </table:table-cell>
          <table:table-cell office:value-type="float" office:value="234298.17" table:formula="of:=[.C163]+[.D163]+[.E163]+[.F163]+[.G163]+[.H163]" table:style-name="ce195">
            <text:p>234 29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0" table:style-name="ce27">
            <text:p>0</text:p>
          </table:table-cell>
          <table:table-cell office:value-type="float" office:value="28940.75" table:style-name="ce27">
            <text:p>28 941</text:p>
          </table:table-cell>
          <table:table-cell office:value-type="float" office:value="20444.900000000001" table:style-name="ce27">
            <text:p>20 445</text:p>
          </table:table-cell>
          <table:table-cell office:value-type="float" office:value="0" table:style-name="ce27">
            <text:p>0</text:p>
          </table:table-cell>
          <table:table-cell office:value-type="float" office:value="2200" table:style-name="ce27">
            <text:p>2 200</text:p>
          </table:table-cell>
          <table:table-cell office:value-type="float" office:value="162901.1" table:style-name="ce27">
            <text:p>162 901</text:p>
          </table:table-cell>
          <table:table-cell office:value-type="float" office:value="214486.75" table:formula="of:=[.C164]+[.D164]+[.E164]+[.F164]+[.G164]+[.H164]" table:style-name="ce195">
            <text:p>214 48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0" table:style-name="ce27">
            <text:p>0</text:p>
          </table:table-cell>
          <table:table-cell office:value-type="float" office:value="471.28" table:style-name="ce27">
            <text:p>471</text:p>
          </table:table-cell>
          <table:table-cell office:value-type="float" office:value="13000.97" table:style-name="ce27">
            <text:p>13 001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 000</text:p>
          </table:table-cell>
          <table:table-cell office:value-type="float" office:value="0" table:style-name="ce27">
            <text:p>0</text:p>
          </table:table-cell>
          <table:table-cell office:value-type="float" office:value="14472.25" table:formula="of:=[.C165]+[.D165]+[.E165]+[.F165]+[.G165]+[.H165]" table:style-name="ce195">
            <text:p>14 47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110000" table:style-name="ce27">
            <text:p>110 000</text:p>
          </table:table-cell>
          <table:table-cell office:value-type="float" office:value="1600" table:style-name="ce27">
            <text:p>1 600</text:p>
          </table:table-cell>
          <table:table-cell office:value-type="float" office:value="2339.58" table:style-name="ce27">
            <text:p>2 3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3939.58" table:formula="of:=[.C166]+[.D166]+[.E166]+[.F166]+[.G166]+[.H166]" table:style-name="ce195">
            <text:p>113 94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0" table:style-name="ce27">
            <text:p>0</text:p>
          </table:table-cell>
          <table:table-cell office:value-type="float" office:value="35940.01" table:style-name="ce27">
            <text:p>35 940</text:p>
          </table:table-cell>
          <table:table-cell office:value-type="float" office:value="70379.92" table:style-name="ce27">
            <text:p>70 380</text:p>
          </table:table-cell>
          <table:table-cell office:value-type="float" office:value="0" table:style-name="ce27">
            <text:p>0</text:p>
          </table:table-cell>
          <table:table-cell office:value-type="float" office:value="8110" table:style-name="ce27">
            <text:p>8 110</text:p>
          </table:table-cell>
          <table:table-cell office:value-type="float" office:value="0" table:style-name="ce27">
            <text:p>0</text:p>
          </table:table-cell>
          <table:table-cell office:value-type="float" office:value="114429.93" table:formula="of:=[.C167]+[.D167]+[.E167]+[.F167]+[.G167]+[.H167]" table:style-name="ce195">
            <text:p>114 43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0" table:style-name="ce28">
            <text:p>0</text:p>
          </table:table-cell>
          <table:table-cell office:value-type="float" office:value="7563.26" table:style-name="ce28">
            <text:p>7 563</text:p>
          </table:table-cell>
          <table:table-cell office:value-type="float" office:value="9886.75" table:style-name="ce28">
            <text:p>9 887</text:p>
          </table:table-cell>
          <table:table-cell office:value-type="float" office:value="0" table:style-name="ce28">
            <text:p>0</text:p>
          </table:table-cell>
          <table:table-cell office:value-type="float" office:value="4818" table:style-name="ce28">
            <text:p>4 818</text:p>
          </table:table-cell>
          <table:table-cell office:value-type="float" office:value="66.400000000000006" table:style-name="ce28">
            <text:p>66</text:p>
          </table:table-cell>
          <table:table-cell office:value-type="float" office:value="22334.410000000003" table:formula="of:=[.C168]+[.D168]+[.E168]+[.F168]+[.G168]+[.H168]" table:style-name="ce211">
            <text:p>22 33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212">
            <text:p>Spolu</text:p>
          </table:table-cell>
          <table:table-cell office:value-type="float" office:value="110000" table:formula="of:=[.C159]+[.C160]+[.C161]+[.C168]" table:style-name="ce46">
            <text:p>110 000</text:p>
          </table:table-cell>
          <table:table-cell office:value-type="float" office:value="768603.68" table:formula="of:=[.D159]+[.D160]+[.D161]+[.D168]" table:style-name="ce46">
            <text:p>768 604</text:p>
          </table:table-cell>
          <table:table-cell office:value-type="float" office:value="1665771.5399999998" table:formula="of:=[.E159]+[.E160]+[.E161]+[.E168]" table:style-name="ce46">
            <text:p>1 665 772</text:p>
          </table:table-cell>
          <table:table-cell office:value-type="float" office:value="0" table:formula="of:=[.F159]+[.F160]+[.F161]+[.F168]" table:style-name="ce46">
            <text:p>0</text:p>
          </table:table-cell>
          <table:table-cell office:value-type="float" office:value="366003" table:formula="of:=[.G159]+[.G160]+[.G161]+[.G168]" table:style-name="ce46">
            <text:p>366 003</text:p>
          </table:table-cell>
          <table:table-cell office:value-type="float" office:value="162967.5" table:formula="of:=[.H159]+[.H160]+[.H161]+[.H168]" table:style-name="ce46">
            <text:p>162 968</text:p>
          </table:table-cell>
          <table:table-cell office:value-type="float" office:value="3073345.7199999997" table:formula="of:=[.C169]+[.D169]+[.E169]+[.F169]+[.G169]+[.H169]" table:style-name="ce213">
            <text:p>3 073 346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3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style-name="ce204">
            <text:p>Základná škola Východn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4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4526.7" table:style-name="ce49">
            <text:p>4 527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42">
          <table:table-cell table:style-name="ce2"/>
          <table:table-cell office:value-type="string" table:number-columns-spanned="3" table:number-rows-spanned="1" table:style-name="ce563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400" table:style-name="ce49">
            <text:p>400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26646.3" table:style-name="ce49">
            <text:p>26 646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13961.5" table:style-name="ce49">
            <text:p>13 962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30">
          <table:table-cell table:style-name="ce197"/>
          <table:table-cell office:value-type="string" table:number-columns-spanned="3" table:number-rows-spanned="1" table:style-name="ce585">
            <text:p>223 003: Za stravné</text:p>
          </table:table-cell>
          <table:covered-table-cell table:number-columns-repeated="2"/>
          <table:table-cell office:value-type="float" office:value="66441.179999999993" table:style-name="ce42">
            <text:p>66 441</text:p>
          </table:table-cell>
          <table:table-cell table:style-name="ce206"/>
          <table:table-cell table:number-columns-repeated="16378" table:style-name="ce197"/>
        </table:table-row>
        <table:table-row table:style-name="ro30">
          <table:table-cell table:style-name="ce197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office:value-type="float" office:value="465.37" table:style-name="ce42">
            <text:p>465</text:p>
          </table:table-cell>
          <table:table-cell table:style-name="ce206"/>
          <table:table-cell table:number-columns-repeated="16378" table:style-name="ce197"/>
        </table:table-row>
        <table:table-row table:style-name="ro35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112441.04999999999" table:formula="of:=SUM([.E176:.E181])" table:style-name="ce221">
            <text:p>112 441</text:p>
          </table:table-cell>
          <table:table-cell table:style-name="ce222"/>
          <table:table-cell table:number-columns-repeated="10" table:style-name="ce36"/>
          <table:table-cell table:number-columns-repeated="16368" table:style-name="ce2"/>
        </table:table-row>
        <table:table-row table:style-name="ro4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3" table:number-rows-spanned="1" table:style-name="ce586">
            <text:p>Program 7.4. Školské jedálne</text:p>
          </table:table-cell>
          <table:covered-table-cell table:number-columns-repeated="2"/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4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4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178240.53" table:style-name="ce28">
            <text:p>178 241</text:p>
          </table:table-cell>
          <table:table-cell office:value-type="float" office:value="278347" table:style-name="ce28">
            <text:p>278 347</text:p>
          </table:table-cell>
          <table:table-cell office:value-type="float" office:value="0" table:style-name="ce28">
            <text:p>0</text:p>
          </table:table-cell>
          <table:table-cell office:value-type="float" office:value="24616" table:style-name="ce28">
            <text:p>24 616</text:p>
          </table:table-cell>
          <table:table-cell office:value-type="float" office:value="38090" table:style-name="ce28">
            <text:p>38 090</text:p>
          </table:table-cell>
          <table:table-cell office:value-type="float" office:value="60808" table:style-name="ce28">
            <text:p>60 808</text:p>
          </table:table-cell>
          <table:table-cell office:value-type="float" office:value="0" table:style-name="ce28">
            <text:p>0</text:p>
          </table:table-cell>
          <table:table-cell office:value-type="float" office:value="580101.53" table:formula="of:=[.C186]+[.D186]+[.F186]+[.G186]+[.H186]+[.I186]+[.E186]" table:style-name="ce211">
            <text:p>580 102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62244.49" table:style-name="ce28">
            <text:p>62 244</text:p>
          </table:table-cell>
          <table:table-cell office:value-type="float" office:value="95777" table:style-name="ce28">
            <text:p>95 777</text:p>
          </table:table-cell>
          <table:table-cell office:value-type="float" office:value="0" table:style-name="ce28">
            <text:p>0</text:p>
          </table:table-cell>
          <table:table-cell office:value-type="float" office:value="8784" table:style-name="ce28">
            <text:p>8 784</text:p>
          </table:table-cell>
          <table:table-cell office:value-type="float" office:value="13269" table:style-name="ce28">
            <text:p>13 269</text:p>
          </table:table-cell>
          <table:table-cell office:value-type="float" office:value="22896" table:style-name="ce28">
            <text:p>22 896</text:p>
          </table:table-cell>
          <table:table-cell office:value-type="float" office:value="0" table:style-name="ce28">
            <text:p>0</text:p>
          </table:table-cell>
          <table:table-cell office:value-type="float" office:value="202970.49" table:formula="of:=[.C187]+[.D187]+[.F187]+[.G187]+[.H187]+[.I187]+[.E187]" table:style-name="ce211">
            <text:p>202 97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51597.979999999996" table:formula="of:=SUM([.C189:.C193])" table:style-name="ce28">
            <text:p>51 598</text:p>
          </table:table-cell>
          <table:table-cell office:value-type="float" office:value="129682.64" table:formula="of:=SUM([.D189:.D193])" table:style-name="ce28">
            <text:p>129 683</text:p>
          </table:table-cell>
          <table:table-cell office:value-type="float" office:value="17048.900000000001" table:formula="of:=SUM([.E189:.E193])" table:style-name="ce28">
            <text:p>17 049</text:p>
          </table:table-cell>
          <table:table-cell office:value-type="float" office:value="42268" table:formula="of:=SUM([.F189:.F193])" table:style-name="ce28">
            <text:p>42 268</text:p>
          </table:table-cell>
          <table:table-cell office:value-type="float" office:value="107543.87" table:formula="of:=SUM([.G189:.G193])" table:style-name="ce28">
            <text:p>107 544</text:p>
          </table:table-cell>
          <table:table-cell office:value-type="float" office:value="15542.6" table:formula="of:=SUM([.H189:.H193])" table:style-name="ce28">
            <text:p>15 543</text:p>
          </table:table-cell>
          <table:table-cell office:value-type="float" office:value="33.200000000000003" table:formula="of:=SUM([.I189:.I193])" table:style-name="ce28">
            <text:p>33</text:p>
          </table:table-cell>
          <table:table-cell office:value-type="float" office:value="363717.19" table:formula="of:=[.C188]+[.D188]+[.F188]+[.G188]+[.H188]+[.I188]+[.E188]" table:style-name="ce211">
            <text:p>363 717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5469" table:style-name="ce27">
            <text:p>25 469</text:p>
          </table:table-cell>
          <table:table-cell office:value-type="float" office:value="68203.19" table:style-name="ce27">
            <text:p>68 203</text:p>
          </table:table-cell>
          <table:table-cell office:value-type="float" office:value="0" table:style-name="ce27">
            <text:p>0</text:p>
          </table:table-cell>
          <table:table-cell office:value-type="float" office:value="10300" table:style-name="ce27">
            <text:p>10 300</text:p>
          </table:table-cell>
          <table:table-cell office:value-type="float" office:value="12529.82" table:style-name="ce27">
            <text:p>12 530</text:p>
          </table:table-cell>
          <table:table-cell office:value-type="float" office:value="6020" table:style-name="ce27">
            <text:p>6 020</text:p>
          </table:table-cell>
          <table:table-cell office:value-type="float" office:value="0" table:style-name="ce27">
            <text:p>0</text:p>
          </table:table-cell>
          <table:table-cell office:value-type="float" office:value="122522.01000000001" table:formula="of:=[.C189]+[.D189]+[.F189]+[.G189]+[.H189]+[.I189]+[.E189]" table:style-name="ce195">
            <text:p>122 522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1458" table:style-name="ce27">
            <text:p>11 458</text:p>
          </table:table-cell>
          <table:table-cell office:value-type="float" office:value="16860" table:style-name="ce27">
            <text:p>16 860</text:p>
          </table:table-cell>
          <table:table-cell office:value-type="float" office:value="11260.9" table:style-name="ce27">
            <text:p>11 261</text:p>
          </table:table-cell>
          <table:table-cell office:value-type="float" office:value="17168" table:style-name="ce27">
            <text:p>17 168</text:p>
          </table:table-cell>
          <table:table-cell office:value-type="float" office:value="70972.990000000005" table:style-name="ce27">
            <text:p>70 973</text:p>
          </table:table-cell>
          <table:table-cell office:value-type="float" office:value="4589.6000000000004" table:style-name="ce27">
            <text:p>4 590</text:p>
          </table:table-cell>
          <table:table-cell office:value-type="float" office:value="33.200000000000003" table:style-name="ce27">
            <text:p>33</text:p>
          </table:table-cell>
          <table:table-cell office:value-type="float" office:value="132342.69" table:formula="of:=[.C190]+[.D190]+[.F190]+[.G190]+[.H190]+[.I190]+[.E190]" table:style-name="ce195">
            <text:p>132 343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600" table:style-name="ce27">
            <text:p>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0" table:formula="of:=[.C191]+[.D191]+[.F191]+[.G191]+[.H191]+[.I191]+[.E191]" table:style-name="ce195">
            <text:p>60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6280" table:style-name="ce27">
            <text:p>6 280</text:p>
          </table:table-cell>
          <table:table-cell office:value-type="float" office:value="24500" table:style-name="ce27">
            <text:p>24 500</text:p>
          </table:table-cell>
          <table:table-cell office:value-type="float" office:value="0" table:style-name="ce27">
            <text:p>0</text:p>
          </table:table-cell>
          <table:table-cell office:value-type="float" office:value="10600" table:style-name="ce27">
            <text:p>10 600</text:p>
          </table:table-cell>
          <table:table-cell office:value-type="float" office:value="2600" table:style-name="ce27">
            <text:p>2 600</text:p>
          </table:table-cell>
          <table:table-cell office:value-type="float" office:value="3500" table:style-name="ce27">
            <text:p>3 500</text:p>
          </table:table-cell>
          <table:table-cell office:value-type="float" office:value="0" table:style-name="ce27">
            <text:p>0</text:p>
          </table:table-cell>
          <table:table-cell office:value-type="float" office:value="47480" table:formula="of:=[.C192]+[.D192]+[.F192]+[.G192]+[.H192]+[.I192]+[.E192]" table:style-name="ce195">
            <text:p>47 48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7790.98" table:style-name="ce27">
            <text:p>7 791</text:p>
          </table:table-cell>
          <table:table-cell office:value-type="float" office:value="20119.45" table:style-name="ce27">
            <text:p>20 119</text:p>
          </table:table-cell>
          <table:table-cell office:value-type="float" office:value="5788" table:style-name="ce27">
            <text:p>5 788</text:p>
          </table:table-cell>
          <table:table-cell office:value-type="float" office:value="4200" table:style-name="ce27">
            <text:p>4 200</text:p>
          </table:table-cell>
          <table:table-cell office:value-type="float" office:value="21441.06" table:style-name="ce27">
            <text:p>21 441</text:p>
          </table:table-cell>
          <table:table-cell office:value-type="float" office:value="1433" table:style-name="ce27">
            <text:p>1 433</text:p>
          </table:table-cell>
          <table:table-cell office:value-type="float" office:value="0" table:style-name="ce27">
            <text:p>0</text:p>
          </table:table-cell>
          <table:table-cell office:value-type="float" office:value="60772.490000000005" table:formula="of:=[.C193]+[.D193]+[.F193]+[.G193]+[.H193]+[.I193]+[.E193]" table:style-name="ce195">
            <text:p>60 772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1099" table:style-name="ce28">
            <text:p>1 099</text:p>
          </table:table-cell>
          <table:table-cell office:value-type="float" office:value="4180" table:style-name="ce28">
            <text:p>4 180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office:value-type="float" office:value="282.18" table:style-name="ce28">
            <text:p>282</text:p>
          </table:table-cell>
          <table:table-cell office:value-type="float" office:value="249.4" table:style-name="ce28">
            <text:p>249</text:p>
          </table:table-cell>
          <table:table-cell office:value-type="float" office:value="0" table:style-name="ce28">
            <text:p>0</text:p>
          </table:table-cell>
          <table:table-cell office:value-type="float" office:value="6010.58" table:formula="of:=[.C194]+[.D194]+[.F194]+[.G194]+[.H194]+[.I194]+[.E194]" table:style-name="ce211">
            <text:p>6 011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10">
            <text:p>713: Nákup strojov...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7220" table:style-name="ce28">
            <text:p>7 2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20" table:formula="of:=[.C195]+[.D195]+[.F195]+[.G195]+[.H195]+[.I195]+[.E195]" table:style-name="ce211">
            <text:p>7 22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25">
          <table:table-cell table:style-name="ce2"/>
          <table:table-cell office:value-type="string" table:style-name="ce212">
            <text:p>Spolu</text:p>
          </table:table-cell>
          <table:table-cell office:value-type="float" office:value="293182" table:formula="of:=[.C186]+[.C187]+[.C188]+[.C194]" table:style-name="ce46">
            <text:p>293 182</text:p>
          </table:table-cell>
          <table:table-cell office:value-type="float" office:value="507986.64" table:formula="of:=[.D186]+[.D187]+[.D188]+[.D194]+[.D195]" table:style-name="ce46">
            <text:p>507 987</text:p>
          </table:table-cell>
          <table:table-cell office:value-type="float" office:value="17048.900000000001" table:formula="of:=[.E186]+[.E187]+[.E188]+[.E194]" table:style-name="ce46">
            <text:p>17 049</text:p>
          </table:table-cell>
          <table:table-cell office:value-type="float" office:value="75868" table:formula="of:=[.F186]+[.F187]+[.F188]+[.F194]" table:style-name="ce46">
            <text:p>75 868</text:p>
          </table:table-cell>
          <table:table-cell office:value-type="float" office:value="166405.04999999999" table:formula="of:=[.G186]+[.G187]+[.G188]+[.G194]+[.G195]" table:style-name="ce46">
            <text:p>166 405</text:p>
          </table:table-cell>
          <table:table-cell office:value-type="float" office:value="99496" table:formula="of:=[.H186]+[.H187]+[.H188]+[.H194]" table:style-name="ce46">
            <text:p>99 496</text:p>
          </table:table-cell>
          <table:table-cell office:value-type="float" office:value="33.200000000000003" table:formula="of:=[.I186]+[.I187]+[.I188]+[.I194]" table:style-name="ce46">
            <text:p>33</text:p>
          </table:table-cell>
          <table:table-cell office:value-type="float" office:value="1160019.7899999998" table:formula="of:=[.C196]+[.D196]+[.F196]+[.G196]+[.H196]+[.I196]+[.E196]" table:style-name="ce213">
            <text:p>1 160 020</text:p>
          </table:table-cell>
          <table:table-cell table:number-columns-repeated="4" table:style-name="ce36"/>
          <table:table-cell table:number-columns-repeated="16370" table:style-name="ce2"/>
        </table:table-row>
        <table:table-row table:number-rows-repeated="25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Dlhé Hony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4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810.34" table:style-name="ce27">
            <text:p>81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43">
          <table:table-cell table:style-name="ce2"/>
          <table:table-cell office:value-type="string" table:number-columns-spanned="3" table:number-rows-spanned="1" table:style-name="ce563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400" table:style-name="ce27">
            <text:p>40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Za predaj výrobkov, tovarov a služieb</text:p>
          </table:table-cell>
          <table:covered-table-cell table:number-columns-repeated="2"/>
          <table:table-cell office:value-type="float" office:value="56588.13" table:style-name="ce27">
            <text:p>56 58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32938.019999999997" table:style-name="ce27">
            <text:p>32 93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02">
            <text:p>223 003: Za stravné</text:p>
          </table:table-cell>
          <table:table-cell table:number-columns-repeated="2" table:style-name="ce102"/>
          <table:table-cell office:value-type="float" office:value="110875.76" table:style-name="ce27">
            <text:p>110 87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201612.25" table:formula="of:=SUM([.E225:.E229])" table:style-name="ce46">
            <text:p>201 612</text:p>
          </table:table-cell>
          <table:table-cell table:style-name="ce223"/>
          <table:table-cell table:number-columns-repeated="10" table:style-name="ce36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2" table:number-rows-spanned="1" table:style-name="ce586">
            <text:p>Program 7.4. Školské jedálne</text:p>
          </table:table-cell>
          <table:covered-table-cell/>
          <table:table-cell office:value-type="string" table:style-name="ce38">
            <text:p>Program 7.3. Voľnočasové vzdelávanie</text:p>
          </table:table-cell>
          <table:table-cell office:value-type="string" table:style-name="ce193">
            <text:p>Spolu</text:p>
          </table:table-cell>
          <table:table-cell table:number-columns-repeated="16376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table:style-name="ce209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405887.36" table:style-name="ce28">
            <text:p>405 887</text:p>
          </table:table-cell>
          <table:table-cell office:value-type="float" office:value="731336.4" table:style-name="ce28">
            <text:p>731 336</text:p>
          </table:table-cell>
          <table:table-cell office:value-type="float" office:value="54822.86" table:style-name="ce28">
            <text:p>54 823</text:p>
          </table:table-cell>
          <table:table-cell office:value-type="float" office:value="78597.070000000007" table:style-name="ce28">
            <text:p>78 597</text:p>
          </table:table-cell>
          <table:table-cell office:value-type="float" office:value="126657.55" table:style-name="ce28">
            <text:p>126 658</text:p>
          </table:table-cell>
          <table:table-cell office:value-type="float" office:value="1397301.2400000002" table:formula="of:=[.C234]+[.D234]+[.E234]+[.F234]+[.G234]" table:style-name="ce211">
            <text:p>1 397 30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147985.15" table:style-name="ce28">
            <text:p>147 985</text:p>
          </table:table-cell>
          <table:table-cell office:value-type="float" office:value="265459.96999999997" table:style-name="ce28">
            <text:p>265 460</text:p>
          </table:table-cell>
          <table:table-cell office:value-type="float" office:value="20768.05" table:style-name="ce28">
            <text:p>20 768</text:p>
          </table:table-cell>
          <table:table-cell office:value-type="float" office:value="27699.47" table:style-name="ce28">
            <text:p>27 699</text:p>
          </table:table-cell>
          <table:table-cell office:value-type="float" office:value="49499.25" table:style-name="ce28">
            <text:p>49 499</text:p>
          </table:table-cell>
          <table:table-cell office:value-type="float" office:value="511411.89" table:formula="of:=[.C235]+[.D235]+[.E235]+[.F235]+[.G235]" table:style-name="ce211">
            <text:p>511 412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90863.83" table:formula="of:=SUM([.C237:.C243])" table:style-name="ce28">
            <text:p>90 864</text:p>
          </table:table-cell>
          <table:table-cell office:value-type="float" office:value="162362.26" table:formula="of:=SUM([.D237:.D243])" table:style-name="ce28">
            <text:p>162 362</text:p>
          </table:table-cell>
          <table:table-cell office:value-type="float" office:value="94466.12" table:formula="of:=SUM([.E237:.E243])" table:style-name="ce28">
            <text:p>94 466</text:p>
          </table:table-cell>
          <table:table-cell office:value-type="float" office:value="159404.48000000001" table:formula="of:=SUM([.F237:.F243])" table:style-name="ce28">
            <text:p>159 404</text:p>
          </table:table-cell>
          <table:table-cell office:value-type="float" office:value="13109.57" table:formula="of:=SUM([.G237:.G243])" table:style-name="ce28">
            <text:p>13 110</text:p>
          </table:table-cell>
          <table:table-cell office:value-type="float" office:value="520206.26000000007" table:formula="of:=[.C236]+[.D236]+[.E236]+[.F236]+[.G236]" table:style-name="ce211">
            <text:p>520 206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1: Cestovné</text:p>
          </table:table-cell>
          <table:table-cell office:value-type="float" office:value="280" table:style-name="ce27">
            <text:p>280</text:p>
          </table:table-cell>
          <table:table-cell office:value-type="float" office:value="2000" table:style-name="ce27">
            <text:p>2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80" table:formula="of:=[.C237]+[.D237]+[.E237]+[.F237]+[.G237]" table:style-name="ce195">
            <text:p>2 28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1947" table:style-name="ce27">
            <text:p>31 947</text:p>
          </table:table-cell>
          <table:table-cell office:value-type="float" office:value="60951.199999999997" table:style-name="ce27">
            <text:p>60 951</text:p>
          </table:table-cell>
          <table:table-cell office:value-type="float" office:value="3500" table:style-name="ce27">
            <text:p>3 500</text:p>
          </table:table-cell>
          <table:table-cell office:value-type="float" office:value="2700" table:style-name="ce27">
            <text:p>2 700</text:p>
          </table:table-cell>
          <table:table-cell office:value-type="float" office:value="5000" table:style-name="ce27">
            <text:p>5 000</text:p>
          </table:table-cell>
          <table:table-cell office:value-type="float" office:value="104098.2" table:formula="of:=[.C238]+[.D238]+[.E238]+[.F238]+[.G238]" table:style-name="ce195">
            <text:p>104 098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4859.439999999999" table:style-name="ce27">
            <text:p>24 859</text:p>
          </table:table-cell>
          <table:table-cell office:value-type="float" office:value="28749.67" table:style-name="ce27">
            <text:p>28 750</text:p>
          </table:table-cell>
          <table:table-cell office:value-type="float" office:value="83366.11" table:style-name="ce27">
            <text:p>83 366</text:p>
          </table:table-cell>
          <table:table-cell office:value-type="float" office:value="111451.86" table:style-name="ce27">
            <text:p>111 452</text:p>
          </table:table-cell>
          <table:table-cell office:value-type="float" office:value="3910" table:style-name="ce27">
            <text:p>3 910</text:p>
          </table:table-cell>
          <table:table-cell office:value-type="float" office:value="252337.08000000002" table:formula="of:=[.C239]+[.D239]+[.E239]+[.F239]+[.G239]" table:style-name="ce195">
            <text:p>252 337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980" table:style-name="ce27">
            <text:p>9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0" table:formula="of:=[.C240]+[.D240]+[.E240]+[.F240]+[.G240]" table:style-name="ce195">
            <text:p>98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600" table:style-name="ce27">
            <text:p>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0" table:formula="of:=[.C241]+[.D241]+[.E241]+[.F241]+[.G241]" table:style-name="ce195">
            <text:p>6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8000" table:style-name="ce27">
            <text:p>8 000</text:p>
          </table:table-cell>
          <table:table-cell office:value-type="float" office:value="16000" table:style-name="ce27">
            <text:p>16 000</text:p>
          </table:table-cell>
          <table:table-cell office:value-type="float" office:value="2200" table:style-name="ce27">
            <text:p>2 200</text:p>
          </table:table-cell>
          <table:table-cell office:value-type="float" office:value="2000" table:style-name="ce27">
            <text:p>2 000</text:p>
          </table:table-cell>
          <table:table-cell office:value-type="float" office:value="0" table:style-name="ce27">
            <text:p>0</text:p>
          </table:table-cell>
          <table:table-cell office:value-type="float" office:value="28200" table:formula="of:=[.C242]+[.D242]+[.E242]+[.F242]+[.G242]" table:style-name="ce195">
            <text:p>28 2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5777.39" table:style-name="ce27">
            <text:p>25 777</text:p>
          </table:table-cell>
          <table:table-cell office:value-type="float" office:value="53081.39" table:style-name="ce27">
            <text:p>53 081</text:p>
          </table:table-cell>
          <table:table-cell office:value-type="float" office:value="5400.01" table:style-name="ce27">
            <text:p>5 400</text:p>
          </table:table-cell>
          <table:table-cell office:value-type="float" office:value="43252.62" table:style-name="ce27">
            <text:p>43 253</text:p>
          </table:table-cell>
          <table:table-cell office:value-type="float" office:value="4199.57" table:style-name="ce27">
            <text:p>4 200</text:p>
          </table:table-cell>
          <table:table-cell office:value-type="float" office:value="131710.98000000001" table:formula="of:=[.C243]+[.D243]+[.E243]+[.F243]+[.G243]" table:style-name="ce195">
            <text:p>131 71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2500" table:style-name="ce28">
            <text:p>2 500</text:p>
          </table:table-cell>
          <table:table-cell office:value-type="float" office:value="7522.2" table:style-name="ce28">
            <text:p>7 522</text:p>
          </table:table-cell>
          <table:table-cell office:value-type="float" office:value="3677" table:style-name="ce28">
            <text:p>3 677</text:p>
          </table:table-cell>
          <table:table-cell office:value-type="float" office:value="4295" table:style-name="ce28">
            <text:p>4 295</text:p>
          </table:table-cell>
          <table:table-cell office:value-type="float" office:value="1299.9100000000001" table:style-name="ce28">
            <text:p>1 300</text:p>
          </table:table-cell>
          <table:table-cell office:value-type="float" office:value="19294.11" table:formula="of:=[.C244]+[.D244]+[.E244]+[.F244]+[.G244]" table:style-name="ce211">
            <text:p>19 294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50">
            <text:p>717: Realizácia stavieb<text:s/></text:p>
          </table:table-cell>
          <table:table-cell office:value-type="float" office:value="0" table:style-name="ce31">
            <text:p>0</text:p>
          </table:table-cell>
          <table:table-cell office:value-type="float" office:value="23057.94" table:style-name="ce31">
            <text:p>23 0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57.94" table:formula="of:=[.C245]+[.D245]+[.E245]+[.F245]+[.G245]" table:style-name="ce251">
            <text:p>23 058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212">
            <text:p>Spolu</text:p>
          </table:table-cell>
          <table:table-cell office:value-type="float" office:value="647236.34" table:formula="of:=[.C234]+[.C235]+[.C236]+[.C244]" table:style-name="ce46">
            <text:p>647 236</text:p>
          </table:table-cell>
          <table:table-cell office:value-type="float" office:value="1189738.7699999998" table:formula="of:=[.D234]+[.D235]+[.D236]+[.D244]+[.D245]" table:style-name="ce46">
            <text:p>1 189 739</text:p>
          </table:table-cell>
          <table:table-cell office:value-type="float" office:value="173734.03" table:formula="of:=[.E234]+[.E235]+[.E236]+[.E244]" table:style-name="ce46">
            <text:p>173 734</text:p>
          </table:table-cell>
          <table:table-cell office:value-type="float" office:value="269996.02" table:formula="of:=[.F234]+[.F235]+[.F236]+[.F244]" table:style-name="ce46">
            <text:p>269 996</text:p>
          </table:table-cell>
          <table:table-cell office:value-type="float" office:value="190566.28" table:formula="of:=[.G234]+[.G235]+[.G236]+[.G244]" table:style-name="ce46">
            <text:p>190 566</text:p>
          </table:table-cell>
          <table:table-cell office:value-type="float" office:value="2471271.44" table:formula="of:=[.C246]+[.D246]+[.E246]+[.F246]+[.G246]" table:style-name="ce213">
            <text:p>2 471 271</text:p>
          </table:table-cell>
          <table:table-cell table:number-columns-repeated="4" table:style-name="ce36"/>
          <table:table-cell table:number-columns-repeated="16372" table:style-name="ce2"/>
        </table:table-row>
        <table:table-row table:number-rows-repeated="3" table:style-name="ro1">
          <table:table-cell table:style-name="ce2"/>
          <table:table-cell table:number-columns-repeated="7" table:style-name="ce36"/>
          <table:table-cell table:number-columns-repeated="3" table:style-name="ce78"/>
          <table:table-cell table:number-columns-repeated="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škola Veľkomorav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4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77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9438.65" table:style-name="ce49">
            <text:p>9 439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73619.399999999994" table:style-name="ce49">
            <text:p>73 619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40444" table:style-name="ce49">
            <text:p>40 444</text:p>
          </table:table-cell>
          <table:table-cell table:style-name="ce216"/>
          <table:table-cell table:number-columns-repeated="10" table:style-name="ce36"/>
          <table:table-cell table:number-columns-repeated="16368" table:style-name="ce2"/>
        </table:table-row>
        <table:table-row table:style-name="ro30">
          <table:table-cell table:style-name="ce197"/>
          <table:table-cell office:value-type="string" table:number-columns-spanned="3" table:number-rows-spanned="1" table:style-name="ce585">
            <text:p>223 003: Za stravné</text:p>
          </table:table-cell>
          <table:covered-table-cell table:number-columns-repeated="2"/>
          <table:table-cell office:value-type="float" office:value="152470.17000000001" table:style-name="ce42">
            <text:p>152 470</text:p>
          </table:table-cell>
          <table:table-cell table:style-name="ce206"/>
          <table:table-cell table:number-columns-repeated="16378" table:style-name="ce197"/>
        </table:table-row>
        <table:table-row table:style-name="ro30">
          <table:table-cell table:style-name="ce197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office:value-type="float" office:value="1289.4100000000001" table:style-name="ce42">
            <text:p>1 289</text:p>
          </table:table-cell>
          <table:table-cell table:style-name="ce206"/>
          <table:table-cell table:number-columns-repeated="16378" table:style-name="ce197"/>
        </table:table-row>
        <table:table-row table:style-name="ro22">
          <table:table-cell table:style-name="ce197"/>
          <table:table-cell office:value-type="string" table:style-name="ce58">
            <text:p>311: Granty</text:p>
          </table:table-cell>
          <table:table-cell table:number-columns-repeated="2" table:style-name="ce58"/>
          <table:table-cell office:value-type="float" office:value="4324" table:style-name="ce42">
            <text:p>4 324</text:p>
          </table:table-cell>
          <table:table-cell table:style-name="ce206"/>
          <table:table-cell table:number-columns-repeated="16378" table:style-name="ce197"/>
        </table:table-row>
        <table:table-row table:style-name="ro14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281585.62999999995" table:formula="of:=SUM([.E253:.E258])" table:style-name="ce221">
            <text:p>281 586</text:p>
          </table:table-cell>
          <table:table-cell table:style-name="ce222"/>
          <table:table-cell table:number-columns-repeated="10" table:style-name="ce36"/>
          <table:table-cell table:number-columns-repeated="16368" table:style-name="ce2"/>
        </table:table-row>
        <table:table-row table:style-name="ro44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86">
            <text:p>Program 7.2. Základné škola</text:p>
          </table:table-cell>
          <table:covered-table-cell/>
          <table:table-cell office:value-type="string" table:number-columns-spanned="2" table:number-rows-spanned="1" table:style-name="ce586">
            <text:p>Program 7.4. Školské jedálne</text:p>
          </table:table-cell>
          <table:covered-table-cell/>
          <table:table-cell office:value-type="string" table:style-name="ce207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93">
            <text:p>Spolu</text:p>
          </table:table-cell>
          <table:table-cell table:number-columns-repeated="16375" table:style-name="ce70"/>
        </table:table-row>
        <table:table-row table:style-name="ro30">
          <table:table-cell table:style-name="ce70"/>
          <table:table-cell table:style-name="ce208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9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664044.99" table:style-name="ce28">
            <text:p>664 045</text:p>
          </table:table-cell>
          <table:table-cell office:value-type="float" office:value="783840.86" table:style-name="ce28">
            <text:p>783 841</text:p>
          </table:table-cell>
          <table:table-cell office:value-type="float" office:value="57044" table:style-name="ce28">
            <text:p>57 044</text:p>
          </table:table-cell>
          <table:table-cell office:value-type="float" office:value="60553" table:style-name="ce28">
            <text:p>60 553</text:p>
          </table:table-cell>
          <table:table-cell office:value-type="float" office:value="182406" table:style-name="ce28">
            <text:p>182 406</text:p>
          </table:table-cell>
          <table:table-cell office:value-type="float" office:value="0" table:style-name="ce28">
            <text:p>0</text:p>
          </table:table-cell>
          <table:table-cell office:value-type="float" office:value="1747888.85" table:formula="of:=[.C263]+[.D263]+[.E263]+[.F263]+[.G263]+[.H263]" table:style-name="ce211">
            <text:p>1 747 88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20: Poistné<text:s/></text:p>
          </table:table-cell>
          <table:table-cell office:value-type="float" office:value="234486.62" table:style-name="ce28">
            <text:p>234 487</text:p>
          </table:table-cell>
          <table:table-cell office:value-type="float" office:value="274177.48" table:style-name="ce28">
            <text:p>274 177</text:p>
          </table:table-cell>
          <table:table-cell office:value-type="float" office:value="20103" table:style-name="ce28">
            <text:p>20 103</text:p>
          </table:table-cell>
          <table:table-cell office:value-type="float" office:value="22424" table:style-name="ce28">
            <text:p>22 424</text:p>
          </table:table-cell>
          <table:table-cell office:value-type="float" office:value="73365" table:style-name="ce28">
            <text:p>73 365</text:p>
          </table:table-cell>
          <table:table-cell office:value-type="float" office:value="0" table:style-name="ce28">
            <text:p>0</text:p>
          </table:table-cell>
          <table:table-cell office:value-type="float" office:value="624556.1" table:formula="of:=[.C264]+[.D264]+[.E264]+[.F264]+[.G264]+[.H264]" table:style-name="ce211">
            <text:p>624 55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91619.16" table:formula="of:=SUM([.C266:.C271])" table:style-name="ce28">
            <text:p>91 619</text:p>
          </table:table-cell>
          <table:table-cell office:value-type="float" office:value="263992.95999999996" table:formula="of:=SUM([.D266:.D271])" table:style-name="ce28">
            <text:p>263 993</text:p>
          </table:table-cell>
          <table:table-cell office:value-type="float" office:value="293589" table:formula="of:=SUM([.E266:.E271])" table:style-name="ce28">
            <text:p>293 589</text:p>
          </table:table-cell>
          <table:table-cell office:value-type="float" office:value="118691.49" table:formula="of:=SUM([.F266:.F271])" table:style-name="ce28">
            <text:p>118 691</text:p>
          </table:table-cell>
          <table:table-cell office:value-type="float" office:value="28750.57" table:formula="of:=SUM([.G266:.G271])" table:style-name="ce28">
            <text:p>28 751</text:p>
          </table:table-cell>
          <table:table-cell office:value-type="float" office:value="18800" table:formula="of:=SUM([.H266:.H271])" table:style-name="ce28">
            <text:p>18 800</text:p>
          </table:table-cell>
          <table:table-cell office:value-type="float" office:value="815443.17999999993" table:formula="of:=[.C265]+[.D265]+[.E265]+[.F265]+[.G265]+[.H265]" table:style-name="ce211">
            <text:p>815 44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399.45" table:style-name="ce27">
            <text:p>1 399</text:p>
          </table:table-cell>
          <table:table-cell office:value-type="float" office:value="1049.48" table:style-name="ce27">
            <text:p>1 0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.35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2477.2800000000002" table:formula="of:=[.C266]+[.D266]+[.E266]+[.F266]+[.G266]+[.H266]" table:style-name="ce195">
            <text:p>2 47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8046.629999999997" table:style-name="ce27">
            <text:p>38 047</text:p>
          </table:table-cell>
          <table:table-cell office:value-type="float" office:value="37866.25" table:style-name="ce27">
            <text:p>37 866</text:p>
          </table:table-cell>
          <table:table-cell office:value-type="float" office:value="12450" table:style-name="ce27">
            <text:p>12 450</text:p>
          </table:table-cell>
          <table:table-cell office:value-type="float" office:value="14275" table:style-name="ce27">
            <text:p>14 275</text:p>
          </table:table-cell>
          <table:table-cell office:value-type="float" office:value="10942.09" table:style-name="ce27">
            <text:p>10 942</text:p>
          </table:table-cell>
          <table:table-cell office:value-type="float" office:value="0" table:style-name="ce27">
            <text:p>0</text:p>
          </table:table-cell>
          <table:table-cell office:value-type="float" office:value="113579.97" table:formula="of:=[.C267]+[.D267]+[.E267]+[.F267]+[.G267]+[.H267]" table:style-name="ce195">
            <text:p>113 58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5348.9" table:style-name="ce27">
            <text:p>25 349</text:p>
          </table:table-cell>
          <table:table-cell office:value-type="float" office:value="108149.44" table:style-name="ce27">
            <text:p>108 149</text:p>
          </table:table-cell>
          <table:table-cell office:value-type="float" office:value="211177.01" table:style-name="ce27">
            <text:p>211 177</text:p>
          </table:table-cell>
          <table:table-cell office:value-type="float" office:value="87468.49" table:style-name="ce27">
            <text:p>87 468</text:p>
          </table:table-cell>
          <table:table-cell office:value-type="float" office:value="10746.13" table:style-name="ce27">
            <text:p>10 746</text:p>
          </table:table-cell>
          <table:table-cell office:value-type="float" office:value="18800" table:style-name="ce27">
            <text:p>18 800</text:p>
          </table:table-cell>
          <table:table-cell office:value-type="float" office:value="461689.97" table:formula="of:=[.C268]+[.D268]+[.E268]+[.F268]+[.G268]+[.H268]" table:style-name="ce195">
            <text:p>461 69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200" table:style-name="ce27">
            <text:p>2 200</text:p>
          </table:table-cell>
          <table:table-cell office:value-type="float" office:value="39071.89" table:style-name="ce27">
            <text:p>39 072</text:p>
          </table:table-cell>
          <table:table-cell office:value-type="float" office:value="4000" table:style-name="ce27">
            <text:p>4 000</text:p>
          </table:table-cell>
          <table:table-cell office:value-type="float" office:value="6150" table:style-name="ce27">
            <text:p>6 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421.89" table:formula="of:=[.C269]+[.D269]+[.E269]+[.F269]+[.G269]+[.H269]" table:style-name="ce195">
            <text:p>51 42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3104.36" table:style-name="ce27">
            <text:p>3 104</text:p>
          </table:table-cell>
          <table:table-cell office:value-type="float" office:value="3000" table:style-name="ce27">
            <text:p>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04.3600000000006" table:formula="of:=[.C270]+[.D270]+[.E270]+[.F270]+[.G270]+[.H270]" table:style-name="ce195">
            <text:p>6 10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1519.82" table:style-name="ce27">
            <text:p>21 520</text:p>
          </table:table-cell>
          <table:table-cell office:value-type="float" office:value="74855.899999999994" table:style-name="ce27">
            <text:p>74 856</text:p>
          </table:table-cell>
          <table:table-cell office:value-type="float" office:value="65961.990000000005" table:style-name="ce27">
            <text:p>65 962</text:p>
          </table:table-cell>
          <table:table-cell office:value-type="float" office:value="10798" table:style-name="ce27">
            <text:p>10 798</text:p>
          </table:table-cell>
          <table:table-cell office:value-type="float" office:value="7034" table:style-name="ce27">
            <text:p>7 034</text:p>
          </table:table-cell>
          <table:table-cell office:value-type="float" office:value="0" table:style-name="ce27">
            <text:p>0</text:p>
          </table:table-cell>
          <table:table-cell office:value-type="float" office:value="180169.71000000002" table:formula="of:=[.C271]+[.D271]+[.E271]+[.F271]+[.G271]+[.H271]" table:style-name="ce195">
            <text:p>180 17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15045.15" table:style-name="ce28">
            <text:p>15 045</text:p>
          </table:table-cell>
          <table:table-cell office:value-type="float" office:value="19580.75" table:style-name="ce28">
            <text:p>19 581</text:p>
          </table:table-cell>
          <table:table-cell office:value-type="float" office:value="1440" table:style-name="ce28">
            <text:p>1 440</text:p>
          </table:table-cell>
          <table:table-cell office:value-type="float" office:value="2631.58" table:style-name="ce28">
            <text:p>2 632</text:p>
          </table:table-cell>
          <table:table-cell office:value-type="float" office:value="4317" table:style-name="ce28">
            <text:p>4 317</text:p>
          </table:table-cell>
          <table:table-cell office:value-type="float" office:value="0" table:style-name="ce28">
            <text:p>0</text:p>
          </table:table-cell>
          <table:table-cell office:value-type="float" office:value="43014.48" table:formula="of:=[.C272]+[.D272]+[.E272]+[.F272]+[.G272]+[.H272]" table:style-name="ce211">
            <text:p>43 01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10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92" table:style-name="ce28">
            <text:p>4 3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92" table:formula="of:=[.C273]+[.D273]+[.E273]+[.F273]+[.G273]+[.H273]" table:style-name="ce211">
            <text:p>4 39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style-name="ce212">
            <text:p>Spolu</text:p>
          </table:table-cell>
          <table:table-cell office:value-type="float" office:value="1005195.92" table:formula="of:=[.C263]+[.C264]+[.C265]+[.C272]" table:style-name="ce46">
            <text:p>1 005 196</text:p>
          </table:table-cell>
          <table:table-cell office:value-type="float" office:value="1341592.0499999998" table:formula="of:=[.D263]+[.D264]+[.D265]+[.D272]+[.D273]" table:style-name="ce46">
            <text:p>1 341 592</text:p>
          </table:table-cell>
          <table:table-cell office:value-type="float" office:value="372176" table:formula="of:=[.E263]+[.E264]+[.E265]+[.E272]" table:style-name="ce46">
            <text:p>372 176</text:p>
          </table:table-cell>
          <table:table-cell office:value-type="float" office:value="208692.06999999998" table:formula="of:=[.F263]+[.F264]+[.F265]+[.F272]+[.F273]" table:style-name="ce46">
            <text:p>208 692</text:p>
          </table:table-cell>
          <table:table-cell office:value-type="float" office:value="288838.57" table:formula="of:=[.G263]+[.G264]+[.G265]+[.G272]" table:style-name="ce46">
            <text:p>288 839</text:p>
          </table:table-cell>
          <table:table-cell office:value-type="float" office:value="18800" table:formula="of:=[.H263]+[.H264]+[.H265]+[.H272]" table:style-name="ce46">
            <text:p>18 800</text:p>
          </table:table-cell>
          <table:table-cell office:value-type="float" office:value="3235294.6099999994" table:formula="of:=[.C274]+[.D274]+[.E274]+[.F274]+[.G274]+[.H274]" table:style-name="ce213">
            <text:p>3 235 295</text:p>
          </table:table-cell>
          <table:table-cell table:style-name="ce36"/>
          <table:table-cell table:style-name="ce100"/>
          <table:table-cell table:style-name="ce36"/>
          <table:table-cell table:style-name="ce100"/>
          <table:table-cell table:number-columns-repeated="16371" table:style-name="ce2"/>
        </table:table-row>
        <table:table-row table:number-rows-repeated="19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é školy spolu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0">
          <table:table-cell table:number-columns-repeated="16384"/>
        </table:table-row>
        <table:table-row table:style-name="ro14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style-name="ce36"/>
          <table:table-cell table:number-columns-repeated="4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118557.56999999999" table:formula="of:=[.E253]+[.E225]+[.E176]+[.E153]+[.E112]+[.E82]+[.E39]+[.E10]" table:style-name="ce49">
            <text:p>118 558</text:p>
          </table:table-cell>
          <table:table-cell table:style-name="ce224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45">
          <table:table-cell table:style-name="ce2"/>
          <table:table-cell office:value-type="string" table:number-columns-spanned="3" table:number-rows-spanned="1" table:style-name="ce563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900" table:formula="of:=[.E226]+[.E177]+[.E83]" table:style-name="ce137">
            <text:p>900</text:p>
          </table:table-cell>
          <table:table-cell table:style-name="ce224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1: Réžia - cudzí stravníci</text:p>
          </table:table-cell>
          <table:covered-table-cell table:number-columns-repeated="2"/>
          <table:table-cell office:value-type="float" office:value="356266.43" table:formula="of:=[.E254]+[.E227]+[.E178]+[.E113]+[.E84]+[.E40]+[.E11]" table:style-name="ce49">
            <text:p>356 266</text:p>
          </table:table-cell>
          <table:table-cell table:style-name="ce224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2: Za jasle, materské školy a školské kluby detí</text:p>
          </table:table-cell>
          <table:covered-table-cell table:number-columns-repeated="2"/>
          <table:table-cell office:value-type="float" office:value="251311.72" table:formula="of:=[.E255]+[.E228]+[.E179]+[.E154]+[.E114]+[.E85]+[.E41]+[.E12]" table:style-name="ce49">
            <text:p>251 312</text:p>
          </table:table-cell>
          <table:table-cell table:style-name="ce224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23 003: Za stravné</text:p>
          </table:table-cell>
          <table:covered-table-cell table:number-columns-repeated="2"/>
          <table:table-cell office:value-type="float" office:value="643780.21" table:formula="of:=[.E256]+[.E229]+[.E180]+[.E115]+[.E86]+[.E42]+[.E13]" table:style-name="ce49">
            <text:p>643 780</text:p>
          </table:table-cell>
          <table:table-cell table:style-name="ce224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5">
            <text:p>292 012: Z dobropisov</text:p>
          </table:table-cell>
          <table:covered-table-cell table:number-columns-repeated="2"/>
          <table:table-cell office:value-type="float" office:value="1754.7800000000002" table:formula="of:=[.E181]+[.E257]" table:style-name="ce42">
            <text:p>1 755</text:p>
          </table:table-cell>
          <table:table-cell table:style-name="ce225"/>
          <table:table-cell table:style-name="ce226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5">
            <text:p>292 017: Vratky</text:p>
          </table:table-cell>
          <table:covered-table-cell table:number-columns-repeated="2"/>
          <table:table-cell office:value-type="float" office:value="9139.84" table:formula="of:=[.E87]" table:style-name="ce42">
            <text:p>9 140</text:p>
          </table:table-cell>
          <table:table-cell table:style-name="ce225"/>
          <table:table-cell table:style-name="ce226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5">
            <text:p>311: Granty</text:p>
          </table:table-cell>
          <table:covered-table-cell table:number-columns-repeated="2"/>
          <table:table-cell office:value-type="float" office:value="4924" table:formula="of:=[.E258]+[.E88]" table:style-name="ce42">
            <text:p>4 924</text:p>
          </table:table-cell>
          <table:table-cell table:style-name="ce225"/>
          <table:table-cell table:style-name="ce226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5">
            <text:p>312: Transfery v rámci verejnej správy</text:p>
          </table:table-cell>
          <table:covered-table-cell table:number-columns-repeated="2"/>
          <table:table-cell office:value-type="float" office:value="32588" table:formula="of:=[.E43]" table:style-name="ce42">
            <text:p>32 588</text:p>
          </table:table-cell>
          <table:table-cell table:style-name="ce225"/>
          <table:table-cell table:style-name="ce226"/>
          <table:table-cell table:number-columns-repeated="7" table:style-name="ce36"/>
          <table:table-cell table:style-name="ce37"/>
          <table:table-cell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1419222.55" table:formula="of:=SUM([.E297:.E305])" table:style-name="ce221">
            <text:p>1 419 223</text:p>
          </table:table-cell>
          <table:table-cell table:style-name="ce227"/>
          <table:table-cell table:style-name="ce226"/>
          <table:table-cell table:number-columns-repeated="8" table:style-name="ce100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5" table:style-name="ce36"/>
          <table:table-cell table:style-name="ce226"/>
          <table:table-cell table:number-columns-repeated="9" table:style-name="ce36"/>
          <table:table-cell table:number-columns-repeated="16368" table:style-name="ce2"/>
        </table:table-row>
        <table:table-row table:style-name="ro46">
          <table:table-cell table:style-name="ce2"/>
          <table:table-cell office:value-type="string" table:style-name="ce228">
            <text:p>Výdavky</text:p>
          </table:table-cell>
          <table:table-cell office:value-type="string" table:style-name="ce229">
            <text:p>Program 8.3.3. Zimný štadióm</text:p>
          </table:table-cell>
          <table:table-cell office:value-type="string" table:number-columns-spanned="2" table:number-rows-spanned="1" table:style-name="ce591">
            <text:p>Program 7.2. Základné škola</text:p>
          </table:table-cell>
          <table:covered-table-cell/>
          <table:table-cell office:value-type="string" table:number-columns-spanned="3" table:number-rows-spanned="1" table:style-name="ce591">
            <text:p>Program 7.4. Školské jedálne</text:p>
          </table:table-cell>
          <table:covered-table-cell table:number-columns-repeated="2"/>
          <table:table-cell office:value-type="string" table:style-name="ce229">
            <text:p>Program 7.3. Voľnočasové vzdelávanie</text:p>
          </table:table-cell>
          <table:table-cell office:value-type="string" table:style-name="ce230">
            <text:p>Program 7.2.</text:p>
          </table:table-cell>
          <table:table-cell office:value-type="string" table:style-name="ce231">
            <text:p>Spolu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232"/>
          <table:table-cell office:value-type="string" table:style-name="ce233">
            <text:p>08.1.0.</text:p>
          </table:table-cell>
          <table:table-cell office:value-type="string" table:style-name="ce233">
            <text:p>09.1.2.1.</text:p>
          </table:table-cell>
          <table:table-cell office:value-type="string" table:style-name="ce233">
            <text:p>09.2.1.1.</text:p>
          </table:table-cell>
          <table:table-cell office:value-type="string" table:style-name="ce233">
            <text:p>09.6.0.1.</text:p>
          </table:table-cell>
          <table:table-cell office:value-type="string" table:style-name="ce233">
            <text:p>09.6.0.2.</text:p>
          </table:table-cell>
          <table:table-cell office:value-type="string" table:style-name="ce233">
            <text:p>09.6.0.3.</text:p>
          </table:table-cell>
          <table:table-cell office:value-type="string" table:style-name="ce233">
            <text:p>09.5.0.</text:p>
          </table:table-cell>
          <table:table-cell office:value-type="string" table:style-name="ce233">
            <text:p>10.4.0.</text:p>
          </table:table-cell>
          <table:table-cell table:style-name="ce234"/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5">
            <text:p>610: Mzdy, platy, a OOV</text:p>
          </table:table-cell>
          <table:table-cell office:value-type="float" office:value="0" table:formula="of:=[.C159]" table:style-name="ce236">
            <text:p>0</text:p>
          </table:table-cell>
          <table:table-cell office:value-type="float" office:value="3177361.5300000003" table:formula="of:=[.C263]+[.C234]+[.C186]+[.D159]+[.C120]+[.C93]+[.C48]+[.C18]" table:style-name="ce236">
            <text:p>3 177 362</text:p>
          </table:table-cell>
          <table:table-cell office:value-type="float" office:value="5438537.7800000003" table:formula="of:=[.D263]+[.D234]+[.D186]+[.E159]+[.D120]+[.D93]+[.D48]+[.D18]" table:style-name="ce236">
            <text:p>5 438 538</text:p>
          </table:table-cell>
          <table:table-cell office:value-type="float" office:value="0" table:style-name="ce236">
            <text:p>0</text:p>
          </table:table-cell>
          <table:table-cell office:value-type="float" office:value="326745.53999999998" table:formula="of:=[.E263]+[.E234]+[.F186]+[.E120]+[.F93]+[.E48]+[.E18]" table:style-name="ce236">
            <text:p>326 746</text:p>
          </table:table-cell>
          <table:table-cell office:value-type="float" office:value="418640.57" table:formula="of:=[.F263]+[.F234]+[.G186]+[.F159]+[.F120]+[.G93]+[.F48]+[.F18]" table:style-name="ce236">
            <text:p>418 641</text:p>
          </table:table-cell>
          <table:table-cell office:value-type="float" office:value="1171580.21" table:formula="of:=[.G263]+[.G234]+[.H186]+[.G159]+[.G120]+[.H93]+[.G48]+[.G18]" table:style-name="ce236">
            <text:p>1 171 580</text:p>
          </table:table-cell>
          <table:table-cell office:value-type="float" office:value="0" table:formula="of:=[.H159]+[.H48]+[.H18]+[.H120]+[.H263]" table:style-name="ce236">
            <text:p>0</text:p>
          </table:table-cell>
          <table:table-cell office:value-type="float" office:value="10532865.629999999" table:formula="of:=[.C310]+[.D310]+[.E310]+[.G310]+[.H310]+[.I310]+[.J310]+[.F310]" table:style-name="ce237">
            <text:p>10 532 866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5">
            <text:p>620: Poistné<text:s/></text:p>
          </table:table-cell>
          <table:table-cell office:value-type="float" office:value="0" table:formula="of:=[.C160]" table:style-name="ce236">
            <text:p>0</text:p>
          </table:table-cell>
          <table:table-cell office:value-type="float" office:value="1150754.8500000001" table:formula="of:=[.C264]+[.C235]+[.C187]+[.D160]+[.C121]+[.C94]+[.C49]+[.C19]" table:style-name="ce236">
            <text:p>1 150 755</text:p>
          </table:table-cell>
          <table:table-cell office:value-type="float" office:value="1945937.45" table:formula="of:=[.D264]+[.D235]+[.D187]+[.E160]+[.D121]+[.D94]+[.D49]+[.D19]" table:style-name="ce236">
            <text:p>1 945 937</text:p>
          </table:table-cell>
          <table:table-cell office:value-type="float" office:value="0" table:style-name="ce236">
            <text:p>0</text:p>
          </table:table-cell>
          <table:table-cell office:value-type="float" office:value="119145.66" table:formula="of:=[.E264]+[.E235]+[.F187]+[.E121]+[.F94]+[.E49]+[.E19]" table:style-name="ce236">
            <text:p>119 146</text:p>
          </table:table-cell>
          <table:table-cell office:value-type="float" office:value="150901.77000000002" table:formula="of:=[.F264]+[.F235]+[.G187]+[.F160]+[.F121]+[.G94]+[.F49]+[.F19]" table:style-name="ce236">
            <text:p>150 902</text:p>
          </table:table-cell>
          <table:table-cell office:value-type="float" office:value="434340.92" table:formula="of:=[.G264]+[.G235]+[.H187]+[.G160]+[.G121]+[.H94]+[.G49]+[.G19]" table:style-name="ce236">
            <text:p>434 341</text:p>
          </table:table-cell>
          <table:table-cell office:value-type="float" office:value="0" table:formula="of:=[.H160]+[.H49]+[.H19]+[.H121]+[.H264]" table:style-name="ce236">
            <text:p>0</text:p>
          </table:table-cell>
          <table:table-cell office:value-type="float" office:value="3801080.65" table:formula="of:=[.C311]+[.D311]+[.E311]+[.G311]+[.H311]+[.I311]+[.J311]+[.F311]" table:style-name="ce237">
            <text:p>3 801 081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5">
            <text:p>630: Tovary a služby</text:p>
          </table:table-cell>
          <table:table-cell office:value-type="float" office:value="110000" table:formula="of:=SUM([.C313:.C319])" table:style-name="ce236">
            <text:p>110 000</text:p>
          </table:table-cell>
          <table:table-cell office:value-type="float" office:value="626591.62" table:formula="of:=SUM([.D313:.D319])" table:style-name="ce236">
            <text:p>626 592</text:p>
          </table:table-cell>
          <table:table-cell office:value-type="float" office:value="1742418.9700000002" table:formula="of:=SUM([.E313:.E319])" table:style-name="ce236">
            <text:p>1 742 419</text:p>
          </table:table-cell>
          <table:table-cell office:value-type="float" office:value="61447.1" table:formula="of:=SUM([.F313:.F319])" table:style-name="ce236">
            <text:p>61 447</text:p>
          </table:table-cell>
          <table:table-cell office:value-type="float" office:value="678553.45" table:formula="of:=SUM([.G313:.G319])" table:style-name="ce236">
            <text:p>678 553</text:p>
          </table:table-cell>
          <table:table-cell office:value-type="float" office:value="1073111.4000000001" table:formula="of:=SUM([.H313:.H319])" table:style-name="ce236">
            <text:p>1 073 111</text:p>
          </table:table-cell>
          <table:table-cell office:value-type="float" office:value="190132.74000000002" table:formula="of:=SUM([.I313:.I319])" table:style-name="ce236">
            <text:p>190 133</text:p>
          </table:table-cell>
          <table:table-cell office:value-type="float" office:value="181767.50000000003" table:formula="of:=SUM([.J313:.J319])" table:style-name="ce236">
            <text:p>181 768</text:p>
          </table:table-cell>
          <table:table-cell office:value-type="float" office:value="4664022.78" table:formula="of:=[.C312]+[.D312]+[.E312]+[.G312]+[.H312]+[.I312]+[.J312]+[.F312]" table:style-name="ce237">
            <text:p>4 664 023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1: Cestovné náhrady</text:p>
          </table:table-cell>
          <table:table-cell office:value-type="float" office:value="0" table:style-name="ce239">
            <text:p>0</text:p>
          </table:table-cell>
          <table:table-cell office:value-type="float" office:value="2165.29" table:formula="of:=[.C266]+[.C96]+[.C51]+[.C21]+[.D162]+[.C237]" table:style-name="ce239">
            <text:p>2 165</text:p>
          </table:table-cell>
          <table:table-cell office:value-type="float" office:value="4029.74" table:formula="of:=[.D266]+[.D96]+[.D51]+[.D21]+[.D237]+[.E162]" table:style-name="ce239">
            <text:p>4 03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[.E266]+[.F96]+[.E51]+[.E21]" table:style-name="ce239">
            <text:p>0</text:p>
          </table:table-cell>
          <table:table-cell office:value-type="float" office:value="0" table:formula="of:=[.F266]+[.G96]+[.F51]+[.F21]" table:style-name="ce239">
            <text:p>0</text:p>
          </table:table-cell>
          <table:table-cell office:value-type="float" office:value="28.35" table:formula="of:=[.G266]+[.H96]+[.G51]+[.G21]" table:style-name="ce239">
            <text:p>28</text:p>
          </table:table-cell>
          <table:table-cell office:value-type="float" office:value="0" table:formula="of:=[.H51]+[.H21]+[.H266]" table:style-name="ce239">
            <text:p>0</text:p>
          </table:table-cell>
          <table:table-cell office:value-type="float" office:value="6223.38" table:formula="of:=[.C313]+[.D313]+[.E313]+[.G313]+[.H313]+[.I313]+[.J313]+[.F313]" table:style-name="ce240">
            <text:p>6 223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2: Energie, voda, komun.</text:p>
          </table:table-cell>
          <table:table-cell office:value-type="float" office:value="0" table:formula="of:=[.C163]" table:style-name="ce239">
            <text:p>0</text:p>
          </table:table-cell>
          <table:table-cell office:value-type="float" office:value="235515.72" table:formula="of:=[.C267]+[.C238]+[.C189]+[.D163]+[.C123]+[.C97]+[.C52]+[.C22]" table:style-name="ce239">
            <text:p>235 516</text:p>
          </table:table-cell>
          <table:table-cell office:value-type="float" office:value="769156.16" table:formula="of:=[.D267]+[.D238]+[.D189]+[.E163]+[.D123]+[.D97]+[.D52]+[.D22]" table:style-name="ce239">
            <text:p>769 156</text:p>
          </table:table-cell>
          <table:table-cell office:value-type="float" office:value="0" table:style-name="ce239">
            <text:p>0</text:p>
          </table:table-cell>
          <table:table-cell office:value-type="float" office:value="85924.64" table:formula="of:=[.E267]+[.E238]+[.F189]+[.E123]+[.F97]+[.E52]+[.E22]" table:style-name="ce239">
            <text:p>85 925</text:p>
          </table:table-cell>
          <table:table-cell office:value-type="float" office:value="99249.68" table:formula="of:=[.F267]+[.F238]+[.G189]+[.F163]+[.F123]+[.G97]+[.F52]+[.F22]" table:style-name="ce239">
            <text:p>99 250</text:p>
          </table:table-cell>
          <table:table-cell office:value-type="float" office:value="86112.09" table:formula="of:=[.G267]+[.G238]+[.H189]+[.G163]+[.G123]+[.H97]+[.G52]+[.G22]" table:style-name="ce239">
            <text:p>86 112</text:p>
          </table:table-cell>
          <table:table-cell office:value-type="float" office:value="0" table:formula="of:=[.H163]+[.H52]+[.H22]+[.H123]+[.H267]" table:style-name="ce239">
            <text:p>0</text:p>
          </table:table-cell>
          <table:table-cell office:value-type="float" office:value="1275958.29" table:formula="of:=[.C314]+[.D314]+[.E314]+[.G314]+[.H314]+[.I314]+[.J314]+[.F314]" table:style-name="ce240">
            <text:p>1 275 958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3: Materiál</text:p>
          </table:table-cell>
          <table:table-cell office:value-type="float" office:value="0" table:formula="of:=[.C164]" table:style-name="ce239">
            <text:p>0</text:p>
          </table:table-cell>
          <table:table-cell office:value-type="float" office:value="163234.35" table:formula="of:=[.C268]+[.C239]+[.C190]+[.D164]+[.C124]+[.C98]+[.C53]+[.C23]" table:style-name="ce239">
            <text:p>163 234</text:p>
          </table:table-cell>
          <table:table-cell office:value-type="float" office:value="379138.39999999997" table:formula="of:=[.D268]+[.D239]+[.D190]+[.E164]+[.D124]+[.D98]+[.D53]+[.D23]" table:style-name="ce239">
            <text:p>379 138</text:p>
          </table:table-cell>
          <table:table-cell office:value-type="float" office:value="55659.1" table:formula="of:=[.E190]+[.E98]" table:style-name="ce239">
            <text:p>55 659</text:p>
          </table:table-cell>
          <table:table-cell office:value-type="float" office:value="465915.85" table:formula="of:=[.E268]+[.E239]+[.F190]+[.E124]+[.F98]+[.E53]+[.E23]" table:style-name="ce239">
            <text:p>465 916</text:p>
          </table:table-cell>
          <table:table-cell office:value-type="float" office:value="807516.63" table:formula="of:=[.F268]+[.F239]+[.G190]+[.F164]+[.F124]+[.G98]+[.F53]+[.F23]" table:style-name="ce239">
            <text:p>807 517</text:p>
          </table:table-cell>
          <table:table-cell office:value-type="float" office:value="46733.39" table:formula="of:=[.G268]+[.G239]+[.H190]+[.G164]+[.G124]+[.H98]+[.G53]+[.G23]" table:style-name="ce239">
            <text:p>46 733</text:p>
          </table:table-cell>
          <table:table-cell office:value-type="float" office:value="181767.50000000003" table:formula="of:=[.H164]+[.H53]+[.H23]+[.H124]+[.I190]+[.H268]" table:style-name="ce239">
            <text:p>181 768</text:p>
          </table:table-cell>
          <table:table-cell office:value-type="float" office:value="2099965.2199999997" table:formula="of:=[.C315]+[.D315]+[.E315]+[.G315]+[.H315]+[.I315]+[.J315]+[.F315]" table:style-name="ce240">
            <text:p>2 099 965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4: Dopravné</text:p>
          </table:table-cell>
          <table:table-cell office:value-type="float" office:value="0" table:style-name="ce239">
            <text:p>0</text:p>
          </table:table-cell>
          <table:table-cell office:value-type="float" office:value="1671.23" table:formula="of:=[.C240]+[.C125]+[.C24]+[.C99]+[.C191]" table:style-name="ce239">
            <text:p>1 671</text:p>
          </table:table-cell>
          <table:table-cell office:value-type="float" office:value="3407.8199999999997" table:formula="of:=[.D240]+[.D125]+[.D24]+[.D99]" table:style-name="ce239">
            <text:p>3 408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[.E240]+[.E125]+[.E24]+[.F99]" table:style-name="ce239">
            <text:p>0</text:p>
          </table:table-cell>
          <table:table-cell office:value-type="float" office:value="0" table:formula="of:=[.F240]+[.F125]+[.F24]+[.G99]" table:style-name="ce239">
            <text:p>0</text:p>
          </table:table-cell>
          <table:table-cell office:value-type="float" office:value="0" table:formula="of:=[.G240]+[.G125]+[.G24]+[.H99]" table:style-name="ce239">
            <text:p>0</text:p>
          </table:table-cell>
          <table:table-cell office:value-type="float" office:value="0" table:formula="of:=[.H24]+[.H125]" table:style-name="ce239">
            <text:p>0</text:p>
          </table:table-cell>
          <table:table-cell office:value-type="float" office:value="5079.0499999999993" table:formula="of:=[.C316]+[.D316]+[.E316]+[.G316]+[.H316]+[.I316]+[.J316]+[.F316]" table:style-name="ce240">
            <text:p>5 079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5: Rutinná a štand.údržba</text:p>
          </table:table-cell>
          <table:table-cell office:value-type="float" office:value="0" table:formula="of:=[.C165]" table:style-name="ce239">
            <text:p>0</text:p>
          </table:table-cell>
          <table:table-cell office:value-type="float" office:value="34052.519999999997" table:formula="of:=[.C269]+[.C242]+[.C192]+[.D165]+[.C126]+[.C100]+[.C54]+[.C25]" table:style-name="ce239">
            <text:p>34 053</text:p>
          </table:table-cell>
          <table:table-cell office:value-type="float" office:value="152168.19" table:formula="of:=[.D269]+[.D242]+[.D192]+[.E165]+[.D126]+[.D100]+[.D54]+[.D25]" table:style-name="ce239">
            <text:p>152 168</text:p>
          </table:table-cell>
          <table:table-cell office:value-type="float" office:value="0" table:style-name="ce239">
            <text:p>0</text:p>
          </table:table-cell>
          <table:table-cell office:value-type="float" office:value="27785" table:formula="of:=[.E269]+[.E242]+[.F192]+[.E126]+[.F100]+[.E54]+[.E25]" table:style-name="ce239">
            <text:p>27 785</text:p>
          </table:table-cell>
          <table:table-cell office:value-type="float" office:value="30644" table:formula="of:=[.F269]+[.F242]+[.G192]+[.F165]+[.F126]+[.G100]+[.F54]+[.F25]" table:style-name="ce239">
            <text:p>30 644</text:p>
          </table:table-cell>
          <table:table-cell office:value-type="float" office:value="16946" table:formula="of:=[.G269]+[.G242]+[.H192]+[.G165]+[.G126]+[.H100]+[.G54]+[.G25]" table:style-name="ce239">
            <text:p>16 946</text:p>
          </table:table-cell>
          <table:table-cell office:value-type="float" office:value="0" table:formula="of:=[.H165]+[.H54]+[.H25]+[.H126]+[.H269]" table:style-name="ce239">
            <text:p>0</text:p>
          </table:table-cell>
          <table:table-cell office:value-type="float" office:value="261595.71" table:formula="of:=[.C317]+[.D317]+[.E317]+[.G317]+[.H317]+[.I317]+[.J317]+[.F317]" table:style-name="ce240">
            <text:p>261 596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6: Prenájom</text:p>
          </table:table-cell>
          <table:table-cell office:value-type="float" office:value="110000" table:formula="of:=[.C166]" table:style-name="ce239">
            <text:p>110 000</text:p>
          </table:table-cell>
          <table:table-cell office:value-type="float" office:value="6674.3600000000006" table:formula="of:=[.C270]+[.D166]+[.C101]+[.C55]+[.C26]" table:style-name="ce239">
            <text:p>6 674</text:p>
          </table:table-cell>
          <table:table-cell office:value-type="float" office:value="9858.52" table:formula="of:=[.D270]+[.E166]+[.D101]+[.D55]+[.D26]+[.D241]" table:style-name="ce239">
            <text:p>9 859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[.E270]+[.F101]+[.E55]+[.E26]" table:style-name="ce239">
            <text:p>0</text:p>
          </table:table-cell>
          <table:table-cell office:value-type="float" office:value="0" table:formula="of:=[.F270]+[.F166]+[.G101]+[.F55]+[.F26]" table:style-name="ce239">
            <text:p>0</text:p>
          </table:table-cell>
          <table:table-cell office:value-type="float" office:value="0" table:formula="of:=[.G270]+[.G166]+[.H101]+[.G55]+[.G26]" table:style-name="ce239">
            <text:p>0</text:p>
          </table:table-cell>
          <table:table-cell office:value-type="float" office:value="0" table:formula="of:=[.H166]+[.H55]+[.H26]+[.H270]" table:style-name="ce239">
            <text:p>0</text:p>
          </table:table-cell>
          <table:table-cell office:value-type="float" office:value="126532.88" table:formula="of:=[.C318]+[.D318]+[.E318]+[.G318]+[.H318]+[.I318]+[.J318]+[.F318]" table:style-name="ce240">
            <text:p>126 533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8">
            <text:p>637: Služby</text:p>
          </table:table-cell>
          <table:table-cell office:value-type="float" office:value="0" table:style-name="ce239">
            <text:p>0</text:p>
          </table:table-cell>
          <table:table-cell office:value-type="float" office:value="183278.15000000002" table:formula="of:=[.C271]+[.C243]+[.C193]+[.D167]+[.C127]+[.C102]+[.C56]+[.C27]" table:style-name="ce239">
            <text:p>183 278</text:p>
          </table:table-cell>
          <table:table-cell office:value-type="float" office:value="424660.14" table:formula="of:=[.D271]+[.D243]+[.D193]+[.E167]+[.D127]+[.D102]+[.D56]+[.D27]" table:style-name="ce239">
            <text:p>424 660</text:p>
          </table:table-cell>
          <table:table-cell office:value-type="float" office:value="5788" table:formula="of:=[.E193]" table:style-name="ce239">
            <text:p>5 788</text:p>
          </table:table-cell>
          <table:table-cell office:value-type="float" office:value="98927.96" table:formula="of:=[.E271]+[.E243]+[.F193]+[.E127]+[.F102]+[.E56]+[.E27]" table:style-name="ce239">
            <text:p>98 928</text:p>
          </table:table-cell>
          <table:table-cell office:value-type="float" office:value="135701.09" table:formula="of:=[.F271]+[.F243]+[.G193]+[.F167]+[.F127]+[.G102]+[.F56]+[.F27]" table:style-name="ce239">
            <text:p>135 701</text:p>
          </table:table-cell>
          <table:table-cell office:value-type="float" office:value="40312.910000000003" table:formula="of:=[.G271]+[.G243]+[.H193]+[.G167]+[.G127]+[.H102]+[.G56]+[.G27]" table:style-name="ce239">
            <text:p>40 313</text:p>
          </table:table-cell>
          <table:table-cell office:value-type="float" office:value="0" table:formula="of:=[.H167]+[.H56]+[.H27]+[.H127]+[.H271]" table:style-name="ce239">
            <text:p>0</text:p>
          </table:table-cell>
          <table:table-cell office:value-type="float" office:value="888668.25" table:formula="of:=[.C319]+[.D319]+[.E319]+[.G319]+[.H319]+[.I319]+[.J319]+[.F319]" table:style-name="ce240">
            <text:p>888 668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5">
            <text:p>640: Transfery</text:p>
          </table:table-cell>
          <table:table-cell office:value-type="float" office:value="0" table:style-name="ce236">
            <text:p>0</text:p>
          </table:table-cell>
          <table:table-cell office:value-type="float" office:value="38412.480000000003" table:formula="of:=[.C272]+[.C244]+[.C194]+[.D168]+[.C128]+[.C103]+[.C57]+[.C28]" table:style-name="ce236">
            <text:p>38 412</text:p>
          </table:table-cell>
          <table:table-cell office:value-type="float" office:value="88140.61" table:formula="of:=[.D272]+[.D244]+[.D194]+[.E168]+[.D128]+[.D103]+[.D57]+[.D28]" table:style-name="ce236">
            <text:p>88 141</text:p>
          </table:table-cell>
          <table:table-cell office:value-type="float" office:value="0" table:style-name="ce236">
            <text:p>0</text:p>
          </table:table-cell>
          <table:table-cell office:value-type="float" office:value="13144.42" table:formula="of:=[.E272]+[.E244]+[.F194]+[.E128]+[.F103]+[.E57]+[.E28]" table:style-name="ce236">
            <text:p>13 144</text:p>
          </table:table-cell>
          <table:table-cell office:value-type="float" office:value="17864.260000000002" table:formula="of:=[.F272]+[.F244]+[.G194]+[.F168]+[.F128]+[.G103]+[.F57]+[.F28]" table:style-name="ce236">
            <text:p>17 864</text:p>
          </table:table-cell>
          <table:table-cell office:value-type="float" office:value="18165.98" table:formula="of:=[.G272]+[.G244]+[.H194]+[.G168]+[.G128]+[.H103]+[.G57]+[.G28]" table:style-name="ce236">
            <text:p>18 166</text:p>
          </table:table-cell>
          <table:table-cell office:value-type="float" office:value="149.4" table:formula="of:=[.H168]+[.H57]+[.H28]+[.H128]+[.H272]" table:style-name="ce236">
            <text:p>149</text:p>
          </table:table-cell>
          <table:table-cell office:value-type="float" office:value="175877.15000000002" table:formula="of:=[.C320]+[.D320]+[.E320]+[.G320]+[.H320]+[.I320]+[.J320]+[.F320]" table:style-name="ce237">
            <text:p>175 877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35">
          <table:table-cell table:style-name="ce77"/>
          <table:table-cell office:value-type="string" table:style-name="ce235">
            <text:p>713: Nákup strojov..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C129]+[.C59]" table:style-name="ce241">
            <text:p>0</text:p>
          </table:table-cell>
          <table:table-cell office:value-type="float" office:value="6781.16" table:formula="of:=[.D129]+[.D59]+[.D273]+[.D104]" table:style-name="ce241">
            <text:p>6 781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E129]+[.E59]+[.F104]" table:style-name="ce241">
            <text:p>0</text:p>
          </table:table-cell>
          <table:table-cell office:value-type="float" office:value="120622.39999999999" table:formula="of:=[.F129]+[.F59]+[.G195]+[.F273]+[.G104]" table:style-name="ce241">
            <text:p>120 622</text:p>
          </table:table-cell>
          <table:table-cell office:value-type="float" office:value="0" table:formula="of:=[.G129]+[.G59]" table:style-name="ce241">
            <text:p>0</text:p>
          </table:table-cell>
          <table:table-cell office:value-type="float" office:value="0" table:formula="of:=[.H59]" table:style-name="ce241">
            <text:p>0</text:p>
          </table:table-cell>
          <table:table-cell office:value-type="float" office:value="127403.56" table:formula="of:=[.C321]+[.D321]+[.E321]+[.G321]+[.H321]+[.I321]+[.J321]+[.F321]" table:style-name="ce242">
            <text:p>127 404</text:p>
          </table:table-cell>
          <table:table-cell table:number-columns-repeated="16373" table:style-name="ce77"/>
        </table:table-row>
        <table:table-row table:style-name="ro45">
          <table:table-cell table:style-name="ce77"/>
          <table:table-cell office:value-type="string" table:style-name="ce235">
            <text:p>716: Projektová dokumentácia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5992.18" table:formula="of:=[.D105]" table:style-name="ce241">
            <text:p>5 992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5992.18" table:formula="of:=[.C322]+[.D322]+[.E322]+[.G322]+[.H322]+[.I322]+[.J322]+[.F322]" table:style-name="ce242">
            <text:p>5 992</text:p>
          </table:table-cell>
          <table:table-cell table:number-columns-repeated="16373" table:style-name="ce77"/>
        </table:table-row>
        <table:table-row table:style-name="ro1">
          <table:table-cell table:style-name="ce9"/>
          <table:table-cell office:value-type="string" table:style-name="ce235">
            <text:p>717: Realizácia stavieb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60421.35" table:formula="of:=[.D58]+[.D29]+[.D245]" table:style-name="ce241">
            <text:p>160 421</text:p>
          </table:table-cell>
          <table:table-cell office:value-type="float" office:value="0" table:formula="of:=[.E58]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formula="of:=[.F58]" table:style-name="ce241">
            <text:p>0</text:p>
          </table:table-cell>
          <table:table-cell office:value-type="float" office:value="0" table:formula="of:=[.H58]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60421.35" table:formula="of:=[.C323]+[.D323]+[.E323]+[.G323]+[.H323]+[.I323]+[.J323]+[.F323]" table:style-name="ce242">
            <text:p>160 421</text:p>
          </table:table-cell>
          <table:table-cell table:style-name="ce77"/>
          <table:table-cell table:style-name="ce81"/>
          <table:table-cell table:number-columns-repeated="2" table:style-name="ce77"/>
          <table:table-cell table:number-columns-repeated="16369" table:style-name="ce9"/>
        </table:table-row>
        <table:table-row table:style-name="ro27">
          <table:table-cell table:style-name="ce2"/>
          <table:table-cell office:value-type="string" table:style-name="ce243">
            <text:p>Spolu</text:p>
          </table:table-cell>
          <table:table-cell office:value-type="float" office:value="110000" table:formula="of:=[.C310]+[.C311]+[.C312]+[.C320]+[.C323]+[.C321]+[.C322]" table:style-name="ce244">
            <text:p>110 000</text:p>
          </table:table-cell>
          <table:table-cell office:value-type="float" office:value="4993120.4800000014" table:formula="of:=[.D310]+[.D311]+[.D312]+[.D320]+[.D323]+[.D321]+[.D322]" table:style-name="ce244">
            <text:p>4 993 120</text:p>
          </table:table-cell>
          <table:table-cell office:value-type="float" office:value="9388229.5" table:formula="of:=[.E310]+[.E311]+[.E312]+[.E320]+[.E323]+[.E321]+[.E322]" table:style-name="ce244">
            <text:p>9 388 230</text:p>
          </table:table-cell>
          <table:table-cell office:value-type="float" office:value="61447.1" table:formula="of:=[.F310]+[.F311]+[.F312]+[.F320]+[.F323]+[.F321]+[.F322]" table:style-name="ce244">
            <text:p>61 447</text:p>
          </table:table-cell>
          <table:table-cell office:value-type="float" office:value="1137589.0699999998" table:formula="of:=[.G310]+[.G311]+[.G312]+[.G320]+[.G323]+[.G321]+[.G322]" table:style-name="ce244">
            <text:p>1 137 589</text:p>
          </table:table-cell>
          <table:table-cell office:value-type="float" office:value="1781140.4000000001" table:formula="of:=[.H310]+[.H311]+[.H312]+[.H320]+[.H323]+[.H321]+[.H322]" table:style-name="ce244">
            <text:p>1 781 140</text:p>
          </table:table-cell>
          <table:table-cell office:value-type="float" office:value="1814219.8499999999" table:formula="of:=[.I310]+[.I311]+[.I312]+[.I320]+[.I323]+[.I321]+[.I322]" table:style-name="ce244">
            <text:p>1 814 220</text:p>
          </table:table-cell>
          <table:table-cell office:value-type="float" office:value="181916.90000000002" table:formula="of:=[.J310]+[.J311]+[.J312]+[.J320]+[.J323]+[.J321]+[.J322]" table:style-name="ce244">
            <text:p>181 917</text:p>
          </table:table-cell>
          <table:table-cell office:value-type="float" office:value="19467663.300000001" table:formula="of:=[.C324]+[.D324]+[.E324]+[.G324]+[.H324]+[.I324]+[.J324]+[.F324]" table:style-name="ce245">
            <text:p>19 467 663</text:p>
          </table:table-cell>
          <table:table-cell table:number-columns-repeated="3" table:style-name="ce100"/>
          <table:table-cell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36"/>
          <table:table-cell table:number-columns-repeated="2" table:style-name="ce100"/>
          <table:table-cell table:number-columns-repeated="3" table:style-name="ce36"/>
          <table:table-cell table:number-columns-repeated="4" table:style-name="ce100"/>
          <table:table-cell table:style-name="ce36"/>
          <table:table-cell table:style-name="ce100"/>
          <table:table-cell table:number-columns-repeated="3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9" table:style-name="ce100"/>
          <table:table-cell table:number-columns-repeated="5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2" table:style-name="ce100"/>
          <table:table-cell table:number-columns-repeated="2" table:style-name="ce36"/>
          <table:table-cell table:style-name="ce100"/>
          <table:table-cell table:number-columns-repeated="2" table:style-name="ce36"/>
          <table:table-cell table:style-name="ce100"/>
          <table:table-cell table:number-columns-repeated="5" table:style-name="ce36"/>
          <table:table-cell table:number-columns-repeated="16368" table:style-name="ce2"/>
        </table:table-row>
        <table:table-row table:number-rows-repeated="3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Centrum voľného času,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0">
          <table:table-cell table:number-columns-repeated="16384"/>
        </table:table-row>
        <table:table-row table:style-name="ro20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style-name="ce205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9">
            <text:p>223 002: Za školy a školské zariadenia</text:p>
          </table:table-cell>
          <table:covered-table-cell table:number-columns-repeated="2"/>
          <table:table-cell office:value-type="float" office:value="17416" table:style-name="ce27">
            <text:p>17 41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9">
            <text:p>311: Granty</text:p>
          </table:table-cell>
          <table:covered-table-cell table:number-columns-repeated="2"/>
          <table:table-cell office:value-type="float" office:value="450" table:style-name="ce27">
            <text:p>45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5">
            <text:p>312: Transfery v rámci verejnej správy</text:p>
          </table:table-cell>
          <table:covered-table-cell table:number-columns-repeated="2"/>
          <table:table-cell office:value-type="float" office:value="7100" table:style-name="ce42">
            <text:p>7 100</text:p>
          </table:table-cell>
          <table:table-cell table:style-name="ce206"/>
          <table:table-cell table:number-columns-repeated="2" table:style-name="ce197"/>
          <table:table-cell table:number-columns-repeated="8" table:style-name="ce36"/>
          <table:table-cell table:number-columns-repeated="16368" table:style-name="ce2"/>
        </table:table-row>
        <table:table-row table:style-name="ro20">
          <table:table-cell table:style-name="ce197"/>
          <table:table-cell office:value-type="string" table:number-columns-spanned="3" table:number-rows-spanned="1" table:style-name="ce571">
            <text:p>Spolu</text:p>
          </table:table-cell>
          <table:covered-table-cell table:number-columns-repeated="2"/>
          <table:table-cell office:value-type="float" office:value="24966" table:formula="of:=SUM([.E369:.E371])" table:style-name="ce46">
            <text:p>24 966</text:p>
          </table:table-cell>
          <table:table-cell table:style-name="ce246"/>
          <table:table-cell table:number-columns-repeated="2" table:style-name="ce36"/>
          <table:table-cell table:number-columns-repeated="16376" table:style-name="ce197"/>
        </table:table-row>
        <table:table-row table:style-name="ro19">
          <table:table-cell/>
          <table:table-cell table:number-columns-repeated="16383" table:style-name="ce36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7"/>
          <table:table-cell table:number-columns-repeated="3" table:style-name="ce248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8"/>
          <table:table-cell office:value-type="string" table:style-name="ce103">
            <text:p>09.5.0.</text:p>
          </table:table-cell>
          <table:table-cell table:style-name="ce247"/>
          <table:table-cell table:number-columns-repeated="3" table:style-name="ce248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129813.54" table:style-name="ce28">
            <text:p>129 814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30">
          <table:table-cell table:style-name="ce70"/>
          <table:table-cell office:value-type="string" table:style-name="ce210">
            <text:p>620: Poistné<text:s/></text:p>
          </table:table-cell>
          <table:table-cell office:value-type="float" office:value="46805.14" table:style-name="ce28">
            <text:p>46 805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69105.540000000008" table:formula="of:=SUM([.C379:.C385])" table:style-name="ce28">
            <text:p>69 10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37.06" table:style-name="ce27">
            <text:p>13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8096.39" table:style-name="ce27">
            <text:p>8 09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5178.17" table:style-name="ce27">
            <text:p>15 178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51" table:style-name="ce27">
            <text:p>51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4552.87" table:style-name="ce27">
            <text:p>4 553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339.98" table:style-name="ce27">
            <text:p>1 34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39750.07" table:style-name="ce27">
            <text:p>39 75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1038.8699999999999" table:style-name="ce28">
            <text:p>1 039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12">
            <text:p>Spolu</text:p>
          </table:table-cell>
          <table:table-cell office:value-type="float" office:value="246763.09" table:formula="of:=[.C376]+[.C377]+[.C378]+[.C386]" table:style-name="ce46">
            <text:p>246 763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style-name="ce204">
            <text:p>Základná umelecká škola Karola Pádivého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0">
          <table:table-cell table:number-columns-repeated="16384"/>
        </table:table-row>
        <table:table-row table:style-name="ro31">
          <table:table-cell table:style-name="ce2"/>
          <table:table-cell office:value-type="string" table:number-columns-spanned="4" table:number-rows-spanned="1" table:style-name="ce573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3">
            <text:p>223 002: poplatky rodičov za letné tábory</text:p>
          </table:table-cell>
          <table:covered-table-cell table:number-columns-repeated="2"/>
          <table:table-cell office:value-type="float" office:value="110349" table:style-name="ce27">
            <text:p>110 349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85">
            <text:p>292 012: Z dobropisov</text:p>
          </table:table-cell>
          <table:covered-table-cell table:number-columns-repeated="2"/>
          <table:table-cell office:value-type="float" office:value="10.01" table:style-name="ce27">
            <text:p>10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12 003: Z prenajatých budov, priestorov a objektov</text:p>
          </table:table-cell>
          <table:covered-table-cell table:number-columns-repeated="2"/>
          <table:table-cell office:value-type="float" office:value="17.8" table:style-name="ce42">
            <text:p>18</text:p>
          </table:table-cell>
          <table:table-cell table:number-columns-repeated="3" table:style-name="ce197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292 017: Vratky</text:p>
          </table:table-cell>
          <table:covered-table-cell table:number-columns-repeated="2"/>
          <table:table-cell office:value-type="float" office:value="92.28" table:style-name="ce42">
            <text:p>92</text:p>
          </table:table-cell>
          <table:table-cell table:number-columns-repeated="3" table:style-name="ce197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3">
            <text:p>341: Prostriedky z rozpočtu EÚ</text:p>
          </table:table-cell>
          <table:covered-table-cell table:number-columns-repeated="2"/>
          <table:table-cell office:value-type="float" office:value="13307" table:style-name="ce42">
            <text:p>13 307</text:p>
          </table:table-cell>
          <table:table-cell table:number-columns-repeated="3" table:style-name="ce197"/>
          <table:table-cell table:number-columns-repeated="8" table:style-name="ce36"/>
          <table:table-cell table:number-columns-repeated="16368" table:style-name="ce2"/>
        </table:table-row>
        <table:table-row table:style-name="ro30">
          <table:table-cell table:style-name="ce197"/>
          <table:table-cell office:value-type="string" table:number-columns-spanned="3" table:number-rows-spanned="1" table:style-name="ce587">
            <text:p>Spolu</text:p>
          </table:table-cell>
          <table:covered-table-cell table:number-columns-repeated="2"/>
          <table:table-cell office:value-type="float" office:value="123776.09" table:formula="of:=SUM([.E393:.E397])" table:style-name="ce249">
            <text:p>123 776</text:p>
          </table:table-cell>
          <table:table-cell table:number-columns-repeated="3" table:style-name="ce36"/>
          <table:table-cell table:number-columns-repeated="16376" table:style-name="ce197"/>
        </table:table-row>
        <table:table-row table:style-name="ro30">
          <table:table-cell table:number-columns-repeated="16384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7"/>
          <table:table-cell table:number-columns-repeated="3" table:style-name="ce248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8"/>
          <table:table-cell office:value-type="string" table:style-name="ce103">
            <text:p>09.5.0.</text:p>
          </table:table-cell>
          <table:table-cell table:style-name="ce247"/>
          <table:table-cell table:number-columns-repeated="3" table:style-name="ce248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0">
            <text:p>610: Mzdy, platy, a OOV</text:p>
          </table:table-cell>
          <table:table-cell office:value-type="float" office:value="868549.91" table:style-name="ce28">
            <text:p>868 55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30">
          <table:table-cell table:style-name="ce70"/>
          <table:table-cell office:value-type="string" table:style-name="ce210">
            <text:p>620: Poistné<text:s/></text:p>
          </table:table-cell>
          <table:table-cell office:value-type="float" office:value="302861.37" table:style-name="ce28">
            <text:p>302 861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10">
            <text:p>630: Tovary a služby</text:p>
          </table:table-cell>
          <table:table-cell office:value-type="float" office:value="183521.82" table:formula="of:=SUM([.C405:.C410])" table:style-name="ce28">
            <text:p>183 522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2720.57" table:style-name="ce27">
            <text:p>2 721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88981.37" table:style-name="ce27">
            <text:p>88 981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0542.41" table:style-name="ce27">
            <text:p>20 542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8399.43" table:style-name="ce27">
            <text:p>8 399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2561.2600000000002" table:style-name="ce27">
            <text:p>2 561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60316.78" table:style-name="ce27">
            <text:p>60 317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0">
            <text:p>640: Transfery</text:p>
          </table:table-cell>
          <table:table-cell office:value-type="float" office:value="21462.97" table:style-name="ce28">
            <text:p>21 463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10">
            <text:p>717: Realizácia stavieb</text:p>
          </table:table-cell>
          <table:table-cell office:value-type="float" office:value="11889.4" table:style-name="ce214">
            <text:p>11 889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style-name="ce212">
            <text:p>Spolu</text:p>
          </table:table-cell>
          <table:table-cell office:value-type="float" office:value="1388285.47" table:formula="of:=[.C402]+[.C403]+[.C404]+[.C411]+[.C412]" table:style-name="ce46">
            <text:p>1 388 285</text:p>
          </table:table-cell>
          <table:table-cell table:number-columns-repeated="13" table:style-name="ce36"/>
          <table:table-cell table:number-columns-repeated="16368" table:style-name="ce2"/>
        </table:table-row>
        <table:table-row table:number-rows-repeated="1048163" table:style-name="ro30">
          <table:table-cell table:number-columns-repeated="16384"/>
        </table:table-row>
        <table:named-expressions>
          <table:named-range table:name="Print_Area" table:cell-range-address="Základné_školy.$B$6:Základné_školy.$K$414" table:base-cell-address="Základné_školy.$A$1"/>
        </table:named-expressions>
      </table:table>
      <table:table table:name="Bežné_dotácie" table:style-name="ta7"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52" table:default-cell-style-name="ce278"/>
        <table:table-column table:style-name="co13" table:number-columns-repeated="2" table:default-cell-style-name="ce9"/>
        <table:table-column table:style-name="co53" table:default-cell-style-name="ce9"/>
        <table:table-column table:style-name="co13" table:number-columns-repeated="16375" table:default-cell-style-name="ce9"/>
        <table:table-row table:number-rows-repeated="2" table:style-name="ro1">
          <table:table-cell table:number-columns-repeated="2"/>
          <table:table-cell table:number-columns-repeated="3" table:style-name="ce417"/>
          <table:table-cell table:style-name="ce418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417"/>
          <table:table-cell office:value-type="string" table:style-name="ce419">
            <text:p>Príloha č.6</text:p>
          </table:table-cell>
          <table:table-cell table:number-columns-repeated="16378"/>
        </table:table-row>
        <table:table-row table:style-name="ro37">
          <table:table-cell table:number-columns-repeated="2"/>
          <table:table-cell office:value-type="string" table:number-columns-spanned="4" table:number-rows-spanned="1" table:style-name="ce595">
            <text:p>Prijaté bežné dotácie v roku 2023</text:p>
          </table:table-cell>
          <table:covered-table-cell table:number-columns-repeated="3"/>
          <table:table-cell table:number-columns-repeated="16378"/>
        </table:table-row>
        <table:table-row table:style-name="ro47">
          <table:table-cell table:number-columns-repeated="2"/>
          <table:table-cell table:style-name="ce420"/>
          <table:table-cell table:number-columns-repeated="2" table:style-name="ce421"/>
          <table:table-cell table:style-name="ce422"/>
          <table:table-cell table:number-columns-repeated="16378"/>
        </table:table-row>
        <table:table-row table:style-name="ro48">
          <table:table-cell table:number-columns-repeated="2"/>
          <table:table-cell office:value-type="string" table:style-name="ce423">
            <text:p>P.č.</text:p>
          </table:table-cell>
          <table:table-cell office:value-type="string" table:style-name="ce424">
            <text:p>Poskytovateľ dotácie</text:p>
          </table:table-cell>
          <table:table-cell office:value-type="string" table:style-name="ce424">
            <text:p>Druh dotácie</text:p>
          </table:table-cell>
          <table:table-cell office:value-type="string" table:style-name="ce425">
            <text:p>Výška dotácie v EUR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92">
            <text:p>Dotácie na školstvo</text:p>
          </table:table-cell>
          <table:covered-table-cell table:number-columns-repeated="2"/>
          <table:table-cell office:value-type="float" office:value="14836976.300000001" table:formula="of:=SUM([.F8:.F30])" table:style-name="ce426">
            <text:p>14 836 976,30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float" office:value="1" table:style-name="ce134">
            <text:p>1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294">
            <text:p>Úhrada cestovných nákladov žiakov dochádzajúcich v rámci školského obvodu</text:p>
          </table:table-cell>
          <table:table-cell office:value-type="float" office:value="25488" table:style-name="ce555">
            <text:p>25 488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" table:style-name="ce134">
            <text:p>2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8">
            <text:p>Osobné náklady asistentov učiteľov</text:p>
          </table:table-cell>
          <table:table-cell office:value-type="float" office:value="164749" table:style-name="ce555">
            <text:p>164 749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" table:style-name="ce134">
            <text:p>3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8">
            <text:p>Vzdelávacie poukazy</text:p>
          </table:table-cell>
          <table:table-cell office:value-type="float" office:value="112953" table:style-name="ce555">
            <text:p>112 953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" table:formula="of:=[.C10]+1" table:style-name="ce134">
            <text:p>4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8">
            <text:p>Prenesené kompetencie - mzdy, odvody, tovary a služby</text:p>
          </table:table-cell>
          <table:table-cell office:value-type="float" office:value="11534008" table:style-name="ce555">
            <text:p>11 534 008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" table:formula="of:=[.C11]+1" table:style-name="ce134">
            <text:p>5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7">
            <text:p>Odchodné</text:p>
          </table:table-cell>
          <table:table-cell office:value-type="float" office:value="37647" table:style-name="ce555">
            <text:p>37 647,00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float" office:value="6" table:formula="of:=[.C12]+1" table:style-name="ce134">
            <text:p>6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Dofinancovanie nedoplatkov za rok 2022 a dofinancovanie z dôvodu navýšenia cien energie v roku 2023 po elektronickom <text:s/>zbere údojov</text:p>
          </table:table-cell>
          <table:table-cell office:value-type="float" office:value="108788" table:style-name="ce555">
            <text:p>108 788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" table:formula="of:=[.C13]+1" table:style-name="ce134">
            <text:p>7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7">
            <text:p>Dofinancovanie školských bazénov</text:p>
          </table:table-cell>
          <table:table-cell office:value-type="float" office:value="20000" table:style-name="ce555">
            <text:p>20 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" table:formula="of:=[.C14]+1" table:style-name="ce134">
            <text:p>8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7">
            <text:p>Príspevok na rekreačné poukazy</text:p>
          </table:table-cell>
          <table:table-cell office:value-type="float" office:value="38089" table:style-name="ce555">
            <text:p>38 089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" table:formula="of:=[.C15]+1" table:style-name="ce134">
            <text:p>9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427">
            <text:p>Príspevok <text:s/>pre žiakov <text:s/>zo znevýhodneného prostredia</text:p>
          </table:table-cell>
          <table:table-cell office:value-type="float" office:value="1050" table:style-name="ce555">
            <text:p>1 05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" table:formula="of:=[.C16]+1" table:style-name="ce134">
            <text:p>10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Na učebnice</text:p>
          </table:table-cell>
          <table:table-cell office:value-type="float" office:value="108647" table:style-name="ce555">
            <text:p>108 647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1" table:formula="of:=[.C17]+1" table:style-name="ce134">
            <text:p>11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Výchova a vzdelávanie pre materské školy</text:p>
          </table:table-cell>
          <table:table-cell office:value-type="float" office:value="329021" table:style-name="ce555">
            <text:p>329 021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2" table:formula="of:=[.C18]+1" table:style-name="ce134">
            <text:p>12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Školský úrad</text:p>
          </table:table-cell>
          <table:table-cell office:value-type="float" office:value="40922" table:style-name="ce555">
            <text:p>40 922,00</text:p>
          </table:table-cell>
          <table:table-cell table:number-columns-repeated="2" table:style-name="ce9"/>
          <table:table-cell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table:formula="of:=[.C19]+1" table:style-name="ce134">
            <text:p>13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Škola v prírode</text:p>
          </table:table-cell>
          <table:table-cell office:value-type="float" office:value="44300" table:style-name="ce555">
            <text:p>44 300,00</text:p>
          </table:table-cell>
          <table:table-cell table:number-columns-repeated="2" table:style-name="ce9"/>
          <table:table-cell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table:formula="of:=[.C20]+1" table:style-name="ce134">
            <text:p>14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Lyžiarsky kurz</text:p>
          </table:table-cell>
          <table:table-cell office:value-type="float" office:value="73200" table:style-name="ce555">
            <text:p>73 200,00</text:p>
          </table:table-cell>
          <table:table-cell table:style-name="ce9"/>
          <table:table-cell table:number-columns-repeated="2"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table:formula="of:=[.C21]+1" table:style-name="ce134">
            <text:p>15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Špecifiká - digitálne technológie</text:p>
          </table:table-cell>
          <table:table-cell office:value-type="float" office:value="60580" table:style-name="ce555">
            <text:p>60 580,00</text:p>
          </table:table-cell>
          <table:table-cell table:style-name="ce9"/>
          <table:table-cell table:number-columns-repeated="2"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table:formula="of:=[.C22]+1" table:style-name="ce134">
            <text:p>16</text:p>
          </table:table-cell>
          <table:table-cell office:value-type="string" table:style-name="ce92">
            <text:p>Úrad práce, sociálnych vecí a rodiny SR</text:p>
          </table:table-cell>
          <table:table-cell office:value-type="string" table:style-name="ce552">
            <text:p>Školské potreby pre deti v hmotnej núdzi</text:p>
          </table:table-cell>
          <table:table-cell office:value-type="float" office:value="448.2" table:style-name="ce555">
            <text:p>448,20</text:p>
          </table:table-cell>
          <table:table-cell table:style-name="ce9"/>
          <table:table-cell table:number-columns-repeated="2"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table:formula="of:=[.C23]+1" table:style-name="ce134">
            <text:p>17</text:p>
          </table:table-cell>
          <table:table-cell office:value-type="string" table:style-name="ce92">
            <text:p>Úrad práce, sociálnych vecí a rodiny SR</text:p>
          </table:table-cell>
          <table:table-cell office:value-type="string" table:style-name="ce552">
            <text:p>Stravovanie (obedy zadarmo)</text:p>
          </table:table-cell>
          <table:table-cell office:value-type="float" office:value="1106941" table:style-name="ce555">
            <text:p>1 106 941,00</text:p>
          </table:table-cell>
          <table:table-cell table:style-name="ce9"/>
          <table:table-cell table:number-columns-repeated="2"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table:formula="of:=[.C24]+1" table:style-name="ce134">
            <text:p>18</text:p>
          </table:table-cell>
          <table:table-cell office:value-type="string" table:style-name="ce92">
            <text:p>Úrad práce, sociálnych vecí a rodiny SR</text:p>
          </table:table-cell>
          <table:table-cell office:value-type="string" table:style-name="ce552">
            <text:p>Stravovanie pre deti v hmotnej núdzi</text:p>
          </table:table-cell>
          <table:table-cell office:value-type="float" office:value="24941.8" table:style-name="ce555">
            <text:p>24 941,80</text:p>
          </table:table-cell>
          <table:table-cell table:style-name="ce9"/>
          <table:table-cell table:number-columns-repeated="2" table:style-name="ce43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table:formula="of:=[.C25]+1" table:style-name="ce134">
            <text:p>19</text:p>
          </table:table-cell>
          <table:table-cell office:value-type="string" table:style-name="ce92">
            <text:p>Národný inštitút vzdelávania a mládeže</text:p>
          </table:table-cell>
          <table:table-cell office:value-type="string" table:style-name="ce552">
            <text:p>Projekt školského <text:s/>psychológa a pedagogického asistenta</text:p>
          </table:table-cell>
          <table:table-cell office:value-type="float" office:value="491275.3" table:style-name="ce555">
            <text:p>491 275,30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table:formula="of:=[.C26]+1" table:style-name="ce134">
            <text:p>20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Projekt "Čítame pre radosť"</text:p>
          </table:table-cell>
          <table:table-cell office:value-type="float" office:value="6250" table:style-name="ce555">
            <text:p>6 250,00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1" table:formula="of:=[.C27]+1" table:style-name="ce134">
            <text:p>21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Jazykový kurz - Ukrajina</text:p>
          </table:table-cell>
          <table:table-cell office:value-type="float" office:value="2883" table:style-name="ce555">
            <text:p>2 883,00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2" table:formula="of:=[.C28]+1" table:style-name="ce134">
            <text:p>22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Podpora integrácie žiakov z Ukrajiny</text:p>
          </table:table-cell>
          <table:table-cell office:value-type="float" office:value="489662" table:style-name="ce555">
            <text:p>489 662,00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5">
          <table:table-cell table:number-columns-repeated="2"/>
          <table:table-cell office:value-type="float" office:value="23" table:formula="of:=[.C29]+1" table:style-name="ce134">
            <text:p>23</text:p>
          </table:table-cell>
          <table:table-cell office:value-type="string" table:style-name="ce92">
            <text:p>Regionálny úrad štátnej správy v Trenčíne</text:p>
          </table:table-cell>
          <table:table-cell office:value-type="string" table:style-name="ce552">
            <text:p>Profesijný rozvoj pedagogických zamestnancov a odborných zamestnancov</text:p>
          </table:table-cell>
          <table:table-cell office:value-type="float" office:value="15133" table:style-name="ce555">
            <text:p>15 133,00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94">
            <text:p>Ostatné dotácie</text:p>
          </table:table-cell>
          <table:covered-table-cell table:number-columns-repeated="2"/>
          <table:table-cell office:value-type="float" office:value="6860024.4200000009" table:formula="of:=SUM([.F32:.F58])" table:style-name="ce432">
            <text:p>6 860 024,42</text:p>
          </table:table-cell>
          <table:table-cell table:style-name="ce9"/>
          <table:table-cell table:number-columns-repeated="2" table:style-name="ce431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8" table:style-name="ce134">
            <text:p>28</text:p>
          </table:table-cell>
          <table:table-cell office:value-type="string" table:style-name="ce92">
            <text:p>Okresný úrad Trenčín</text:p>
          </table:table-cell>
          <table:table-cell office:value-type="string" table:style-name="ce428">
            <text:p>Zabezpečenie starostlivosti o vojnové hroby</text:p>
          </table:table-cell>
          <table:table-cell office:value-type="float" office:value="12431.07" table:style-name="ce433">
            <text:p>12 431,07</text:p>
          </table:table-cell>
          <table:table-cell table:style-name="ce430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29" table:style-name="ce134">
            <text:p>29</text:p>
          </table:table-cell>
          <table:table-cell office:value-type="string" table:style-name="ce92">
            <text:p>Okresný úrad Trenčín</text:p>
          </table:table-cell>
          <table:table-cell office:value-type="string" table:style-name="ce428">
            <text:p>Ubytovanie odídenca<text:s/></text:p>
          </table:table-cell>
          <table:table-cell office:value-type="float" office:value="1823721" table:style-name="ce433">
            <text:p>1 823 721,00</text:p>
          </table:table-cell>
          <table:table-cell table:style-name="ce430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0" table:style-name="ce134">
            <text:p>30</text:p>
          </table:table-cell>
          <table:table-cell office:value-type="string" table:style-name="ce92">
            <text:p>Ministerstvo práce, sociálnych vecí a rodiny SR</text:p>
          </table:table-cell>
          <table:table-cell office:value-type="string" table:style-name="ce429">
            <text:p>Pomoc osobám z Ukrajiny pri ich vstupe a integrácii na území SR<text:s/></text:p>
          </table:table-cell>
          <table:table-cell office:value-type="float" office:value="6606.6" table:style-name="ce434">
            <text:p>6 606,60</text:p>
          </table:table-cell>
          <table:table-cell table:style-name="ce430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31" table:style-name="ce134">
            <text:p>31</text:p>
          </table:table-cell>
          <table:table-cell office:value-type="string" table:style-name="ce90">
            <text:p>Ministerstvo dopravy, výstavby a regionálneho rozvoja SR</text:p>
          </table:table-cell>
          <table:table-cell office:value-type="string" table:style-name="ce318">
            <text:p>Prenesený výkon štátnej správy v oblasti bývania</text:p>
          </table:table-cell>
          <table:table-cell office:value-type="float" office:value="24292.42" table:style-name="ce435">
            <text:p>24 292,42</text:p>
          </table:table-cell>
          <table:table-cell table:style-name="ce430"/>
          <table:table-cell table:number-columns-repeated="16377" table:style-name="ce9"/>
        </table:table-row>
        <table:table-row table:style-name="ro29">
          <table:table-cell table:number-columns-repeated="2"/>
          <table:table-cell office:value-type="float" office:value="32" table:style-name="ce134">
            <text:p>32</text:p>
          </table:table-cell>
          <table:table-cell office:value-type="string" table:style-name="ce92">
            <text:p>Okresný úrad Trenčín</text:p>
          </table:table-cell>
          <table:table-cell office:value-type="string" table:style-name="ce436">
            <text:p>Prenesený výkon štátnej správy starostlivosti o životné prostredie</text:p>
          </table:table-cell>
          <table:table-cell office:value-type="float" office:value="6026.15" table:style-name="ce435">
            <text:p>6 026,15</text:p>
          </table:table-cell>
          <table:table-cell table:style-name="ce41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33" table:style-name="ce134">
            <text:p>33</text:p>
          </table:table-cell>
          <table:table-cell office:value-type="string" table:style-name="ce90">
            <text:p>Ministerstvo dopravy, výstavby a regionálneho rozvoja SR</text:p>
          </table:table-cell>
          <table:table-cell office:value-type="string" table:style-name="ce90">
            <text:p>Prenesený výkon štátnej správy na úseku miest. účel.komunikácií</text:p>
          </table:table-cell>
          <table:table-cell office:value-type="float" office:value="2352.59" table:style-name="ce435">
            <text:p>2 352,59</text:p>
          </table:table-cell>
          <table:table-cell table:style-name="ce41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34" table:style-name="ce134">
            <text:p>34</text:p>
          </table:table-cell>
          <table:table-cell office:value-type="string" table:style-name="ce90">
            <text:p>Ministerstvo dopravy, výstavby a regionálneho rozvoja SR</text:p>
          </table:table-cell>
          <table:table-cell office:value-type="string" table:style-name="ce427">
            <text:p>Prenesený výkon štátnej správy v oblasti stav.poriadku <text:s/>vr.vyvlast.</text:p>
          </table:table-cell>
          <table:table-cell office:value-type="float" office:value="82596.45" table:style-name="ce550">
            <text:p>82 596,45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5" table:style-name="ce134">
            <text:p>35</text:p>
          </table:table-cell>
          <table:table-cell office:value-type="string" table:style-name="ce92">
            <text:p>Ministerstvo práce, sociálnych vecí a rodiny</text:p>
          </table:table-cell>
          <table:table-cell office:value-type="string" table:style-name="ce427">
            <text:p>Financovanie sociálne služby v zariadení <text:s/>sociálnych služieb</text:p>
          </table:table-cell>
          <table:table-cell office:value-type="float" office:value="1322191.67" table:style-name="ce550">
            <text:p>1 322 191,67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6" table:style-name="ce134">
            <text:p>36</text:p>
          </table:table-cell>
          <table:table-cell office:value-type="string" table:style-name="ce92">
            <text:p>Ministerstvo práce, sociálnych vecí a rodiny</text:p>
          </table:table-cell>
          <table:table-cell office:value-type="string" table:style-name="ce427">
            <text:p>Financovanie sociálnej služby - stabilizačný príspevok</text:p>
          </table:table-cell>
          <table:table-cell office:value-type="float" office:value="253002.96" table:style-name="ce550">
            <text:p>253 002,96</text:p>
          </table:table-cell>
          <table:table-cell table:style-name="ce417"/>
          <table:table-cell table:number-columns-repeated="16377" table:style-name="ce9"/>
        </table:table-row>
        <table:table-row table:style-name="ro11">
          <table:table-cell table:number-columns-repeated="2"/>
          <table:table-cell office:value-type="float" office:value="37" table:style-name="ce134">
            <text:p>37</text:p>
          </table:table-cell>
          <table:table-cell office:value-type="string" table:style-name="ce92">
            <text:p>Ministerstvo vnútra SR</text:p>
          </table:table-cell>
          <table:table-cell office:value-type="string" table:style-name="ce427">
            <text:p>Voľby do Národnej rady SR</text:p>
          </table:table-cell>
          <table:table-cell office:value-type="float" office:value="60712.41" table:style-name="ce550">
            <text:p>60 712,41</text:p>
          </table:table-cell>
          <table:table-cell table:style-name="ce417"/>
          <table:table-cell table:number-columns-repeated="16377" table:style-name="ce9"/>
        </table:table-row>
        <table:table-row table:style-name="ro22">
          <table:table-cell table:number-columns-repeated="2"/>
          <table:table-cell office:value-type="float" office:value="38" table:style-name="ce134">
            <text:p>38</text:p>
          </table:table-cell>
          <table:table-cell office:value-type="string" table:style-name="ce92">
            <text:p>Ministerstvo vnútra SR</text:p>
          </table:table-cell>
          <table:table-cell office:value-type="string" table:style-name="ce427">
            <text:p>Referendum 2023</text:p>
          </table:table-cell>
          <table:table-cell office:value-type="float" office:value="19680" table:style-name="ce550">
            <text:p>19 680,00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9" table:style-name="ce134">
            <text:p>39</text:p>
          </table:table-cell>
          <table:table-cell office:value-type="string" table:style-name="ce92">
            <text:p>Ministerstvo vnútra SR</text:p>
          </table:table-cell>
          <table:table-cell office:value-type="string" table:style-name="ce427">
            <text:p>Prenesený výkon štátnej správy na úseku vedenia matriky</text:p>
          </table:table-cell>
          <table:table-cell office:value-type="float" office:value="173181.9" table:style-name="ce550">
            <text:p>173 181,90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0" table:style-name="ce134">
            <text:p>40</text:p>
          </table:table-cell>
          <table:table-cell office:value-type="string" table:style-name="ce92">
            <text:p>Ministerstvo vnútra SR</text:p>
          </table:table-cell>
          <table:table-cell office:value-type="string" table:style-name="ce427">
            <text:p>Prenesený výkon štátnej správa na úseku registra adries</text:p>
          </table:table-cell>
          <table:table-cell office:value-type="float" office:value="531.6" table:style-name="ce550">
            <text:p>531,60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1" table:style-name="ce134">
            <text:p>41</text:p>
          </table:table-cell>
          <table:table-cell office:value-type="string" table:style-name="ce92">
            <text:p>Ministerstvo vnútra SR</text:p>
          </table:table-cell>
          <table:table-cell office:value-type="string" table:style-name="ce427">
            <text:p>Prenesený výkon štátnej správy na ús.hlás.pobytu obč.a reg.obyv.SR</text:p>
          </table:table-cell>
          <table:table-cell office:value-type="float" office:value="17971.14" table:style-name="ce550">
            <text:p>17 971,14</text:p>
          </table:table-cell>
          <table:table-cell table:style-name="ce41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42" table:style-name="ce134">
            <text:p>42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90">
            <text:p>Nenávratný finančný príspevok na podporu administratívnych kapacít sprostredkovateľského orgánu pre IROP Trenčín</text:p>
          </table:table-cell>
          <table:table-cell office:value-type="float" office:value="74650.84" table:style-name="ce550">
            <text:p>74 650,84</text:p>
          </table:table-cell>
          <table:table-cell table:style-name="ce417"/>
          <table:table-cell table:style-name="ce9"/>
          <table:table-cell table:style-name="ce278"/>
          <table:table-cell table:number-columns-repeated="16375"/>
        </table:table-row>
        <table:table-row table:style-name="ro15">
          <table:table-cell table:number-columns-repeated="2"/>
          <table:table-cell office:value-type="float" office:value="43" table:style-name="ce134">
            <text:p>43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92">
            <text:p>TreBuCHET - Trenčín, Bučovice, Chránime Európske Tradície</text:p>
          </table:table-cell>
          <table:table-cell office:value-type="float" office:value="1558" table:style-name="ce550">
            <text:p>1 558,00</text:p>
          </table:table-cell>
          <table:table-cell table:style-name="ce41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44" table:style-name="ce134">
            <text:p>44</text:p>
          </table:table-cell>
          <table:table-cell office:value-type="string" table:style-name="ce89">
            <text:p>Ministerstvo investícií, regionálneho rozvoja a informatizácie SR</text:p>
          </table:table-cell>
          <table:table-cell office:value-type="string" table:style-name="ce92">
            <text:p>Fast Care (Riešenie migračných výziev v dôsledku vojenskej agresie voči Ukrajine)</text:p>
          </table:table-cell>
          <table:table-cell office:value-type="float" office:value="1840800" table:style-name="ce550">
            <text:p>1 840 800,00</text:p>
          </table:table-cell>
          <table:table-cell table:style-name="ce41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5" table:style-name="ce134">
            <text:p>45</text:p>
          </table:table-cell>
          <table:table-cell office:value-type="string" table:style-name="ce92">
            <text:p>Ministerstvo financií SR</text:p>
          </table:table-cell>
          <table:table-cell office:value-type="string" table:style-name="ce427">
            <text:p>Zmiernenie negatívnych dôsledkov inflácie</text:p>
          </table:table-cell>
          <table:table-cell office:value-type="float" office:value="699544.21" table:style-name="ce550">
            <text:p>699 544,21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46" table:style-name="ce134">
            <text:p>46</text:p>
          </table:table-cell>
          <table:table-cell office:value-type="string" table:style-name="ce92">
            <text:p>Úrad práce, sociálnych vecí a rodiny SR</text:p>
          </table:table-cell>
          <table:table-cell office:value-type="string" table:style-name="ce427">
            <text:p>Prídavky na deti</text:p>
          </table:table-cell>
          <table:table-cell office:value-type="float" office:value="15630" table:style-name="ce550">
            <text:p>15 630,00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47" table:style-name="ce134">
            <text:p>47</text:p>
          </table:table-cell>
          <table:table-cell office:value-type="string" table:style-name="ce92">
            <text:p>Environmentálny fond</text:p>
          </table:table-cell>
          <table:table-cell office:value-type="string" table:style-name="ce427">
            <text:p>Príspevk za vytriedené množstvá odpadu za predchádzajúci rok</text:p>
          </table:table-cell>
          <table:table-cell office:value-type="float" office:value="368791.36" table:style-name="ce550">
            <text:p>368 791,36</text:p>
          </table:table-cell>
          <table:table-cell table:style-name="ce417"/>
          <table:table-cell table:number-columns-repeated="16377"/>
        </table:table-row>
        <table:table-row table:style-name="ro8">
          <table:table-cell table:number-columns-repeated="2"/>
          <table:table-cell office:value-type="float" office:value="48" table:style-name="ce134">
            <text:p>48</text:p>
          </table:table-cell>
          <table:table-cell office:value-type="string" table:style-name="ce92">
            <text:p>Úrad práce, sociálnych vecí a rodiny SR</text:p>
          </table:table-cell>
          <table:table-cell office:value-type="string" table:style-name="ce427">
            <text:p>Refundácia verejno - prospešné práce</text:p>
          </table:table-cell>
          <table:table-cell office:value-type="float" office:value="2952.05" table:style-name="ce550">
            <text:p>2 952,05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49" table:style-name="ce134">
            <text:p>49</text:p>
          </table:table-cell>
          <table:table-cell office:value-type="string" table:style-name="ce92">
            <text:p>Dobrovoľná požiarna ochrana SR</text:p>
          </table:table-cell>
          <table:table-cell office:value-type="string" table:style-name="ce92">
            <text:p>Zabezpečenie akcieschopnosti <text:s/>DHZO Trenčín-Opatová</text:p>
          </table:table-cell>
          <table:table-cell office:value-type="float" office:value="3000" table:style-name="ce550">
            <text:p>3 000,00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0" table:style-name="ce134">
            <text:p>50</text:p>
          </table:table-cell>
          <table:table-cell office:value-type="string" table:style-name="ce92">
            <text:p>Dobrovoľná požiarna ochrana SR</text:p>
          </table:table-cell>
          <table:table-cell office:value-type="string" table:style-name="ce92">
            <text:p>Zabezpečenie akcieschopnosti <text:s/>DHZO Trenčín-Záblatie</text:p>
          </table:table-cell>
          <table:table-cell office:value-type="float" office:value="1400" table:style-name="ce550">
            <text:p>1 400,00</text:p>
          </table:table-cell>
          <table:table-cell table:style-name="ce417"/>
          <table:table-cell table:number-columns-repeated="16377"/>
        </table:table-row>
        <table:table-row table:style-name="ro15">
          <table:table-cell table:number-columns-repeated="2"/>
          <table:table-cell office:value-type="float" office:value="51" table:style-name="ce134">
            <text:p>51</text:p>
          </table:table-cell>
          <table:table-cell office:value-type="string" table:style-name="ce92">
            <text:p>Prvá stavebná sporiteľňa a.s.</text:p>
          </table:table-cell>
          <table:table-cell office:value-type="string" table:style-name="ce90">
            <text:p>Projekt Výsadba stromoradia z listnatých stromov - Nozdrkovský chodník</text:p>
          </table:table-cell>
          <table:table-cell office:value-type="float" office:value="4000" table:style-name="ce550">
            <text:p>4 000,00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2" table:style-name="ce134">
            <text:p>52</text:p>
          </table:table-cell>
          <table:table-cell office:value-type="string" table:style-name="ce92">
            <text:p>Nadácia EPH</text:p>
          </table:table-cell>
          <table:table-cell office:value-type="string" table:style-name="ce90">
            <text:p>Projekt Výsadba lipy slobody na Mierovom námestí v Trenčíne</text:p>
          </table:table-cell>
          <table:table-cell office:value-type="float" office:value="20000" table:style-name="ce550">
            <text:p>20 000,00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53" table:style-name="ce134">
            <text:p>53</text:p>
          </table:table-cell>
          <table:table-cell office:value-type="string" table:style-name="ce92">
            <text:p>Ministerstvo financií SR</text:p>
          </table:table-cell>
          <table:table-cell office:value-type="string" table:style-name="ce90">
            <text:p>Materiálno technické zabezpečene 60. výročia vzniku ZŠ Bezručova</text:p>
          </table:table-cell>
          <table:table-cell office:value-type="float" office:value="9600" table:style-name="ce550">
            <text:p>9 600,00</text:p>
          </table:table-cell>
          <table:table-cell table:style-name="ce417"/>
          <table:table-cell table:number-columns-repeated="16377"/>
        </table:table-row>
        <table:table-row table:style-name="ro15">
          <table:table-cell table:number-columns-repeated="2"/>
          <table:table-cell office:value-type="float" office:value="54" table:style-name="ce134">
            <text:p>54</text:p>
          </table:table-cell>
          <table:table-cell office:value-type="string" table:style-name="ce436">
            <text:p>Ministerstvo financií SR</text:p>
          </table:table-cell>
          <table:table-cell office:value-type="string" table:style-name="ce437">
            <text:p>Materiálno technické zabezpečene futbalovej akadémie FUTBAL TSS - TREČÍN</text:p>
          </table:table-cell>
          <table:table-cell office:value-type="float" office:value="12800" table:style-name="ce435">
            <text:p>12 800,00</text:p>
          </table:table-cell>
          <table:table-cell table:style-name="ce417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13">
            <text:p>Spolu</text:p>
          </table:table-cell>
          <table:covered-table-cell table:number-columns-repeated="2"/>
          <table:table-cell office:value-type="float" office:value="21697000.720000003" table:formula="of:=[.F31]+[.F7]" table:style-name="ce438">
            <text:p>21 697 000,72</text:p>
          </table:table-cell>
          <table:table-cell table:style-name="ce417"/>
          <table:table-cell table:number-columns-repeated="16377"/>
        </table:table-row>
        <table:table-row table:number-rows-repeated="6" table:style-name="ro1">
          <table:table-cell table:number-columns-repeated="2"/>
          <table:table-cell table:number-columns-repeated="3" table:style-name="ce417"/>
          <table:table-cell table:style-name="ce418"/>
          <table:table-cell table:style-name="ce417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430"/>
          <table:table-cell table:style-name="ce418"/>
          <table:table-cell table:style-name="ce430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Bežné_dotácie.$C$3:Bežné_dotácie.$F$59" table:base-cell-address="Bežné_dotácie.$A$1"/>
        </table:named-expressions>
      </table:table>
      <table:table table:name="Kapitálové_dotácie" table:style-name="ta8">
        <table:table-column table:style-name="co1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5" table:default-cell-style-name="ce306"/>
        <table:table-column table:style-name="co13" table:number-columns-repeated="3" table:default-cell-style-name="ce2"/>
        <table:table-column table:style-name="co57" table:default-cell-style-name="ce2"/>
        <table:table-column table:style-name="co13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8">
            <text:p>Príloha č.7</text:p>
          </table:table-cell>
          <table:table-cell table:number-columns-repeated="16379" table:style-name="ce2"/>
        </table:table-row>
        <table:table-row table:style-name="ro49">
          <table:table-cell table:style-name="ce2"/>
          <table:table-cell office:value-type="string" table:number-columns-spanned="4" table:number-rows-spanned="1" table:style-name="ce597">
            <text:p>Prijaté kapitálové dotácie v roku 2023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table-cell table:style-name="ce439"/>
          <table:table-cell table:style-name="ce440"/>
          <table:table-cell table:style-name="ce17"/>
          <table:table-cell table:style-name="ce441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445">
            <text:p>P.č.</text:p>
          </table:table-cell>
          <table:table-cell office:value-type="string" table:style-name="ce446">
            <text:p>Poskytovateľ dotácie</text:p>
          </table:table-cell>
          <table:table-cell office:value-type="string" table:style-name="ce446">
            <text:p>Druh dotácie</text:p>
          </table:table-cell>
          <table:table-cell office:value-type="string" table:style-name="ce447">
            <text:p>Výška dotácie v EUR</text:p>
          </table:table-cell>
          <table:table-cell table:number-columns-repeated="16379" table:style-name="ce2"/>
        </table:table-row>
        <table:table-row table:style-name="ro1">
          <table:table-cell table:style-name="ce9"/>
          <table:table-cell office:value-type="float" office:value="1" table:style-name="ce450">
            <text:p>1</text:p>
          </table:table-cell>
          <table:table-cell office:value-type="string" table:style-name="ce451">
            <text:p>Ministerstvo financií SR</text:p>
          </table:table-cell>
          <table:table-cell office:value-type="string" table:style-name="ce452">
            <text:p>Dotácia na nové osvetlenie a oplotenie futbalového štadiónu Trenčín-Záblatie</text:p>
          </table:table-cell>
          <table:table-cell office:value-type="float" office:value="12800" table:style-name="ce453">
            <text:p>12 800,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450">
            <text:p>2</text:p>
          </table:table-cell>
          <table:table-cell office:value-type="string" table:style-name="ce451">
            <text:p>Ministerstvo financií SR</text:p>
          </table:table-cell>
          <table:table-cell office:value-type="string" table:style-name="ce452">
            <text:p>Dotácia na výstavbu vonkajšieho altánku ZŠ Veľkomoravská</text:p>
          </table:table-cell>
          <table:table-cell office:value-type="float" office:value="6720" table:style-name="ce453">
            <text:p>6 720,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" table:style-name="ce450">
            <text:p>3</text:p>
          </table:table-cell>
          <table:table-cell office:value-type="string" table:style-name="ce551">
            <text:p>Ministerstvo kultúry SR</text:p>
          </table:table-cell>
          <table:table-cell office:value-type="string" table:style-name="ce454">
            <text:p>Rekonštrukcia južnej časti múru Mestského opevnenia - Trenčín</text:p>
          </table:table-cell>
          <table:table-cell office:value-type="float" office:value="300000" table:style-name="ce455">
            <text:p>300 000,00</text:p>
          </table:table-cell>
          <table:table-cell table:style-name="ce9"/>
          <table:table-cell table:style-name="ce442"/>
          <table:table-cell table:number-columns-repeated="16377" table:style-name="ce9"/>
        </table:table-row>
        <table:table-row table:style-name="ro15">
          <table:table-cell table:style-name="ce9"/>
          <table:table-cell office:value-type="float" office:value="4" table:style-name="ce450">
            <text:p>4</text:p>
          </table:table-cell>
          <table:table-cell office:value-type="string" table:style-name="ce552">
            <text:p>Ministerstvo investícií, regionálneho rozvoja a informatizácie SR</text:p>
          </table:table-cell>
          <table:table-cell office:value-type="string" table:style-name="ce451">
            <text:p>Zelené pľúca mesta - Revitalizácia priestoru átria</text:p>
          </table:table-cell>
          <table:table-cell office:value-type="float" office:value="10944" table:style-name="ce456">
            <text:p>10 944,00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5" table:style-name="ce450">
            <text:p>5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Zelené pľúca mesta - Revitalizácia parku Úspech Trenčín</text:p>
          </table:table-cell>
          <table:table-cell office:value-type="float" office:value="37632.82" table:style-name="ce456">
            <text:p>37 632,82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6" table:style-name="ce450">
            <text:p>6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Zelené pľúca mesta - Revitalizácia verejného priestoru Považská Trenčín</text:p>
          </table:table-cell>
          <table:table-cell office:value-type="float" office:value="247144.68" table:style-name="ce456">
            <text:p>247 144,68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7" table:style-name="ce450">
            <text:p>7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Revitalizácia verejného priestoru Rozkvet</text:p>
          </table:table-cell>
          <table:table-cell office:value-type="float" office:value="336843.62" table:style-name="ce456">
            <text:p>336 843,62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8" table:style-name="ce450">
            <text:p>8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Revitalizácia vnútrobloku Pádivec</text:p>
          </table:table-cell>
          <table:table-cell office:value-type="float" office:value="658225.43999999994" table:style-name="ce456">
            <text:p>658 225,44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9" table:style-name="ce450">
            <text:p>9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Revitalizácia ul. 1.mája</text:p>
          </table:table-cell>
          <table:table-cell office:value-type="float" office:value="36195" table:style-name="ce456">
            <text:p>36 195,00</text:p>
          </table:table-cell>
          <table:table-cell table:style-name="ce9"/>
          <table:table-cell table:number-columns-repeated="2" table:style-name="ce442"/>
          <table:table-cell table:style-name="ce278"/>
          <table:table-cell table:number-columns-repeated="16375" table:style-name="ce9"/>
        </table:table-row>
        <table:table-row table:style-name="ro15">
          <table:table-cell table:style-name="ce9"/>
          <table:table-cell office:value-type="float" office:value="10" table:style-name="ce450">
            <text:p>10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1">
            <text:p>Revitalizácia ul. Hviezdoslavova</text:p>
          </table:table-cell>
          <table:table-cell office:value-type="float" office:value="161880" table:style-name="ce456">
            <text:p>161 880,00</text:p>
          </table:table-cell>
          <table:table-cell table:style-name="ce9"/>
          <table:table-cell table:number-columns-repeated="2" table:style-name="ce442"/>
          <table:table-cell table:style-name="ce278"/>
          <table:table-cell table:number-columns-repeated="16375" table:style-name="ce9"/>
        </table:table-row>
        <table:table-row table:style-name="ro15">
          <table:table-cell table:style-name="ce9"/>
          <table:table-cell office:value-type="float" office:value="11" table:style-name="ce450">
            <text:p>11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lepšenie enviromentálnych aspektov v meste Trenčín- vybudovanie prvkov infraštruktúry pri regenerácii Sihoť, Turkovej</text:p>
          </table:table-cell>
          <table:table-cell office:value-type="float" office:value="34094.449999999997" table:style-name="ce456">
            <text:p>34 094,45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2" table:style-name="ce450">
            <text:p>12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Vetva D Zlatovská</text:p>
          </table:table-cell>
          <table:table-cell office:value-type="float" office:value="6340.3" table:style-name="ce456">
            <text:p>6 340,30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3" table:style-name="ce450">
            <text:p>13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Ul. Stárka k priemyselnému parku</text:p>
          </table:table-cell>
          <table:table-cell office:value-type="float" office:value="1092.6400000000001" table:style-name="ce456">
            <text:p>1 092,64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4" table:style-name="ce450">
            <text:p>14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Bratislavská, Žabinská, Palackého</text:p>
          </table:table-cell>
          <table:table-cell office:value-type="float" office:value="148103.85" table:style-name="ce456">
            <text:p>148 103,85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5" table:style-name="ce450">
            <text:p>15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Vetva D - SO 05 Stárka</text:p>
          </table:table-cell>
          <table:table-cell office:value-type="float" office:value="256628.5" table:style-name="ce456">
            <text:p>256 628,50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6" table:style-name="ce450">
            <text:p>16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Modernizácia mestských cyklotrás z účelom zvýšenia bezpečnosti</text:p>
          </table:table-cell>
          <table:table-cell office:value-type="float" office:value="245999.84" table:style-name="ce456">
            <text:p>245 999,84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7" table:style-name="ce450">
            <text:p>17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SO Vážska magistrála - Istebnícka</text:p>
          </table:table-cell>
          <table:table-cell office:value-type="float" office:value="163384.31" table:style-name="ce456">
            <text:p>163 384,31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8" table:style-name="ce450">
            <text:p>18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457">
            <text:p>Zvýšenie mestskej mobility budovaním siete cyklistickej infraštruktúry v Trenčíne: Cyklotrasa Brnianska ul. 1.Etapa</text:p>
          </table:table-cell>
          <table:table-cell office:value-type="float" office:value="318014.71999999997" table:style-name="ce456">
            <text:p>318 014,72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19" table:style-name="ce450">
            <text:p>19</text:p>
          </table:table-cell>
          <table:table-cell office:value-type="string" table:style-name="ce451">
            <text:p>Ministerstvo dopravy SR</text:p>
          </table:table-cell>
          <table:table-cell office:value-type="string" table:style-name="ce556">
            <text:p>Budovanie parkovacích miest pre bicykle pri základných školách ako súčasť cyklistickej infraštruktúry</text:p>
          </table:table-cell>
          <table:table-cell office:value-type="float" office:value="30000" table:style-name="ce456">
            <text:p>30 000,00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20" table:style-name="ce450">
            <text:p>20</text:p>
          </table:table-cell>
          <table:table-cell office:value-type="string" table:style-name="ce552">
            <text:p>Ministerstvo investícií, regionálneho rozvoja a informatizácie SR</text:p>
          </table:table-cell>
          <table:table-cell office:value-type="string" table:style-name="ce454">
            <text:p>TreBuCHET - Trenčín, Bučovice, Chránime Európske Tradície</text:p>
          </table:table-cell>
          <table:table-cell office:value-type="float" office:value="217050.46" table:style-name="ce456">
            <text:p>217 050,46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21" table:style-name="ce450">
            <text:p>21</text:p>
          </table:table-cell>
          <table:table-cell office:value-type="string" table:style-name="ce451">
            <text:p>Ministerstvo kultúry SR</text:p>
          </table:table-cell>
          <table:table-cell office:value-type="string" table:style-name="ce451">
            <text:p>Centrum kultúrno - kreatívneho potenciálu Hviezda</text:p>
          </table:table-cell>
          <table:table-cell office:value-type="float" office:value="4018258.56" table:style-name="ce456">
            <text:p>4 018 258,56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22" table:style-name="ce450">
            <text:p>22</text:p>
          </table:table-cell>
          <table:table-cell office:value-type="string" table:style-name="ce551">
            <text:p>Fond na podporu športu</text:p>
          </table:table-cell>
          <table:table-cell office:value-type="string" table:style-name="ce451">
            <text:p>Fond na podporu športu <text:s/>- Modernizácia Zimného štadióna P.Demitru v Trenčíne</text:p>
          </table:table-cell>
          <table:table-cell office:value-type="float" office:value="227757.36" table:style-name="ce456">
            <text:p>227 757,36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23" table:style-name="ce450">
            <text:p>23</text:p>
          </table:table-cell>
          <table:table-cell office:value-type="string" table:style-name="ce451">
            <text:p>Ministerstvo kultúry SR</text:p>
          </table:table-cell>
          <table:table-cell office:value-type="string" table:style-name="ce451">
            <text:p>Kultúrno informačné centrum s pódiom</text:p>
          </table:table-cell>
          <table:table-cell office:value-type="float" office:value="131455.94" table:style-name="ce456">
            <text:p>131 455,94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24" table:style-name="ce450">
            <text:p>24</text:p>
          </table:table-cell>
          <table:table-cell office:value-type="string" table:style-name="ce36">
            <text:p>Ministerstvo životného prostredia SR</text:p>
          </table:table-cell>
          <table:table-cell office:value-type="string" table:style-name="ce451">
            <text:p>Rekonštrukcia budovy škôlky MŠ J.Halašu</text:p>
          </table:table-cell>
          <table:table-cell office:value-type="float" office:value="660707.82999999996" table:style-name="ce456">
            <text:p>660 707,83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style-name="ro20">
          <table:table-cell table:style-name="ce9"/>
          <table:table-cell table:style-name="ce448"/>
          <table:table-cell office:value-type="string" table:style-name="ce448">
            <text:p>Spolu</text:p>
          </table:table-cell>
          <table:table-cell table:style-name="ce448"/>
          <table:table-cell office:value-type="float" office:value="8267274.3200000003" table:formula="of:=SUM([.E7:.E30])" table:style-name="ce449">
            <text:p>8 267 274,32</text:p>
          </table:table-cell>
          <table:table-cell table:style-name="ce9"/>
          <table:table-cell table:number-columns-repeated="2" table:style-name="ce442"/>
          <table:table-cell table:number-columns-repeated="16376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4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44"/>
          <table:table-cell table:style-name="ce2"/>
          <table:table-cell table:style-name="ce306"/>
          <table:table-cell table:number-columns-repeated="16379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06"/>
          <table:table-cell table:style-name="ce2"/>
          <table:table-cell table:number-columns-spanned="1" table:number-rows-spanned="3" table:style-name="ce596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06"/>
          <table:table-cell table:style-name="ce2"/>
          <table:covered-table-cell/>
          <table:table-cell table:number-columns-repeated="16377"/>
        </table:table-row>
        <table:table-row table:style-name="ro1">
          <table:table-cell table:number-columns-repeated="6"/>
          <table:covered-table-cell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Kapitálové_dotácie.$B$3:Kapitálové_dotácie.$E$31" table:base-cell-address="Kapitálové_dotácie.$A$1"/>
        </table:named-expressions>
      </table:table>
      <table:table table:name="Dotácie_na_šport_1" table:style-name="ta9">
        <table:table-column table:style-name="co58" table:number-columns-repeated="2" table:default-cell-style-name="ce2"/>
        <table:table-column table:style-name="co59" table:default-cell-style-name="ce2"/>
        <table:table-column table:style-name="co8" table:default-cell-style-name="ce2"/>
        <table:table-column table:style-name="co60" table:number-columns-repeated="16380" table:default-cell-style-name="ce2"/>
        <table:table-row table:number-rows-repeated="2" table:style-name="ro1">
          <table:table-cell/>
          <table:table-cell table:number-columns-repeated="3" table:style-name="ce252"/>
          <table:table-cell table:number-columns-repeated="16380" table:style-name="ce2"/>
        </table:table-row>
        <table:table-row table:style-name="ro1">
          <table:table-cell/>
          <table:table-cell table:style-name="ce253"/>
          <table:table-cell table:style-name="ce252"/>
          <table:table-cell office:value-type="string" table:style-name="ce254">
            <text:p>Príloha č.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53"/>
          <table:table-cell table:number-columns-repeated="2" table:style-name="ce252"/>
          <table:table-cell table:number-columns-repeated="16380" table:style-name="ce2"/>
        </table:table-row>
        <table:table-row table:style-name="ro50">
          <table:table-cell/>
          <table:table-cell office:value-type="string" table:number-columns-spanned="3" table:number-rows-spanned="1" table:style-name="ce598">
            <text:p>Dotácie v oblasti športu na činnosť v roku 2023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style-name="ce255"/>
          <table:table-cell table:number-columns-repeated="2" table:style-name="ce256"/>
          <table:table-cell table:number-columns-repeated="16380" table:style-name="ce2"/>
        </table:table-row>
        <table:table-row table:style-name="ro39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 činnosť</text:p>
          </table:table-cell>
          <table:table-cell office:value-type="string" table:style-name="ce259">
            <text:p>Poskytnutá dotácia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float" office:value="1" table:style-name="ce260">
            <text:p>1</text:p>
          </table:table-cell>
          <table:table-cell office:value-type="string" table:style-name="ce266">
            <text:p>Športová Akadémia Trenčín</text:p>
          </table:table-cell>
          <table:table-cell office:value-type="float" office:value="1410" table:style-name="ce320">
            <text:p>1 410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260">
            <text:p>2</text:p>
          </table:table-cell>
          <table:table-cell office:value-type="string" table:style-name="ce267">
            <text:p>DIVO občasné združenie</text:p>
          </table:table-cell>
          <table:table-cell office:value-type="float" office:value="331" table:style-name="ce281">
            <text:p>331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" table:style-name="ce260">
            <text:p>3</text:p>
          </table:table-cell>
          <table:table-cell office:value-type="string" table:style-name="ce267">
            <text:p>Vzpieračský klub KOFI Trenčín</text:p>
          </table:table-cell>
          <table:table-cell office:value-type="float" office:value="1266" table:style-name="ce281">
            <text:p>1 266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4" table:style-name="ce260">
            <text:p>4</text:p>
          </table:table-cell>
          <table:table-cell office:value-type="string" table:style-name="ce267">
            <text:p>Športové lezenie Trenčín</text:p>
          </table:table-cell>
          <table:table-cell office:value-type="float" office:value="1853" table:style-name="ce281">
            <text:p>1 853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5" table:style-name="ce260">
            <text:p>5</text:p>
          </table:table-cell>
          <table:table-cell office:value-type="string" table:style-name="ce267">
            <text:p>Stolnotenisový klub Keraming</text:p>
          </table:table-cell>
          <table:table-cell office:value-type="float" office:value="1055" table:style-name="ce281">
            <text:p>1 055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6" table:style-name="ce260">
            <text:p>6</text:p>
          </table:table-cell>
          <table:table-cell office:value-type="string" table:style-name="ce267">
            <text:p>UNIPLÁŽ</text:p>
          </table:table-cell>
          <table:table-cell office:value-type="float" office:value="156" table:style-name="ce281">
            <text:p>156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7" table:style-name="ce260">
            <text:p>7</text:p>
          </table:table-cell>
          <table:table-cell office:value-type="string" table:style-name="ce267">
            <text:p>TJ CEVA</text:p>
          </table:table-cell>
          <table:table-cell office:value-type="float" office:value="820" table:style-name="ce281">
            <text:p>820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8" table:style-name="ce260">
            <text:p>8</text:p>
          </table:table-cell>
          <table:table-cell office:value-type="string" table:style-name="ce267">
            <text:p>Elite Fight Promotion Trenčín</text:p>
          </table:table-cell>
          <table:table-cell office:value-type="float" office:value="1170" table:style-name="ce281">
            <text:p>1 170</text:p>
          </table:table-cell>
          <table:table-cell table:style-name="ce261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9" table:style-name="ce260">
            <text:p>9</text:p>
          </table:table-cell>
          <table:table-cell office:value-type="string" table:style-name="ce267">
            <text:p>Otužilci a zimní plavci Trenčianske tulene, o.z.</text:p>
          </table:table-cell>
          <table:table-cell office:value-type="float" office:value="919" table:style-name="ce281">
            <text:p>919</text:p>
          </table:table-cell>
          <table:table-cell table:style-name="ce262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0" table:style-name="ce260">
            <text:p>10</text:p>
          </table:table-cell>
          <table:table-cell office:value-type="string" table:style-name="ce267">
            <text:p>Občianske združenie Honkadori Dojo Trenčín</text:p>
          </table:table-cell>
          <table:table-cell office:value-type="float" office:value="1089" table:style-name="ce281">
            <text:p>1 089</text:p>
          </table:table-cell>
          <table:table-cell table:style-name="ce262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1" table:style-name="ce260">
            <text:p>11</text:p>
          </table:table-cell>
          <table:table-cell office:value-type="string" table:style-name="ce267">
            <text:p>Tenisové centrum mládeže Trenčín</text:p>
          </table:table-cell>
          <table:table-cell office:value-type="float" office:value="829" table:style-name="ce281">
            <text:p>829</text:p>
          </table:table-cell>
          <table:table-cell table:style-name="ce262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2" table:style-name="ce260">
            <text:p>12</text:p>
          </table:table-cell>
          <table:table-cell office:value-type="string" table:style-name="ce267">
            <text:p>Športový klub Real team Trenčín</text:p>
          </table:table-cell>
          <table:table-cell office:value-type="float" office:value="2280" table:style-name="ce281">
            <text:p>2 280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3" table:style-name="ce260">
            <text:p>13</text:p>
          </table:table-cell>
          <table:table-cell office:value-type="string" table:style-name="ce267">
            <text:p>Gevorg Tennis Club o.z.</text:p>
          </table:table-cell>
          <table:table-cell office:value-type="float" office:value="730" table:style-name="ce281">
            <text:p>730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4" table:style-name="ce260">
            <text:p>14</text:p>
          </table:table-cell>
          <table:table-cell office:value-type="string" table:style-name="ce267">
            <text:p>Golfový a športový klub Trenčín</text:p>
          </table:table-cell>
          <table:table-cell office:value-type="float" office:value="2849" table:style-name="ce281">
            <text:p>2 849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5" table:style-name="ce260">
            <text:p>15</text:p>
          </table:table-cell>
          <table:table-cell office:value-type="string" table:style-name="ce267">
            <text:p>Športový klub Dračia Légia</text:p>
          </table:table-cell>
          <table:table-cell office:value-type="float" office:value="133" table:style-name="ce281">
            <text:p>133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6" table:style-name="ce260">
            <text:p>16</text:p>
          </table:table-cell>
          <table:table-cell office:value-type="string" table:style-name="ce267">
            <text:p>Tanečný klub AURA DANCE</text:p>
          </table:table-cell>
          <table:table-cell office:value-type="float" office:value="616" table:style-name="ce281">
            <text:p>616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7" table:style-name="ce260">
            <text:p>17</text:p>
          </table:table-cell>
          <table:table-cell office:value-type="string" table:style-name="ce267">
            <text:p>Badminton klub MI Trenčín</text:p>
          </table:table-cell>
          <table:table-cell office:value-type="float" office:value="1695" table:style-name="ce281">
            <text:p>1 695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8" table:style-name="ce260">
            <text:p>18</text:p>
          </table:table-cell>
          <table:table-cell office:value-type="string" table:style-name="ce267">
            <text:p>Tenisový klub AS Trenčín</text:p>
          </table:table-cell>
          <table:table-cell office:value-type="float" office:value="1556" table:style-name="ce281">
            <text:p>1 556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9" table:style-name="ce260">
            <text:p>19</text:p>
          </table:table-cell>
          <table:table-cell office:value-type="string" table:style-name="ce267">
            <text:p>Karate klub Ekonóm Trenčín</text:p>
          </table:table-cell>
          <table:table-cell office:value-type="float" office:value="585" table:style-name="ce281">
            <text:p>585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0" table:style-name="ce260">
            <text:p>20</text:p>
          </table:table-cell>
          <table:table-cell office:value-type="string" table:style-name="ce267">
            <text:p>Športový klub nepočujúcich</text:p>
          </table:table-cell>
          <table:table-cell office:value-type="float" office:value="530" table:style-name="ce281">
            <text:p>530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1" table:style-name="ce260">
            <text:p>21</text:p>
          </table:table-cell>
          <table:table-cell office:value-type="string" table:style-name="ce267">
            <text:p>Tanečný klub Dukla Trenčín</text:p>
          </table:table-cell>
          <table:table-cell office:value-type="float" office:value="1505" table:style-name="ce281">
            <text:p>1 505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2" table:style-name="ce260">
            <text:p>22</text:p>
          </table:table-cell>
          <table:table-cell office:value-type="string" table:style-name="ce267">
            <text:p>Telovýchodná jednota ŠTADIÓN<text:s/></text:p>
          </table:table-cell>
          <table:table-cell office:value-type="float" office:value="1648" table:style-name="ce281">
            <text:p>1 648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3" table:style-name="ce260">
            <text:p>23</text:p>
          </table:table-cell>
          <table:table-cell office:value-type="string" table:style-name="ce267">
            <text:p>Laugarício COMBAT CLUB</text:p>
          </table:table-cell>
          <table:table-cell office:value-type="float" office:value="990" table:style-name="ce281">
            <text:p>990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4" table:style-name="ce260">
            <text:p>24</text:p>
          </table:table-cell>
          <table:table-cell office:value-type="string" table:style-name="ce267">
            <text:p>Kanoistický klub TTS Trenčín</text:p>
          </table:table-cell>
          <table:table-cell office:value-type="float" office:value="1870" table:style-name="ce281">
            <text:p>1 870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5" table:style-name="ce260">
            <text:p>25</text:p>
          </table:table-cell>
          <table:table-cell office:value-type="string" table:style-name="ce267">
            <text:p>Dračia légia</text:p>
          </table:table-cell>
          <table:table-cell office:value-type="float" office:value="1125" table:style-name="ce281">
            <text:p>1 125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6" table:style-name="ce260">
            <text:p>26</text:p>
          </table:table-cell>
          <table:table-cell office:value-type="string" table:style-name="ce267">
            <text:p>Športový klub REHAFIT</text:p>
          </table:table-cell>
          <table:table-cell office:value-type="float" office:value="579" table:style-name="ce281">
            <text:p>579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7" table:style-name="ce260">
            <text:p>27</text:p>
          </table:table-cell>
          <table:table-cell office:value-type="string" table:style-name="ce267">
            <text:p>Kraso Trenčín</text:p>
          </table:table-cell>
          <table:table-cell office:value-type="float" office:value="395" table:style-name="ce281">
            <text:p>395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8" table:style-name="ce260">
            <text:p>28</text:p>
          </table:table-cell>
          <table:table-cell office:value-type="string" table:style-name="ce267">
            <text:p>Climberg športový klub</text:p>
          </table:table-cell>
          <table:table-cell office:value-type="float" office:value="384" table:style-name="ce281">
            <text:p>384</text:p>
          </table:table-cell>
          <table:table-cell table:style-name="ce263"/>
          <table:table-cell table:number-columns-repeated="16379" table:style-name="ce9"/>
        </table:table-row>
        <table:table-row table:style-name="ro1">
          <table:table-cell/>
          <table:table-cell table:style-name="ce264"/>
          <table:table-cell office:value-type="string" table:style-name="ce265">
            <text:p>SPOLU</text:p>
          </table:table-cell>
          <table:table-cell office:value-type="float" office:value="30368" table:formula="of:=SUM([.D8:.D35])" table:style-name="ce275">
            <text:p>30 368</text:p>
          </table:table-cell>
          <table:table-cell table:number-columns-repeated="16380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otácie_na_šport_1.$B$2:Dotácie_na_šport_1.$D$37" table:base-cell-address="Dotácie_na_šport_1.$A$1"/>
        </table:named-expressions>
      </table:table>
      <table:table table:name="Dotácie_na_šport_2" table:style-name="ta10">
        <table:table-column table:style-name="co13" table:default-cell-style-name="ce9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29" table:default-cell-style-name="ce85"/>
        <table:table-column table:style-name="co64" table:default-cell-style-name="ce9"/>
        <table:table-column table:style-name="co37" table:default-cell-style-name="ce9"/>
        <table:table-column table:style-name="co65" table:default-cell-style-name="ce9"/>
        <table:table-column table:style-name="co66" table:default-cell-style-name="ce9"/>
        <table:table-column table:style-name="co13" table:number-columns-repeated="16375" table:default-cell-style-name="ce9"/>
        <table:table-row table:number-rows-repeated="2" table:style-name="ro1">
          <table:table-cell/>
          <table:table-cell table:number-columns-repeated="3" table:style-name="ce268"/>
          <table:table-cell table:style-name="ce269"/>
          <table:table-cell table:number-columns-repeated="4" table:style-name="ce268"/>
          <table:table-cell table:number-columns-repeated="16375"/>
        </table:table-row>
        <table:table-row table:style-name="ro37">
          <table:table-cell/>
          <table:table-cell office:value-type="string" table:number-columns-spanned="4" table:number-rows-spanned="1" table:style-name="ce599">
            <text:p>Dotácie v oblasti športu a mládeže v roku 2023</text:p>
          </table:table-cell>
          <table:covered-table-cell table:number-columns-repeated="3"/>
          <table:table-cell table:number-columns-repeated="4" table:style-name="ce268"/>
          <table:table-cell table:number-columns-repeated="16375"/>
        </table:table-row>
        <table:table-row table:style-name="ro16">
          <table:table-cell/>
          <table:table-cell table:number-columns-repeated="3" table:style-name="ce270"/>
          <table:table-cell table:style-name="ce271"/>
          <table:table-cell table:number-columns-repeated="4" table:style-name="ce268"/>
          <table:table-cell table:number-columns-repeated="16375"/>
        </table:table-row>
        <table:table-row table:style-name="ro37">
          <table:table-cell/>
          <table:table-cell office:value-type="string" table:number-columns-spanned="2" table:number-rows-spanned="1" table:style-name="ce600">
            <text:p>Dotácie pre mládež</text:p>
          </table:table-cell>
          <table:covered-table-cell/>
          <table:table-cell table:style-name="ce270"/>
          <table:table-cell table:style-name="ce271"/>
          <table:table-cell table:number-columns-repeated="2" table:style-name="ce268"/>
          <table:table-cell table:number-columns-repeated="16377" table:style-name="ce9"/>
        </table:table-row>
        <table:table-row table:style-name="ro47">
          <table:table-cell/>
          <table:table-cell table:number-columns-repeated="3" table:style-name="ce268"/>
          <table:table-cell table:style-name="ce269"/>
          <table:table-cell table:number-columns-repeated="2" table:style-name="ce268"/>
          <table:table-cell table:number-columns-repeated="16377" table:style-name="ce9"/>
        </table:table-row>
        <table:table-row table:style-name="ro15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</text:p>
          </table:table-cell>
          <table:table-cell office:value-type="string" table:style-name="ce258">
            <text:p>Účel dotácie</text:p>
          </table:table-cell>
          <table:table-cell office:value-type="string" table:style-name="ce259">
            <text:p>Poskytnutá dotácia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1" table:style-name="ce286">
            <text:p>1</text:p>
          </table:table-cell>
          <table:table-cell office:value-type="string" table:style-name="ce290">
            <text:p>Ipčko</text:p>
          </table:table-cell>
          <table:table-cell office:value-type="string" table:style-name="ce290">
            <text:p>Duša na G(g)auči</text:p>
          </table:table-cell>
          <table:table-cell office:value-type="float" office:value="2000" table:style-name="ce315">
            <text:p>2 0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2" table:style-name="ce287">
            <text:p>2</text:p>
          </table:table-cell>
          <table:table-cell office:value-type="string" table:style-name="ce291">
            <text:p>I Ambitious</text:p>
          </table:table-cell>
          <table:table-cell office:value-type="string" table:style-name="ce291">
            <text:p>Sebarozvojový kemp DASATO Academy</text:p>
          </table:table-cell>
          <table:table-cell office:value-type="float" office:value="2500" table:style-name="ce316">
            <text:p>2 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3" table:style-name="ce287">
            <text:p>3</text:p>
          </table:table-cell>
          <table:table-cell office:value-type="string" table:style-name="ce291">
            <text:p>Asociácia zväzov zdravotne postihnutých</text:p>
          </table:table-cell>
          <table:table-cell office:value-type="string" table:style-name="ce291">
            <text:p>Dance with me</text:p>
          </table:table-cell>
          <table:table-cell office:value-type="float" office:value="3000" table:style-name="ce316">
            <text:p>3 0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4" table:style-name="ce287">
            <text:p>4</text:p>
          </table:table-cell>
          <table:table-cell office:value-type="string" table:style-name="ce291">
            <text:p>Slovenský skauting 93.prístav Tortuga Trenčín</text:p>
          </table:table-cell>
          <table:table-cell office:value-type="string" table:style-name="ce291">
            <text:p>Kurz kajakovania</text:p>
          </table:table-cell>
          <table:table-cell office:value-type="float" office:value="700" table:style-name="ce316">
            <text:p>7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5" table:style-name="ce287">
            <text:p>5</text:p>
          </table:table-cell>
          <table:table-cell office:value-type="string" table:style-name="ce291">
            <text:p>Projekt Ostrov</text:p>
          </table:table-cell>
          <table:table-cell office:value-type="string" table:style-name="ce291">
            <text:p>Rozohranie</text:p>
          </table:table-cell>
          <table:table-cell office:value-type="float" office:value="1250" table:style-name="ce316">
            <text:p>1 25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6" table:style-name="ce287">
            <text:p>6</text:p>
          </table:table-cell>
          <table:table-cell office:value-type="string" table:style-name="ce291">
            <text:p>Vzdelávacie centrum KRTKO a jeho kamaráti</text:p>
          </table:table-cell>
          <table:table-cell office:value-type="string" table:style-name="ce291">
            <text:p>Pohybom k celkovému rozvoju osobnosti<text:s/></text:p>
          </table:table-cell>
          <table:table-cell office:value-type="float" office:value="1000" table:style-name="ce316">
            <text:p>1 0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7" table:style-name="ce287">
            <text:p>7</text:p>
          </table:table-cell>
          <table:table-cell office:value-type="string" table:style-name="ce291">
            <text:p>COOLTÚRNE o.z.</text:p>
          </table:table-cell>
          <table:table-cell office:value-type="string" table:style-name="ce291">
            <text:p>Slow</text:p>
          </table:table-cell>
          <table:table-cell office:value-type="float" office:value="2000" table:style-name="ce316">
            <text:p>2 0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8" table:style-name="ce287">
            <text:p>8</text:p>
          </table:table-cell>
          <table:table-cell office:value-type="string" table:style-name="ce291">
            <text:p>CPR Trenčín o.z.</text:p>
          </table:table-cell>
          <table:table-cell office:value-type="string" table:style-name="ce291">
            <text:p>Slabší bodujú - Rodinný florbalový turnaj</text:p>
          </table:table-cell>
          <table:table-cell office:value-type="float" office:value="860" table:style-name="ce316">
            <text:p>86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9" table:style-name="ce287">
            <text:p>9</text:p>
          </table:table-cell>
          <table:table-cell office:value-type="string" table:style-name="ce291">
            <text:p>Súkromná základná škola pre žiakov s autizmom</text:p>
          </table:table-cell>
          <table:table-cell office:value-type="string" table:style-name="ce291">
            <text:p>Rozprávkové ihrisko</text:p>
          </table:table-cell>
          <table:table-cell office:value-type="float" office:value="350" table:style-name="ce316">
            <text:p>35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10" table:style-name="ce287">
            <text:p>10</text:p>
          </table:table-cell>
          <table:table-cell office:value-type="string" table:style-name="ce291">
            <text:p>KC Kubra</text:p>
          </table:table-cell>
          <table:table-cell office:value-type="string" table:style-name="ce291">
            <text:p>Detská reštaurácia</text:p>
          </table:table-cell>
          <table:table-cell office:value-type="float" office:value="540" table:style-name="ce316">
            <text:p>54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11" table:style-name="ce287">
            <text:p>11</text:p>
          </table:table-cell>
          <table:table-cell office:value-type="string" table:style-name="ce291">
            <text:p>Klub platikových modelárov</text:p>
          </table:table-cell>
          <table:table-cell office:value-type="string" table:style-name="ce291">
            <text:p>Stavba modelov nás baví, tešíme sa na súťaž</text:p>
          </table:table-cell>
          <table:table-cell office:value-type="float" office:value="1000" table:style-name="ce316">
            <text:p>1 0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12" table:style-name="ce288">
            <text:p>12</text:p>
          </table:table-cell>
          <table:table-cell office:value-type="string" table:style-name="ce292">
            <text:p>Šachový klub Trenčín</text:p>
          </table:table-cell>
          <table:table-cell office:value-type="string" table:style-name="ce292">
            <text:p>Šach - využitie voľného času u detí a mládeže</text:p>
          </table:table-cell>
          <table:table-cell office:value-type="float" office:value="500" table:style-name="ce317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8">
          <table:table-cell/>
          <table:table-cell table:style-name="ce283"/>
          <table:table-cell office:value-type="string" table:style-name="ce284">
            <text:p>SPOLU</text:p>
          </table:table-cell>
          <table:table-cell table:style-name="ce283"/>
          <table:table-cell office:value-type="float" office:value="15700" table:formula="of:=SUM([.E8:.E19])" table:style-name="ce285">
            <text:p>15 700</text:p>
          </table:table-cell>
          <table:table-cell table:style-name="ce268"/>
          <table:table-cell table:style-name="ce269"/>
          <table:table-cell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68"/>
          <table:table-cell table:style-name="ce276"/>
          <table:table-cell table:style-name="ce268"/>
          <table:table-cell table:style-name="ce269"/>
          <table:table-cell table:number-columns-repeated="16377" table:style-name="ce9"/>
        </table:table-row>
        <table:table-row table:style-name="ro35">
          <table:table-cell/>
          <table:table-cell office:value-type="string" table:style-name="ce272">
            <text:p>Dotácie na výnimočné akcie</text:p>
          </table:table-cell>
          <table:table-cell table:style-name="ce277"/>
          <table:table-cell table:style-name="ce268"/>
          <table:table-cell table:style-name="ce278"/>
          <table:table-cell table:number-columns-repeated="2" table:style-name="ce268"/>
          <table:table-cell table:number-columns-repeated="16377" table:style-name="ce9"/>
        </table:table-row>
        <table:table-row table:style-name="ro17">
          <table:table-cell/>
          <table:table-cell table:number-columns-repeated="3" table:style-name="ce268"/>
          <table:table-cell table:style-name="ce278"/>
          <table:table-cell table:number-columns-repeated="2" table:style-name="ce268"/>
          <table:table-cell table:number-columns-repeated="16377" table:style-name="ce9"/>
        </table:table-row>
        <table:table-row table:style-name="ro48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</text:p>
          </table:table-cell>
          <table:table-cell office:value-type="string" table:style-name="ce258">
            <text:p>Účel dotácie</text:p>
          </table:table-cell>
          <table:table-cell office:value-type="string" table:style-name="ce279">
            <text:p>Poskytnutá dotácia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43">
          <table:table-cell/>
          <table:table-cell office:value-type="float" office:value="1" table:style-name="ce280">
            <text:p>1</text:p>
          </table:table-cell>
          <table:table-cell office:value-type="string" table:style-name="ce267">
            <text:p>Trenčiansky futbalový klub 1939 Záblatie</text:p>
          </table:table-cell>
          <table:table-cell office:value-type="string" table:style-name="ce267">
            <text:p>Letný futbalový turnaj prípraviek</text:p>
          </table:table-cell>
          <table:table-cell office:value-type="float" office:value="500" table:style-name="ce281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2" table:style-name="ce280">
            <text:p>2</text:p>
          </table:table-cell>
          <table:table-cell office:value-type="string" table:style-name="ce267">
            <text:p>Kultúrne centrum Sihoť</text:p>
          </table:table-cell>
          <table:table-cell office:value-type="string" table:style-name="ce267">
            <text:p>9.ročník Trenčianska bežecká liga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81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5">
          <table:table-cell/>
          <table:table-cell office:value-type="float" office:value="3" table:formula="of:=[.B26]+1" table:style-name="ce280">
            <text:p>3</text:p>
          </table:table-cell>
          <table:table-cell office:value-type="string" table:style-name="ce267">
            <text:p>Tenisové centrum mládeže Trenčín</text:p>
          </table:table-cell>
          <table:table-cell office:value-type="string" table:style-name="ce294">
            <text:p>Moderná koncepcia približovania telesnej kultúry a športu deťom predškolského veku</text:p>
          </table:table-cell>
          <table:table-cell office:value-type="float" office:value="625" table:style-name="ce281">
            <text:p>625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3" table:style-name="ce280">
            <text:p>3</text:p>
          </table:table-cell>
          <table:table-cell office:value-type="string" table:style-name="ce267">
            <text:p>Tenisové centrum mládeže Trenčín</text:p>
          </table:table-cell>
          <table:table-cell office:value-type="string" table:style-name="ce267">
            <text:p>XI.ročník Detská športová olympiáda<text:s/></text:p>
          </table:table-cell>
          <table:table-cell office:value-type="float" office:value="625" table:style-name="ce281">
            <text:p>625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4" table:style-name="ce280">
            <text:p>4</text:p>
          </table:table-cell>
          <table:table-cell office:value-type="string" table:style-name="ce267">
            <text:p>Pro Sport Team o.z.</text:p>
          </table:table-cell>
          <table:table-cell office:value-type="string" table:style-name="ce267">
            <text:p>Enduro cup stred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81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5" table:formula="of:=[.B29]+1" table:style-name="ce280">
            <text:p>5</text:p>
          </table:table-cell>
          <table:table-cell office:value-type="string" table:style-name="ce267">
            <text:p>GEVORG TENNIS CLUB o.z.</text:p>
          </table:table-cell>
          <table:table-cell office:value-type="string" table:style-name="ce267">
            <text:p>BABOLAT CUP</text:p>
          </table:table-cell>
          <table:table-cell office:value-type="float" office:value="500" table:style-name="ce281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5" table:style-name="ce280">
            <text:p>5</text:p>
          </table:table-cell>
          <table:table-cell office:value-type="string" table:style-name="ce267">
            <text:p>Golfový a športový klub Trenčín</text:p>
          </table:table-cell>
          <table:table-cell office:value-type="string" table:style-name="ce267">
            <text:p>Športovo-golfová olympiáada v Hoss Sport Center Trenčín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81">
            <text:p>50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6" table:style-name="ce280">
            <text:p>6</text:p>
          </table:table-cell>
          <table:table-cell office:value-type="string" table:style-name="ce267">
            <text:p>Elite Fight Promotion Trenčín</text:p>
          </table:table-cell>
          <table:table-cell office:value-type="string" table:style-name="ce267">
            <text:p>Medzinárodné Majstrovstvá Slovenska Seniorov a Juniorov v Muaythai 2023</text:p>
          </table:table-cell>
          <table:table-cell office:value-type="float" office:value="1250" table:style-name="ce281">
            <text:p>1 250</text:p>
          </table:table-cell>
          <table:table-cell table:number-columns-repeated="2" table:style-name="ce268"/>
          <table:table-cell table:number-columns-repeated="16377" table:style-name="ce9"/>
        </table:table-row>
        <table:table-row table:style-name="ro1">
          <table:table-cell/>
          <table:table-cell office:value-type="float" office:value="7" table:formula="of:=[.B32]+1" table:style-name="ce280">
            <text:p>7</text:p>
          </table:table-cell>
          <table:table-cell office:value-type="string" table:style-name="ce267">
            <text:p>Občianske združenie Honkadori Dojo Trenčín</text:p>
          </table:table-cell>
          <table:table-cell office:value-type="string" table:style-name="ce267">
            <text:p>20.výročie klubu</text:p>
          </table:table-cell>
          <table:table-cell office:value-type="float" office:value="500" table:style-name="ce281">
            <text:p>500</text:p>
          </table:table-cell>
          <table:table-cell table:number-columns-repeated="4" table:style-name="ce268"/>
          <table:table-cell table:number-columns-repeated="16375"/>
        </table:table-row>
        <table:table-row table:style-name="ro1">
          <table:table-cell/>
          <table:table-cell office:value-type="float" office:value="7" table:style-name="ce280">
            <text:p>7</text:p>
          </table:table-cell>
          <table:table-cell office:value-type="string" table:style-name="ce267">
            <text:p>LUAN občianske združenie</text:p>
          </table:table-cell>
          <table:table-cell office:value-type="string" table:style-name="ce267">
            <text:p>Prebudenie draka 2023</text:p>
          </table:table-cell>
          <table:table-cell office:value-type="float" office:value="500" table:style-name="ce281">
            <text:p>500</text:p>
          </table:table-cell>
          <table:table-cell table:number-columns-repeated="4" table:style-name="ce268"/>
          <table:table-cell table:number-columns-repeated="16375"/>
        </table:table-row>
        <table:table-row table:style-name="ro15">
          <table:table-cell/>
          <table:table-cell office:value-type="float" office:value="8" table:style-name="ce280">
            <text:p>8</text:p>
          </table:table-cell>
          <table:table-cell office:value-type="string" table:style-name="ce294">
            <text:p>Tanečný klub DUKLA Trenčín pri Strednej umeleckej škole v Trenčíne</text:p>
          </table:table-cell>
          <table:table-cell office:value-type="string" table:style-name="ce318">
            <text:p>Majstrovstvá Slovenska v štandardných tancoch 2023</text:p>
          </table:table-cell>
          <table:table-cell office:value-type="float" office:value="1500" table:style-name="ce319">
            <text:p>1 500</text:p>
          </table:table-cell>
          <table:table-cell table:number-columns-repeated="4" table:style-name="ce268"/>
          <table:table-cell table:number-columns-repeated="16375"/>
        </table:table-row>
        <table:table-row table:style-name="ro1">
          <table:table-cell/>
          <table:table-cell office:value-type="float" office:value="9" table:formula="of:=[.B35]+1" table:style-name="ce280">
            <text:p>9</text:p>
          </table:table-cell>
          <table:table-cell office:value-type="string" table:style-name="ce267">
            <text:p>Sportkemp o.z.</text:p>
          </table:table-cell>
          <table:table-cell office:value-type="string" table:style-name="ce267">
            <text:p>Night run Trenčín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9" table:style-name="ce280">
            <text:p>9</text:p>
          </table:table-cell>
          <table:table-cell office:value-type="string" table:style-name="ce267">
            <text:p>Sportkemp o.z.</text:p>
          </table:table-cell>
          <table:table-cell office:value-type="string" table:style-name="ce267">
            <text:p>Trenčiansky triatlon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0" table:style-name="ce280">
            <text:p>10</text:p>
          </table:table-cell>
          <table:table-cell office:value-type="string" table:style-name="ce267">
            <text:p>Centrum včasnej intervencie Trenčín n.o.</text:p>
          </table:table-cell>
          <table:table-cell office:value-type="string" table:style-name="ce267">
            <text:p>Pohyb je pre každého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1" table:formula="of:=[.B38]+1" table:style-name="ce280">
            <text:p>11</text:p>
          </table:table-cell>
          <table:table-cell office:value-type="string" table:style-name="ce267">
            <text:p>AUTIS o.z.</text:p>
          </table:table-cell>
          <table:table-cell office:value-type="string" table:style-name="ce267">
            <text:p>Benefičný beh Pro Autis 11.ročník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81">
            <text:p>500</text:p>
          </table:table-cell>
          <table:table-cell table:style-name="ce282"/>
          <table:table-cell table:number-columns-repeated="16378" table:style-name="ce9"/>
        </table:table-row>
        <table:table-row table:style-name="ro1">
          <table:table-cell/>
          <table:table-cell office:value-type="float" office:value="11" table:style-name="ce280">
            <text:p>11</text:p>
          </table:table-cell>
          <table:table-cell office:value-type="string" table:style-name="ce267">
            <text:p>Florbalový klub AS Trenčín</text:p>
          </table:table-cell>
          <table:table-cell office:value-type="string" table:style-name="ce267">
            <text:p>Salming Floorbal Camp 2023 - 12.ročník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2" table:style-name="ce280">
            <text:p>12</text:p>
          </table:table-cell>
          <table:table-cell office:value-type="string" table:style-name="ce267">
            <text:p>Hokejový klub DUKLA Trenčín</text:p>
          </table:table-cell>
          <table:table-cell office:value-type="string" table:style-name="ce267">
            <text:p>Hantákov memoriál</text:p>
          </table:table-cell>
          <table:table-cell office:value-type="float" office:value="1250" table:style-name="ce281">
            <text:p>1 25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3" table:formula="of:=[.B41]+1" table:style-name="ce280">
            <text:p>13</text:p>
          </table:table-cell>
          <table:table-cell office:value-type="string" table:style-name="ce267">
            <text:p>Joga v škole</text:p>
          </table:table-cell>
          <table:table-cell office:value-type="string" table:style-name="ce267">
            <text:p>Joga v škole a škôlke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3" table:style-name="ce280">
            <text:p>13</text:p>
          </table:table-cell>
          <table:table-cell office:value-type="string" table:style-name="ce267">
            <text:p>DIVO občasné združenie, o.z.</text:p>
          </table:table-cell>
          <table:table-cell office:value-type="string" table:style-name="ce267">
            <text:p>DIVOtraily - úprava a dobudovanie nových prvkov</text:p>
          </table:table-cell>
          <table:table-cell office:value-type="float" office:value="875" table:style-name="ce281">
            <text:p>87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4" table:style-name="ce280">
            <text:p>14</text:p>
          </table:table-cell>
          <table:table-cell office:value-type="string" table:style-name="ce267">
            <text:p>AS Trenčín, a.s.</text:p>
          </table:table-cell>
          <table:table-cell office:value-type="string" table:style-name="ce267">
            <text:p>This is my sen cup</text:p>
          </table:table-cell>
          <table:table-cell office:value-type="float" office:value="1250" table:style-name="ce281">
            <text:p>1 25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5" table:formula="of:=[.B44]+1" table:style-name="ce280">
            <text:p>15</text:p>
          </table:table-cell>
          <table:table-cell office:value-type="string" table:style-name="ce267">
            <text:p>AS Trenčín, a.s.</text:p>
          </table:table-cell>
          <table:table-cell office:value-type="string" table:style-name="ce267">
            <text:p>Hviezdy deťom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5" table:style-name="ce280">
            <text:p>15</text:p>
          </table:table-cell>
          <table:table-cell office:value-type="string" table:style-name="ce267">
            <text:p>Športový klub polície Trenčín</text:p>
          </table:table-cell>
          <table:table-cell office:value-type="string" table:style-name="ce267">
            <text:p>hokejbalový turnaj o pohár Sihote</text:p>
          </table:table-cell>
          <table:table-cell office:value-type="float" office:value="1250" table:style-name="ce281">
            <text:p>1 25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6" table:style-name="ce280">
            <text:p>16</text:p>
          </table:table-cell>
          <table:table-cell office:value-type="string" table:style-name="ce267">
            <text:p>Športový klub polície Trenčín</text:p>
          </table:table-cell>
          <table:table-cell office:value-type="string" table:style-name="ce267">
            <text:p>Cross run Opatová 2023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7" table:formula="of:=[.B47]+1" table:style-name="ce280">
            <text:p>17</text:p>
          </table:table-cell>
          <table:table-cell office:value-type="string" table:style-name="ce267">
            <text:p>Športový klub polície Trenčín</text:p>
          </table:table-cell>
          <table:table-cell office:value-type="string" table:style-name="ce267">
            <text:p>Žufferer Cup 2023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17" table:style-name="ce280">
            <text:p>17</text:p>
          </table:table-cell>
          <table:table-cell office:value-type="string" table:style-name="ce267">
            <text:p>Jednota Sokol</text:p>
          </table:table-cell>
          <table:table-cell office:value-type="string" table:style-name="ce267">
            <text:p>Cvičíme spolu všetky generácie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280">
            <text:p>18</text:p>
          </table:table-cell>
          <table:table-cell office:value-type="string" table:style-name="ce267">
            <text:p>Laugaricio Combat Club</text:p>
          </table:table-cell>
          <table:table-cell office:value-type="string" table:style-name="ce267">
            <text:p>LCC Fight Night</text:p>
          </table:table-cell>
          <table:table-cell office:value-type="float" office:value="1500" table:style-name="ce281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formula="of:=[.B50]+1" table:style-name="ce280">
            <text:p>19</text:p>
          </table:table-cell>
          <table:table-cell office:value-type="string" table:style-name="ce267">
            <text:p>Tenisový klub Tenkur Trenčín - Gabriel Martiška</text:p>
          </table:table-cell>
          <table:table-cell office:value-type="string" table:style-name="ce267">
            <text:p>Detský Davis Cup a Fed Cup mesta Trenčín do 10 rokov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280">
            <text:p>19</text:p>
          </table:table-cell>
          <table:table-cell office:value-type="string" table:style-name="ce267">
            <text:p>Trenčín inline</text:p>
          </table:table-cell>
          <table:table-cell office:value-type="string" table:style-name="ce267">
            <text:p>9.ročník Trenčín inline 2023</text:p>
          </table:table-cell>
          <table:table-cell office:value-type="float" office:value="625" table:style-name="ce281">
            <text:p>6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280">
            <text:p>20</text:p>
          </table:table-cell>
          <table:table-cell office:value-type="string" table:style-name="ce267">
            <text:p>OZ Kolotoč pri centre voľného času</text:p>
          </table:table-cell>
          <table:table-cell office:value-type="string" table:style-name="ce267">
            <text:p>Maratón pohybu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formula="of:=[.B53]+1" table:style-name="ce280">
            <text:p>21</text:p>
          </table:table-cell>
          <table:table-cell office:value-type="string" table:style-name="ce267">
            <text:p>ILYO - TEAKWONDO Trenčín o.z.</text:p>
          </table:table-cell>
          <table:table-cell office:value-type="string" table:style-name="ce267">
            <text:p>Taekwondo Trenčín Open 2023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280">
            <text:p>21</text:p>
          </table:table-cell>
          <table:table-cell office:value-type="string" table:style-name="ce267">
            <text:p>Telovýchovná jednota ŠTADIÓN</text:p>
          </table:table-cell>
          <table:table-cell office:value-type="string" table:style-name="ce267">
            <text:p>Winter edition 3x3</text:p>
          </table:table-cell>
          <table:table-cell office:value-type="float" office:value="625" table:style-name="ce281">
            <text:p>62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2" table:style-name="ce280">
            <text:p>22</text:p>
          </table:table-cell>
          <table:table-cell office:value-type="string" table:style-name="ce318">
            <text:p>Spoločnosť Downovho syndrómu na Slovensku</text:p>
          </table:table-cell>
          <table:table-cell office:value-type="string" table:style-name="ce294">
            <text:p>Plavecké preteky Veľká cena primátora mesta Trenčín zdravotne znevýhodnenej mládeže a 6.Majstrovstvá Slovenska v plávaní mládeže s Downovým syndrómom</text:p>
          </table:table-cell>
          <table:table-cell office:value-type="float" office:value="500" table:style-name="ce319">
            <text:p>500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23" table:formula="of:=[.B56]+1" table:style-name="ce280">
            <text:p>23</text:p>
          </table:table-cell>
          <table:table-cell office:value-type="string" table:style-name="ce267">
            <text:p>UNIPLÁŽ o.z.</text:p>
          </table:table-cell>
          <table:table-cell office:value-type="string" table:style-name="ce267">
            <text:p>Turnaj "A" kategórie majstrovstiev SR Slovenskej volejbalovej federácie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280">
            <text:p>23</text:p>
          </table:table-cell>
          <table:table-cell office:value-type="string" table:style-name="ce267">
            <text:p>Stolnotenisový klub KERAMING Trenčín</text:p>
          </table:table-cell>
          <table:table-cell office:value-type="string" table:style-name="ce267">
            <text:p>Usporiadanie pohára Oslobodenia mesta Trenčín s medzinárodnou účasťou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280">
            <text:p>24</text:p>
          </table:table-cell>
          <table:table-cell office:value-type="string" table:style-name="ce267">
            <text:p>Nordic Walking Trenčín a okolie</text:p>
          </table:table-cell>
          <table:table-cell office:value-type="string" table:style-name="ce267">
            <text:p>Klubové sústredenie na Svetový pohár v NW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formula="of:=[.B59]+1" table:style-name="ce280">
            <text:p>25</text:p>
          </table:table-cell>
          <table:table-cell office:value-type="string" table:style-name="ce267">
            <text:p>Tanečný klub AURA DANCE</text:p>
          </table:table-cell>
          <table:table-cell office:value-type="string" table:style-name="ce267">
            <text:p>Dance Motion</text:p>
          </table:table-cell>
          <table:table-cell office:value-type="float" office:value="625" table:style-name="ce281">
            <text:p>6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280">
            <text:p>25</text:p>
          </table:table-cell>
          <table:table-cell office:value-type="string" table:style-name="ce267">
            <text:p>Športový klub Real Team Trenčín o.z.</text:p>
          </table:table-cell>
          <table:table-cell office:value-type="string" table:style-name="ce267">
            <text:p>Slovenský pohár v karate detí a žiakov 1.kolo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280">
            <text:p>26</text:p>
          </table:table-cell>
          <table:table-cell office:value-type="string" table:style-name="ce267">
            <text:p>Spojená škola internátna</text:p>
          </table:table-cell>
          <table:table-cell office:value-type="string" table:style-name="ce267">
            <text:p>Letná atletická paralympiáda</text:p>
          </table:table-cell>
          <table:table-cell office:value-type="float" office:value="560" table:style-name="ce281">
            <text:p>56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formula="of:=[.B62]+1" table:style-name="ce280">
            <text:p>27</text:p>
          </table:table-cell>
          <table:table-cell office:value-type="string" table:style-name="ce267">
            <text:p>Hádzanársky klub Asociácie športov Trenčín</text:p>
          </table:table-cell>
          <table:table-cell office:value-type="string" table:style-name="ce267">
            <text:p>Beach handball Cup 2023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280">
            <text:p>27</text:p>
          </table:table-cell>
          <table:table-cell office:value-type="string" table:style-name="ce267">
            <text:p>Trenčiansky kolkársky klub</text:p>
          </table:table-cell>
          <table:table-cell office:value-type="string" table:style-name="ce267">
            <text:p>Medzinárodný turnaj detí a mládeže</text:p>
          </table:table-cell>
          <table:table-cell office:value-type="float" office:value="625" table:style-name="ce281">
            <text:p>6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280">
            <text:p>28</text:p>
          </table:table-cell>
          <table:table-cell office:value-type="string" table:style-name="ce267">
            <text:p>Vrchárska koruna Trenčianska</text:p>
          </table:table-cell>
          <table:table-cell office:value-type="string" table:style-name="ce267">
            <text:p>LOVE Trenčín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29" table:formula="of:=[.B65]+1" table:style-name="ce280">
            <text:p>29</text:p>
          </table:table-cell>
          <table:table-cell office:value-type="string" table:style-name="ce267">
            <text:p>Basketbalový klub Trenčín</text:p>
          </table:table-cell>
          <table:table-cell office:value-type="string" table:style-name="ce267">
            <text:p>Basketbal na kolesách</text:p>
          </table:table-cell>
          <table:table-cell office:value-type="float" office:value="750" table:style-name="ce281">
            <text:p>750</text:p>
          </table:table-cell>
          <table:table-cell table:style-name="ce9"/>
          <table:table-cell table:style-name="ce85"/>
          <table:table-cell table:number-columns-repeated="16377"/>
        </table:table-row>
        <table:table-row table:style-name="ro1">
          <table:table-cell/>
          <table:table-cell office:value-type="float" office:value="29" table:style-name="ce280">
            <text:p>29</text:p>
          </table:table-cell>
          <table:table-cell office:value-type="string" table:style-name="ce267">
            <text:p>Basketbalový klub Trenčín</text:p>
          </table:table-cell>
          <table:table-cell office:value-type="string" table:style-name="ce267">
            <text:p>Memoriál Jána Cellera</text:p>
          </table:table-cell>
          <table:table-cell office:value-type="float" office:value="600" table:style-name="ce281">
            <text:p>6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0" table:style-name="ce280">
            <text:p>30</text:p>
          </table:table-cell>
          <table:table-cell office:value-type="string" table:style-name="ce267">
            <text:p>Basketbalový klub Trenčín</text:p>
          </table:table-cell>
          <table:table-cell office:value-type="string" table:style-name="ce267">
            <text:p>dodatok</text:p>
          </table:table-cell>
          <table:table-cell office:value-type="float" office:value="150" table:style-name="ce281">
            <text:p>15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1" table:formula="of:=[.B68]+1" table:style-name="ce280">
            <text:p>31</text:p>
          </table:table-cell>
          <table:table-cell office:value-type="string" table:style-name="ce267">
            <text:p>Dračia Légia Trenčín</text:p>
          </table:table-cell>
          <table:table-cell office:value-type="string" table:style-name="ce267">
            <text:p>Dragon Boat Grand Prix Majstrovstvá Slovenska dračích lodí 2023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1" table:style-name="ce280">
            <text:p>31</text:p>
          </table:table-cell>
          <table:table-cell office:value-type="string" table:style-name="ce267">
            <text:p>Kanoistický klub TTS Trenčín</text:p>
          </table:table-cell>
          <table:table-cell office:value-type="string" table:style-name="ce267">
            <text:p>100.výročie kanoistiky a kanoistického klubu v Trenčíne<text:s/></text:p>
          </table:table-cell>
          <table:table-cell office:value-type="float" office:value="875" table:style-name="ce281">
            <text:p>87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2" table:style-name="ce280">
            <text:p>32</text:p>
          </table:table-cell>
          <table:table-cell office:value-type="string" table:style-name="ce267">
            <text:p>Kanoistický klub TTS Trenčín</text:p>
          </table:table-cell>
          <table:table-cell office:value-type="string" table:style-name="ce267">
            <text:p>Trenčianska regata 65.ročník - kanoistický pretekov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3" table:formula="of:=[.B71]+1" table:style-name="ce280">
            <text:p>33</text:p>
          </table:table-cell>
          <table:table-cell office:value-type="string" table:style-name="ce267">
            <text:p>Buď lepší</text:p>
          </table:table-cell>
          <table:table-cell office:value-type="string" table:style-name="ce267">
            <text:p>Challenge day 13.ročník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3" table:style-name="ce280">
            <text:p>33</text:p>
          </table:table-cell>
          <table:table-cell office:value-type="string" table:style-name="ce267">
            <text:p>Športový klub REHAFIT</text:p>
          </table:table-cell>
          <table:table-cell office:value-type="string" table:style-name="ce267">
            <text:p>2.ročník Buď fit s Rehafit</text:p>
          </table:table-cell>
          <table:table-cell office:value-type="float" office:value="625" table:style-name="ce281">
            <text:p>6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4" table:style-name="ce280">
            <text:p>34</text:p>
          </table:table-cell>
          <table:table-cell office:value-type="string" table:style-name="ce267">
            <text:p>MS Dance Studio</text:p>
          </table:table-cell>
          <table:table-cell office:value-type="string" table:style-name="ce267">
            <text:p>Tanečný pohár MS Dance</text:p>
          </table:table-cell>
          <table:table-cell office:value-type="float" office:value="1125" table:style-name="ce281">
            <text:p>1 125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float" office:value="35" table:formula="of:=[.B74]+1" table:style-name="ce289">
            <text:p>35</text:p>
          </table:table-cell>
          <table:table-cell office:value-type="string" table:style-name="ce273">
            <text:p>Telovýchovný klub - LUKE</text:p>
          </table:table-cell>
          <table:table-cell office:value-type="string" table:style-name="ce273">
            <text:p>Zdravá chrbtica</text:p>
          </table:table-cell>
          <table:table-cell office:value-type="float" office:value="500" table:style-name="ce274">
            <text:p>500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283"/>
          <table:table-cell office:value-type="string" table:style-name="ce284">
            <text:p>SPOLU</text:p>
          </table:table-cell>
          <table:table-cell table:style-name="ce283"/>
          <table:table-cell office:value-type="float" office:value="34185" table:formula="of:=SUM([.E25:.E75])" table:style-name="ce285">
            <text:p>34 185</text:p>
          </table:table-cell>
          <table:table-cell table:style-name="ce9"/>
          <table:table-cell table:style-name="ce278"/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76" table:base-cell-address="Dotácie_na_šport_2.$A$1"/>
        </table:named-expressions>
      </table:table>
      <table:table table:name="Dotácie_kultúra" table:style-name="ta11">
        <table:table-column table:style-name="co13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18" table:default-cell-style-name="ce306"/>
        <table:table-column table:style-name="co13" table:number-columns-repeated="3" table:default-cell-style-name="ce2"/>
        <table:table-column table:style-name="co70" table:default-cell-style-name="ce2"/>
        <table:table-column table:style-name="co13" table:number-columns-repeated="16375" table:default-cell-style-name="ce2"/>
        <table:table-row table:style-name="ro1">
          <table:table-cell/>
          <table:table-cell table:number-columns-repeated="2" table:style-name="ce295"/>
          <table:table-cell office:value-type="string" table:number-columns-spanned="2" table:number-rows-spanned="1" table:style-name="ce601">
            <text:p>Príloha č.9</text:p>
          </table:table-cell>
          <table:covered-table-cell/>
          <table:table-cell table:number-columns-repeated="16379" table:style-name="ce2"/>
        </table:table-row>
        <table:table-row table:style-name="ro37">
          <table:table-cell/>
          <table:table-cell office:value-type="string" table:number-columns-spanned="4" table:number-rows-spanned="1" table:style-name="ce603">
            <text:p>Dotácie v <text:s/>oblasti kultúry <text:s/>v roku 2023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95"/>
          <table:table-cell table:style-name="ce296"/>
          <table:table-cell table:number-columns-repeated="16379" table:style-name="ce2"/>
        </table:table-row>
        <table:table-row table:style-name="ro45">
          <table:table-cell/>
          <table:table-cell office:value-type="string" table:style-name="ce297">
            <text:p>P.č.</text:p>
          </table:table-cell>
          <table:table-cell office:value-type="string" table:style-name="ce298">
            <text:p>Príjemca dotácie<text:s/></text:p>
          </table:table-cell>
          <table:table-cell office:value-type="string" table:style-name="ce298">
            <text:p>Účel dotácie</text:p>
          </table:table-cell>
          <table:table-cell office:value-type="string" table:style-name="ce299">
            <text:p>Poskytnutá dotácia</text:p>
          </table:table-cell>
          <table:table-cell table:style-name="ce300"/>
          <table:table-cell table:number-columns-spanned="5" table:number-rows-spanned="1" table:style-name="ce596"/>
          <table:covered-table-cell table:number-columns-repeated="4"/>
          <table:table-cell table:number-columns-repeated="16373"/>
        </table:table-row>
        <table:table-row table:style-name="ro34">
          <table:table-cell/>
          <table:table-cell office:value-type="float" office:value="1" table:style-name="ce293">
            <text:p>1</text:p>
          </table:table-cell>
          <table:table-cell office:value-type="string" table:style-name="ce267">
            <text:p>Trenčania pre Trenčín</text:p>
          </table:table-cell>
          <table:table-cell office:value-type="string" table:style-name="ce267">
            <text:p>Divadelná Opatová</text:p>
          </table:table-cell>
          <table:table-cell office:value-type="float" office:value="1700" table:style-name="ce281">
            <text:p>1 700</text:p>
          </table:table-cell>
          <table:table-cell table:style-name="ce300"/>
          <table:table-cell table:number-columns-repeated="16378" table:style-name="ce2"/>
        </table:table-row>
        <table:table-row table:style-name="ro1">
          <table:table-cell/>
          <table:table-cell office:value-type="float" office:value="2" table:style-name="ce293">
            <text:p>2</text:p>
          </table:table-cell>
          <table:table-cell office:value-type="string" table:style-name="ce267">
            <text:p>Dni Sihote Trenčín</text:p>
          </table:table-cell>
          <table:table-cell office:value-type="string" table:style-name="ce267">
            <text:p>Dni Sihote 2023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" table:style-name="ce293">
            <text:p>3</text:p>
          </table:table-cell>
          <table:table-cell office:value-type="string" table:style-name="ce267">
            <text:p>Mestské divadlo Trenčín - MDT o.z.</text:p>
          </table:table-cell>
          <table:table-cell office:value-type="string" table:style-name="ce267">
            <text:p>Trenčianske Veselé paničky Windorské</text:p>
          </table:table-cell>
          <table:table-cell office:value-type="float" office:value="2700" table:style-name="ce281">
            <text:p>2 7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" table:style-name="ce293">
            <text:p>4</text:p>
          </table:table-cell>
          <table:table-cell office:value-type="string" table:style-name="ce267">
            <text:p>Tanečný klub AURA DANCE</text:p>
          </table:table-cell>
          <table:table-cell office:value-type="string" table:style-name="ce267">
            <text:p>X-mas danse show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float" office:value="5" table:style-name="ce293">
            <text:p>5</text:p>
          </table:table-cell>
          <table:table-cell office:value-type="string" table:style-name="ce267">
            <text:p>SHUFFLEBEAR s.r.o.</text:p>
          </table:table-cell>
          <table:table-cell office:value-type="string" table:style-name="ce267">
            <text:p>Steps summer 2023 LIVE MUSIC</text:p>
          </table:table-cell>
          <table:table-cell office:value-type="float" office:value="1100" table:style-name="ce281">
            <text:p>1 1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" table:style-name="ce293">
            <text:p>6</text:p>
          </table:table-cell>
          <table:table-cell office:value-type="string" table:style-name="ce267">
            <text:p>BAMBULA</text:p>
          </table:table-cell>
          <table:table-cell office:value-type="string" table:style-name="ce267">
            <text:p>Letný, vianočný galaprogram tanečného klubu Bambula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7" table:style-name="ce293">
            <text:p>7</text:p>
          </table:table-cell>
          <table:table-cell office:value-type="string" table:style-name="ce267">
            <text:p>CPR Trenčín</text:p>
          </table:table-cell>
          <table:table-cell office:value-type="string" table:style-name="ce267">
            <text:p>Deň Rodiny 2023</text:p>
          </table:table-cell>
          <table:table-cell office:value-type="float" office:value="1700" table:style-name="ce281">
            <text:p>1 7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8" table:style-name="ce293">
            <text:p>8</text:p>
          </table:table-cell>
          <table:table-cell office:value-type="string" table:style-name="ce267">
            <text:p>Folklórny súbor Nadšenci</text:p>
          </table:table-cell>
          <table:table-cell office:value-type="string" table:style-name="ce267">
            <text:p>Činnosť FS Nadšenci 2023</text:p>
          </table:table-cell>
          <table:table-cell office:value-type="float" office:value="700" table:style-name="ce281">
            <text:p>7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9" table:style-name="ce293">
            <text:p>9</text:p>
          </table:table-cell>
          <table:table-cell office:value-type="string" table:style-name="ce318">
            <text:p>Dart club Trenčín</text:p>
          </table:table-cell>
          <table:table-cell office:value-type="string" table:style-name="ce294">
            <text:p>Materiálne zabezpečenie na chod a činnosť súborov Musica Poetica a Fistulatoris consort</text:p>
          </table:table-cell>
          <table:table-cell office:value-type="float" office:value="800" table:style-name="ce281">
            <text:p>8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0" table:style-name="ce293">
            <text:p>10</text:p>
          </table:table-cell>
          <table:table-cell office:value-type="string" table:style-name="ce267">
            <text:p>Veselé Zlatovce</text:p>
          </table:table-cell>
          <table:table-cell office:value-type="string" table:style-name="ce267">
            <text:p>Zachovávanie kultúrnych tradícií a zvyklosti v mestskej časti Zlatovce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11" table:style-name="ce293">
            <text:p>11</text:p>
          </table:table-cell>
          <table:table-cell office:value-type="string" table:style-name="ce294">
            <text:p>Občianske <text:s/>združenie Trenčianska jazzová spoločnosť FÉNIX</text:p>
          </table:table-cell>
          <table:table-cell office:value-type="string" table:style-name="ce267">
            <text:p>XXX.Trenčiansky jazzový festival JAZZ POD HRADOm</text:p>
          </table:table-cell>
          <table:table-cell office:value-type="float" office:value="1500" table:style-name="ce281">
            <text:p>1 5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12" table:style-name="ce293">
            <text:p>12</text:p>
          </table:table-cell>
          <table:table-cell office:value-type="string" table:style-name="ce294">
            <text:p>Občianske <text:s/>združenie Trenčianska jazzová spoločnosť FÉNIX</text:p>
          </table:table-cell>
          <table:table-cell office:value-type="string" table:style-name="ce267">
            <text:p>Slovenské tango - hudobný fenomén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3" table:style-name="ce293">
            <text:p>13</text:p>
          </table:table-cell>
          <table:table-cell office:value-type="string" table:style-name="ce267">
            <text:p>Trenčan, folklórny súbor Gymnázia Ľ.Štúra</text:p>
          </table:table-cell>
          <table:table-cell office:value-type="string" table:style-name="ce267">
            <text:p>Činnosť FS Trenčan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14" table:style-name="ce293">
            <text:p>14</text:p>
          </table:table-cell>
          <table:table-cell office:value-type="string" table:style-name="ce267">
            <text:p>Hospis Milosrdných sestier</text:p>
          </table:table-cell>
          <table:table-cell office:value-type="string" table:style-name="ce267">
            <text:p>XI.benefičný koncert na podporu Hospicu Milosrdných sestier</text:p>
          </table:table-cell>
          <table:table-cell office:value-type="float" office:value="1000" table:style-name="ce281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293">
            <text:p>15</text:p>
          </table:table-cell>
          <table:table-cell office:value-type="string" table:style-name="ce267">
            <text:p>Detský folklórny súbor Kornička</text:p>
          </table:table-cell>
          <table:table-cell office:value-type="string" table:style-name="ce267">
            <text:p>Z našej kuchyne alebo Dobre nech je tomu domu</text:p>
          </table:table-cell>
          <table:table-cell office:value-type="float" office:value="800" table:style-name="ce281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293">
            <text:p>16</text:p>
          </table:table-cell>
          <table:table-cell office:value-type="string" table:style-name="ce267">
            <text:p>Folklórny súbor Nadšenci</text:p>
          </table:table-cell>
          <table:table-cell office:value-type="string" table:style-name="ce267">
            <text:p>Štefans dom - tradičný tanečný dom je späť</text:p>
          </table:table-cell>
          <table:table-cell office:value-type="float" office:value="800" table:style-name="ce281">
            <text:p>8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17" table:style-name="ce293">
            <text:p>17</text:p>
          </table:table-cell>
          <table:table-cell office:value-type="string" table:style-name="ce267">
            <text:p>Dogma Divadlo</text:p>
          </table:table-cell>
          <table:table-cell office:value-type="string" table:style-name="ce267">
            <text:p>Činnos Dogma Divadla na rok 2023</text:p>
          </table:table-cell>
          <table:table-cell office:value-type="float" office:value="1500" table:style-name="ce281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293">
            <text:p>18</text:p>
          </table:table-cell>
          <table:table-cell office:value-type="string" table:style-name="ce267">
            <text:p>Piaristické gymnázium J.Braneckého<text:s/></text:p>
          </table:table-cell>
          <table:table-cell office:value-type="string" table:style-name="ce267">
            <text:p>Činnosť speváckeho zboru PIARISSIMO</text:p>
          </table:table-cell>
          <table:table-cell office:value-type="float" office:value="400" table:style-name="ce281">
            <text:p>4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19" table:style-name="ce293">
            <text:p>19</text:p>
          </table:table-cell>
          <table:table-cell office:value-type="string" table:style-name="ce267">
            <text:p>Detský folklórny súbor Kornička</text:p>
          </table:table-cell>
          <table:table-cell office:value-type="string" table:style-name="ce267">
            <text:p>Zabezpečenie činnosti DFS Kornička 2023</text:p>
          </table:table-cell>
          <table:table-cell office:value-type="float" office:value="2000" table:style-name="ce281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293">
            <text:p>20</text:p>
          </table:table-cell>
          <table:table-cell office:value-type="string" table:style-name="ce267">
            <text:p>OO JDS Trenčín</text:p>
          </table:table-cell>
          <table:table-cell office:value-type="string" table:style-name="ce267">
            <text:p>Okresná prehliadka speváckych seniorských skupín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293">
            <text:p>21</text:p>
          </table:table-cell>
          <table:table-cell office:value-type="string" table:style-name="ce267">
            <text:p>Trenčianska nadácia</text:p>
          </table:table-cell>
          <table:table-cell office:value-type="string" table:style-name="ce267">
            <text:p>Otvor srdce, daruj knihu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293">
            <text:p>22</text:p>
          </table:table-cell>
          <table:table-cell office:value-type="string" table:style-name="ce267">
            <text:p>Trenčianska nadácia</text:p>
          </table:table-cell>
          <table:table-cell office:value-type="string" table:style-name="ce267">
            <text:p>Dobrý bazár</text:p>
          </table:table-cell>
          <table:table-cell office:value-type="float" office:value="200" table:style-name="ce281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293">
            <text:p>23</text:p>
          </table:table-cell>
          <table:table-cell office:value-type="string" table:style-name="ce267">
            <text:p>Dychová hudba Textilanka</text:p>
          </table:table-cell>
          <table:table-cell office:value-type="string" table:style-name="ce267">
            <text:p>14.Zlatovský festival dychových hudieb</text:p>
          </table:table-cell>
          <table:table-cell office:value-type="float" office:value="1000" table:style-name="ce281">
            <text:p>1 0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24" table:style-name="ce293">
            <text:p>24</text:p>
          </table:table-cell>
          <table:table-cell office:value-type="string" table:style-name="ce267">
            <text:p>Dychová hudba Textilanka</text:p>
          </table:table-cell>
          <table:table-cell office:value-type="string" table:style-name="ce267">
            <text:p>Činnosť DH Textilanka</text:p>
          </table:table-cell>
          <table:table-cell office:value-type="float" office:value="1500" table:style-name="ce281">
            <text:p>1 5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25" table:style-name="ce293">
            <text:p>25</text:p>
          </table:table-cell>
          <table:table-cell office:value-type="string" table:style-name="ce267">
            <text:p>Trenčianske folklórne združenie STODOLA</text:p>
          </table:table-cell>
          <table:table-cell office:value-type="string" table:style-name="ce267">
            <text:p>Hojné požehnanie vám nesieme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26" table:style-name="ce293">
            <text:p>26</text:p>
          </table:table-cell>
          <table:table-cell office:value-type="string" table:style-name="ce267">
            <text:p>Dart club Trenčín</text:p>
          </table:table-cell>
          <table:table-cell office:value-type="string" table:style-name="ce267">
            <text:p>Festival starej hudby AD fontes musica 2023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293">
            <text:p>27</text:p>
          </table:table-cell>
          <table:table-cell office:value-type="string" table:style-name="ce267">
            <text:p>Spevokol Sihotiar oz</text:p>
          </table:table-cell>
          <table:table-cell office:value-type="string" table:style-name="ce267">
            <text:p>2.ročník speváckej prehliadky seniorov "Hudba a spev korenie života"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293">
            <text:p>28</text:p>
          </table:table-cell>
          <table:table-cell office:value-type="string" table:style-name="ce267">
            <text:p>TRAKT</text:p>
          </table:table-cell>
          <table:table-cell office:value-type="string" table:style-name="ce267">
            <text:p>Činnosť TRAKT 2023</text:p>
          </table:table-cell>
          <table:table-cell office:value-type="float" office:value="800" table:style-name="ce281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293">
            <text:p>29</text:p>
          </table:table-cell>
          <table:table-cell office:value-type="string" table:style-name="ce267">
            <text:p>Kultúrne centrum Opatová</text:p>
          </table:table-cell>
          <table:table-cell office:value-type="string" table:style-name="ce267">
            <text:p>Slovenský deň kroja tradície Trenčína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30" table:style-name="ce293">
            <text:p>30</text:p>
          </table:table-cell>
          <table:table-cell office:value-type="string" table:style-name="ce294">
            <text:p>Občianske združenie Hudobno spevácka folklórna skupina Opatovani</text:p>
          </table:table-cell>
          <table:table-cell office:value-type="string" table:style-name="ce267">
            <text:p>Folklór Severu mesta Trenčín</text:p>
          </table:table-cell>
          <table:table-cell office:value-type="float" office:value="700" table:style-name="ce281">
            <text:p>7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1" table:style-name="ce293">
            <text:p>31</text:p>
          </table:table-cell>
          <table:table-cell office:value-type="string" table:style-name="ce267">
            <text:p>Susan Slovakia s.r.o.</text:p>
          </table:table-cell>
          <table:table-cell office:value-type="string" table:style-name="ce267">
            <text:p>Bella (a) cappella</text:p>
          </table:table-cell>
          <table:table-cell office:value-type="float" office:value="400" table:style-name="ce281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2" table:style-name="ce293">
            <text:p>32</text:p>
          </table:table-cell>
          <table:table-cell office:value-type="string" table:style-name="ce267">
            <text:p>Mgr. Art. Zuzana Budinská ArtD.</text:p>
          </table:table-cell>
          <table:table-cell office:value-type="string" table:style-name="ce267">
            <text:p>Rudolf Dobiáš "Vianočný pozdrav" videoklp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3" table:style-name="ce293">
            <text:p>33</text:p>
          </table:table-cell>
          <table:table-cell office:value-type="string" table:style-name="ce267">
            <text:p>Klub priateľov vážnej hudby</text:p>
          </table:table-cell>
          <table:table-cell office:value-type="string" table:style-name="ce267">
            <text:p>Festival Hudba pod hradom - jarná a jesenná časť</text:p>
          </table:table-cell>
          <table:table-cell office:value-type="float" office:value="1000" table:style-name="ce281">
            <text:p>1 000</text:p>
          </table:table-cell>
          <table:table-cell table:number-columns-repeated="3" table:style-name="ce2"/>
          <table:table-cell table:style-name="ce301"/>
          <table:table-cell table:number-columns-repeated="16375"/>
        </table:table-row>
        <table:table-row table:style-name="ro1">
          <table:table-cell/>
          <table:table-cell office:value-type="float" office:value="34" table:style-name="ce293">
            <text:p>34</text:p>
          </table:table-cell>
          <table:table-cell office:value-type="string" table:style-name="ce267">
            <text:p>Seniorklub Družba</text:p>
          </table:table-cell>
          <table:table-cell office:value-type="string" table:style-name="ce267">
            <text:p>Činnosť FS Seniorklub Družba Trenčín v roku 2023</text:p>
          </table:table-cell>
          <table:table-cell office:value-type="float" office:value="700" table:style-name="ce281">
            <text:p>7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5" table:style-name="ce293">
            <text:p>35</text:p>
          </table:table-cell>
          <table:table-cell office:value-type="string" table:style-name="ce267">
            <text:p>o.z. Ruku na TO</text:p>
          </table:table-cell>
          <table:table-cell office:value-type="string" table:style-name="ce267">
            <text:p>Festival "Piknik bez bariér"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6" table:style-name="ce293">
            <text:p>36</text:p>
          </table:table-cell>
          <table:table-cell office:value-type="string" table:style-name="ce267">
            <text:p>Rendek Holding s.r.o.</text:p>
          </table:table-cell>
          <table:table-cell office:value-type="string" table:style-name="ce267">
            <text:p>Trenčianske HRAdosti 2023</text:p>
          </table:table-cell>
          <table:table-cell office:value-type="float" office:value="300" table:style-name="ce281">
            <text:p>3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7" table:style-name="ce293">
            <text:p>37</text:p>
          </table:table-cell>
          <table:table-cell office:value-type="string" table:style-name="ce267">
            <text:p>Silnejší slabším o.z.</text:p>
          </table:table-cell>
          <table:table-cell office:value-type="string" table:style-name="ce267">
            <text:p>Šanca na rozvoj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8" table:style-name="ce293">
            <text:p>38</text:p>
          </table:table-cell>
          <table:table-cell office:value-type="string" table:style-name="ce267">
            <text:p>Face2bass Klub</text:p>
          </table:table-cell>
          <table:table-cell office:value-type="string" table:style-name="ce267">
            <text:p>FEST ART Trenčín 2023</text:p>
          </table:table-cell>
          <table:table-cell office:value-type="float" office:value="700" table:style-name="ce281">
            <text:p>700</text:p>
          </table:table-cell>
          <table:table-cell table:style-name="ce302"/>
          <table:table-cell table:number-columns-repeated="16378" table:style-name="ce2"/>
        </table:table-row>
        <table:table-row table:style-name="ro1">
          <table:table-cell/>
          <table:table-cell office:value-type="float" office:value="39" table:style-name="ce293">
            <text:p>39</text:p>
          </table:table-cell>
          <table:table-cell office:value-type="string" table:style-name="ce267">
            <text:p>Folklórny súbor ÚSMEV</text:p>
          </table:table-cell>
          <table:table-cell office:value-type="string" table:style-name="ce267">
            <text:p>Rozvíjanie a zachovávanie ľudových tradícií</text:p>
          </table:table-cell>
          <table:table-cell office:value-type="float" office:value="400" table:style-name="ce281">
            <text:p>400</text:p>
          </table:table-cell>
          <table:table-cell table:style-name="ce302"/>
          <table:table-cell table:number-columns-repeated="16378" table:style-name="ce2"/>
        </table:table-row>
        <table:table-row table:style-name="ro1">
          <table:table-cell/>
          <table:table-cell office:value-type="float" office:value="40" table:style-name="ce293">
            <text:p>40</text:p>
          </table:table-cell>
          <table:table-cell office:value-type="string" table:style-name="ce267">
            <text:p>Detský folklórny súbor Radosť v Trenčíne</text:p>
          </table:table-cell>
          <table:table-cell office:value-type="string" table:style-name="ce267">
            <text:p>Aj tento rok chceme hrať, spievať a aj tancovať, radosť vôkol rozdávať</text:p>
          </table:table-cell>
          <table:table-cell office:value-type="float" office:value="1000" table:style-name="ce281">
            <text:p>1 000</text:p>
          </table:table-cell>
          <table:table-cell table:style-name="ce302"/>
          <table:table-cell table:number-columns-repeated="16378" table:style-name="ce2"/>
        </table:table-row>
        <table:table-row table:style-name="ro1">
          <table:table-cell/>
          <table:table-cell office:value-type="float" office:value="41" table:style-name="ce293">
            <text:p>41</text:p>
          </table:table-cell>
          <table:table-cell office:value-type="string" table:style-name="ce267">
            <text:p>Občianske združenie Naše Záblatie</text:p>
          </table:table-cell>
          <table:table-cell office:value-type="string" table:style-name="ce267">
            <text:p>Občianske združenie Naše Záblatie, Udržiavanie tradícií v mestskej časti Záblatie</text:p>
          </table:table-cell>
          <table:table-cell office:value-type="float" office:value="1000" table:style-name="ce281">
            <text:p>1 000</text:p>
          </table:table-cell>
          <table:table-cell table:style-name="ce302"/>
          <table:table-cell table:number-columns-repeated="16378" table:style-name="ce2"/>
        </table:table-row>
        <table:table-row table:style-name="ro1">
          <table:table-cell/>
          <table:table-cell office:value-type="float" office:value="42" table:style-name="ce293">
            <text:p>42</text:p>
          </table:table-cell>
          <table:table-cell office:value-type="string" table:style-name="ce267">
            <text:p>Folklórny súbor Družba</text:p>
          </table:table-cell>
          <table:table-cell office:value-type="string" table:style-name="ce267">
            <text:p>Činnosť, nájomné a materiálové vybavenie súboru, nákup akordeónu, jesenné sústredenie 2023</text:p>
          </table:table-cell>
          <table:table-cell office:value-type="float" office:value="2000" table:style-name="ce281">
            <text:p>2 000</text:p>
          </table:table-cell>
          <table:table-cell table:style-name="ce302"/>
          <table:table-cell table:number-columns-repeated="16378" table:style-name="ce2"/>
        </table:table-row>
        <table:table-row table:style-name="ro1">
          <table:table-cell/>
          <table:table-cell office:value-type="float" office:value="43" table:style-name="ce293">
            <text:p>43</text:p>
          </table:table-cell>
          <table:table-cell office:value-type="string" table:style-name="ce267">
            <text:p>Trenčiansky spevácky zbor</text:p>
          </table:table-cell>
          <table:table-cell office:value-type="string" table:style-name="ce267">
            <text:p>Záujmová činnosť speváckeho zboru, propagácia, rozvoj a zachovanie zborového spevu v meste a v regióne</text:p>
          </table:table-cell>
          <table:table-cell office:value-type="float" office:value="300" table:style-name="ce281">
            <text:p>3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4" table:style-name="ce293">
            <text:p>44</text:p>
          </table:table-cell>
          <table:table-cell office:value-type="string" table:style-name="ce267">
            <text:p>ŠKRUPINKA Trenčín</text:p>
          </table:table-cell>
          <table:table-cell office:value-type="string" table:style-name="ce267">
            <text:p>Nákup priestorov krojárne a krojové vybavenie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5" table:style-name="ce293">
            <text:p>45</text:p>
          </table:table-cell>
          <table:table-cell office:value-type="string" table:style-name="ce267">
            <text:p>Klub detí a mládeže Tigríky</text:p>
          </table:table-cell>
          <table:table-cell office:value-type="string" table:style-name="ce267">
            <text:p>Tigríkovská tancovačka</text:p>
          </table:table-cell>
          <table:table-cell office:value-type="float" office:value="200" table:style-name="ce281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6" table:style-name="ce293">
            <text:p>46</text:p>
          </table:table-cell>
          <table:table-cell office:value-type="string" table:style-name="ce267">
            <text:p>Klub detí a mládeže Tigríky</text:p>
          </table:table-cell>
          <table:table-cell office:value-type="string" table:style-name="ce267">
            <text:p>Zakúpenie tanečných kostýmov na novy tanec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style-name="ce293">
            <text:p>47</text:p>
          </table:table-cell>
          <table:table-cell office:value-type="string" table:style-name="ce267">
            <text:p>Formaat<text:s/></text:p>
          </table:table-cell>
          <table:table-cell office:value-type="string" table:style-name="ce267">
            <text:p>For maat - činnosť v roku 2023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8" table:style-name="ce293">
            <text:p>48</text:p>
          </table:table-cell>
          <table:table-cell office:value-type="string" table:style-name="ce267">
            <text:p>Spojená škola internátna L.Stárka</text:p>
          </table:table-cell>
          <table:table-cell office:value-type="string" table:style-name="ce267">
            <text:p>Keď kroje roztancujú školu</text:p>
          </table:table-cell>
          <table:table-cell office:value-type="float" office:value="200" table:style-name="ce281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9" table:style-name="ce293">
            <text:p>49</text:p>
          </table:table-cell>
          <table:table-cell office:value-type="string" table:style-name="ce267">
            <text:p>Džamál</text:p>
          </table:table-cell>
          <table:table-cell office:value-type="string" table:style-name="ce267">
            <text:p>Podpora činnosť občianskeho združenia Džamál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0" table:style-name="ce293">
            <text:p>50</text:p>
          </table:table-cell>
          <table:table-cell office:value-type="string" table:style-name="ce267">
            <text:p>Džamál</text:p>
          </table:table-cell>
          <table:table-cell office:value-type="string" table:style-name="ce267">
            <text:p>Tanečná šou krása tanca iných krajín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1" table:style-name="ce293">
            <text:p>51</text:p>
          </table:table-cell>
          <table:table-cell office:value-type="string" table:style-name="ce267">
            <text:p>Trenčianske osvetov stredisko</text:p>
          </table:table-cell>
          <table:table-cell office:value-type="string" table:style-name="ce267">
            <text:p>Na vianoce doma</text:p>
          </table:table-cell>
          <table:table-cell office:value-type="float" office:value="400" table:style-name="ce281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" table:style-name="ce293">
            <text:p>52</text:p>
          </table:table-cell>
          <table:table-cell office:value-type="string" table:style-name="ce267">
            <text:p>Silnejší slabším o.z.</text:p>
          </table:table-cell>
          <table:table-cell office:value-type="string" table:style-name="ce267">
            <text:p>Hudbou a tancom k inklúzii</text:p>
          </table:table-cell>
          <table:table-cell office:value-type="float" office:value="700" table:style-name="ce281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" table:style-name="ce293">
            <text:p>53</text:p>
          </table:table-cell>
          <table:table-cell office:value-type="string" table:style-name="ce267">
            <text:p>KULFOZ SK</text:p>
          </table:table-cell>
          <table:table-cell office:value-type="string" table:style-name="ce267">
            <text:p>Spolu <text:s/>v Opatovej</text:p>
          </table:table-cell>
          <table:table-cell office:value-type="float" office:value="800" table:style-name="ce281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" table:style-name="ce293">
            <text:p>54</text:p>
          </table:table-cell>
          <table:table-cell office:value-type="string" table:style-name="ce267">
            <text:p>Formaat<text:s/></text:p>
          </table:table-cell>
          <table:table-cell office:value-type="string" table:style-name="ce267">
            <text:p>Bolo raz umenie</text:p>
          </table:table-cell>
          <table:table-cell office:value-type="float" office:value="300" table:style-name="ce281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" table:style-name="ce293">
            <text:p>55</text:p>
          </table:table-cell>
          <table:table-cell office:value-type="string" table:style-name="ce267">
            <text:p>Nová Vlná oz</text:p>
          </table:table-cell>
          <table:table-cell office:value-type="string" table:style-name="ce267">
            <text:p>Výstavy súčasného vizuálneho umenia VIII</text:p>
          </table:table-cell>
          <table:table-cell office:value-type="float" office:value="1200" table:style-name="ce281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" table:style-name="ce293">
            <text:p>56</text:p>
          </table:table-cell>
          <table:table-cell office:value-type="string" table:style-name="ce267">
            <text:p>Jerguš Oravec</text:p>
          </table:table-cell>
          <table:table-cell office:value-type="string" table:style-name="ce267">
            <text:p>The youniverse - NEON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" table:style-name="ce293">
            <text:p>57</text:p>
          </table:table-cell>
          <table:table-cell office:value-type="string" table:style-name="ce267">
            <text:p>Komorný orchester mesta Trenčín</text:p>
          </table:table-cell>
          <table:table-cell office:value-type="string" table:style-name="ce267">
            <text:p>Činnosť komorného orchestra mesta Trenčín v roku 2023</text:p>
          </table:table-cell>
          <table:table-cell office:value-type="float" office:value="800" table:style-name="ce281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" table:style-name="ce293">
            <text:p>58</text:p>
          </table:table-cell>
          <table:table-cell office:value-type="string" table:style-name="ce267">
            <text:p>Clover media SK s.r.o.</text:p>
          </table:table-cell>
          <table:table-cell office:value-type="string" table:style-name="ce267">
            <text:p>Festival dychových hudieb Okolo Trenčína</text:p>
          </table:table-cell>
          <table:table-cell office:value-type="float" office:value="1000" table:style-name="ce281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" table:style-name="ce293">
            <text:p>59</text:p>
          </table:table-cell>
          <table:table-cell office:value-type="string" table:style-name="ce267">
            <text:p>Kolomaž</text:p>
          </table:table-cell>
          <table:table-cell office:value-type="string" table:style-name="ce267">
            <text:p>Otvorený kultúrny priestor 2023: Jubileum - 50 rokov Klubu Lúč</text:p>
          </table:table-cell>
          <table:table-cell office:value-type="float" office:value="2300" table:style-name="ce281">
            <text:p>2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" table:style-name="ce293">
            <text:p>60</text:p>
          </table:table-cell>
          <table:table-cell office:value-type="string" table:style-name="ce267">
            <text:p>Via Laugaricio</text:p>
          </table:table-cell>
          <table:table-cell office:value-type="string" table:style-name="ce267">
            <text:p>Spoznaj históriu Mesta Trenčín, jeho historických a kultúrnych pamiatok a zaujímavostí v vláčikom Vlak Matúš Čák</text:p>
          </table:table-cell>
          <table:table-cell office:value-type="float" office:value="500" table:style-name="ce281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" table:style-name="ce293">
            <text:p>61</text:p>
          </table:table-cell>
          <table:table-cell office:value-type="string" table:style-name="ce267">
            <text:p>KC Kubra</text:p>
          </table:table-cell>
          <table:table-cell office:value-type="string" table:style-name="ce267">
            <text:p>Oslavy 90.výročia vzniku FS Kubra</text:p>
          </table:table-cell>
          <table:table-cell office:value-type="float" office:value="3000" table:style-name="ce281">
            <text:p>3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2" table:style-name="ce293">
            <text:p>62</text:p>
          </table:table-cell>
          <table:table-cell office:value-type="string" table:style-name="ce267">
            <text:p>Občania pre Trenčín</text:p>
          </table:table-cell>
          <table:table-cell office:value-type="string" table:style-name="ce267">
            <text:p>Kultúrne leto na Zámostí 2023</text:p>
          </table:table-cell>
          <table:table-cell office:value-type="float" office:value="2000" table:style-name="ce281">
            <text:p>2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3" table:style-name="ce293">
            <text:p>63</text:p>
          </table:table-cell>
          <table:table-cell office:value-type="string" table:style-name="ce267">
            <text:p>Quan Movemebt</text:p>
          </table:table-cell>
          <table:table-cell office:value-type="string" table:style-name="ce267">
            <text:p>Teleso Brezina</text:p>
          </table:table-cell>
          <table:table-cell office:value-type="float" office:value="300" table:style-name="ce281">
            <text:p>3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4" table:style-name="ce293">
            <text:p>64</text:p>
          </table:table-cell>
          <table:table-cell office:value-type="string" table:style-name="ce267">
            <text:p>INNO sro</text:p>
          </table:table-cell>
          <table:table-cell office:value-type="string" table:style-name="ce267">
            <text:p>Jazz Fest Trenčín</text:p>
          </table:table-cell>
          <table:table-cell office:value-type="float" office:value="500" table:style-name="ce281">
            <text:p>500</text:p>
          </table:table-cell>
          <table:table-cell table:number-columns-repeated="16379" table:style-name="ce2"/>
        </table:table-row>
        <table:table-row table:style-name="ro29">
          <table:table-cell table:style-name="ce9"/>
          <table:table-cell table:style-name="ce303"/>
          <table:table-cell office:value-type="string" table:style-name="ce303">
            <text:p>SPOLU</text:p>
          </table:table-cell>
          <table:table-cell table:style-name="ce304"/>
          <table:table-cell office:value-type="float" office:value="53800" table:formula="of:=SUM([.E5:.E68])" table:style-name="ce304">
            <text:p>53 800</text:p>
          </table:table-cell>
          <table:table-cell table:style-name="ce9"/>
          <table:table-cell table:style-name="ce278"/>
          <table:table-cell table:style-name="ce85"/>
          <table:table-cell table:number-columns-repeated="16376" table:style-name="ce9"/>
        </table:table-row>
        <table:table-row table:number-rows-repeated="2" table:style-name="ro1">
          <table:table-cell/>
          <table:table-cell table:style-name="ce2"/>
          <table:table-cell table:style-name="ce305"/>
          <table:table-cell table:style-name="ce2"/>
          <table:table-cell table:style-name="ce306"/>
          <table:table-cell table:number-columns-repeated="16379" table:style-name="ce2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Dotácie_kultúra.$B$1:Dotácie_kultúra.$E$70" table:base-cell-address="Dotácie_kultúra.$A$1"/>
        </table:named-expressions>
      </table:table>
      <table:table table:name="Dotácie_v_soc_oblasti" table:style-name="ta12">
        <table:table-column table:style-name="co13" table:default-cell-style-name="ce2"/>
        <table:table-column table:style-name="co49" table:default-cell-style-name="ce2"/>
        <table:table-column table:style-name="co71" table:default-cell-style-name="ce2"/>
        <table:table-column table:style-name="co62" table:default-cell-style-name="ce2"/>
        <table:table-column table:style-name="co24" table:default-cell-style-name="ce306"/>
        <table:table-column table:style-name="co1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78">
            <text:p>Príloha č.10</text:p>
          </table:table-cell>
          <table:table-cell table:number-columns-repeated="16379"/>
        </table:table-row>
        <table:table-row table:style-name="ro1">
          <table:table-cell/>
          <table:table-cell table:style-name="ce307"/>
          <table:table-cell table:number-columns-repeated="2" table:style-name="ce2"/>
          <table:table-cell table:style-name="ce306"/>
          <table:table-cell table:number-columns-repeated="16379"/>
        </table:table-row>
        <table:table-row table:style-name="ro51">
          <table:table-cell/>
          <table:table-cell office:value-type="string" table:number-columns-spanned="4" table:number-rows-spanned="1" table:style-name="ce604">
            <text:p>Dotácie v sociálnej oblasti v roku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3" table:style-name="ce2"/>
          <table:table-cell table:style-name="ce308"/>
          <table:table-cell table:number-columns-repeated="16379"/>
        </table:table-row>
        <table:table-row table:style-name="ro15">
          <table:table-cell/>
          <table:table-cell office:value-type="string" table:style-name="ce297">
            <text:p>P.č.</text:p>
          </table:table-cell>
          <table:table-cell office:value-type="string" table:style-name="ce298">
            <text:p>Príjemca dotácie<text:s/></text:p>
          </table:table-cell>
          <table:table-cell office:value-type="string" table:style-name="ce298">
            <text:p>Účel dotácie</text:p>
          </table:table-cell>
          <table:table-cell office:value-type="string" table:style-name="ce299">
            <text:p>Poskytnutá dotácia</text:p>
          </table:table-cell>
          <table:table-cell table:number-columns-repeated="16379"/>
        </table:table-row>
        <table:table-row table:style-name="ro52">
          <table:table-cell/>
          <table:table-cell office:value-type="float" office:value="1" table:style-name="ce309">
            <text:p>1</text:p>
          </table:table-cell>
          <table:table-cell office:value-type="string" table:style-name="ce312">
            <text:p>Základná organizácia nedoslýchavaých</text:p>
          </table:table-cell>
          <table:table-cell office:value-type="string" table:style-name="ce313">
            <text:p>Činnost a organizovanie ozdravno - rehabilitačnýh aktivít pre členo ZON v Trenčíne v roku 2023 spojená s prednáškami a poradenstvom</text:p>
          </table:table-cell>
          <table:table-cell office:value-type="float" office:value="1000" table:style-name="ce314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309">
            <text:p>2</text:p>
          </table:table-cell>
          <table:table-cell office:value-type="string" table:style-name="ce291">
            <text:p>AUTIS</text:p>
          </table:table-cell>
          <table:table-cell office:value-type="string" table:style-name="ce291">
            <text:p>Felinoterapia a hipoterapia pre deti s autizmom v Trenčianskom autistickom centre PRO AUTIS</text:p>
          </table:table-cell>
          <table:table-cell office:value-type="float" office:value="300" table:style-name="ce314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309">
            <text:p>3</text:p>
          </table:table-cell>
          <table:table-cell office:value-type="string" table:style-name="ce291">
            <text:p>ZO JDS Trenčín Sihoť</text:p>
          </table:table-cell>
          <table:table-cell office:value-type="string" table:style-name="ce291">
            <text:p>Plán činnosti ZO JDS Trenčín - Sihoť na rok 2023</text:p>
          </table:table-cell>
          <table:table-cell office:value-type="float" office:value="1300" table:style-name="ce314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309">
            <text:p>4</text:p>
          </table:table-cell>
          <table:table-cell office:value-type="string" table:style-name="ce291">
            <text:p>Základná organizácia Jednoty dôchodcov Trenčín 02</text:p>
          </table:table-cell>
          <table:table-cell office:value-type="string" table:style-name="ce291">
            <text:p>Finančné zabezpečenie ročného plánu činnosti ZO 02 JDS Trenčín</text:p>
          </table:table-cell>
          <table:table-cell office:value-type="float" office:value="700" table:style-name="ce314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309">
            <text:p>5</text:p>
          </table:table-cell>
          <table:table-cell office:value-type="string" table:style-name="ce291">
            <text:p>Základná organizácia Jednoty dôchodcov Trenčín 05</text:p>
          </table:table-cell>
          <table:table-cell office:value-type="string" table:style-name="ce291">
            <text:p>Celoročná činnosť ZO JDS Trenčín 05 v roku 2023</text:p>
          </table:table-cell>
          <table:table-cell office:value-type="float" office:value="400" table:style-name="ce314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309">
            <text:p>6</text:p>
          </table:table-cell>
          <table:table-cell office:value-type="string" table:style-name="ce291">
            <text:p>OZ Amazonky</text:p>
          </table:table-cell>
          <table:table-cell office:value-type="string" table:style-name="ce291">
            <text:p>Relax kurz spojený s Nordic Walking , zameraný na špecifické potreby onkologického pacienta</text:p>
          </table:table-cell>
          <table:table-cell office:value-type="float" office:value="1400" table:style-name="ce314">
            <text:p>1 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309">
            <text:p>7</text:p>
          </table:table-cell>
          <table:table-cell office:value-type="string" table:style-name="ce291">
            <text:p>Základná organizácia Jednoty dôchodcov Trenčín 01</text:p>
          </table:table-cell>
          <table:table-cell office:value-type="string" table:style-name="ce291">
            <text:p>Finančné pokrytie plánu činnosti ZO JDS 01 Trenčín</text:p>
          </table:table-cell>
          <table:table-cell office:value-type="float" office:value="850" table:style-name="ce314">
            <text:p>8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309">
            <text:p>8</text:p>
          </table:table-cell>
          <table:table-cell office:value-type="string" table:style-name="ce291">
            <text:p>Slovenský zväz telesne postihnutých , Prvá základná organizácia č. 17</text:p>
          </table:table-cell>
          <table:table-cell office:value-type="string" table:style-name="ce291">
            <text:p>Rekondícia ťažko telesne postihnutých<text:s/></text:p>
          </table:table-cell>
          <table:table-cell office:value-type="float" office:value="900" table:style-name="ce314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309">
            <text:p>9</text:p>
          </table:table-cell>
          <table:table-cell office:value-type="string" table:style-name="ce291">
            <text:p>Liga proti reumatizmu - Miestna pobočka Trenčín</text:p>
          </table:table-cell>
          <table:table-cell office:value-type="string" table:style-name="ce291">
            <text:p>Rehabilitačno - liečebný pobyt pre seniorov</text:p>
          </table:table-cell>
          <table:table-cell office:value-type="float" office:value="900" table:style-name="ce314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309">
            <text:p>10</text:p>
          </table:table-cell>
          <table:table-cell office:value-type="string" table:style-name="ce291">
            <text:p>Silnejší slabším oz</text:p>
          </table:table-cell>
          <table:table-cell office:value-type="string" table:style-name="ce291">
            <text:p>Fit pre všetkých</text:p>
          </table:table-cell>
          <table:table-cell office:value-type="float" office:value="1200" table:style-name="ce314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309">
            <text:p>11</text:p>
          </table:table-cell>
          <table:table-cell office:value-type="string" table:style-name="ce291">
            <text:p>Ipčko</text:p>
          </table:table-cell>
          <table:table-cell office:value-type="string" table:style-name="ce291">
            <text:p>Pomoc ľuďom v krízových situáciách<text:s/></text:p>
          </table:table-cell>
          <table:table-cell office:value-type="float" office:value="1843" table:style-name="ce314">
            <text:p>1 8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309">
            <text:p>12</text:p>
          </table:table-cell>
          <table:table-cell office:value-type="string" table:style-name="ce291">
            <text:p>Zväz diabetikov Slovenska - ZO DIAVIA Trenčín</text:p>
          </table:table-cell>
          <table:table-cell office:value-type="string" table:style-name="ce291">
            <text:p>Dotácia na činnosť v roku 2023</text:p>
          </table:table-cell>
          <table:table-cell office:value-type="float" office:value="1400" table:style-name="ce314">
            <text:p>1 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309">
            <text:p>13</text:p>
          </table:table-cell>
          <table:table-cell office:value-type="string" table:style-name="ce291">
            <text:p>Marcus SK</text:p>
          </table:table-cell>
          <table:table-cell office:value-type="string" table:style-name="ce291">
            <text:p>Bez rozdielov 1.ročník</text:p>
          </table:table-cell>
          <table:table-cell office:value-type="float" office:value="570" table:style-name="ce314">
            <text:p>5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309">
            <text:p>14</text:p>
          </table:table-cell>
          <table:table-cell office:value-type="string" table:style-name="ce291">
            <text:p>Centrum nepočujúcich ANEPS Trenčín</text:p>
          </table:table-cell>
          <table:table-cell office:value-type="string" table:style-name="ce291">
            <text:p>Sociálno - rekondičný pobyt nepočujúcich SRP nepočujúcih</text:p>
          </table:table-cell>
          <table:table-cell office:value-type="float" office:value="1300" table:style-name="ce314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309">
            <text:p>15</text:p>
          </table:table-cell>
          <table:table-cell office:value-type="string" table:style-name="ce291">
            <text:p>Asociácia zväzov zdravotne postihnutých v Trenčíne</text:p>
          </table:table-cell>
          <table:table-cell office:value-type="string" table:style-name="ce291">
            <text:p>Využitie podporných terapeutických metód pri poskytovaní sociálnej služby</text:p>
          </table:table-cell>
          <table:table-cell office:value-type="float" office:value="1300" table:style-name="ce314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309">
            <text:p>16</text:p>
          </table:table-cell>
          <table:table-cell office:value-type="string" table:style-name="ce291">
            <text:p>Slovenský zväz protifašistických bojovníkov Základná organizácia Trenčín</text:p>
          </table:table-cell>
          <table:table-cell office:value-type="string" table:style-name="ce291">
            <text:p>Činnosť ZO SZPB Trenčín 1 v roku 2023</text:p>
          </table:table-cell>
          <table:table-cell office:value-type="float" office:value="400" table:style-name="ce314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309">
            <text:p>17</text:p>
          </table:table-cell>
          <table:table-cell office:value-type="string" table:style-name="ce291">
            <text:p>ZO JDS Trenčín - Odevák</text:p>
          </table:table-cell>
          <table:table-cell office:value-type="string" table:style-name="ce291">
            <text:p>Celoročná činnosť ZO JDS Trenčín - Odevák</text:p>
          </table:table-cell>
          <table:table-cell office:value-type="float" office:value="400" table:style-name="ce314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309">
            <text:p>18</text:p>
          </table:table-cell>
          <table:table-cell office:value-type="string" table:style-name="ce291">
            <text:p>Základná organizácia Jednoty dôchodcov na Slovensku Trenčín č.19</text:p>
          </table:table-cell>
          <table:table-cell office:value-type="string" table:style-name="ce291">
            <text:p>Celoročná činnosť ZO JDS na rok 2023</text:p>
          </table:table-cell>
          <table:table-cell office:value-type="float" office:value="300" table:style-name="ce314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309">
            <text:p>19</text:p>
          </table:table-cell>
          <table:table-cell office:value-type="string" table:style-name="ce291">
            <text:p>Základná organizácia Jednoty dôchodcov na Slovensku Trenčín 06</text:p>
          </table:table-cell>
          <table:table-cell office:value-type="string" table:style-name="ce291">
            <text:p>Aby sa nikto necítil osamotený</text:p>
          </table:table-cell>
          <table:table-cell office:value-type="float" office:value="1100" table:style-name="ce314">
            <text:p>1 1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309">
            <text:p>20</text:p>
          </table:table-cell>
          <table:table-cell office:value-type="string" table:style-name="ce291">
            <text:p>Súkromná základná škola pre žiakov s autizmom</text:p>
          </table:table-cell>
          <table:table-cell office:value-type="string" table:style-name="ce291">
            <text:p>Hipoterapia pre žiakov s autizmom</text:p>
          </table:table-cell>
          <table:table-cell office:value-type="float" office:value="300" table:style-name="ce314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309">
            <text:p>21</text:p>
          </table:table-cell>
          <table:table-cell office:value-type="string" table:style-name="ce291">
            <text:p>OMEGA</text:p>
          </table:table-cell>
          <table:table-cell office:value-type="string" table:style-name="ce291">
            <text:p>Destigmatizácia duševných ochorení výtvarnými činnosťami</text:p>
          </table:table-cell>
          <table:table-cell office:value-type="float" office:value="300" table:style-name="ce314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309">
            <text:p>22</text:p>
          </table:table-cell>
          <table:table-cell office:value-type="string" table:style-name="ce291">
            <text:p>Trenčín Na ceste o.z.</text:p>
          </table:table-cell>
          <table:table-cell office:value-type="string" table:style-name="ce291">
            <text:p>Vykurovanie prevádzky chránenej dielne - kaviareň Na ceste 2023</text:p>
          </table:table-cell>
          <table:table-cell office:value-type="float" office:value="2000" table:style-name="ce314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309">
            <text:p>23</text:p>
          </table:table-cell>
          <table:table-cell office:value-type="string" table:style-name="ce291">
            <text:p>Organizácia postihnutých chronickými chorobami Trenčín</text:p>
          </table:table-cell>
          <table:table-cell office:value-type="string" table:style-name="ce291">
            <text:p>Rekondičný pobyt pre ZP v penzióne ZORA v Tatranskej Lomnici pre 50 členov, 15.-.21.052023</text:p>
          </table:table-cell>
          <table:table-cell office:value-type="float" office:value="1300" table:style-name="ce314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309">
            <text:p>24</text:p>
          </table:table-cell>
          <table:table-cell office:value-type="string" table:style-name="ce291">
            <text:p>Združenie kresťanských seniorov Slovenska - klub Trenčín - mesto</text:p>
          </table:table-cell>
          <table:table-cell office:value-type="string" table:style-name="ce291">
            <text:p>Činnosť zameraná na zlepšenie kvality života seniorov v oblastiach : sociálny kontakt, športová činnosť a kultúrna a vzdelávacia činnosť</text:p>
          </table:table-cell>
          <table:table-cell office:value-type="float" office:value="2500" table:style-name="ce314">
            <text:p>2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309">
            <text:p>25</text:p>
          </table:table-cell>
          <table:table-cell office:value-type="string" table:style-name="ce291">
            <text:p>Trenčianske dobrovoľnícke centrum o.z.</text:p>
          </table:table-cell>
          <table:table-cell office:value-type="string" table:style-name="ce291">
            <text:p>Trenčín pomáha Ukrajine</text:p>
          </table:table-cell>
          <table:table-cell office:value-type="float" office:value="2000" table:style-name="ce314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309">
            <text:p>26</text:p>
          </table:table-cell>
          <table:table-cell office:value-type="string" table:style-name="ce291">
            <text:p>Základná organizácia Jednoty dôchodcov č. 30, Trenčín - Juh</text:p>
          </table:table-cell>
          <table:table-cell office:value-type="string" table:style-name="ce291">
            <text:p>Zdá sa, že ešte stále bude neisto - skúsme to zmeniť</text:p>
          </table:table-cell>
          <table:table-cell office:value-type="float" office:value="900" table:style-name="ce314">
            <text:p>9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7" table:style-name="ce309">
            <text:p>27</text:p>
          </table:table-cell>
          <table:table-cell office:value-type="string" table:style-name="ce313">
            <text:p>Ars Vivendi - regionálne združenie na podporu duševného zdravia a na pomoc duševne chorým v regióne Trenčín</text:p>
          </table:table-cell>
          <table:table-cell table:style-name="ce291"/>
          <table:table-cell office:value-type="float" office:value="1200" table:style-name="ce314">
            <text:p>1 2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8" table:style-name="ce309">
            <text:p>28</text:p>
          </table:table-cell>
          <table:table-cell office:value-type="string" table:style-name="ce291">
            <text:p>Hospic Milosrdných sestier</text:p>
          </table:table-cell>
          <table:table-cell office:value-type="string" table:style-name="ce291">
            <text:p>Inovácie v oblasti poskytovanie sociálnych služieb II.</text:p>
          </table:table-cell>
          <table:table-cell office:value-type="float" office:value="1650" table:style-name="ce314">
            <text:p>1 6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9" table:style-name="ce309">
            <text:p>29</text:p>
          </table:table-cell>
          <table:table-cell office:value-type="string" table:style-name="ce291">
            <text:p>Materské centrum SRDIEČKO</text:p>
          </table:table-cell>
          <table:table-cell office:value-type="string" table:style-name="ce291">
            <text:p>Pobočka materského centra Srdiečko 2023</text:p>
          </table:table-cell>
          <table:table-cell office:value-type="float" office:value="3000" table:style-name="ce314">
            <text:p>3 0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30" table:style-name="ce309">
            <text:p>30</text:p>
          </table:table-cell>
          <table:table-cell office:value-type="string" table:style-name="ce313">
            <text:p>Slovenský zväz telesne postihnutých , Prvá základná organizácia č. 57 Trenčín</text:p>
          </table:table-cell>
          <table:table-cell office:value-type="string" table:style-name="ce291">
            <text:p>Aktivity členov základnej organizácie v roku 2023</text:p>
          </table:table-cell>
          <table:table-cell office:value-type="float" office:value="1500" table:style-name="ce314">
            <text:p>1 500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10"/>
          <table:table-cell office:value-type="string" table:style-name="ce310">
            <text:p>SPOLU</text:p>
          </table:table-cell>
          <table:table-cell table:style-name="ce311"/>
          <table:table-cell office:value-type="float" office:value="34213" table:formula="of:=SUM([.E7:.E36])" table:style-name="ce311">
            <text:p>34 213</text:p>
          </table:table-cell>
          <table:table-cell table:style-name="ce2"/>
          <table:table-cell table:style-name="ce30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38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26" table:default-cell-style-name="ce328"/>
        <table:table-column table:style-name="co13" table:number-columns-repeated="16379" table:default-cell-style-name="ce2"/>
        <table:table-row table:number-rows-repeated="2" table:style-name="ro1">
          <table:table-cell/>
          <table:table-cell table:number-columns-repeated="3" table:style-name="ce323"/>
          <table:table-cell table:style-name="ce324"/>
          <table:table-cell table:number-columns-repeated="16379"/>
        </table:table-row>
        <table:table-row table:style-name="ro1">
          <table:table-cell/>
          <table:table-cell table:number-columns-repeated="3" table:style-name="ce323"/>
          <table:table-cell office:value-type="string" table:style-name="ce325">
            <text:p>Príloha č.11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323"/>
          <table:table-cell table:style-name="ce324"/>
          <table:table-cell table:number-columns-repeated="16379"/>
        </table:table-row>
        <table:table-row table:style-name="ro51">
          <table:table-cell/>
          <table:table-cell office:value-type="string" table:number-columns-spanned="4" table:number-rows-spanned="1" table:style-name="ce605">
            <text:p>Dotácie v <text:s/>oblasti školstva <text:s/>v roku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326"/>
          <table:table-cell table:number-columns-repeated="2" table:style-name="ce323"/>
          <table:table-cell table:style-name="ce32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style-name="ce329">
            <text:p>P.č.</text:p>
          </table:table-cell>
          <table:table-cell office:value-type="string" table:style-name="ce330">
            <text:p>Príjemca dotácie</text:p>
          </table:table-cell>
          <table:table-cell office:value-type="string" table:style-name="ce330">
            <text:p>Účel dotácie</text:p>
          </table:table-cell>
          <table:table-cell office:value-type="string" table:style-name="ce279">
            <text:p>Poskytnutá dotáci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331">
            <text:p>1</text:p>
          </table:table-cell>
          <table:table-cell office:value-type="string" table:style-name="ce291">
            <text:p>Jednota dôchodcov na Slovensku</text:p>
          </table:table-cell>
          <table:table-cell office:value-type="string" table:style-name="ce291">
            <text:p>Akadémia tretieho veku Trenčín</text:p>
          </table:table-cell>
          <table:table-cell office:value-type="float" office:value="300" table:style-name="ce316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331">
            <text:p>2</text:p>
          </table:table-cell>
          <table:table-cell office:value-type="string" table:style-name="ce291">
            <text:p>Galéria M.A.Bazovského</text:p>
          </table:table-cell>
          <table:table-cell office:value-type="string" table:style-name="ce291">
            <text:p>Škola a galéria 2023</text:p>
          </table:table-cell>
          <table:table-cell office:value-type="float" office:value="700" table:style-name="ce316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331">
            <text:p>3</text:p>
          </table:table-cell>
          <table:table-cell office:value-type="string" table:style-name="ce291">
            <text:p>Rada rodičovského združenia pri 7.ZŠ</text:p>
          </table:table-cell>
          <table:table-cell office:value-type="string" table:style-name="ce291">
            <text:p>Mama je len jedna - po roku</text:p>
          </table:table-cell>
          <table:table-cell office:value-type="float" office:value="1100" table:style-name="ce316">
            <text:p>1 1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331">
            <text:p>4</text:p>
          </table:table-cell>
          <table:table-cell office:value-type="string" table:style-name="ce291">
            <text:p>Spojená škola internátna</text:p>
          </table:table-cell>
          <table:table-cell office:value-type="string" table:style-name="ce291">
            <text:p>Média, svet a ja</text:p>
          </table:table-cell>
          <table:table-cell office:value-type="float" office:value="1200" table:style-name="ce316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331">
            <text:p>5</text:p>
          </table:table-cell>
          <table:table-cell office:value-type="string" table:style-name="ce291">
            <text:p>Združenie rodičov a priateľov MŠ Medňanského</text:p>
          </table:table-cell>
          <table:table-cell office:value-type="string" table:style-name="ce291">
            <text:p>Meduškina letná čitáreň</text:p>
          </table:table-cell>
          <table:table-cell office:value-type="float" office:value="800" table:style-name="ce316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331">
            <text:p>6</text:p>
          </table:table-cell>
          <table:table-cell office:value-type="string" table:style-name="ce291">
            <text:p>Občianske združenie rodičov pri MŠ Opatovská</text:p>
          </table:table-cell>
          <table:table-cell office:value-type="string" table:style-name="ce291">
            <text:p>Montessori "zašívarnička"</text:p>
          </table:table-cell>
          <table:table-cell office:value-type="float" office:value="1600" table:style-name="ce316">
            <text:p>1 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331">
            <text:p>7</text:p>
          </table:table-cell>
          <table:table-cell office:value-type="string" table:style-name="ce291">
            <text:p>Deťom, n.f. pri ZŠ Ul.L.Novomeského</text:p>
          </table:table-cell>
          <table:table-cell office:value-type="string" table:style-name="ce291">
            <text:p>Vybudovanie oddychovej a komunikačnej zóny<text:s/></text:p>
          </table:table-cell>
          <table:table-cell office:value-type="float" office:value="1700" table:style-name="ce316">
            <text:p>1 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331">
            <text:p>8</text:p>
          </table:table-cell>
          <table:table-cell office:value-type="string" table:style-name="ce291">
            <text:p>Občianske združenie pri ZŠ Kubra - ARCHA</text:p>
          </table:table-cell>
          <table:table-cell office:value-type="string" table:style-name="ce291">
            <text:p>Zefektívnenie a skvalitnenie práce školského podporného tímu</text:p>
          </table:table-cell>
          <table:table-cell office:value-type="float" office:value="600" table:style-name="ce316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331">
            <text:p>9</text:p>
          </table:table-cell>
          <table:table-cell office:value-type="string" table:style-name="ce291">
            <text:p>Občianske združenie pri ZŠ Kubra - ARCHA</text:p>
          </table:table-cell>
          <table:table-cell office:value-type="string" table:style-name="ce291">
            <text:p>Deň rodiny - Dobrodružná cesta vesmírom s ufákom Kubríkom</text:p>
          </table:table-cell>
          <table:table-cell office:value-type="float" office:value="600" table:style-name="ce316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331">
            <text:p>10</text:p>
          </table:table-cell>
          <table:table-cell office:value-type="string" table:style-name="ce291">
            <text:p>Združenie rodičov ZŠ Dlhé Hony</text:p>
          </table:table-cell>
          <table:table-cell office:value-type="string" table:style-name="ce291">
            <text:p>Relaxačný kútik</text:p>
          </table:table-cell>
          <table:table-cell office:value-type="float" office:value="490" table:style-name="ce316">
            <text:p>49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331">
            <text:p>11</text:p>
          </table:table-cell>
          <table:table-cell office:value-type="string" table:style-name="ce291">
            <text:p>Občianske združenie MŠ Dúha</text:p>
          </table:table-cell>
          <table:table-cell office:value-type="string" table:style-name="ce291">
            <text:p>Trenčín, moje rodné mesto</text:p>
          </table:table-cell>
          <table:table-cell office:value-type="float" office:value="1000" table:style-name="ce31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331">
            <text:p>12</text:p>
          </table:table-cell>
          <table:table-cell office:value-type="string" table:style-name="ce291">
            <text:p>Ipčko</text:p>
          </table:table-cell>
          <table:table-cell office:value-type="string" table:style-name="ce291">
            <text:p>Ako pomôcť mladým ľuďom v Trenčíne zvládať bolesti duše?</text:p>
          </table:table-cell>
          <table:table-cell office:value-type="float" office:value="1910" table:style-name="ce316">
            <text:p>1 9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331">
            <text:p>13</text:p>
          </table:table-cell>
          <table:table-cell office:value-type="string" table:style-name="ce291">
            <text:p>Rodičovské združenie pri ZUŠ Trenčín</text:p>
          </table:table-cell>
          <table:table-cell office:value-type="string" table:style-name="ce291">
            <text:p>VIII.ročník Bienále figurálnej kresby a maľby</text:p>
          </table:table-cell>
          <table:table-cell office:value-type="float" office:value="500" table:style-name="ce31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331">
            <text:p>14</text:p>
          </table:table-cell>
          <table:table-cell office:value-type="string" table:style-name="ce291">
            <text:p>Občianske združenie Komenský</text:p>
          </table:table-cell>
          <table:table-cell office:value-type="string" table:style-name="ce291">
            <text:p>Vytvorenie komunitného priestoru pre inkluzívny tím v ZŠ Veľkomoravská</text:p>
          </table:table-cell>
          <table:table-cell office:value-type="float" office:value="1000" table:style-name="ce31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331">
            <text:p>15</text:p>
          </table:table-cell>
          <table:table-cell office:value-type="string" table:style-name="ce321">
            <text:p>Občianske združenie MŠ Dúha</text:p>
          </table:table-cell>
          <table:table-cell office:value-type="string" table:style-name="ce321">
            <text:p>Dobrodružná cesta s Krtkom a Biby</text:p>
          </table:table-cell>
          <table:table-cell office:value-type="float" office:value="300" table:style-name="ce322">
            <text:p>300</text:p>
          </table:table-cell>
          <table:table-cell table:number-columns-repeated="16379"/>
        </table:table-row>
        <table:table-row table:style-name="ro1">
          <table:table-cell/>
          <table:table-cell table:style-name="ce332"/>
          <table:table-cell office:value-type="string" table:number-columns-spanned="2" table:number-rows-spanned="1" table:style-name="ce606">
            <text:p>SPOLU</text:p>
          </table:table-cell>
          <table:covered-table-cell/>
          <table:table-cell office:value-type="float" office:value="13800" table:formula="of:=SUM([.E10:.E24])" table:style-name="ce333">
            <text:p>13 800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26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2"/>
        <table:table-column table:style-name="co72" table:default-cell-style-name="ce2"/>
        <table:table-column table:style-name="co75" table:default-cell-style-name="ce2"/>
        <table:table-column table:style-name="co73" table:default-cell-style-name="ce2"/>
        <table:table-column table:style-name="co33" table:default-cell-style-name="ce328"/>
        <table:table-column table:style-name="co13" table:number-columns-repeated="16379" table:default-cell-style-name="ce2"/>
        <table:table-row table:number-rows-repeated="2" table:style-name="ro1">
          <table:table-cell/>
          <table:table-cell table:number-columns-repeated="3" table:style-name="ce323"/>
          <table:table-cell table:style-name="ce324"/>
          <table:table-cell table:number-columns-repeated="16379"/>
        </table:table-row>
        <table:table-row table:style-name="ro1">
          <table:table-cell/>
          <table:table-cell table:number-columns-repeated="3" table:style-name="ce323"/>
          <table:table-cell office:value-type="string" table:style-name="ce325">
            <text:p>Príloha č.12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323"/>
          <table:table-cell table:style-name="ce324"/>
          <table:table-cell table:number-columns-repeated="16379"/>
        </table:table-row>
        <table:table-row table:style-name="ro51">
          <table:table-cell/>
          <table:table-cell office:value-type="string" table:number-columns-spanned="4" table:number-rows-spanned="1" table:style-name="ce605">
            <text:p>Dotácie v <text:s/>oblasti životného prostredia <text:s/>v roku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326"/>
          <table:table-cell table:number-columns-repeated="2" table:style-name="ce323"/>
          <table:table-cell table:style-name="ce327"/>
          <table:table-cell table:number-columns-repeated="16379"/>
        </table:table-row>
        <table:table-row table:style-name="ro15">
          <table:table-cell/>
          <table:table-cell office:value-type="string" table:style-name="ce343">
            <text:p>P.č.</text:p>
          </table:table-cell>
          <table:table-cell office:value-type="string" table:style-name="ce330">
            <text:p>Príjemca dotácie a názov projektu</text:p>
          </table:table-cell>
          <table:table-cell office:value-type="string" table:style-name="ce330">
            <text:p>Účel dotácie</text:p>
          </table:table-cell>
          <table:table-cell office:value-type="string" table:style-name="ce279">
            <text:p>Poskytnutá dotáci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334">
            <text:p>1</text:p>
          </table:table-cell>
          <table:table-cell office:value-type="string" table:style-name="ce267">
            <text:p>Asociácia zväzov zdravotne postihnutých</text:p>
          </table:table-cell>
          <table:table-cell office:value-type="string" table:style-name="ce344">
            <text:p>ENVIRok</text:p>
          </table:table-cell>
          <table:table-cell office:value-type="float" office:value="877" table:style-name="ce281">
            <text:p>877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" table:style-name="ce334">
            <text:p>2</text:p>
          </table:table-cell>
          <table:table-cell office:value-type="string" table:style-name="ce267">
            <text:p>Misia lásky o.z.</text:p>
          </table:table-cell>
          <table:table-cell office:value-type="string" table:style-name="ce344">
            <text:p>Bioodpad - aktuálna výzva</text:p>
          </table:table-cell>
          <table:table-cell office:value-type="float" office:value="2000" table:style-name="ce281">
            <text:p>2 0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4" table:style-name="ce334">
            <text:p>4</text:p>
          </table:table-cell>
          <table:table-cell office:value-type="string" table:style-name="ce267">
            <text:p>OZ Msmedical</text:p>
          </table:table-cell>
          <table:table-cell office:value-type="string" table:style-name="ce344">
            <text:p>Park Nozdrkovce</text:p>
          </table:table-cell>
          <table:table-cell office:value-type="float" office:value="1000" table:style-name="ce281">
            <text:p>1 000</text:p>
          </table:table-cell>
          <table:table-cell table:number-columns-repeated="16379" table:style-name="ce9"/>
        </table:table-row>
        <table:table-row table:style-name="ro11">
          <table:table-cell/>
          <table:table-cell office:value-type="float" office:value="5" table:style-name="ce334">
            <text:p>5</text:p>
          </table:table-cell>
          <table:table-cell office:value-type="string" table:style-name="ce267">
            <text:p>Galéria M.A.Bazovského</text:p>
          </table:table-cell>
          <table:table-cell office:value-type="string" table:style-name="ce344">
            <text:p>Zelená galéria</text:p>
          </table:table-cell>
          <table:table-cell office:value-type="float" office:value="652" table:style-name="ce281">
            <text:p>652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6" table:style-name="ce334">
            <text:p>6</text:p>
          </table:table-cell>
          <table:table-cell office:value-type="string" table:style-name="ce267">
            <text:p>Hospic milosrdných sestier</text:p>
          </table:table-cell>
          <table:table-cell office:value-type="string" table:style-name="ce344">
            <text:p>Family Garden II</text:p>
          </table:table-cell>
          <table:table-cell office:value-type="float" office:value="388" table:style-name="ce281">
            <text:p>388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7" table:style-name="ce334">
            <text:p>7</text:p>
          </table:table-cell>
          <table:table-cell office:value-type="string" table:style-name="ce267">
            <text:p>Silnejší - Slabším</text:p>
          </table:table-cell>
          <table:table-cell office:value-type="string" table:style-name="ce344">
            <text:p>Voda v nás</text:p>
          </table:table-cell>
          <table:table-cell office:value-type="float" office:value="1000" table:style-name="ce281">
            <text:p>1 0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8" table:style-name="ce334">
            <text:p>8</text:p>
          </table:table-cell>
          <table:table-cell office:value-type="string" table:style-name="ce267">
            <text:p>Vieme to lepšie</text:p>
          </table:table-cell>
          <table:table-cell office:value-type="string" table:style-name="ce344">
            <text:p>Revitalizácia psej dráhy s prednáškami pre školy</text:p>
          </table:table-cell>
          <table:table-cell office:value-type="float" office:value="1000" table:style-name="ce281">
            <text:p>1 0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9" table:style-name="ce334">
            <text:p>9</text:p>
          </table:table-cell>
          <table:table-cell office:value-type="string" table:style-name="ce267">
            <text:p>OZ Kolotoč pri centre voľného času</text:p>
          </table:table-cell>
          <table:table-cell office:value-type="string" table:style-name="ce344">
            <text:p>Včelie kráľovstvo<text:s/></text:p>
          </table:table-cell>
          <table:table-cell office:value-type="float" office:value="490" table:style-name="ce281">
            <text:p>490</text:p>
          </table:table-cell>
          <table:table-cell table:number-columns-repeated="16379"/>
        </table:table-row>
        <table:table-row table:style-name="ro38">
          <table:table-cell/>
          <table:table-cell office:value-type="float" office:value="10" table:style-name="ce334">
            <text:p>10</text:p>
          </table:table-cell>
          <table:table-cell office:value-type="string" table:style-name="ce267">
            <text:p>Nestrácajme čas</text:p>
          </table:table-cell>
          <table:table-cell office:value-type="string" table:style-name="ce344">
            <text:p>Spevavo-bylinkový areál</text:p>
          </table:table-cell>
          <table:table-cell office:value-type="float" office:value="1591" table:style-name="ce281">
            <text:p>1 591</text:p>
          </table:table-cell>
          <table:table-cell table:number-columns-repeated="16379"/>
        </table:table-row>
        <table:table-row table:style-name="ro1">
          <table:table-cell/>
          <table:table-cell table:style-name="ce332"/>
          <table:table-cell office:value-type="string" table:number-columns-spanned="2" table:number-rows-spanned="1" table:style-name="ce606">
            <text:p>SPOLU</text:p>
          </table:table-cell>
          <table:covered-table-cell/>
          <table:table-cell office:value-type="float" office:value="8998" table:formula="of:=SUM([.E8:.E16])" table:style-name="ce333">
            <text:p>8 998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3" table:style-name="ce335"/>
          <table:table-cell table:style-name="ce336"/>
          <table:table-cell table:number-columns-repeated="16379" table:style-name="ce2"/>
        </table:table-row>
        <table:table-row table:style-name="ro1">
          <table:table-cell/>
          <table:table-cell table:style-name="ce323"/>
          <table:table-cell table:number-columns-repeated="2" table:style-name="ce337"/>
          <table:table-cell table:style-name="ce338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339"/>
          <table:table-cell table:style-name="ce340"/>
          <table:table-cell table:number-columns-repeated="16379" table:style-name="ce2"/>
        </table:table-row>
        <table:table-row table:style-name="ro1">
          <table:table-cell/>
          <table:table-cell table:style-name="ce323"/>
          <table:table-cell table:number-columns-repeated="2" table:style-name="ce339"/>
          <table:table-cell table:style-name="ce340"/>
          <table:table-cell table:number-columns-repeated="16379" table:style-name="ce2"/>
        </table:table-row>
        <table:table-row table:number-rows-repeated="10" table:style-name="ro1">
          <table:table-cell/>
          <table:table-cell table:number-columns-repeated="3" table:style-name="ce341"/>
          <table:table-cell table:style-name="ce342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8" table:base-cell-address="Dotácie_v_oblasti_ŽP.$A$1"/>
        </table:named-expressions>
      </table:table>
      <table:table table:name="Pohľadávky" table:style-name="ta15"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16" table:default-cell-style-name="ce2"/>
        <table:table-column table:style-name="co25" table:default-cell-style-name="ce2"/>
        <table:table-column table:style-name="co13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78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style-name="ce2"/>
          <table:table-cell table:number-columns-repeated="2" table:style-name="ce37"/>
          <table:table-cell table:number-columns-repeated="16377"/>
        </table:table-row>
        <table:table-row table:style-name="ro37">
          <table:table-cell/>
          <table:table-cell office:value-type="string" table:number-columns-spanned="4" table:number-rows-spanned="1" table:style-name="ce572">
            <text:p>Pohľadávky Mesta Trenčín k 31.12.2023</text:p>
          </table:table-cell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589">
            <text:p>Pohľadávky</text:p>
          </table:table-cell>
          <table:table-cell office:value-type="string" table:number-columns-spanned="1" table:number-rows-spanned="2" table:style-name="ce608">
            <text:p>k 31.12.2023</text:p>
          </table:table-cell>
          <table:table-cell office:value-type="string" table:number-columns-spanned="1" table:number-rows-spanned="2" table:style-name="ce608">
            <text:p>k 31.12.2022</text:p>
          </table:table-cell>
          <table:table-cell office:value-type="string" table:style-name="ce39">
            <text:p>+ nárast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0">
            <text:p>- pokles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553">
            <text:p>Daň z nehnuteľností</text:p>
          </table:table-cell>
          <table:table-cell office:value-type="float" office:value="975671.3" table:style-name="ce41">
            <text:p>975 671</text:p>
          </table:table-cell>
          <table:table-cell office:value-type="float" office:value="1187382.71" table:style-name="ce41">
            <text:p>1 187 383</text:p>
          </table:table-cell>
          <table:table-cell office:value-type="float" office:value="-211711.40999999992" table:formula="of:=[.C7]-[.D7]" table:style-name="ce27">
            <text:p>-211 711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2">
          <table:table-cell/>
          <table:table-cell office:value-type="string" table:style-name="ce553">
            <text:p>Daň za psa</text:p>
          </table:table-cell>
          <table:table-cell office:value-type="float" office:value="19511.03" table:style-name="ce41">
            <text:p>19 511</text:p>
          </table:table-cell>
          <table:table-cell office:value-type="float" office:value="22836.2" table:style-name="ce41">
            <text:p>22 836</text:p>
          </table:table-cell>
          <table:table-cell office:value-type="float" office:value="-3325.1700000000019" table:formula="of:=[.C8]-[.D8]" table:style-name="ce27">
            <text:p>-3 325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34">
          <table:table-cell/>
          <table:table-cell office:value-type="string" table:style-name="ce554">
            <text:p>Daň z predaja alk. nápojov a tabak. výrobkov</text:p>
          </table:table-cell>
          <table:table-cell office:value-type="float" office:value="39.51" table:style-name="ce42">
            <text:p>40</text:p>
          </table:table-cell>
          <table:table-cell office:value-type="float" office:value="39.51" table:style-name="ce42">
            <text:p>40</text:p>
          </table:table-cell>
          <table:table-cell office:value-type="float" office:value="0" table:formula="of:=[.C9]-[.D9]" table:style-name="ce43">
            <text:p>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553">
            <text:p>Daň za užívanie verejného priestranstva<text:s/></text:p>
          </table:table-cell>
          <table:table-cell office:value-type="float" office:value="5194.78" table:style-name="ce41">
            <text:p>5 195</text:p>
          </table:table-cell>
          <table:table-cell office:value-type="float" office:value="4438.08" table:style-name="ce41">
            <text:p>4 438</text:p>
          </table:table-cell>
          <table:table-cell office:value-type="float" office:value="756.69999999999982" table:formula="of:=[.C10]-[.D10]" table:style-name="ce27">
            <text:p>75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553">
            <text:p>Daň za ubytovanie</text:p>
          </table:table-cell>
          <table:table-cell office:value-type="float" office:value="45068.1" table:style-name="ce41">
            <text:p>45 068</text:p>
          </table:table-cell>
          <table:table-cell office:value-type="float" office:value="23512.1" table:style-name="ce41">
            <text:p>23 512</text:p>
          </table:table-cell>
          <table:table-cell office:value-type="float" office:value="21556" table:formula="of:=[.C11]-[.D11]" table:style-name="ce27">
            <text:p>21 556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553">
            <text:p>Miestny poplatok za KO a DSO</text:p>
          </table:table-cell>
          <table:table-cell office:value-type="float" office:value="1883708.07" table:style-name="ce41">
            <text:p>1 883 708</text:p>
          </table:table-cell>
          <table:table-cell office:value-type="float" office:value="1790660.86" table:style-name="ce41">
            <text:p>1 790 661</text:p>
          </table:table-cell>
          <table:table-cell office:value-type="float" office:value="93047.209999999963" table:formula="of:=[.C12]-[.D12]" table:style-name="ce27">
            <text:p>93 04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2">
          <table:table-cell/>
          <table:table-cell office:value-type="string" table:style-name="ce553">
            <text:p>Nájomné zmluvy</text:p>
          </table:table-cell>
          <table:table-cell office:value-type="float" office:value="13988.18" table:style-name="ce41">
            <text:p>13 988</text:p>
          </table:table-cell>
          <table:table-cell office:value-type="float" office:value="548021.81999999995" table:style-name="ce41">
            <text:p>548 022</text:p>
          </table:table-cell>
          <table:table-cell office:value-type="float" office:value="-534033.6399999999" table:formula="of:=[.C13]-[.D13]" table:style-name="ce27">
            <text:p>-534 034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554">
            <text:p>Z predaja a nájmu bytov a nebyt. priestorov</text:p>
          </table:table-cell>
          <table:table-cell office:value-type="float" office:value="65252.27" table:style-name="ce42">
            <text:p>65 252</text:p>
          </table:table-cell>
          <table:table-cell office:value-type="float" office:value="44685.21" table:style-name="ce42">
            <text:p>44 685</text:p>
          </table:table-cell>
          <table:table-cell office:value-type="float" office:value="20567.059999999998" table:formula="of:=[.C14]-[.D14]" table:style-name="ce43">
            <text:p>20 56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553">
            <text:p>Pokuty</text:p>
          </table:table-cell>
          <table:table-cell office:value-type="float" office:value="53711.17" table:style-name="ce41">
            <text:p>53 711</text:p>
          </table:table-cell>
          <table:table-cell office:value-type="float" office:value="50798.68" table:style-name="ce41">
            <text:p>50 799</text:p>
          </table:table-cell>
          <table:table-cell office:value-type="float" office:value="2912.489999999998" table:formula="of:=[.C15]-[.D15]" table:style-name="ce27">
            <text:p>2 912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553">
            <text:p>Za znečisťovanie ovzdušia</text:p>
          </table:table-cell>
          <table:table-cell office:value-type="float" office:value="451.79" table:style-name="ce41">
            <text:p>452</text:p>
          </table:table-cell>
          <table:table-cell office:value-type="float" office:value="325.79000000000002" table:style-name="ce41">
            <text:p>326</text:p>
          </table:table-cell>
          <table:table-cell office:value-type="float" office:value="126" table:formula="of:=[.C16]-[.D16]" table:style-name="ce27">
            <text:p>126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2">
          <table:table-cell/>
          <table:table-cell office:value-type="string" table:style-name="ce553">
            <text:p>Z lotérií a iných podobných hier<text:s/></text:p>
          </table:table-cell>
          <table:table-cell office:value-type="float" office:value="52963.15" table:style-name="ce41">
            <text:p>52 963</text:p>
          </table:table-cell>
          <table:table-cell office:value-type="float" office:value="22810.37" table:style-name="ce41">
            <text:p>22 810</text:p>
          </table:table-cell>
          <table:table-cell office:value-type="float" office:value="30152.780000000002" table:formula="of:=[.C17]-[.D17]" table:style-name="ce27">
            <text:p>30 15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2">
          <table:table-cell/>
          <table:table-cell office:value-type="string" table:style-name="ce553">
            <text:p>Neuhradené faktúry</text:p>
          </table:table-cell>
          <table:table-cell office:value-type="float" office:value="39079.33" table:style-name="ce41">
            <text:p>39 079</text:p>
          </table:table-cell>
          <table:table-cell office:value-type="float" office:value="7609.14" table:style-name="ce41">
            <text:p>7 609</text:p>
          </table:table-cell>
          <table:table-cell office:value-type="float" office:value="31470.190000000002" table:formula="of:=[.C18]-[.D18]" table:style-name="ce27">
            <text:p>31 47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553">
            <text:p>Ostatné pohľadávky</text:p>
          </table:table-cell>
          <table:table-cell office:value-type="float" office:value="928239.46" table:formula="of:=388239.46+540000" table:style-name="ce41">
            <text:p>928 239</text:p>
          </table:table-cell>
          <table:table-cell office:value-type="float" office:value="469192.38" table:style-name="ce41">
            <text:p>469 192</text:p>
          </table:table-cell>
          <table:table-cell office:value-type="float" office:value="459047.07999999996" table:formula="of:=[.C19]-[.D19]" table:style-name="ce27">
            <text:p>459 04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6">
          <table:table-cell table:style-name="ce9"/>
          <table:table-cell office:value-type="string" table:style-name="ce44">
            <text:p>Spolu</text:p>
          </table:table-cell>
          <table:table-cell office:value-type="float" office:value="4082878.14" table:formula="of:=SUM([.C7:.C19])" table:style-name="ce45">
            <text:p>4 082 878</text:p>
          </table:table-cell>
          <table:table-cell office:value-type="float" office:value="4172312.85" table:formula="of:=SUM([.D7:.D19])" table:style-name="ce46">
            <text:p>4 172 313</text:p>
          </table:table-cell>
          <table:table-cell office:value-type="float" office:value="-89434.709999999963" table:formula="of:=[.C20]-[.D20]" table:style-name="ce46">
            <text:p>-89 435</text:p>
          </table:table-cell>
          <table:table-cell table:style-name="ce79"/>
          <table:table-cell table:style-name="ce77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48">
          <table:table-cell/>
          <table:table-cell table:number-columns-spanned="4" table:number-rows-spanned="1" table:style-name="ce596"/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ohľadávky.$B$1:Pohľadávky.$E$20" table:base-cell-address="Pohľadávky.$A$1"/>
        </table:named-expressions>
      </table:table>
      <table:table table:name="Prehľad_dlhu" table:style-name="ta16">
        <table:table-column table:style-name="co54" table:default-cell-style-name="ce351"/>
        <table:table-column table:style-name="co79" table:default-cell-style-name="ce352"/>
        <table:table-column table:style-name="co46" table:default-cell-style-name="ce351"/>
        <table:table-column table:style-name="co26" table:default-cell-style-name="ce353"/>
        <table:table-column table:style-name="co31" table:default-cell-style-name="ce353"/>
        <table:table-column table:style-name="co80" table:default-cell-style-name="ce353"/>
        <table:table-column table:style-name="co9" table:default-cell-style-name="ce352"/>
        <table:table-column table:style-name="co19" table:default-cell-style-name="ce353"/>
        <table:table-column table:style-name="co22" table:default-cell-style-name="ce353"/>
        <table:table-column table:style-name="co5" table:default-cell-style-name="ce353"/>
        <table:table-column table:style-name="co81" table:number-columns-repeated="2" table:default-cell-style-name="ce353"/>
        <table:table-column table:style-name="co82" table:default-cell-style-name="ce352"/>
        <table:table-column table:style-name="co83" table:default-cell-style-name="ce353"/>
        <table:table-column table:style-name="co13" table:number-columns-repeated="2" table:default-cell-style-name="ce353"/>
        <table:table-column table:style-name="co84" table:default-cell-style-name="ce353"/>
        <table:table-column table:style-name="co35" table:default-cell-style-name="ce352"/>
        <table:table-column table:style-name="co13" table:number-columns-repeated="228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42" table:default-cell-style-name="ce352"/>
        <table:table-column table:style-name="co33" table:default-cell-style-name="ce352"/>
        <table:table-column table:style-name="co85" table:default-cell-style-name="ce352"/>
        <table:table-column table:style-name="co12" table:default-cell-style-name="ce352"/>
        <table:table-column table:style-name="co25" table:default-cell-style-name="ce352"/>
        <table:table-column table:style-name="co16" table:default-cell-style-name="ce352"/>
        <table:table-column table:style-name="co86" table:default-cell-style-name="ce352"/>
        <table:table-column table:style-name="co87" table:default-cell-style-name="ce352"/>
        <table:table-column table:style-name="co11" table:default-cell-style-name="ce352"/>
        <table:table-column table:style-name="co5" table:default-cell-style-name="ce352"/>
        <table:table-column table:style-name="co33" table:default-cell-style-name="ce352"/>
        <table:table-column table:style-name="co88" table:default-cell-style-name="ce352"/>
        <table:table-column table:style-name="co89" table:default-cell-style-name="ce352"/>
        <table:table-column table:style-name="co90" table:default-cell-style-name="ce352"/>
        <table:table-column table:style-name="co91" table:default-cell-style-name="ce352"/>
        <table:table-column table:style-name="co13" table:number-columns-repeated="252" table:default-cell-style-name="ce352"/>
        <table:table-row table:style-name="ro30">
          <table:table-cell table:style-name="ce351"/>
          <table:table-cell table:style-name="ce352"/>
          <table:table-cell table:style-name="ce351"/>
          <table:table-cell table:number-columns-repeated="3" table:style-name="ce353"/>
          <table:table-cell table:style-name="ce352"/>
          <table:table-cell table:number-columns-repeated="2" table:style-name="ce353"/>
          <table:table-cell office:value-type="string" table:style-name="ce353">
            <text:p>Príloha č.14</text:p>
          </table:table-cell>
          <table:table-cell table:number-columns-repeated="2" table:style-name="ce353"/>
          <table:table-cell table:style-name="ce352"/>
          <table:table-cell table:number-columns-repeated="4" table:style-name="ce353"/>
          <table:table-cell table:number-columns-repeated="16367"/>
        </table:table-row>
        <table:table-row table:style-name="ro53">
          <table:table-cell table:style-name="ce351"/>
          <table:table-cell office:value-type="string" table:number-columns-spanned="9" table:number-rows-spanned="1" table:style-name="ce626">
            <text:p>Prehľad dlhu v zmysle § 17, ods. 6,7 zákona č. 583/2004 o rozpočtových pravidlách územnej samosprávy v znení neskorších predpisov k 31.12.2023</text:p>
          </table:table-cell>
          <table:covered-table-cell table:number-columns-repeated="8"/>
          <table:table-cell table:number-columns-repeated="2" table:style-name="ce353"/>
          <table:table-cell table:style-name="ce352"/>
          <table:table-cell table:style-name="ce354"/>
          <table:table-cell table:number-columns-repeated="3" table:style-name="ce353"/>
          <table:table-cell table:number-columns-repeated="16367"/>
        </table:table-row>
        <table:table-row table:style-name="ro54">
          <table:table-cell table:style-name="ce355"/>
          <table:table-cell office:value-type="string" table:number-columns-spanned="1" table:number-rows-spanned="2" table:style-name="ce722">
            <text:p>Poskytovateľ úveru</text:p>
          </table:table-cell>
          <table:table-cell office:value-type="string" table:style-name="ce361">
            <text:p>Zmluva č.<text:s/></text:p>
          </table:table-cell>
          <table:table-cell office:value-type="string" table:style-name="ce362">
            <text:p>Výška poskytnutého úveru</text:p>
          </table:table-cell>
          <table:table-cell office:value-type="string" table:number-columns-spanned="1" table:number-rows-spanned="2" table:style-name="ce720">
            <text:p>1.splátka úveru</text:p>
          </table:table-cell>
          <table:table-cell office:value-type="string" table:number-columns-spanned="1" table:number-rows-spanned="2" table:style-name="ce719">
            <text:p>Splátky</text:p>
          </table:table-cell>
          <table:table-cell office:value-type="string" table:style-name="ce362">
            <text:p>Splátky od 1.1.2023 do 31.12.2023</text:p>
          </table:table-cell>
          <table:table-cell office:value-type="string" table:style-name="ce362">
            <text:p>Splátky spolu od 1.splátky úveru</text:p>
          </table:table-cell>
          <table:table-cell office:value-type="string" table:number-columns-spanned="1" table:number-rows-spanned="2" table:style-name="ce718">
            <text:p>Splatnosť úveru</text:p>
          </table:table-cell>
          <table:table-cell office:value-type="string" table:style-name="ce362">
            <text:p>Zostatok úveru<text:s/></text:p>
          </table:table-cell>
          <table:table-cell table:number-columns-repeated="4" table:style-name="ce357"/>
          <table:table-cell table:number-columns-repeated="16370" table:style-name="ce358"/>
        </table:table-row>
        <table:table-row table:style-name="ro26">
          <table:table-cell table:style-name="ce359"/>
          <table:covered-table-cell/>
          <table:table-cell office:value-type="string" table:style-name="ce363">
            <text:p>zo dňa</text:p>
          </table:table-cell>
          <table:table-cell office:value-type="string" table:style-name="ce364">
            <text:p>v EUR</text:p>
          </table:table-cell>
          <table:covered-table-cell/>
          <table:covered-table-cell/>
          <table:table-cell office:value-type="string" table:style-name="ce364">
            <text:p>v EUR</text:p>
          </table:table-cell>
          <table:table-cell office:value-type="string" table:style-name="ce364">
            <text:p>v EUR</text:p>
          </table:table-cell>
          <table:covered-table-cell/>
          <table:table-cell office:value-type="string" table:style-name="ce365">
            <text:p><text:s/>k 31.12.2023 v EUR</text:p>
          </table:table-cell>
          <table:table-cell table:number-columns-repeated="4" table:style-name="ce356"/>
          <table:table-cell table:number-columns-repeated="16370" table:style-name="ce360"/>
        </table:table-row>
        <table:table-row table:style-name="ro11">
          <table:table-cell table:number-columns-spanned="1" table:number-rows-spanned="3" table:style-name="ce610"/>
          <table:table-cell office:value-type="string" table:number-columns-spanned="1" table:number-rows-spanned="3" table:style-name="ce721">
            <text:p>Štátny fond rozvoja bývania, 61 b.j.</text:p>
          </table:table-cell>
          <table:table-cell office:value-type="string" table:style-name="ce366">
            <text:p>309/308/2002</text:p>
          </table:table-cell>
          <table:table-cell office:value-type="float" office:value="841930.56" table:number-columns-spanned="1" table:number-rows-spanned="3" table:style-name="ce649">
            <text:p>841 930,56</text:p>
          </table:table-cell>
          <table:table-cell office:value-type="date" office:date-value="2002-05-15T00:00:00" table:style-name="ce367">
            <text:p>15.5.2002</text:p>
          </table:table-cell>
          <table:table-cell office:value-type="string" table:style-name="ce368">
            <text:p>mesačne vrátane úroku</text:p>
          </table:table-cell>
          <table:table-cell office:value-type="float" office:value="32350.59" table:formula="of:=2578.7+2674.11+2768.68+2563.87+2784.86+2667.11+2634.3+2767.9+2570.64+2825.58+2752.95+2761.89" table:number-columns-spanned="1" table:number-rows-spanned="3" table:style-name="ce649">
            <text:p>32 350,59</text:p>
          </table:table-cell>
          <table:table-cell office:value-type="float" office:value="472621.38" table:formula="of:=322848.93+27688.16+[.G5]+28739.07+29896.68+31097.95" table:number-columns-spanned="1" table:number-rows-spanned="3" table:style-name="ce649">
            <text:p>472 621,38</text:p>
          </table:table-cell>
          <table:table-cell office:value-type="float" office:value="2032" table:number-columns-spanned="1" table:number-rows-spanned="3" table:style-name="ce717">
            <text:p>2032</text:p>
          </table:table-cell>
          <table:table-cell office:value-type="float" office:value="369309.18000000005" table:formula="of:=[.D5]-[.H5]" table:number-columns-spanned="1" table:number-rows-spanned="3" table:style-name="ce716">
            <text:p>369 309,18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02-02-26T00:00:00" table:style-name="ce371">
            <text:p>26.2.2002</text:p>
          </table:table-cell>
          <table:covered-table-cell/>
          <table:table-cell office:value-type="float" office:value="119634" table:style-name="ce373">
            <text:p>119 634,00 Sk</text:p>
          </table:table-cell>
          <table:table-cell office:value-type="float" office:value="119634" table:style-name="ce373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74"/>
          <table:covered-table-cell/>
          <table:table-cell office:value-type="currency" office:value="3971.1212905795655" table:formula="of:=[.E6]/30.126" table:style-name="ce375">
            <text:p>3 971,12 €</text:p>
          </table:table-cell>
          <table:table-cell office:value-type="currency" office:value="3971.1212905795655" table:formula="of:=[.F6]/30.126" table:style-name="ce376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38">
          <table:table-cell table:number-columns-spanned="1" table:number-rows-spanned="3" table:style-name="ce610"/>
          <table:table-cell office:value-type="string" table:number-columns-spanned="1" table:number-rows-spanned="3" table:style-name="ce721">
            <text:p>Štátny fond rozvoja bývania 48 b.j.<text:s/></text:p>
          </table:table-cell>
          <table:table-cell office:value-type="string" table:style-name="ce377">
            <text:p>300/149/2017</text:p>
          </table:table-cell>
          <table:table-cell office:value-type="float" office:value="1529840" table:number-columns-spanned="1" table:number-rows-spanned="3" table:style-name="ce649">
            <text:p>1 529 840,00</text:p>
          </table:table-cell>
          <table:table-cell office:value-type="string" table:style-name="ce378">
            <text:p>jún 2018</text:p>
          </table:table-cell>
          <table:table-cell office:value-type="string" table:style-name="ce379">
            <text:p>vždy do 15.na účte</text:p>
          </table:table-cell>
          <table:table-cell office:value-type="float" office:value="45822.54" table:formula="of:=3742.62+3819.36+3895.75+3716.31+3901.67+3795.86+3762.95+3874.51+3697.81+3916.47+3848.01+3851.22" table:number-columns-spanned="1" table:number-rows-spanned="3" table:style-name="ce649">
            <text:p>45 822,54</text:p>
          </table:table-cell>
          <table:table-cell office:value-type="float" office:value="250469.1" table:formula="of:=25885.45+44046.14+[.G8]+44450.85+44903.77+45360.35" table:number-columns-spanned="1" table:number-rows-spanned="3" table:style-name="ce649">
            <text:p>250 469,10</text:p>
          </table:table-cell>
          <table:table-cell office:value-type="string" table:number-columns-spanned="1" table:number-rows-spanned="3" table:style-name="ce717">
            <text:p>2048</text:p>
          </table:table-cell>
          <table:table-cell office:value-type="float" office:value="1279370.8999999999" table:formula="of:=[.D8]-[.H8]" table:number-columns-spanned="1" table:number-rows-spanned="3" table:style-name="ce716">
            <text:p>1 279 370,9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17-10-04T00:00:00" table:style-name="ce371">
            <text:p>4.10.2017</text:p>
          </table:table-cell>
          <table:covered-table-cell/>
          <table:table-cell office:value-type="currency" office:value="4920.57" table:style-name="ce382">
            <text:p>4 920,57 €</text:p>
          </table:table-cell>
          <table:table-cell office:value-type="string" table:style-name="ce373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83"/>
          <table:covered-table-cell/>
          <table:table-cell table:style-name="ce384"/>
          <table:table-cell office:value-type="currency" office:value="4920.57" table:style-name="ce385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38">
          <table:table-cell table:number-columns-spanned="1" table:number-rows-spanned="3" table:style-name="ce610"/>
          <table:table-cell office:value-type="string" table:number-columns-spanned="1" table:number-rows-spanned="3" table:style-name="ce721">
            <text:p>Štátny fond rozvoja bývania 26 b.j.</text:p>
          </table:table-cell>
          <table:table-cell office:value-type="string" table:style-name="ce366">
            <text:p>300/202/2018</text:p>
          </table:table-cell>
          <table:table-cell office:value-type="float" office:value="770210" table:number-columns-spanned="1" table:number-rows-spanned="3" table:style-name="ce649">
            <text:p>770 210,00</text:p>
          </table:table-cell>
          <table:table-cell table:style-name="ce386"/>
          <table:table-cell office:value-type="string" table:style-name="ce368">
            <text:p>vždy do 15.na účte</text:p>
          </table:table-cell>
          <table:table-cell office:value-type="float" office:value="22952.76" table:formula="of:=1874.04+1913.31+1952.4+1860.46+1955.36+1901.13+1884.23+1941.35+1850.77+1962.78+1927.67+1929.26" table:number-columns-spanned="1" table:number-rows-spanned="3" table:style-name="ce649">
            <text:p>22 952,76</text:p>
          </table:table-cell>
          <table:table-cell office:value-type="float" office:value="114502.26000000001" table:formula="of:=2006.62+22063.38+[.G11]+22265.68+22492.55+22721.27" table:number-columns-spanned="1" table:number-rows-spanned="3" table:style-name="ce649">
            <text:p>114 502,26</text:p>
          </table:table-cell>
          <table:table-cell office:value-type="string" table:number-columns-spanned="1" table:number-rows-spanned="3" table:style-name="ce717">
            <text:p>2049</text:p>
          </table:table-cell>
          <table:table-cell office:value-type="float" office:value="655707.74" table:formula="of:=[.D11]-[.H11]" table:number-columns-spanned="1" table:number-rows-spanned="3" table:style-name="ce716">
            <text:p>655 707,74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9">
          <table:covered-table-cell/>
          <table:covered-table-cell/>
          <table:table-cell office:value-type="date" office:date-value="2015-05-29T00:00:00" table:style-name="ce371">
            <text:p>29.5.2015</text:p>
          </table:table-cell>
          <table:covered-table-cell/>
          <table:table-cell office:value-type="currency" office:value="2477.3000000000002" table:style-name="ce382">
            <text:p>2 477,30 €</text:p>
          </table:table-cell>
          <table:table-cell office:value-type="string" table:style-name="ce373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74"/>
          <table:covered-table-cell/>
          <table:table-cell table:style-name="ce375"/>
          <table:table-cell office:value-type="currency" office:value="2477.3000000000002" table:style-name="ce376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87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649">
            <text:p>1 190 746,96</text:p>
          </table:table-cell>
          <table:table-cell office:value-type="string" table:style-name="ce378">
            <text:p>31.1.2014</text:p>
          </table:table-cell>
          <table:table-cell office:value-type="string" table:style-name="ce388">
            <text:p>mesačne: 10 530 €</text:p>
          </table:table-cell>
          <table:table-cell office:value-type="float" office:value="53506.96" table:number-columns-spanned="1" table:number-rows-spanned="3" table:style-name="ce649">
            <text:p>53 506,96</text:p>
          </table:table-cell>
          <table:table-cell office:value-type="float" office:value="1190746.96" table:formula="of:=631800+126360+[.G14]+126360+126360+126360" table:number-columns-spanned="1" table:number-rows-spanned="3" table:style-name="ce649">
            <text:p>1 190 746,96</text:p>
          </table:table-cell>
          <table:table-cell office:value-type="date" office:date-value="2023-06-30T00:00:00" table:number-columns-spanned="1" table:number-rows-spanned="3" table:style-name="ce671">
            <text:p>30.6.2023</text:p>
          </table:table-cell>
          <table:table-cell office:value-type="float" office:value="0" table:formula="of:=[.D14]-[.H14]" table:number-columns-spanned="1" table:number-rows-spanned="3" table:style-name="ce672">
            <text:p>0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13-07-15T00:00:00" table:style-name="ce371">
            <text:p>15.7.2013</text:p>
          </table:table-cell>
          <table:covered-table-cell/>
          <table:table-cell office:value-type="currency" office:value="10530" table:style-name="ce390">
            <text:p>10 530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string" table:style-name="ce383">
            <text:p>dodatok č.1,2,3</text:p>
          </table:table-cell>
          <table:covered-table-cell/>
          <table:table-cell table:style-name="ce385"/>
          <table:table-cell office:value-type="string" table:style-name="ce393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67">
            <text:p>1190/CC/16</text:p>
          </table:table-cell>
          <table:table-cell office:value-type="float" office:value="1000000" table:number-columns-spanned="1" table:number-rows-spanned="3" table:style-name="ce649">
            <text:p>1 000 000,00</text:p>
          </table:table-cell>
          <table:table-cell office:value-type="string" table:style-name="ce386">
            <text:p>31.1.2017</text:p>
          </table:table-cell>
          <table:table-cell office:value-type="string" table:style-name="ce395">
            <text:p>mesačne: 8 334 €</text:p>
          </table:table-cell>
          <table:table-cell office:value-type="float" office:value="100008" table:number-columns-spanned="1" table:number-rows-spanned="3" table:style-name="ce649">
            <text:p>100 008,00</text:p>
          </table:table-cell>
          <table:table-cell office:value-type="float" office:value="700056" table:formula="of:=200016+100008+[.G17]+100008+100008+100008" table:number-columns-spanned="1" table:number-rows-spanned="3" table:style-name="ce649">
            <text:p>700 056,00</text:p>
          </table:table-cell>
          <table:table-cell office:value-type="date" office:date-value="2026-12-31T00:00:00" table:number-columns-spanned="1" table:number-rows-spanned="3" table:style-name="ce671">
            <text:p>31.12.2026</text:p>
          </table:table-cell>
          <table:table-cell office:value-type="float" office:value="299944" table:formula="of:=[.D17]-[.H17]" table:number-columns-spanned="1" table:number-rows-spanned="3" table:style-name="ce672">
            <text:p>299 944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16-10-12T00:00:00" table:style-name="ce371">
            <text:p>12.10.2016</text:p>
          </table:table-cell>
          <table:covered-table-cell/>
          <table:table-cell office:value-type="currency" office:value="8334" table:style-name="ce390">
            <text:p>8 334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74"/>
          <table:covered-table-cell/>
          <table:table-cell table:style-name="ce376"/>
          <table:table-cell office:value-type="string" table:style-name="ce397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87">
            <text:p>335/CC/18</text:p>
          </table:table-cell>
          <table:table-cell office:value-type="float" office:value="3210000" table:number-columns-spanned="1" table:number-rows-spanned="3" table:style-name="ce649">
            <text:p>3 210 000,00</text:p>
          </table:table-cell>
          <table:table-cell office:value-type="string" table:style-name="ce378">
            <text:p>31.1.2019</text:p>
          </table:table-cell>
          <table:table-cell office:value-type="string" table:style-name="ce388">
            <text:p>mesačne: 26.750 €</text:p>
          </table:table-cell>
          <table:table-cell office:value-type="float" office:value="321000" table:number-columns-spanned="1" table:number-rows-spanned="3" table:style-name="ce649">
            <text:p>321 000,00</text:p>
          </table:table-cell>
          <table:table-cell office:value-type="float" office:value="1605000" table:formula="of:=321000+[.G20]+321000+321000+321000" table:number-columns-spanned="1" table:number-rows-spanned="3" table:style-name="ce649">
            <text:p>1 605 000,00</text:p>
          </table:table-cell>
          <table:table-cell office:value-type="date" office:date-value="2028-12-31T00:00:00" table:number-columns-spanned="1" table:number-rows-spanned="3" table:style-name="ce671">
            <text:p>31.12.2028</text:p>
          </table:table-cell>
          <table:table-cell office:value-type="float" office:value="1605000" table:formula="of:=[.D20]-[.H20]" table:number-columns-spanned="1" table:number-rows-spanned="3" table:style-name="ce672">
            <text:p>1 605 000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18-07-18T00:00:00" table:style-name="ce371">
            <text:p>18.7.2018</text:p>
          </table:table-cell>
          <table:covered-table-cell/>
          <table:table-cell office:value-type="currency" office:value="26750" table:style-name="ce390">
            <text:p>26 750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83"/>
          <table:covered-table-cell/>
          <table:table-cell table:style-name="ce385"/>
          <table:table-cell office:value-type="string" table:style-name="ce393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9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67">
            <text:p>536/CC/19</text:p>
          </table:table-cell>
          <table:table-cell office:value-type="float" office:value="2050000" table:number-columns-spanned="1" table:number-rows-spanned="3" table:style-name="ce649">
            <text:p>2 050 000,00</text:p>
          </table:table-cell>
          <table:table-cell office:value-type="string" table:style-name="ce386">
            <text:p>31.1.2020</text:p>
          </table:table-cell>
          <table:table-cell office:value-type="string" table:style-name="ce395">
            <text:p>mesačne: 17 084 €</text:p>
          </table:table-cell>
          <table:table-cell office:value-type="float" office:value="205008" table:number-columns-spanned="1" table:number-rows-spanned="3" table:style-name="ce649">
            <text:p>205 008,00</text:p>
          </table:table-cell>
          <table:table-cell office:value-type="float" office:value="820032" table:formula="of:=[.G23]+205008+205008+205008" table:number-columns-spanned="1" table:number-rows-spanned="3" table:style-name="ce649">
            <text:p>820 032,00</text:p>
          </table:table-cell>
          <table:table-cell office:value-type="date" office:date-value="2029-12-31T00:00:00" table:number-columns-spanned="1" table:number-rows-spanned="3" table:style-name="ce671">
            <text:p>31.12.2029</text:p>
          </table:table-cell>
          <table:table-cell office:value-type="float" office:value="1229968" table:formula="of:=[.D23]-[.H23]" table:number-columns-spanned="1" table:number-rows-spanned="3" table:style-name="ce672">
            <text:p>1 229 968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9">
          <table:covered-table-cell/>
          <table:covered-table-cell/>
          <table:table-cell office:value-type="date" office:date-value="2019-10-15T00:00:00" table:style-name="ce371">
            <text:p>15.10.2019</text:p>
          </table:table-cell>
          <table:covered-table-cell/>
          <table:table-cell office:value-type="currency" office:value="17084" table:style-name="ce390">
            <text:p>17 084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8">
          <table:covered-table-cell/>
          <table:covered-table-cell/>
          <table:table-cell table:style-name="ce374"/>
          <table:covered-table-cell/>
          <table:table-cell table:style-name="ce376"/>
          <table:table-cell office:value-type="string" table:style-name="ce397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8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87">
            <text:p>361/CC/20</text:p>
          </table:table-cell>
          <table:table-cell office:value-type="float" office:value="1600000" table:number-columns-spanned="1" table:number-rows-spanned="3" table:style-name="ce649">
            <text:p>1 600 000,00</text:p>
          </table:table-cell>
          <table:table-cell office:value-type="string" table:style-name="ce378">
            <text:p>31.1.2021</text:p>
          </table:table-cell>
          <table:table-cell office:value-type="string" table:style-name="ce388">
            <text:p>mesačne: 13 333 €</text:p>
          </table:table-cell>
          <table:table-cell office:value-type="float" office:value="159996" table:number-columns-spanned="1" table:number-rows-spanned="3" table:style-name="ce649">
            <text:p>159 996,00</text:p>
          </table:table-cell>
          <table:table-cell office:value-type="float" office:value="479988" table:formula="of:=[.G26]+159996+159996" table:number-columns-spanned="1" table:number-rows-spanned="3" table:style-name="ce649">
            <text:p>479 988,00</text:p>
          </table:table-cell>
          <table:table-cell office:value-type="date" office:date-value="2030-12-31T00:00:00" table:number-columns-spanned="1" table:number-rows-spanned="3" table:style-name="ce671">
            <text:p>31.12.2030</text:p>
          </table:table-cell>
          <table:table-cell office:value-type="float" office:value="1120012" table:formula="of:=[.D26]-[.H26]" table:number-columns-spanned="1" table:number-rows-spanned="3" table:style-name="ce672">
            <text:p>1 120 012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18">
          <table:covered-table-cell/>
          <table:covered-table-cell/>
          <table:table-cell office:value-type="date" office:date-value="2020-05-29T00:00:00" table:style-name="ce371">
            <text:p>29.5.2020</text:p>
          </table:table-cell>
          <table:covered-table-cell/>
          <table:table-cell office:value-type="currency" office:value="13333" table:style-name="ce390">
            <text:p>13 333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8">
          <table:covered-table-cell/>
          <table:covered-table-cell/>
          <table:table-cell table:style-name="ce383"/>
          <table:covered-table-cell/>
          <table:table-cell table:style-name="ce385"/>
          <table:table-cell office:value-type="string" table:style-name="ce393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1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Slovenská sporiteľňa a.s.</text:p>
          </table:table-cell>
          <table:table-cell office:value-type="string" table:style-name="ce367">
            <text:p>482/CC/22</text:p>
          </table:table-cell>
          <table:table-cell office:value-type="float" office:value="2700000" table:number-columns-spanned="1" table:number-rows-spanned="3" table:style-name="ce649">
            <text:p>2 700 000,00</text:p>
          </table:table-cell>
          <table:table-cell office:value-type="currency" office:value="44957" table:style-name="ce400">
            <text:p>44 957,00 €</text:p>
          </table:table-cell>
          <table:table-cell office:value-type="string" table:style-name="ce368">
            <text:p>mesačne: 22.500 €</text:p>
          </table:table-cell>
          <table:table-cell office:value-type="float" office:value="270000" table:number-columns-spanned="1" table:number-rows-spanned="3" table:style-name="ce649">
            <text:p>270 000,00</text:p>
          </table:table-cell>
          <table:table-cell office:value-type="float" office:value="270000" table:formula="of:=[.G29]" table:number-columns-spanned="1" table:number-rows-spanned="3" table:style-name="ce649">
            <text:p>270 000,00</text:p>
          </table:table-cell>
          <table:table-cell office:value-type="date" office:date-value="2032-12-31T00:00:00" table:number-columns-spanned="1" table:number-rows-spanned="3" table:style-name="ce671">
            <text:p>31.12.2032</text:p>
          </table:table-cell>
          <table:table-cell office:value-type="float" office:value="2430000" table:formula="of:=[.D29]-[.H29]" table:number-columns-spanned="1" table:number-rows-spanned="3" table:style-name="ce672">
            <text:p>2 430 000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22-06-27T00:00:00" table:style-name="ce371">
            <text:p>27.6.2022</text:p>
          </table:table-cell>
          <table:covered-table-cell/>
          <table:table-cell office:value-type="currency" office:value="22500" table:style-name="ce390">
            <text:p>22 500,00 €</text:p>
          </table:table-cell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74"/>
          <table:covered-table-cell/>
          <table:table-cell table:style-name="ce376"/>
          <table:table-cell office:value-type="string" table:style-name="ce397">
            <text:p>posledná 22.50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1">
          <table:table-cell table:number-columns-spanned="1" table:number-rows-spanned="3" table:style-name="ce610"/>
          <table:table-cell office:value-type="string" table:number-columns-spanned="1" table:number-rows-spanned="3" table:style-name="ce670">
            <text:p>Československá obchodná banka a.s.</text:p>
          </table:table-cell>
          <table:table-cell office:value-type="string" table:style-name="ce387">
            <text:p>0499/15/80226</text:p>
          </table:table-cell>
          <table:table-cell office:value-type="float" office:value="2401468.7999999998" table:number-columns-spanned="1" table:number-rows-spanned="3" table:style-name="ce649">
            <text:p>2 401 468,80</text:p>
          </table:table-cell>
          <table:table-cell office:value-type="date" office:date-value="2016-01-25T00:00:00" table:style-name="ce387">
            <text:p>25.1.2016</text:p>
          </table:table-cell>
          <table:table-cell office:value-type="string" table:style-name="ce388">
            <text:p>mesačne 20.012,24 €</text:p>
          </table:table-cell>
          <table:table-cell office:value-type="float" office:value="240146.88" table:number-columns-spanned="1" table:number-rows-spanned="3" table:style-name="ce649">
            <text:p>240 146,88</text:p>
          </table:table-cell>
          <table:table-cell office:value-type="float" office:value="1921175.0399999996" table:formula="of:=720440.64+240146.88+[.G32]+240146.88+240146.88+240146.88" table:number-columns-spanned="1" table:number-rows-spanned="3" table:style-name="ce649">
            <text:p>1 921 175,04</text:p>
          </table:table-cell>
          <table:table-cell office:value-type="date" office:date-value="2025-12-23T00:00:00" table:number-columns-spanned="1" table:number-rows-spanned="3" table:style-name="ce671">
            <text:p>23.12.2025</text:p>
          </table:table-cell>
          <table:table-cell office:value-type="float" office:value="480293.76000000024" table:formula="of:=[.D32]-[.H32]" table:number-columns-spanned="1" table:number-rows-spanned="3" table:style-name="ce672">
            <text:p>480 293,76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office:value-type="date" office:date-value="2015-05-18T00:00:00" table:style-name="ce371">
            <text:p>18.5.2015</text:p>
          </table:table-cell>
          <table:covered-table-cell/>
          <table:table-cell office:value-type="currency" office:value="20012.240000000002" table:style-name="ce390">
            <text:p>20 012,24 €</text:p>
          </table:table-cell>
          <table:table-cell office:value-type="string" table:style-name="ce391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74"/>
          <table:covered-table-cell/>
          <table:table-cell table:style-name="ce376"/>
          <table:table-cell table:style-name="ce397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table-cell table:number-columns-spanned="1" table:number-rows-spanned="2" table:style-name="ce610"/>
          <table:table-cell office:value-type="string" table:number-columns-spanned="1" table:number-rows-spanned="3" table:style-name="ce670">
            <text:p>Československá obchodná banka a.s.</text:p>
          </table:table-cell>
          <table:table-cell office:value-type="string" table:style-name="ce389">
            <text:p>0840/14/80226</text:p>
          </table:table-cell>
          <table:table-cell office:value-type="float" office:value="681759.94" table:number-columns-spanned="1" table:number-rows-spanned="3" table:style-name="ce649">
            <text:p>681 759,94</text:p>
          </table:table-cell>
          <table:table-cell office:value-type="date" office:date-value="2015-01-30T00:00:00" table:style-name="ce389">
            <text:p>30.1.2015</text:p>
          </table:table-cell>
          <table:table-cell office:value-type="string" table:style-name="ce388">
            <text:p>mesačné: 5.681,33 €</text:p>
          </table:table-cell>
          <table:table-cell office:value-type="float" office:value="68175.960000000006" table:number-columns-spanned="1" table:number-rows-spanned="3" table:style-name="ce666">
            <text:p>68 175,96</text:p>
          </table:table-cell>
          <table:table-cell office:value-type="float" office:value="613583.64" table:formula="of:=272703.84+68175.96+[.G35]+68175.96+68175.96+68175.96" table:number-columns-spanned="1" table:number-rows-spanned="3" table:style-name="ce649">
            <text:p>613 583,64</text:p>
          </table:table-cell>
          <table:table-cell office:value-type="date" office:date-value="2024-12-31T00:00:00" table:number-columns-spanned="1" table:number-rows-spanned="3" table:style-name="ce671">
            <text:p>31.12.2024</text:p>
          </table:table-cell>
          <table:table-cell office:value-type="float" office:value="68176.29999999993" table:formula="of:=[.D35]-[.H35]" table:number-columns-spanned="1" table:number-rows-spanned="3" table:style-name="ce672">
            <text:p>68 176,3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covered-table-cell/>
          <table:table-cell table:style-name="ce392"/>
          <table:covered-table-cell/>
          <table:table-cell table:style-name="ce404"/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table-cell table:number-columns-spanned="1" table:number-rows-spanned="2" table:style-name="ce610"/>
          <table:covered-table-cell/>
          <table:table-cell office:value-type="date" office:date-value="2014-09-08T00:00:00" table:style-name="ce394">
            <text:p>8.9.2014</text:p>
          </table:table-cell>
          <table:covered-table-cell/>
          <table:table-cell office:value-type="currency" office:value="5681.33" table:style-name="ce405">
            <text:p>5 681,33 €</text:p>
          </table:table-cell>
          <table:table-cell office:value-type="string" table:style-name="ce393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22">
          <table:covered-table-cell/>
          <table:table-cell office:value-type="string" table:number-columns-spanned="1" table:number-rows-spanned="3" table:style-name="ce670">
            <text:p>Československá obchodná banka a.s.</text:p>
          </table:table-cell>
          <table:table-cell office:value-type="string" table:style-name="ce401">
            <text:p>0248/23/80226</text:p>
          </table:table-cell>
          <table:table-cell office:value-type="float" office:value="9000000" table:style-name="ce399">
            <text:p>9 000 000,00</text:p>
          </table:table-cell>
          <table:table-cell office:value-type="date" office:date-value="2025-01-24T00:00:00" table:style-name="ce396">
            <text:p>24.1.2025</text:p>
          </table:table-cell>
          <table:table-cell office:value-type="string" table:style-name="ce406">
            <text:p>mesačne: 83.333,00 €</text:p>
          </table:table-cell>
          <table:table-cell office:value-type="float" office:value="0" table:number-columns-spanned="1" table:number-rows-spanned="3" table:style-name="ce666">
            <text:p>0,00</text:p>
          </table:table-cell>
          <table:table-cell office:value-type="float" office:value="0" table:number-columns-spanned="1" table:number-rows-spanned="3" table:style-name="ce649">
            <text:p>0,00</text:p>
          </table:table-cell>
          <table:table-cell office:value-type="date" office:date-value="2033-12-23T00:00:00" table:number-columns-spanned="1" table:number-rows-spanned="3" table:style-name="ce671">
            <text:p>23.12.2033</text:p>
          </table:table-cell>
          <table:table-cell office:value-type="float" office:value="2353831" table:formula="of:=[.D40]" table:number-columns-spanned="1" table:number-rows-spanned="3" table:style-name="ce672">
            <text:p>2 353 831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9">
          <table:table-cell table:number-columns-spanned="1" table:number-rows-spanned="2" table:style-name="ce610"/>
          <table:covered-table-cell/>
          <table:table-cell office:value-type="string" table:style-name="ce392">
            <text:p>dodatok č.1<text:s text:c="2"/></text:p>
          </table:table-cell>
          <table:table-cell office:value-type="string" table:style-name="ce372">
            <text:p>v roku 2023</text:p>
          </table:table-cell>
          <table:table-cell table:style-name="ce404"/>
          <table:table-cell table:style-name="ce391"/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44">
          <table:covered-table-cell/>
          <table:covered-table-cell/>
          <table:table-cell office:value-type="date" office:date-value="2023-05-09T00:00:00" table:style-name="ce403">
            <text:p>9.5.2023</text:p>
          </table:table-cell>
          <table:table-cell office:value-type="float" office:value="2353831" table:style-name="ce402">
            <text:p>2 353 831,00</text:p>
          </table:table-cell>
          <table:table-cell office:value-type="currency" office:value="83333" table:style-name="ce407">
            <text:p>83 333,00 €</text:p>
          </table:table-cell>
          <table:table-cell office:value-type="string" table:style-name="ce408">
            <text:p>posledná: 83.369,0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1">
          <table:table-cell table:number-columns-spanned="1" table:number-rows-spanned="2" table:style-name="ce610"/>
          <table:table-cell office:value-type="string" table:number-columns-spanned="1" table:number-rows-spanned="2" table:style-name="ce714">
            <text:p>Tatrabanka a.s.<text:s/></text:p>
          </table:table-cell>
          <table:table-cell office:value-type="string" table:style-name="ce396">
            <text:p>S00912/2013</text:p>
          </table:table-cell>
          <table:table-cell office:value-type="float" office:value="1500000" table:number-columns-spanned="1" table:number-rows-spanned="2" table:style-name="ce649">
            <text:p>1 500 000,00</text:p>
          </table:table-cell>
          <table:table-cell office:value-type="string" table:style-name="ce369">
            <text:p>31.1.2014</text:p>
          </table:table-cell>
          <table:table-cell office:value-type="string" table:style-name="ce370">
            <text:p>mesačne: 12 500 €</text:p>
          </table:table-cell>
          <table:table-cell office:value-type="float" office:value="150000" table:number-columns-spanned="1" table:number-rows-spanned="2" table:style-name="ce666">
            <text:p>150 000,00</text:p>
          </table:table-cell>
          <table:table-cell office:value-type="float" office:value="1500000" table:formula="of:=750000+150000+[.G41]+150000+150000+150000" table:number-columns-spanned="1" table:number-rows-spanned="2" table:style-name="ce649">
            <text:p>1 500 000,00</text:p>
          </table:table-cell>
          <table:table-cell office:value-type="date" office:date-value="2023-12-31T00:00:00" table:number-columns-spanned="1" table:number-rows-spanned="2" table:style-name="ce671">
            <text:p>31.12.2023</text:p>
          </table:table-cell>
          <table:table-cell office:value-type="float" office:value="0" table:formula="of:=[.D41]-[.H41]" table:number-columns-spanned="1" table:number-rows-spanned="2" table:style-name="ce672">
            <text:p>0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2">
          <table:covered-table-cell/>
          <table:covered-table-cell/>
          <table:table-cell office:value-type="date" office:date-value="2013-10-01T00:00:00" table:style-name="ce398">
            <text:p>1.10.2013</text:p>
          </table:table-cell>
          <table:covered-table-cell/>
          <table:table-cell office:value-type="currency" office:value="12500" table:style-name="ce409">
            <text:p>12 500,00 €</text:p>
          </table:table-cell>
          <table:table-cell office:value-type="string" table:style-name="ce410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9">
          <table:table-cell table:number-columns-spanned="1" table:number-rows-spanned="4" table:style-name="ce610"/>
          <table:table-cell office:value-type="string" table:number-columns-spanned="1" table:number-rows-spanned="2" table:style-name="ce714">
            <text:p>Tatrabanka a.s.<text:s/></text:p>
          </table:table-cell>
          <table:table-cell office:value-type="string" table:style-name="ce389">
            <text:p>S01545/2014</text:p>
          </table:table-cell>
          <table:table-cell office:value-type="float" office:value="1300000" table:number-columns-spanned="1" table:number-rows-spanned="2" table:style-name="ce649">
            <text:p>1 300 000,00</text:p>
          </table:table-cell>
          <table:table-cell office:value-type="string" table:style-name="ce380">
            <text:p>31.1.2015</text:p>
          </table:table-cell>
          <table:table-cell office:value-type="string" table:style-name="ce381">
            <text:p>mesačne: 10 834 €</text:p>
          </table:table-cell>
          <table:table-cell office:value-type="float" office:value="130008" table:number-columns-spanned="1" table:number-rows-spanned="2" table:style-name="ce666">
            <text:p>130 008,00</text:p>
          </table:table-cell>
          <table:table-cell office:value-type="float" office:value="1170072" table:formula="of:=520032+130008+[.G43]+130008+130008+130008" table:number-columns-spanned="1" table:number-rows-spanned="2" table:style-name="ce649">
            <text:p>1 170 072,00</text:p>
          </table:table-cell>
          <table:table-cell office:value-type="date" office:date-value="2024-12-31T00:00:00" table:number-columns-spanned="1" table:number-rows-spanned="2" table:style-name="ce671">
            <text:p>31.12.2024</text:p>
          </table:table-cell>
          <table:table-cell office:value-type="float" office:value="129928" table:formula="of:=[.D43]-[.H43]" table:number-columns-spanned="1" table:number-rows-spanned="2" table:style-name="ce672">
            <text:p>129 928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11">
          <table:covered-table-cell/>
          <table:covered-table-cell/>
          <table:table-cell office:value-type="date" office:date-value="2014-06-25T00:00:00" table:style-name="ce394">
            <text:p>25.6.2014</text:p>
          </table:table-cell>
          <table:covered-table-cell/>
          <table:table-cell office:value-type="currency" office:value="10834" table:style-name="ce405">
            <text:p>10 834,00 €</text:p>
          </table:table-cell>
          <table:table-cell office:value-type="string" table:style-name="ce411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1">
          <table:covered-table-cell/>
          <table:table-cell office:value-type="string" table:number-columns-spanned="1" table:number-rows-spanned="2" table:style-name="ce714">
            <text:p>Tatrabanka a.s.<text:s/></text:p>
          </table:table-cell>
          <table:table-cell office:value-type="string" table:style-name="ce396">
            <text:p>S02531/2015</text:p>
          </table:table-cell>
          <table:table-cell office:value-type="float" office:value="1800000" table:number-columns-spanned="1" table:number-rows-spanned="2" table:style-name="ce715">
            <text:p>1 800 000,00</text:p>
          </table:table-cell>
          <table:table-cell office:value-type="string" table:style-name="ce369">
            <text:p>29.1.2016</text:p>
          </table:table-cell>
          <table:table-cell office:value-type="string" table:style-name="ce370">
            <text:p>mesačne: 15 000 €</text:p>
          </table:table-cell>
          <table:table-cell office:value-type="float" office:value="180000" table:number-columns-spanned="1" table:number-rows-spanned="2" table:style-name="ce666">
            <text:p>180 000,00</text:p>
          </table:table-cell>
          <table:table-cell office:value-type="float" office:value="1440000" table:formula="of:=540000+180000+[.G45]+180000+180000+180000" table:number-columns-spanned="1" table:number-rows-spanned="2" table:style-name="ce649">
            <text:p>1 440 000,00</text:p>
          </table:table-cell>
          <table:table-cell office:value-type="date" office:date-value="2025-12-31T00:00:00" table:number-columns-spanned="1" table:number-rows-spanned="2" table:style-name="ce671">
            <text:p>31.12.2025</text:p>
          </table:table-cell>
          <table:table-cell office:value-type="float" office:value="360000" table:formula="of:=[.D45]-[.H45]" table:number-columns-spanned="1" table:number-rows-spanned="2" table:style-name="ce672">
            <text:p>360 000,00</text:p>
          </table:table-cell>
          <table:table-cell table:number-columns-repeated="4" table:style-name="ce353"/>
          <table:table-cell table:number-columns-repeated="16370" table:style-name="ce352"/>
        </table:table-row>
        <table:table-row table:style-name="ro11">
          <table:covered-table-cell/>
          <table:covered-table-cell/>
          <table:table-cell office:value-type="date" office:date-value="2015-10-27T00:00:00" table:style-name="ce394">
            <text:p>27.10.2015</text:p>
          </table:table-cell>
          <table:covered-table-cell/>
          <table:table-cell office:value-type="currency" office:value="15000" table:style-name="ce405">
            <text:p>15 000,00 €</text:p>
          </table:table-cell>
          <table:table-cell office:value-type="string" table:style-name="ce411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4" table:style-name="ce353"/>
          <table:table-cell table:number-columns-repeated="16370" table:style-name="ce352"/>
        </table:table-row>
        <table:table-row table:style-name="ro11">
          <table:table-cell table:style-name="ce351"/>
          <table:table-cell office:value-type="string" table:number-columns-spanned="1" table:number-rows-spanned="2" table:style-name="ce670">
            <text:p>Slovenská záručná a rozvojová banka</text:p>
          </table:table-cell>
          <table:table-cell office:value-type="string" table:style-name="ce412">
            <text:p>282917-2017</text:p>
          </table:table-cell>
          <table:table-cell office:value-type="float" office:value="3120000" table:number-columns-spanned="1" table:number-rows-spanned="2" table:style-name="ce649">
            <text:p>3 120 000,00</text:p>
          </table:table-cell>
          <table:table-cell office:value-type="string" table:style-name="ce413">
            <text:p>21.1.2018</text:p>
          </table:table-cell>
          <table:table-cell office:value-type="string" table:style-name="ce414">
            <text:p>mesačne: 27 130 €</text:p>
          </table:table-cell>
          <table:table-cell office:value-type="float" office:value="325560" table:number-columns-spanned="1" table:number-rows-spanned="2" table:style-name="ce666">
            <text:p>325 560,00</text:p>
          </table:table-cell>
          <table:table-cell office:value-type="float" office:value="1953360" table:formula="of:=325560+325560+[.G47]+325560+325560+325560" table:number-columns-spanned="1" table:number-rows-spanned="2" table:style-name="ce649">
            <text:p>1 953 360,00</text:p>
          </table:table-cell>
          <table:table-cell office:value-type="date" office:date-value="2027-07-21T00:00:00" table:number-columns-spanned="1" table:number-rows-spanned="2" table:style-name="ce671">
            <text:p>21.7.2027</text:p>
          </table:table-cell>
          <table:table-cell office:value-type="float" office:value="1166640" table:formula="of:=[.D47]-[.H47]" table:number-columns-spanned="1" table:number-rows-spanned="2" table:style-name="ce672">
            <text:p>1 166 640,00</text:p>
          </table:table-cell>
          <table:table-cell table:style-name="ce353"/>
          <table:table-cell table:number-columns-repeated="16373" table:style-name="ce352"/>
        </table:table-row>
        <table:table-row table:style-name="ro53">
          <table:table-cell table:style-name="ce351"/>
          <table:covered-table-cell/>
          <table:table-cell office:value-type="date" office:date-value="2017-07-13T00:00:00" table:style-name="ce412">
            <text:p>13.7.2017</text:p>
          </table:table-cell>
          <table:covered-table-cell/>
          <table:table-cell office:value-type="currency" office:value="27130" table:style-name="ce415">
            <text:p>27 130,00 €</text:p>
          </table:table-cell>
          <table:table-cell office:value-type="string" table:style-name="ce416">
            <text:p>posledná 27 180 €</text:p>
          </table:table-cell>
          <table:covered-table-cell/>
          <table:covered-table-cell/>
          <table:covered-table-cell/>
          <table:covered-table-cell/>
          <table:table-cell table:style-name="ce353"/>
          <table:table-cell table:number-columns-repeated="16373" table:style-name="ce352"/>
        </table:table-row>
        <table:table-row table:number-rows-repeated="1048528" table:style-name="ro30">
          <table:table-cell table:number-columns-repeated="16384"/>
        </table:table-row>
        <table:named-expressions>
          <table:named-range table:name="Print_Area" table:cell-range-address="Prehľad_dlhu.$B$1:Prehľad_dlhu.$J$49" table:base-cell-address="Prehľad_dlhu.$A$1"/>
        </table:named-expressions>
      </table:table>
      <table:table table:name="Vývoj_dlhovej_služby" table:style-name="ta17">
        <table:table-column table:style-name="co32" table:default-cell-style-name="ce36"/>
        <table:table-column table:style-name="co92" table:default-cell-style-name="ce36"/>
        <table:table-column table:style-name="co93" table:default-cell-style-name="ce36"/>
        <table:table-column table:style-name="co42" table:default-cell-style-name="ce36"/>
        <table:table-column table:style-name="co94" table:default-cell-style-name="ce36"/>
        <table:table-column table:style-name="co95" table:default-cell-style-name="ce36"/>
        <table:table-column table:style-name="co35" table:default-cell-style-name="ce36"/>
        <table:table-column table:style-name="co96" table:number-columns-repeated="2" table:default-cell-style-name="ce36"/>
        <table:table-column table:style-name="co97" table:default-cell-style-name="ce36"/>
        <table:table-column table:style-name="co13" table:number-columns-repeated="5" table:default-cell-style-name="ce36"/>
        <table:table-column table:style-name="co98" table:default-cell-style-name="ce36"/>
        <table:table-column table:style-name="co13" table:number-columns-repeated="230" table:default-cell-style-name="ce36"/>
        <table:table-column table:style-name="co1" table:default-cell-style-name="ce36"/>
        <table:table-column table:style-name="co99" table:default-cell-style-name="ce36"/>
        <table:table-column table:style-name="co33" table:default-cell-style-name="ce36"/>
        <table:table-column table:style-name="co37" table:default-cell-style-name="ce36"/>
        <table:table-column table:style-name="co27" table:default-cell-style-name="ce36"/>
        <table:table-column table:style-name="co37" table:default-cell-style-name="ce36"/>
        <table:table-column table:style-name="co5" table:default-cell-style-name="ce36"/>
        <table:table-column table:style-name="co27" table:default-cell-style-name="ce36"/>
        <table:table-column table:style-name="co100" table:default-cell-style-name="ce36"/>
        <table:table-column table:style-name="co85" table:default-cell-style-name="ce36"/>
        <table:table-column table:style-name="co93" table:number-columns-repeated="16128" table:default-cell-style-name="ce36"/>
        <table:table-row table:style-name="ro30">
          <table:table-cell table:number-columns-repeated="16384"/>
        </table:table-row>
        <table:table-row table:style-name="ro9">
          <table:table-cell/>
          <table:table-cell table:number-columns-repeated="5" table:style-name="ce36"/>
          <table:table-cell table:style-name="ce458"/>
          <table:table-cell office:value-type="string" table:style-name="ce459">
            <text:p>Príloha č. 15</text:p>
          </table:table-cell>
          <table:table-cell table:number-columns-repeated="2" table:style-name="ce36"/>
          <table:table-cell table:style-name="ce460"/>
          <table:table-cell table:number-columns-repeated="16373" table:style-name="ce36"/>
        </table:table-row>
        <table:table-row table:style-name="ro44">
          <table:table-cell/>
          <table:table-cell table:number-columns-repeated="3" table:style-name="ce36"/>
          <table:table-cell table:style-name="ce458"/>
          <table:table-cell table:number-columns-repeated="16379" table:style-name="ce36"/>
        </table:table-row>
        <table:table-row table:style-name="ro55">
          <table:table-cell/>
          <table:table-cell office:value-type="string" table:number-columns-spanned="7" table:number-rows-spanned="1" table:style-name="ce683">
            <text:p><text:s text:c="2"/>Vývoj dlhovej služby Mesta Trenčín v rokoch <text:s/>2018-2023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61"/>
          <table:table-cell table:style-name="ce462"/>
          <table:table-cell table:number-columns-repeated="16373" table:style-name="ce36"/>
        </table:table-row>
        <table:table-row table:style-name="ro37">
          <table:table-cell/>
          <table:table-cell table:number-columns-repeated="9" table:style-name="ce462"/>
          <table:table-cell table:number-columns-repeated="16374" table:style-name="ce36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63"/>
          <table:table-cell office:value-type="float" office:value="2018" table:style-name="ce464">
            <text:p>2018</text:p>
          </table:table-cell>
          <table:table-cell office:value-type="float" office:value="2019" table:style-name="ce464">
            <text:p>2019</text:p>
          </table:table-cell>
          <table:table-cell office:value-type="float" office:value="2020" table:style-name="ce464">
            <text:p>2020</text:p>
          </table:table-cell>
          <table:table-cell office:value-type="float" office:value="2021" table:style-name="ce464">
            <text:p>2021</text:p>
          </table:table-cell>
          <table:table-cell office:value-type="float" office:value="2022" table:style-name="ce464">
            <text:p>2022</text:p>
          </table:table-cell>
          <table:table-cell office:value-type="float" office:value="2023" table:style-name="ce464">
            <text:p>2023</text:p>
          </table:table-cell>
          <table:table-cell table:number-columns-repeated="16376" table:style-name="ce36"/>
        </table:table-row>
        <table:table-row table:style-name="ro30">
          <table:table-cell/>
          <table:table-cell office:value-type="string" table:style-name="ce465">
            <text:p>počet obyvateľov k 31.12.</text:p>
          </table:table-cell>
          <table:table-cell office:value-type="float" office:value="54705" table:style-name="ce466">
            <text:p>54 705</text:p>
          </table:table-cell>
          <table:table-cell office:value-type="float" office:value="54696" table:style-name="ce49">
            <text:p>54 696</text:p>
          </table:table-cell>
          <table:table-cell office:value-type="float" office:value="54705" table:style-name="ce49">
            <text:p>54 705</text:p>
          </table:table-cell>
          <table:table-cell office:value-type="float" office:value="54679" table:style-name="ce49">
            <text:p>54 679</text:p>
          </table:table-cell>
          <table:table-cell office:value-type="float" office:value="54368" table:style-name="ce466">
            <text:p>54 368</text:p>
          </table:table-cell>
          <table:table-cell office:value-type="float" office:value="54012" table:style-name="ce467">
            <text:p>54 012</text:p>
          </table:table-cell>
          <table:table-cell table:number-columns-repeated="16376" table:style-name="ce36"/>
        </table:table-row>
        <table:table-row table:style-name="ro56">
          <table:table-cell/>
          <table:table-cell table:style-name="ce465"/>
          <table:table-cell table:style-name="ce466"/>
          <table:table-cell table:number-columns-repeated="3" table:style-name="ce49"/>
          <table:table-cell table:style-name="ce466"/>
          <table:table-cell table:style-name="ce467"/>
          <table:table-cell table:number-columns-repeated="16376" table:style-name="ce36"/>
        </table:table-row>
        <table:table-row table:style-name="ro30">
          <table:table-cell/>
          <table:table-cell office:value-type="string" table:style-name="ce465">
            <text:p>Dlhová služba v tis. €</text:p>
          </table:table-cell>
          <table:table-cell office:value-type="float" office:value="13381" table:style-name="ce468">
            <text:p>13 381</text:p>
          </table:table-cell>
          <table:table-cell office:value-type="float" office:value="12837" table:style-name="ce469">
            <text:p>12 837</text:p>
          </table:table-cell>
          <table:table-cell office:value-type="float" office:value="13686" table:style-name="ce469">
            <text:p>13 686</text:p>
          </table:table-cell>
          <table:table-cell office:value-type="float" office:value="11680" table:style-name="ce469">
            <text:p>11 680</text:p>
          </table:table-cell>
          <table:table-cell office:value-type="float" office:value="12374" table:style-name="ce468">
            <text:p>12 374</text:p>
          </table:table-cell>
          <table:table-cell office:value-type="float" office:value="11244" table:style-name="ce470">
            <text:p>11 244</text:p>
          </table:table-cell>
          <table:table-cell table:number-columns-repeated="16376" table:style-name="ce36"/>
        </table:table-row>
        <table:table-row table:style-name="ro9">
          <table:table-cell table:style-name="ce2"/>
          <table:table-cell office:value-type="string" table:style-name="ce471">
            <text:p>Dlhová služba na 1 obyvateľa v €</text:p>
          </table:table-cell>
          <table:table-cell office:value-type="float" office:value="244.60286993876247" table:formula="of:=[.C10]/[.C8]*1000" table:style-name="ce466">
            <text:p>245</text:p>
          </table:table-cell>
          <table:table-cell office:value-type="float" office:value="234.69723562966215" table:formula="of:=[.D10]/[.D8]*1000" table:style-name="ce49">
            <text:p>235</text:p>
          </table:table-cell>
          <table:table-cell office:value-type="float" office:value="250.17822868110778" table:formula="of:=[.E10]/[.E8]*1000" table:style-name="ce49">
            <text:p>250</text:p>
          </table:table-cell>
          <table:table-cell office:value-type="float" office:value="213.61034400775435" table:formula="of:=[.F10]/[.F8]*1000" table:style-name="ce49">
            <text:p>214</text:p>
          </table:table-cell>
          <table:table-cell office:value-type="float" office:value="227.59711595055916" table:formula="of:=[.G10]/[.G8]*1000" table:style-name="ce466">
            <text:p>228</text:p>
          </table:table-cell>
          <table:table-cell office:value-type="float" office:value="208.17596089757831" table:formula="of:=[.H10]/[.H8]*1000" table:style-name="ce467">
            <text:p>208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71">
            <text:p>Bežné príjmy v tis. €</text:p>
          </table:table-cell>
          <table:table-cell office:value-type="float" office:value="43691" table:style-name="ce466">
            <text:p>43 691</text:p>
          </table:table-cell>
          <table:table-cell office:value-type="float" office:value="48206" table:style-name="ce49">
            <text:p>48 206</text:p>
          </table:table-cell>
          <table:table-cell office:value-type="float" office:value="52606" table:style-name="ce49">
            <text:p>52 606</text:p>
          </table:table-cell>
          <table:table-cell office:value-type="float" office:value="54373" table:style-name="ce49">
            <text:p>54 373</text:p>
          </table:table-cell>
          <table:table-cell office:value-type="float" office:value="59977" table:style-name="ce466">
            <text:p>59 977</text:p>
          </table:table-cell>
          <table:table-cell office:value-type="float" office:value="70731" table:style-name="ce467">
            <text:p>70 731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57">
          <table:table-cell table:style-name="ce2"/>
          <table:table-cell office:value-type="string" table:style-name="ce471">
            <text:p>Podiel dlhu na bežných príjmoch predchádzajúceho roka*</text:p>
          </table:table-cell>
          <table:table-cell office:value-type="percentage" office:value="0.33650000000000002" table:style-name="ce472">
            <text:p>33,65%</text:p>
          </table:table-cell>
          <table:table-cell office:value-type="percentage" office:value="0.29381337117484152" table:formula="of:=[.D10]/[.C12]" table:style-name="ce473">
            <text:p>29,38%</text:p>
          </table:table-cell>
          <table:table-cell office:value-type="percentage" office:value="0.28390656764718086" table:formula="of:=[.E10]/[.D12]" table:style-name="ce473">
            <text:p>28,39%</text:p>
          </table:table-cell>
          <table:table-cell office:value-type="percentage" office:value="0.22202790556210319" table:formula="of:=[.F10]/[.E12]" table:style-name="ce473">
            <text:p>22,20%</text:p>
          </table:table-cell>
          <table:table-cell office:value-type="percentage" office:value="0.22757618671031579" table:formula="of:=[.G10]/[.F12]" table:style-name="ce472">
            <text:p>22,76%</text:p>
          </table:table-cell>
          <table:table-cell office:value-type="percentage" office:value="0.18747186421461559" table:formula="of:=[.H10]/[.G12]" table:style-name="ce474">
            <text:p>18,75%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40">
          <table:table-cell table:style-name="ce2"/>
          <table:table-cell table:style-name="ce471"/>
          <table:table-cell table:style-name="ce472"/>
          <table:table-cell table:number-columns-repeated="3" table:style-name="ce473"/>
          <table:table-cell table:style-name="ce472"/>
          <table:table-cell table:style-name="ce474"/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71">
            <text:p>Splátky úverov a úrokov v tis. €</text:p>
          </table:table-cell>
          <table:table-cell office:value-type="float" office:value="3168" table:style-name="ce468">
            <text:p>3 168</text:p>
          </table:table-cell>
          <table:table-cell office:value-type="float" office:value="2038" table:style-name="ce469">
            <text:p>2 038</text:p>
          </table:table-cell>
          <table:table-cell office:value-type="float" office:value="2231" table:style-name="ce469">
            <text:p>2 231</text:p>
          </table:table-cell>
          <table:table-cell office:value-type="float" office:value="2039" table:style-name="ce469">
            <text:p>2 039</text:p>
          </table:table-cell>
          <table:table-cell office:value-type="float" office:value="2207" table:style-name="ce468">
            <text:p>2 207</text:p>
          </table:table-cell>
          <table:table-cell office:value-type="float" office:value="2673" table:style-name="ce470">
            <text:p>2 673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471">
            <text:p>Bežné príjmy v tis. € znížené o prostriedky z iných rozpočtov (platí od 2017)</text:p>
          </table:table-cell>
          <table:table-cell office:value-type="float" office:value="34803" table:style-name="ce475">
            <text:p>34 803</text:p>
          </table:table-cell>
          <table:table-cell office:value-type="float" office:value="37690" table:style-name="ce476">
            <text:p>37 690</text:p>
          </table:table-cell>
          <table:table-cell office:value-type="float" office:value="39005" table:style-name="ce476">
            <text:p>39 005</text:p>
          </table:table-cell>
          <table:table-cell office:value-type="float" office:value="40697" table:style-name="ce476">
            <text:p>40 697</text:p>
          </table:table-cell>
          <table:table-cell office:value-type="float" office:value="44422" table:formula="of:=[.G12]-15555" table:style-name="ce475">
            <text:p>44 422</text:p>
          </table:table-cell>
          <table:table-cell office:value-type="float" office:value="48732" table:formula="of:=[.H12]-21999" table:style-name="ce477">
            <text:p>48 732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58">
          <table:table-cell table:style-name="ce77"/>
          <table:table-cell office:value-type="string" table:style-name="ce478">
            <text:p>Podiel splátok úverov a úrokov na bežných príjmoch predch.roka **</text:p>
          </table:table-cell>
          <table:table-cell office:value-type="percentage" office:value="0.1008" table:style-name="ce479">
            <text:p>10,08%</text:p>
          </table:table-cell>
          <table:table-cell office:value-type="percentage" office:value="5.8558170272677644E-2" table:formula="of:=[.D15]/[.C16]" table:style-name="ce480">
            <text:p>5,86%</text:p>
          </table:table-cell>
          <table:table-cell office:value-type="percentage" office:value="5.9193420005306446E-2" table:formula="of:=[.E15]/[.D16]" table:style-name="ce480">
            <text:p>5,92%</text:p>
          </table:table-cell>
          <table:table-cell office:value-type="percentage" office:value="5.2275349314190492E-2" table:formula="of:=[.F15]/[.E16]" table:style-name="ce480">
            <text:p>5,23%</text:p>
          </table:table-cell>
          <table:table-cell office:value-type="percentage" office:value="5.4230041526402435E-2" table:formula="of:=[.G15]/[.F16]" table:style-name="ce479">
            <text:p>5,42%</text:p>
          </table:table-cell>
          <table:table-cell office:value-type="percentage" office:value="6.0172887308090589E-2" table:formula="of:=[.H15]/[.G16]" table:style-name="ce481">
            <text:p>6,02%</text:p>
          </table:table-cell>
          <table:table-cell table:number-columns-repeated="16376" table:style-name="ce77"/>
        </table:table-row>
        <table:table-row table:style-name="ro3">
          <table:table-cell table:style-name="ce2"/>
          <table:table-cell table:style-name="ce482"/>
          <table:table-cell table:number-columns-repeated="3" table:style-name="ce483"/>
          <table:table-cell table:number-columns-repeated="2" table:style-name="ce36"/>
          <table:table-cell table:number-columns-repeated="2" table:style-name="ce75"/>
          <table:table-cell table:number-columns-repeated="7" table:style-name="ce36"/>
          <table:table-cell table:number-columns-repeated="16368" table:style-name="ce2"/>
        </table:table-row>
        <table:table-row table:style-name="ro59">
          <table:table-cell table:style-name="ce2"/>
          <table:table-cell office:value-type="string" table:number-columns-spanned="7" table:number-rows-spanned="1" table:style-name="ce684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484"/>
          <table:table-cell table:number-columns-repeated="6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9" table:style-name="ce485"/>
          <table:table-cell table:number-columns-repeated="6" table:style-name="ce36"/>
          <table:table-cell table:number-columns-repeated="16368" table:style-name="ce2"/>
        </table:table-row>
        <table:table-row table:style-name="ro39">
          <table:table-cell table:style-name="ce2"/>
          <table:table-cell office:value-type="string" table:number-columns-spanned="7" table:number-rows-spanned="1" table:style-name="ce684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484"/>
          <table:table-cell table:number-columns-repeated="6" table:style-name="ce36"/>
          <table:table-cell table:number-columns-repeated="16368" table:style-name="ce2"/>
        </table:table-row>
        <table:table-row table:style-name="ro60">
          <table:table-cell table:style-name="ce2"/>
          <table:table-cell office:value-type="string" table:number-columns-spanned="7" table:number-rows-spanned="1" table:style-name="ce685">
            <text:p>b) suma splátok návratných zdrojov financovania, vrátane úhrady výnosov a suma splátok záväzkov z investičných dodávateľských úverov<text:span text:style-name="T4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486"/>
          <table:table-cell table:number-columns-repeated="6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3" table:style-name="ce483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482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83"/>
          <table:table-cell table:number-columns-repeated="11" table:style-name="ce36"/>
          <table:table-cell table:number-columns-repeated="16368" table:style-name="ce2"/>
        </table:table-row>
        <table:table-row table:number-rows-repeated="16" table:style-name="ro3">
          <table:table-cell table:style-name="ce2"/>
          <table:table-cell table:style-name="ce482"/>
          <table:table-cell table:number-columns-repeated="3" table:style-name="ce483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487"/>
          <table:table-cell table:number-columns-repeated="3" table:style-name="ce483"/>
          <table:table-cell table:number-columns-repeated="11" table:style-name="ce36"/>
          <table:table-cell table:number-columns-repeated="16368" table:style-name="ce2"/>
        </table:table-row>
        <table:table-row table:number-rows-repeated="3" table:style-name="ro3">
          <table:table-cell table:style-name="ce2"/>
          <table:table-cell table:style-name="ce482"/>
          <table:table-cell table:number-columns-repeated="3" table:style-name="ce483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482"/>
          <table:table-cell table:number-columns-repeated="14" table:style-name="ce36"/>
          <table:table-cell table:number-columns-repeated="16368" table:style-name="ce2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Vývoj_dlhovej_služby.$B$2:Vývoj_dlhovej_služby.$H$39" table:base-cell-address="Vývoj_dlhovej_služby.$A$1"/>
        </table:named-expressions>
      </table:table>
      <table:table table:name="BV-funkčná_kl_" table:style-name="ta18">
        <table:table-column table:style-name="co33" table:default-cell-style-name="ce36"/>
        <table:table-column table:style-name="co101" table:default-cell-style-name="ce36"/>
        <table:table-column table:style-name="co102" table:default-cell-style-name="ce99"/>
        <table:table-column table:style-name="co103" table:default-cell-style-name="ce36"/>
        <table:table-column table:style-name="co40" table:default-cell-style-name="ce36"/>
        <table:table-column table:style-name="co104" table:default-cell-style-name="ce36"/>
        <table:table-column table:style-name="co25" table:default-cell-style-name="ce36"/>
        <table:table-column table:style-name="co14" table:default-cell-style-name="ce36"/>
        <table:table-column table:style-name="co13" table:number-columns-repeated="16376" table:default-cell-style-name="ce36"/>
        <table:table-row table:style-name="ro30">
          <table:table-cell table:style-name="ce77"/>
          <table:table-cell table:style-name="ce77"/>
          <table:table-cell table:style-name="ce80"/>
          <table:table-cell table:number-columns-repeated="16381" table:style-name="ce77"/>
        </table:table-row>
        <table:table-row table:style-name="ro30">
          <table:table-cell table:style-name="ce77"/>
          <table:table-cell table:style-name="ce77"/>
          <table:table-cell table:style-name="ce80"/>
          <table:table-cell table:style-name="ce77"/>
          <table:table-cell table:style-name="ce81"/>
          <table:table-cell table:style-name="ce77"/>
          <table:table-cell office:value-type="string" table:style-name="ce82">
            <text:p>Príloha č.16</text:p>
          </table:table-cell>
          <table:table-cell table:number-columns-repeated="16377" table:style-name="ce77"/>
        </table:table-row>
        <table:table-row table:style-name="ro18">
          <table:table-cell table:style-name="ce77"/>
          <table:table-cell office:value-type="string" table:number-columns-spanned="6" table:number-rows-spanned="1" table:style-name="ce564">
            <text:p>Bežné výdavky podľa funkčnej klasifikácie k 31.12.2023</text:p>
          </table:table-cell>
          <table:covered-table-cell table:number-columns-repeated="5"/>
          <table:table-cell table:number-columns-repeated="16377" table:style-name="ce77"/>
        </table:table-row>
        <table:table-row table:style-name="ro44">
          <table:table-cell table:style-name="ce77"/>
          <table:table-cell table:style-name="ce77"/>
          <table:table-cell table:style-name="ce80"/>
          <table:table-cell table:number-columns-repeated="16381" table:style-name="ce77"/>
        </table:table-row>
        <table:table-row table:style-name="ro57">
          <table:table-cell table:style-name="ce77"/>
          <table:table-cell office:value-type="string" table:number-columns-spanned="3" table:number-rows-spanned="1" table:style-name="ce687">
            <text:p>Ukazovateľ</text:p>
          </table:table-cell>
          <table:covered-table-cell table:number-columns-repeated="2"/>
          <table:table-cell office:value-type="string" table:style-name="ce83">
            <text:p>Schválený rozpočet</text:p>
          </table:table-cell>
          <table:table-cell office:value-type="string" table:style-name="ce83">
            <text:p>Upravený rozpočet<text:s/></text:p>
          </table:table-cell>
          <table:table-cell office:value-type="string" table:style-name="ce83">
            <text:p>Plnenie</text:p>
          </table:table-cell>
          <table:table-cell table:number-columns-repeated="16377" table:style-name="ce77"/>
        </table:table-row>
        <table:table-row table:style-name="ro24">
          <table:table-cell table:style-name="ce9"/>
          <table:table-cell office:value-type="string" table:number-columns-spanned="3" table:number-rows-spanned="1" table:style-name="ce688">
            <text:p>Bežné výdavky</text:p>
          </table:table-cell>
          <table:covered-table-cell table:number-columns-repeated="2"/>
          <table:table-cell office:value-type="float" office:value="65205983" table:formula="of:=[.E7]+[.E13]+[.E15]+[.E18]+[.E23]+[.E26]+[.E33]+[.E38]+[.E48]+[.E31]" table:style-name="ce84">
            <text:p>65 205 983</text:p>
          </table:table-cell>
          <table:table-cell office:value-type="float" office:value="69559488" table:formula="of:=[.F7]+[.F13]+[.F15]+[.F18]+[.F23]+[.F26]+[.F33]+[.F38]+[.F48]+[.F31]" table:style-name="ce84">
            <text:p>69 559 488</text:p>
          </table:table-cell>
          <table:table-cell office:value-type="float" office:value="61816749.209999993" table:formula="of:=[.G7]+[.G13]+[.G15]+[.G18]+[.G23]+[.G26]+[.G33]+[.G38]+[.G48]+[.G31]" table:style-name="ce84">
            <text:p>61 816 749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30">
          <table:table-cell table:style-name="ce77"/>
          <table:table-cell office:value-type="string" table:style-name="ce86">
            <text:p>01</text:p>
          </table:table-cell>
          <table:table-cell office:value-type="string" table:number-columns-spanned="2" table:number-rows-spanned="1" table:style-name="ce686">
            <text:p>Všeobecné verejné služby</text:p>
          </table:table-cell>
          <table:covered-table-cell/>
          <table:table-cell office:value-type="float" office:value="8199476" table:formula="of:=SUM([.E8:.E12])" table:style-name="ce87">
            <text:p>8 199 476</text:p>
          </table:table-cell>
          <table:table-cell office:value-type="float" office:value="8153729" table:formula="of:=SUM([.F8:.F12])" table:style-name="ce87">
            <text:p>8 153 729</text:p>
          </table:table-cell>
          <table:table-cell office:value-type="float" office:value="6777315.4899999993" table:formula="of:=SUM([.G8:.G12])" table:style-name="ce87">
            <text:p>6 777 31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7795426" table:style-name="ce91">
            <text:p>7 795 426</text:p>
          </table:table-cell>
          <table:table-cell office:value-type="float" office:value="7347597" table:style-name="ce91">
            <text:p>7 347 597</text:p>
          </table:table-cell>
          <table:table-cell office:value-type="float" office:value="6025601.8399999999" table:style-name="ce91">
            <text:p>6 025 602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1.1.2.</text:p>
          </table:table-cell>
          <table:table-cell office:value-type="string" table:style-name="ce90">
            <text:p>Finančná a rozpočtová oblasť</text:p>
          </table:table-cell>
          <table:table-cell office:value-type="float" office:value="37000" table:style-name="ce91">
            <text:p>37 000</text:p>
          </table:table-cell>
          <table:table-cell office:value-type="float" office:value="41500" table:style-name="ce91">
            <text:p>41 500</text:p>
          </table:table-cell>
          <table:table-cell office:value-type="float" office:value="37765" table:style-name="ce91">
            <text:p>37 765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1.6.0.</text:p>
          </table:table-cell>
          <table:table-cell office:value-type="string" table:style-name="ce90">
            <text:p>Všeobecné verejné služby inde neklasifikované</text:p>
          </table:table-cell>
          <table:table-cell office:value-type="float" office:value="0" table:style-name="ce91">
            <text:p>0</text:p>
          </table:table-cell>
          <table:table-cell office:value-type="float" office:value="114795" table:style-name="ce91">
            <text:p>114 795</text:p>
          </table:table-cell>
          <table:table-cell office:value-type="float" office:value="114954.89" table:style-name="ce91">
            <text:p>114 955</text:p>
          </table:table-cell>
          <table:table-cell table:number-columns-repeated="5" table:style-name="ce77"/>
          <table:table-cell table:style-name="ce2"/>
          <table:table-cell table:number-columns-repeated="16371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1.7.0.</text:p>
          </table:table-cell>
          <table:table-cell office:value-type="string" table:style-name="ce90">
            <text:p>Transakcia verejného dlhu</text:p>
          </table:table-cell>
          <table:table-cell office:value-type="float" office:value="120000" table:style-name="ce91">
            <text:p>120 000</text:p>
          </table:table-cell>
          <table:table-cell office:value-type="float" office:value="370250" table:style-name="ce91">
            <text:p>370 250</text:p>
          </table:table-cell>
          <table:table-cell office:value-type="float" office:value="368224.84" table:style-name="ce91">
            <text:p>368 22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1.3.3.</text:p>
          </table:table-cell>
          <table:table-cell office:value-type="string" table:style-name="ce92">
            <text:p>Iné všeobecné služby</text:p>
          </table:table-cell>
          <table:table-cell office:value-type="float" office:value="247050" table:style-name="ce91">
            <text:p>247 050</text:p>
          </table:table-cell>
          <table:table-cell office:value-type="float" office:value="279587" table:style-name="ce91">
            <text:p>279 587</text:p>
          </table:table-cell>
          <table:table-cell office:value-type="float" office:value="230768.92" table:style-name="ce91">
            <text:p>230 769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2</text:p>
          </table:table-cell>
          <table:table-cell office:value-type="string" table:number-columns-spanned="2" table:number-rows-spanned="1" table:style-name="ce686">
            <text:p>Obrana</text:p>
          </table:table-cell>
          <table:covered-table-cell/>
          <table:table-cell office:value-type="float" office:value="45729" table:formula="of:=[.E14]" table:style-name="ce87">
            <text:p>45 729</text:p>
          </table:table-cell>
          <table:table-cell office:value-type="float" office:value="45729" table:formula="of:=[.F14]" table:style-name="ce87">
            <text:p>45 729</text:p>
          </table:table-cell>
          <table:table-cell office:value-type="float" office:value="39623.07" table:formula="of:=[.G14]" table:style-name="ce87">
            <text:p>39 623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2.2.0.</text:p>
          </table:table-cell>
          <table:table-cell office:value-type="string" table:style-name="ce90">
            <text:p>Civilná obrana</text:p>
          </table:table-cell>
          <table:table-cell office:value-type="float" office:value="45729" table:style-name="ce91">
            <text:p>45 729</text:p>
          </table:table-cell>
          <table:table-cell office:value-type="float" office:value="45729" table:style-name="ce91">
            <text:p>45 729</text:p>
          </table:table-cell>
          <table:table-cell office:value-type="float" office:value="39623.07" table:style-name="ce91">
            <text:p>39 623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3</text:p>
          </table:table-cell>
          <table:table-cell office:value-type="string" table:number-columns-spanned="2" table:number-rows-spanned="1" table:style-name="ce686">
            <text:p>Verejný poriadok</text:p>
          </table:table-cell>
          <table:covered-table-cell/>
          <table:table-cell office:value-type="float" office:value="1494665" table:formula="of:=SUM([.E16:.E17])" table:style-name="ce87">
            <text:p>1 494 665</text:p>
          </table:table-cell>
          <table:table-cell office:value-type="float" office:value="1603893" table:formula="of:=SUM([.F16:.F17])" table:style-name="ce87">
            <text:p>1 603 893</text:p>
          </table:table-cell>
          <table:table-cell office:value-type="float" office:value="1467717.72" table:formula="of:=SUM([.G16:.G17])" table:style-name="ce87">
            <text:p>1 467 718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1453730" table:style-name="ce91">
            <text:p>1 453 730</text:p>
          </table:table-cell>
          <table:table-cell office:value-type="float" office:value="1561730" table:style-name="ce91">
            <text:p>1 561 730</text:p>
          </table:table-cell>
          <table:table-cell office:value-type="float" office:value="1437146.72" table:style-name="ce91">
            <text:p>1 437 147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3.2.0.</text:p>
          </table:table-cell>
          <table:table-cell office:value-type="string" table:style-name="ce90">
            <text:p>Ochrana pred požiarmi</text:p>
          </table:table-cell>
          <table:table-cell office:value-type="float" office:value="40935" table:style-name="ce91">
            <text:p>40 935</text:p>
          </table:table-cell>
          <table:table-cell office:value-type="float" office:value="42163" table:style-name="ce91">
            <text:p>42 163</text:p>
          </table:table-cell>
          <table:table-cell office:value-type="float" office:value="30571" table:style-name="ce91">
            <text:p>30 57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4</text:p>
          </table:table-cell>
          <table:table-cell office:value-type="string" table:number-columns-spanned="2" table:number-rows-spanned="1" table:style-name="ce686">
            <text:p>Ekonomická oblasť</text:p>
          </table:table-cell>
          <table:covered-table-cell/>
          <table:table-cell office:value-type="float" office:value="6277096" table:formula="of:=SUM([.E19:.E22])" table:style-name="ce87">
            <text:p>6 277 096</text:p>
          </table:table-cell>
          <table:table-cell office:value-type="float" office:value="6505367" table:formula="of:=SUM([.F19:.F22])" table:style-name="ce87">
            <text:p>6 505 367</text:p>
          </table:table-cell>
          <table:table-cell office:value-type="float" office:value="6301685.8499999996" table:formula="of:=SUM([.G19:.G22])" table:style-name="ce87">
            <text:p>6 301 686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4.2.2.</text:p>
          </table:table-cell>
          <table:table-cell office:value-type="string" table:style-name="ce90">
            <text:p>Lesníctvo</text:p>
          </table:table-cell>
          <table:table-cell office:value-type="float" office:value="297946" table:style-name="ce91">
            <text:p>297 946</text:p>
          </table:table-cell>
          <table:table-cell office:value-type="float" office:value="299946" table:style-name="ce91">
            <text:p>299 946</text:p>
          </table:table-cell>
          <table:table-cell office:value-type="float" office:value="262435.03999999998" table:style-name="ce91">
            <text:p>262 43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93"/>
          <table:table-cell office:value-type="string" table:style-name="ce89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150000" table:style-name="ce91">
            <text:p>150 000</text:p>
          </table:table-cell>
          <table:table-cell office:value-type="float" office:value="150000" table:style-name="ce94">
            <text:p>150 000</text:p>
          </table:table-cell>
          <table:table-cell office:value-type="float" office:value="84840.81" table:style-name="ce91">
            <text:p>84 84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4.5.1.</text:p>
          </table:table-cell>
          <table:table-cell office:value-type="string" table:style-name="ce90">
            <text:p>Správa a údržba ciest</text:p>
          </table:table-cell>
          <table:table-cell office:value-type="float" office:value="5788150" table:style-name="ce91">
            <text:p>5 788 150</text:p>
          </table:table-cell>
          <table:table-cell office:value-type="float" office:value="6010421" table:style-name="ce94">
            <text:p>6 010 421</text:p>
          </table:table-cell>
          <table:table-cell office:value-type="float" office:value="5911401" table:style-name="ce91">
            <text:p>5 911 40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4.7.3.</text:p>
          </table:table-cell>
          <table:table-cell office:value-type="string" table:style-name="ce90">
            <text:p>Cestovný ruch</text:p>
          </table:table-cell>
          <table:table-cell office:value-type="float" office:value="41000" table:style-name="ce91">
            <text:p>41 000</text:p>
          </table:table-cell>
          <table:table-cell office:value-type="float" office:value="45000" table:style-name="ce94">
            <text:p>45 000</text:p>
          </table:table-cell>
          <table:table-cell office:value-type="float" office:value="43009" table:style-name="ce91">
            <text:p>43 009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5</text:p>
          </table:table-cell>
          <table:table-cell office:value-type="string" table:number-columns-spanned="2" table:number-rows-spanned="1" table:style-name="ce686">
            <text:p>Ochrana životného prostredia</text:p>
          </table:table-cell>
          <table:covered-table-cell/>
          <table:table-cell office:value-type="float" office:value="3408390" table:formula="of:=SUM([.E24:.E25])" table:style-name="ce87">
            <text:p>3 408 390</text:p>
          </table:table-cell>
          <table:table-cell office:value-type="float" office:value="3369990" table:formula="of:=SUM([.F24:.F25])" table:style-name="ce87">
            <text:p>3 369 990</text:p>
          </table:table-cell>
          <table:table-cell office:value-type="float" office:value="2713997.3" table:formula="of:=SUM([.G24:.G25])" table:style-name="ce87">
            <text:p>2 713 997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5.1.0.</text:p>
          </table:table-cell>
          <table:table-cell office:value-type="string" table:style-name="ce90">
            <text:p>Nakladanie s odpadmi</text:p>
          </table:table-cell>
          <table:table-cell office:value-type="float" office:value="3373500" table:style-name="ce91">
            <text:p>3 373 500</text:p>
          </table:table-cell>
          <table:table-cell office:value-type="float" office:value="3311500" table:style-name="ce91">
            <text:p>3 311 500</text:p>
          </table:table-cell>
          <table:table-cell office:value-type="float" office:value="2666958.98" table:style-name="ce91">
            <text:p>2 666 959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5.6.0.</text:p>
          </table:table-cell>
          <table:table-cell office:value-type="string" table:style-name="ce90">
            <text:p>Ochrana ŽP inde neklasifikovaná</text:p>
          </table:table-cell>
          <table:table-cell office:value-type="float" office:value="34890" table:style-name="ce91">
            <text:p>34 890</text:p>
          </table:table-cell>
          <table:table-cell office:value-type="float" office:value="58490" table:style-name="ce91">
            <text:p>58 490</text:p>
          </table:table-cell>
          <table:table-cell office:value-type="float" office:value="47038.32" table:style-name="ce91">
            <text:p>47 038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6</text:p>
          </table:table-cell>
          <table:table-cell office:value-type="string" table:number-columns-spanned="2" table:number-rows-spanned="1" table:style-name="ce686">
            <text:p>Bývanie a občianska vybavenosť</text:p>
          </table:table-cell>
          <table:covered-table-cell/>
          <table:table-cell office:value-type="float" office:value="3870220" table:formula="of:=SUM([.E27:.E30])" table:style-name="ce87">
            <text:p>3 870 220</text:p>
          </table:table-cell>
          <table:table-cell office:value-type="float" office:value="3853520" table:formula="of:=SUM([.F27:.F30])" table:style-name="ce87">
            <text:p>3 853 520</text:p>
          </table:table-cell>
          <table:table-cell office:value-type="float" office:value="2931581.05" table:formula="of:=SUM([.G27:.G30])" table:style-name="ce87">
            <text:p>2 931 581</text:p>
          </table:table-cell>
          <table:table-cell table:number-columns-repeated="16377" table:style-name="ce77"/>
        </table:table-row>
        <table:table-row table:style-name="ro22">
          <table:table-cell table:style-name="ce77"/>
          <table:table-cell table:style-name="ce88"/>
          <table:table-cell office:value-type="string" table:style-name="ce89">
            <text:p>06.1.0.</text:p>
          </table:table-cell>
          <table:table-cell office:value-type="string" table:style-name="ce90">
            <text:p>Rozvoj bývania</text:p>
          </table:table-cell>
          <table:table-cell office:value-type="float" office:value="41890" table:style-name="ce91">
            <text:p>41 890</text:p>
          </table:table-cell>
          <table:table-cell office:value-type="float" office:value="41890" table:style-name="ce91">
            <text:p>41 890</text:p>
          </table:table-cell>
          <table:table-cell office:value-type="float" office:value="38082.050000000003" table:style-name="ce91">
            <text:p>38 082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6.2.0.</text:p>
          </table:table-cell>
          <table:table-cell office:value-type="string" table:style-name="ce90">
            <text:p>Rozvoj obcí</text:p>
          </table:table-cell>
          <table:table-cell office:value-type="float" office:value="1543960" table:style-name="ce91">
            <text:p>1 543 960</text:p>
          </table:table-cell>
          <table:table-cell office:value-type="float" office:value="1562460" table:style-name="ce91">
            <text:p>1 562 460</text:p>
          </table:table-cell>
          <table:table-cell office:value-type="float" office:value="1419998.31" table:style-name="ce91">
            <text:p>1 419 998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6.4.0.</text:p>
          </table:table-cell>
          <table:table-cell office:value-type="string" table:style-name="ce90">
            <text:p>Verejné osvetlenie</text:p>
          </table:table-cell>
          <table:table-cell office:value-type="float" office:value="1614615" table:style-name="ce91">
            <text:p>1 614 615</text:p>
          </table:table-cell>
          <table:table-cell office:value-type="float" office:value="1513315" table:style-name="ce91">
            <text:p>1 513 315</text:p>
          </table:table-cell>
          <table:table-cell office:value-type="float" office:value="923734.24" table:style-name="ce91">
            <text:p>923 734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669755" table:style-name="ce91">
            <text:p>669 755</text:p>
          </table:table-cell>
          <table:table-cell office:value-type="float" office:value="735855" table:style-name="ce91">
            <text:p>735 855</text:p>
          </table:table-cell>
          <table:table-cell office:value-type="float" office:value="549766.44999999995" table:style-name="ce91">
            <text:p>549 766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7</text:p>
          </table:table-cell>
          <table:table-cell office:value-type="string" table:number-columns-spanned="2" table:number-rows-spanned="1" table:style-name="ce686">
            <text:p>Zdravotníctvo</text:p>
          </table:table-cell>
          <table:covered-table-cell/>
          <table:table-cell office:value-type="float" office:value="11000" table:formula="of:=[.E32]" table:style-name="ce87">
            <text:p>11 000</text:p>
          </table:table-cell>
          <table:table-cell office:value-type="float" office:value="8000" table:formula="of:=[.F32]" table:style-name="ce87">
            <text:p>8 000</text:p>
          </table:table-cell>
          <table:table-cell office:value-type="float" office:value="7540.07" table:formula="of:=[.G32]" table:style-name="ce87">
            <text:p>7 540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7.2.1.</text:p>
          </table:table-cell>
          <table:table-cell office:value-type="string" table:style-name="ce90">
            <text:p>Všeobecná zdravotná starostlivosť</text:p>
          </table:table-cell>
          <table:table-cell office:value-type="float" office:value="11000" table:style-name="ce91">
            <text:p>11 000</text:p>
          </table:table-cell>
          <table:table-cell office:value-type="float" office:value="8000" table:style-name="ce91">
            <text:p>8 000</text:p>
          </table:table-cell>
          <table:table-cell office:value-type="float" office:value="7540.07" table:style-name="ce91">
            <text:p>7 540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8</text:p>
          </table:table-cell>
          <table:table-cell office:value-type="string" table:number-columns-spanned="2" table:number-rows-spanned="1" table:style-name="ce686">
            <text:p>Rekreácia, kultúra, náboženstvo</text:p>
          </table:table-cell>
          <table:covered-table-cell/>
          <table:table-cell office:value-type="float" office:value="5819803" table:formula="of:=SUM([.E34:.E37])" table:style-name="ce87">
            <text:p>5 819 803</text:p>
          </table:table-cell>
          <table:table-cell office:value-type="float" office:value="5891243" table:formula="of:=SUM([.F34:.F37])" table:style-name="ce87">
            <text:p>5 891 243</text:p>
          </table:table-cell>
          <table:table-cell office:value-type="float" office:value="4433166.49" table:formula="of:=SUM([.G34:.G37])" table:style-name="ce87">
            <text:p>4 433 166</text:p>
          </table:table-cell>
          <table:table-cell table:number-columns-repeated="16377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8.1.0.</text:p>
          </table:table-cell>
          <table:table-cell office:value-type="string" table:style-name="ce90">
            <text:p>Rekreačné a športové služby</text:p>
          </table:table-cell>
          <table:table-cell office:value-type="float" office:value="3465680" table:style-name="ce91">
            <text:p>3 465 680</text:p>
          </table:table-cell>
          <table:table-cell office:value-type="float" office:value="3511680" table:style-name="ce91">
            <text:p>3 511 680</text:p>
          </table:table-cell>
          <table:table-cell office:value-type="float" office:value="2688603.94" table:style-name="ce91">
            <text:p>2 688 604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8.2.0.</text:p>
          </table:table-cell>
          <table:table-cell office:value-type="string" table:style-name="ce90">
            <text:p>Ostatné kultúrne služby</text:p>
          </table:table-cell>
          <table:table-cell office:value-type="float" office:value="2115128" table:style-name="ce91">
            <text:p>2 115 128</text:p>
          </table:table-cell>
          <table:table-cell office:value-type="float" office:value="2114368" table:style-name="ce91">
            <text:p>2 114 368</text:p>
          </table:table-cell>
          <table:table-cell office:value-type="float" office:value="1527465.22" table:style-name="ce91">
            <text:p>1 527 46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8.3.0.</text:p>
          </table:table-cell>
          <table:table-cell office:value-type="string" table:style-name="ce90">
            <text:p>TV vysielanie, hlásnik</text:p>
          </table:table-cell>
          <table:table-cell office:value-type="float" office:value="27185" table:style-name="ce91">
            <text:p>27 185</text:p>
          </table:table-cell>
          <table:table-cell office:value-type="float" office:value="34185" table:style-name="ce91">
            <text:p>34 185</text:p>
          </table:table-cell>
          <table:table-cell office:value-type="float" office:value="31507.83" table:style-name="ce91">
            <text:p>31 508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8.4.0.</text:p>
          </table:table-cell>
          <table:table-cell office:value-type="string" table:style-name="ce90">
            <text:p>Obradné siene + náboženstvo</text:p>
          </table:table-cell>
          <table:table-cell office:value-type="float" office:value="211810" table:style-name="ce91">
            <text:p>211 810</text:p>
          </table:table-cell>
          <table:table-cell office:value-type="float" office:value="231010" table:style-name="ce91">
            <text:p>231 010</text:p>
          </table:table-cell>
          <table:table-cell office:value-type="float" office:value="185589.5" table:style-name="ce91">
            <text:p>185 590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string" table:style-name="ce86">
            <text:p>09</text:p>
          </table:table-cell>
          <table:table-cell office:value-type="string" table:number-columns-spanned="2" table:number-rows-spanned="1" table:style-name="ce686">
            <text:p>Vzdelávanie</text:p>
          </table:table-cell>
          <table:covered-table-cell/>
          <table:table-cell office:value-type="float" office:value="31046624" table:formula="of:=SUM([.E39:.E47])-[.E44]-[.E45]-[.E46]" table:style-name="ce87">
            <text:p>31 046 624</text:p>
          </table:table-cell>
          <table:table-cell office:value-type="float" office:value="32747782" table:formula="of:=SUM([.F39:.F47])-[.F44]-[.F45]-[.F46]" table:style-name="ce87">
            <text:p>32 747 782</text:p>
          </table:table-cell>
          <table:table-cell office:value-type="float" office:value="30261727.800000001" table:formula="of:=SUM([.G39:.G47])-[.G44]-[.G45]-[.G46]" table:style-name="ce87">
            <text:p>30 261 728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1.1.1.</text:p>
          </table:table-cell>
          <table:table-cell office:value-type="string" table:style-name="ce90">
            <text:p>Predškolská výchova s bežnou starostl.</text:p>
          </table:table-cell>
          <table:table-cell office:value-type="float" office:value="6860702" table:style-name="ce91">
            <text:p>6 860 702</text:p>
          </table:table-cell>
          <table:table-cell office:value-type="float" office:value="7080146" table:style-name="ce91">
            <text:p>7 080 146</text:p>
          </table:table-cell>
          <table:table-cell office:value-type="float" office:value="6439344.6399999997" table:style-name="ce91">
            <text:p>6 439 345</text:p>
          </table:table-cell>
          <table:table-cell table:number-columns-repeated="16377" table:style-name="ce77"/>
        </table:table-row>
        <table:table-row table:style-name="ro14">
          <table:table-cell table:style-name="ce77"/>
          <table:table-cell table:style-name="ce88"/>
          <table:table-cell office:value-type="string" table:style-name="ce89">
            <text:p>09.1.2.1.</text:p>
          </table:table-cell>
          <table:table-cell office:value-type="string" table:style-name="ce90">
            <text:p>Základné vzdelanie s bežnou starostl.</text:p>
          </table:table-cell>
          <table:table-cell office:value-type="float" office:value="5957964" table:style-name="ce91">
            <text:p>5 957 964</text:p>
          </table:table-cell>
          <table:table-cell office:value-type="float" office:value="5939516" table:style-name="ce91">
            <text:p>5 939 516</text:p>
          </table:table-cell>
          <table:table-cell office:value-type="float" office:value="5088512.78" table:style-name="ce91">
            <text:p>5 088 513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8529239" table:style-name="ce91">
            <text:p>8 529 239</text:p>
          </table:table-cell>
          <table:table-cell office:value-type="float" office:value="9872571" table:style-name="ce91">
            <text:p>9 872 571</text:p>
          </table:table-cell>
          <table:table-cell office:value-type="float" office:value="9215034.8100000005" table:style-name="ce91">
            <text:p>9 215 03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9.5.0.</text:p>
          </table:table-cell>
          <table:table-cell office:value-type="string" table:style-name="ce89">
            <text:p>Vzdelávanie nedef.podľa úrovne</text:p>
          </table:table-cell>
          <table:table-cell office:value-type="float" office:value="4734494" table:style-name="ce91">
            <text:p>4 734 494</text:p>
          </table:table-cell>
          <table:table-cell office:value-type="float" office:value="4860654" table:style-name="ce91">
            <text:p>4 860 654</text:p>
          </table:table-cell>
          <table:table-cell office:value-type="float" office:value="4789890.93" table:style-name="ce91">
            <text:p>4 789 89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9.6.0.</text:p>
          </table:table-cell>
          <table:table-cell office:value-type="string" table:style-name="ce90">
            <text:p>Školské stravovanie</text:p>
          </table:table-cell>
          <table:table-cell office:value-type="float" office:value="4882090" table:formula="of:=4882090" table:style-name="ce91">
            <text:p>4 882 090</text:p>
          </table:table-cell>
          <table:table-cell office:value-type="float" office:value="4907576" table:style-name="ce91">
            <text:p>4 907 576</text:p>
          </table:table-cell>
          <table:table-cell office:value-type="float" office:value="4644643.93" table:style-name="ce91">
            <text:p>4 644 644</text:p>
          </table:table-cell>
          <table:table-cell table:number-columns-repeated="16377" table:style-name="ce77"/>
        </table:table-row>
        <table:table-row table:style-name="ro38">
          <table:table-cell table:style-name="ce77"/>
          <table:table-cell table:style-name="ce88"/>
          <table:table-cell office:value-type="string" table:style-name="ce89">
            <text:p>09.6.0.1.</text:p>
          </table:table-cell>
          <table:table-cell office:value-type="string" table:style-name="ce90">
            <text:p>Školské stravovanie</text:p>
          </table:table-cell>
          <table:table-cell office:value-type="float" office:value="1825263" table:style-name="ce91">
            <text:p>1 825 263</text:p>
          </table:table-cell>
          <table:table-cell office:value-type="float" office:value="1859490" table:style-name="ce91">
            <text:p>1 859 490</text:p>
          </table:table-cell>
          <table:table-cell office:value-type="float" office:value="1566187.87" table:style-name="ce91">
            <text:p>1 566 188</text:p>
          </table:table-cell>
          <table:table-cell table:number-columns-repeated="16377" table:style-name="ce77"/>
        </table:table-row>
        <table:table-row table:style-name="ro36">
          <table:table-cell table:style-name="ce77"/>
          <table:table-cell table:style-name="ce88"/>
          <table:table-cell office:value-type="string" table:style-name="ce89">
            <text:p>09.6.0.2.</text:p>
          </table:table-cell>
          <table:table-cell office:value-type="string" table:style-name="ce90">
            <text:p>Školské stravovanie I.stupeň</text:p>
          </table:table-cell>
          <table:table-cell office:value-type="float" office:value="1049473" table:style-name="ce91">
            <text:p>1 049 473</text:p>
          </table:table-cell>
          <table:table-cell office:value-type="float" office:value="1071421" table:style-name="ce91">
            <text:p>1 071 421</text:p>
          </table:table-cell>
          <table:table-cell office:value-type="float" office:value="1209219.1599999999" table:style-name="ce91">
            <text:p>1 209 219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1688853" table:style-name="ce91">
            <text:p>1 688 853</text:p>
          </table:table-cell>
          <table:table-cell office:value-type="float" office:value="1660264" table:style-name="ce91">
            <text:p>1 660 264</text:p>
          </table:table-cell>
          <table:table-cell office:value-type="float" office:value="1588887.91" table:style-name="ce91">
            <text:p>1 588 888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9.8.0.</text:p>
          </table:table-cell>
          <table:table-cell office:value-type="string" table:style-name="ce90">
            <text:p>Vzdelávanie inde neklasifikované</text:p>
          </table:table-cell>
          <table:table-cell office:value-type="float" office:value="82135" table:style-name="ce91">
            <text:p>82 135</text:p>
          </table:table-cell>
          <table:table-cell office:value-type="float" office:value="87319" table:style-name="ce91">
            <text:p>87 319</text:p>
          </table:table-cell>
          <table:table-cell office:value-type="float" office:value="84300.71" table:style-name="ce91">
            <text:p>84 30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office:value-type="float" office:value="10" table:style-name="ce86">
            <text:p>10</text:p>
          </table:table-cell>
          <table:table-cell office:value-type="string" table:number-columns-spanned="2" table:number-rows-spanned="1" table:style-name="ce686">
            <text:p>Sociálne zabezpečenie</text:p>
          </table:table-cell>
          <table:covered-table-cell/>
          <table:table-cell office:value-type="float" office:value="5032980" table:formula="of:=SUM([.E49:.E53])" table:style-name="ce87">
            <text:p>5 032 980</text:p>
          </table:table-cell>
          <table:table-cell office:value-type="float" office:value="7380235" table:formula="of:=SUM([.F49:.F53])" table:style-name="ce87">
            <text:p>7 380 235</text:p>
          </table:table-cell>
          <table:table-cell office:value-type="float" office:value="6882394.3699999992" table:formula="of:=SUM([.G49:.G53])" table:style-name="ce87">
            <text:p>6 882 394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95"/>
          <table:table-cell office:value-type="string" table:style-name="ce89">
            <text:p>10.1.2.</text:p>
          </table:table-cell>
          <table:table-cell office:value-type="string" table:style-name="ce90">
            <text:p>Ďalšie sociálne služby -inval.a ŤZP</text:p>
          </table:table-cell>
          <table:table-cell office:value-type="float" office:value="3024530" table:style-name="ce91">
            <text:p>3 024 530</text:p>
          </table:table-cell>
          <table:table-cell office:value-type="float" office:value="3232508" table:style-name="ce91">
            <text:p>3 232 508</text:p>
          </table:table-cell>
          <table:table-cell office:value-type="float" office:value="2987421.05" table:style-name="ce91">
            <text:p>2 987 421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10.2.0.</text:p>
          </table:table-cell>
          <table:table-cell office:value-type="string" table:style-name="ce90">
            <text:p>Zariadenia sociálnych služieb</text:p>
          </table:table-cell>
          <table:table-cell office:value-type="float" office:value="1234676" table:style-name="ce91">
            <text:p>1 234 676</text:p>
          </table:table-cell>
          <table:table-cell office:value-type="float" office:value="1284803" table:style-name="ce91">
            <text:p>1 284 803</text:p>
          </table:table-cell>
          <table:table-cell office:value-type="float" office:value="1131046.68" table:style-name="ce91">
            <text:p>1 131 047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10.4.0.</text:p>
          </table:table-cell>
          <table:table-cell office:value-type="string" table:style-name="ce90">
            <text:p>Rodina a deti</text:p>
          </table:table-cell>
          <table:table-cell office:value-type="float" office:value="329535" table:style-name="ce91">
            <text:p>329 535</text:p>
          </table:table-cell>
          <table:table-cell office:value-type="float" office:value="516956" table:style-name="ce91">
            <text:p>516 956</text:p>
          </table:table-cell>
          <table:table-cell office:value-type="float" office:value="484793.59" table:style-name="ce91">
            <text:p>484 794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150124" table:style-name="ce91">
            <text:p>150 124</text:p>
          </table:table-cell>
          <table:table-cell office:value-type="float" office:value="2023310" table:style-name="ce91">
            <text:p>2 023 310</text:p>
          </table:table-cell>
          <table:table-cell office:value-type="float" office:value="1957424.51" table:style-name="ce91">
            <text:p>1 957 425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96"/>
          <table:table-cell office:value-type="string" table:style-name="ce97">
            <text:p>10.9.0.</text:p>
          </table:table-cell>
          <table:table-cell office:value-type="string" table:style-name="ce97">
            <text:p>Soc.zabezpečenie inde neklas.</text:p>
          </table:table-cell>
          <table:table-cell office:value-type="float" office:value="294115" table:style-name="ce98">
            <text:p>294 115</text:p>
          </table:table-cell>
          <table:table-cell office:value-type="float" office:value="322658" table:style-name="ce98">
            <text:p>322 658</text:p>
          </table:table-cell>
          <table:table-cell office:value-type="float" office:value="321708.53999999998" table:style-name="ce98">
            <text:p>321 709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30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number-columns-repeated="2" table:style-name="ce100"/>
          <table:table-cell table:number-columns-repeated="16377" table:style-name="ce77"/>
        </table:table-row>
        <table:table-row table:style-name="ro30">
          <table:table-cell table:style-name="ce77"/>
          <table:table-cell table:style-name="ce36"/>
          <table:table-cell table:style-name="ce99"/>
          <table:table-cell table:number-columns-repeated="3" table:style-name="ce36"/>
          <table:table-cell table:style-name="ce100"/>
          <table:table-cell table:number-columns-repeated="16377" table:style-name="ce77"/>
        </table:table-row>
        <table:table-row table:style-name="ro30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61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number-rows-repeated="2" table:style-name="ro30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style-name="ce36"/>
          <table:table-cell table:number-columns-repeated="16377" table:style-name="ce77"/>
        </table:table-row>
        <table:table-row table:number-rows-repeated="3"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16376" table:style-name="ce2"/>
        </table:table-row>
        <table:table-row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101"/>
          <table:table-cell table:number-columns-repeated="2" table:style-name="ce36"/>
          <table:table-cell table:number-columns-repeated="16376" table:style-name="ce2"/>
        </table:table-row>
        <table:table-row table:number-rows-repeated="1048512" table:style-name="ro30">
          <table:table-cell table:number-columns-repeated="16384"/>
        </table:table-row>
        <table:named-expressions>
          <table:named-range table:name="Print_Area" table:cell-range-address="BV-funkčná_kl_.$B$2:BV-funkčná_kl_.$G$54" table:base-cell-address="BV-funkčná_kl_.$A$1"/>
        </table:named-expressions>
      </table:table>
      <table:table table:name="KV-funkčná_kl_" table:style-name="ta19">
        <table:table-column table:style-name="co12" table:default-cell-style-name="ce36"/>
        <table:table-column table:style-name="co105" table:default-cell-style-name="ce36"/>
        <table:table-column table:style-name="co6" table:default-cell-style-name="ce126"/>
        <table:table-column table:style-name="co106" table:default-cell-style-name="ce36"/>
        <table:table-column table:style-name="co12" table:default-cell-style-name="ce36"/>
        <table:table-column table:style-name="co78" table:default-cell-style-name="ce36"/>
        <table:table-column table:style-name="co87" table:default-cell-style-name="ce36"/>
        <table:table-column table:style-name="co95" table:default-cell-style-name="ce36"/>
        <table:table-column table:style-name="co13" table:number-columns-repeated="16376" table:default-cell-style-name="ce36"/>
        <table:table-row table:style-name="ro30">
          <table:table-cell table:number-columns-repeated="16384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85"/>
          <table:table-cell office:value-type="string" table:style-name="ce82">
            <text:p>Príloha č.17</text:p>
          </table:table-cell>
          <table:table-cell table:number-columns-repeated="16377" table:style-name="ce36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9"/>
          <table:table-cell table:style-name="ce85"/>
          <table:table-cell table:number-columns-repeated="16377" table:style-name="ce36"/>
        </table:table-row>
        <table:table-row table:style-name="ro37">
          <table:table-cell/>
          <table:table-cell office:value-type="string" table:number-columns-spanned="6" table:number-rows-spanned="1" table:style-name="ce564">
            <text:p>Kapitálové výdavky podľa funkčnej klasifikácie k 31.12.2023</text:p>
          </table:table-cell>
          <table:covered-table-cell table:number-columns-repeated="5"/>
          <table:table-cell table:number-columns-repeated="16377" table:style-name="ce36"/>
        </table:table-row>
        <table:table-row table:style-name="ro6">
          <table:table-cell/>
          <table:table-cell table:style-name="ce36"/>
          <table:table-cell table:number-columns-repeated="5" table:style-name="ce105"/>
          <table:table-cell table:number-columns-repeated="16377" table:style-name="ce36"/>
        </table:table-row>
        <table:table-row table:style-name="ro57">
          <table:table-cell/>
          <table:table-cell office:value-type="string" table:number-columns-spanned="3" table:number-rows-spanned="1" table:style-name="ce690">
            <text:p>Ukazovateľ</text:p>
          </table:table-cell>
          <table:covered-table-cell table:number-columns-repeated="2"/>
          <table:table-cell office:value-type="string" table:style-name="ce106">
            <text:p>Schválený rozpočet</text:p>
          </table:table-cell>
          <table:table-cell office:value-type="string" table:style-name="ce106">
            <text:p>Upravený rozpočet<text:s/></text:p>
          </table:table-cell>
          <table:table-cell office:value-type="string" table:style-name="ce106">
            <text:p>Plnenie</text:p>
          </table:table-cell>
          <table:table-cell table:number-columns-repeated="16377" table:style-name="ce36"/>
        </table:table-row>
        <table:table-row table:style-name="ro34">
          <table:table-cell table:style-name="ce9"/>
          <table:table-cell office:value-type="string" table:number-columns-spanned="3" table:number-rows-spanned="1" table:style-name="ce691">
            <text:p>Kapitálové výdavky</text:p>
          </table:table-cell>
          <table:covered-table-cell table:number-columns-repeated="2"/>
          <table:table-cell office:value-type="float" office:value="72090511" table:formula="of:=[.E8]+[.E12]+[.E15]+[.E17]+[.E21]+[.E25]+[.E10]+[.E32]" table:style-name="ce107">
            <text:p>72 090 511</text:p>
          </table:table-cell>
          <table:table-cell office:value-type="float" office:value="79789422" table:formula="of:=[.F8]+[.F12]+[.F15]+[.F17]+[.F21]+[.F25]+[.F10]+[.F32]" table:style-name="ce107">
            <text:p>79 789 422</text:p>
          </table:table-cell>
          <table:table-cell office:value-type="float" office:value="17850451.949999999" table:formula="of:=[.G8]+[.G12]+[.G15]+[.G17]+[.G21]+[.G25]+[.G10]+[.G32]" table:style-name="ce107">
            <text:p>17 850 452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22">
          <table:table-cell/>
          <table:table-cell office:value-type="string" table:style-name="ce108">
            <text:p>01</text:p>
          </table:table-cell>
          <table:table-cell office:value-type="string" table:number-columns-spanned="2" table:number-rows-spanned="1" table:style-name="ce689">
            <text:p>Všeobecné verejné služby</text:p>
          </table:table-cell>
          <table:covered-table-cell/>
          <table:table-cell office:value-type="float" office:value="3647918" table:formula="of:=[.E9]" table:style-name="ce110">
            <text:p>3 647 918</text:p>
          </table:table-cell>
          <table:table-cell office:value-type="float" office:value="2339184" table:formula="of:=[.F9]" table:style-name="ce110">
            <text:p>2 339 184</text:p>
          </table:table-cell>
          <table:table-cell office:value-type="float" office:value="912512" table:formula="of:=[.G9]" table:style-name="ce110">
            <text:p>912 512</text:p>
          </table:table-cell>
          <table:table-cell table:number-columns-repeated="16377" table:style-name="ce36"/>
        </table:table-row>
        <table:table-row table:style-name="ro9">
          <table:table-cell/>
          <table:table-cell table:style-name="ce111"/>
          <table:table-cell office:value-type="string" table:style-name="ce112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3647918" table:style-name="ce91">
            <text:p>3 647 918</text:p>
          </table:table-cell>
          <table:table-cell office:value-type="float" office:value="2339184" table:style-name="ce91">
            <text:p>2 339 184</text:p>
          </table:table-cell>
          <table:table-cell office:value-type="float" office:value="912512" table:style-name="ce91">
            <text:p>912 512</text:p>
          </table:table-cell>
          <table:table-cell table:number-columns-repeated="16377" table:style-name="ce36"/>
        </table:table-row>
        <table:table-row table:style-name="ro38">
          <table:table-cell/>
          <table:table-cell office:value-type="string" table:style-name="ce113">
            <text:p>03</text:p>
          </table:table-cell>
          <table:table-cell office:value-type="string" table:number-columns-spanned="2" table:number-rows-spanned="1" table:style-name="ce692">
            <text:p>Verejný poriadok</text:p>
          </table:table-cell>
          <table:covered-table-cell/>
          <table:table-cell office:value-type="float" office:value="38200" table:formula="of:=[.E11]" table:style-name="ce115">
            <text:p>38 200</text:p>
          </table:table-cell>
          <table:table-cell office:value-type="float" office:value="49900" table:formula="of:=[.F11]" table:style-name="ce115">
            <text:p>49 900</text:p>
          </table:table-cell>
          <table:table-cell office:value-type="float" office:value="21442.6" table:formula="of:=[.G11]" table:style-name="ce115">
            <text:p>21 443</text:p>
          </table:table-cell>
          <table:table-cell table:number-columns-repeated="16377" table:style-name="ce36"/>
        </table:table-row>
        <table:table-row table:style-name="ro30">
          <table:table-cell/>
          <table:table-cell table:style-name="ce88"/>
          <table:table-cell office:value-type="string" table:style-name="ce112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38200" table:style-name="ce116">
            <text:p>38 200</text:p>
          </table:table-cell>
          <table:table-cell office:value-type="float" office:value="49900" table:style-name="ce116">
            <text:p>49 900</text:p>
          </table:table-cell>
          <table:table-cell office:value-type="float" office:value="21442.6" table:style-name="ce116">
            <text:p>21 443</text:p>
          </table:table-cell>
          <table:table-cell table:number-columns-repeated="16377" table:style-name="ce36"/>
        </table:table-row>
        <table:table-row table:style-name="ro30">
          <table:table-cell/>
          <table:table-cell office:value-type="string" table:style-name="ce108">
            <text:p>04</text:p>
          </table:table-cell>
          <table:table-cell office:value-type="string" table:number-columns-spanned="2" table:number-rows-spanned="1" table:style-name="ce689">
            <text:p>Ekonomická oblasť</text:p>
          </table:table-cell>
          <table:covered-table-cell/>
          <table:table-cell office:value-type="float" office:value="4724157" table:formula="of:=SUM([.E13:.E14])" table:style-name="ce110">
            <text:p>4 724 157</text:p>
          </table:table-cell>
          <table:table-cell office:value-type="float" office:value="5038695" table:formula="of:=SUM([.F13:.F14])" table:style-name="ce110">
            <text:p>5 038 695</text:p>
          </table:table-cell>
          <table:table-cell office:value-type="float" office:value="3221557.66" table:formula="of:=SUM([.G13:.G14])" table:style-name="ce110">
            <text:p>3 221 558</text:p>
          </table:table-cell>
          <table:table-cell table:number-columns-repeated="16377" table:style-name="ce36"/>
        </table:table-row>
        <table:table-row table:style-name="ro38">
          <table:table-cell table:style-name="ce2"/>
          <table:table-cell table:style-name="ce117"/>
          <table:table-cell office:value-type="string" table:style-name="ce112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183000" table:style-name="ce94">
            <text:p>183 000</text:p>
          </table:table-cell>
          <table:table-cell office:value-type="float" office:value="219000" table:style-name="ce94">
            <text:p>219 000</text:p>
          </table:table-cell>
          <table:table-cell office:value-type="float" office:value="150906.14000000001" table:style-name="ce94">
            <text:p>150 90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4.5.1.</text:p>
          </table:table-cell>
          <table:table-cell office:value-type="string" table:style-name="ce119">
            <text:p>Správa a údržba ciest</text:p>
          </table:table-cell>
          <table:table-cell office:value-type="float" office:value="4541157" table:style-name="ce94">
            <text:p>4 541 157</text:p>
          </table:table-cell>
          <table:table-cell office:value-type="float" office:value="4819695" table:style-name="ce94">
            <text:p>4 819 695</text:p>
          </table:table-cell>
          <table:table-cell office:value-type="float" office:value="3070651.52" table:style-name="ce94">
            <text:p>3 070 652</text:p>
          </table:table-cell>
          <table:table-cell table:number-columns-repeated="16377" table:style-name="ce2"/>
        </table:table-row>
        <table:table-row table:style-name="ro38">
          <table:table-cell table:style-name="ce2"/>
          <table:table-cell office:value-type="string" table:style-name="ce108">
            <text:p>05</text:p>
          </table:table-cell>
          <table:table-cell office:value-type="string" table:number-columns-spanned="2" table:number-rows-spanned="1" table:style-name="ce689">
            <text:p>Ochrana životného prostredia</text:p>
          </table:table-cell>
          <table:covered-table-cell/>
          <table:table-cell office:value-type="float" office:value="196400" table:formula="of:=[.E16]" table:style-name="ce110">
            <text:p>196 400</text:p>
          </table:table-cell>
          <table:table-cell office:value-type="float" office:value="515100" table:formula="of:=[.F16]" table:style-name="ce110">
            <text:p>515 100</text:p>
          </table:table-cell>
          <table:table-cell office:value-type="float" office:value="105590.22" table:formula="of:=[.G16]" table:style-name="ce110">
            <text:p>105 59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5.1.0.</text:p>
          </table:table-cell>
          <table:table-cell office:value-type="string" table:style-name="ce119">
            <text:p>Nakladanie s odpadmi</text:p>
          </table:table-cell>
          <table:table-cell office:value-type="float" office:value="196400" table:style-name="ce116">
            <text:p>196 400</text:p>
          </table:table-cell>
          <table:table-cell office:value-type="float" office:value="515100" table:style-name="ce116">
            <text:p>515 100</text:p>
          </table:table-cell>
          <table:table-cell office:value-type="float" office:value="105590.22" table:style-name="ce116">
            <text:p>105 59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08">
            <text:p>06</text:p>
          </table:table-cell>
          <table:table-cell office:value-type="string" table:number-columns-spanned="2" table:number-rows-spanned="1" table:style-name="ce689">
            <text:p>Bývanie a občianska vybavenosť</text:p>
          </table:table-cell>
          <table:covered-table-cell/>
          <table:table-cell office:value-type="float" office:value="16427276" table:formula="of:=SUM([.E18:.E20])" table:style-name="ce110">
            <text:p>16 427 276</text:p>
          </table:table-cell>
          <table:table-cell office:value-type="float" office:value="17129952" table:formula="of:=SUM([.F18:.F20])" table:style-name="ce110">
            <text:p>17 129 952</text:p>
          </table:table-cell>
          <table:table-cell office:value-type="float" office:value="1009153.24" table:formula="of:=SUM([.G18:.G20])" table:style-name="ce110">
            <text:p>1 009 153</text:p>
          </table:table-cell>
          <table:table-cell table:number-columns-repeated="16377" table:style-name="ce2"/>
        </table:table-row>
        <table:table-row table:style-name="ro38">
          <table:table-cell table:style-name="ce2"/>
          <table:table-cell table:style-name="ce111"/>
          <table:table-cell office:value-type="string" table:style-name="ce118">
            <text:p>06.2.0.</text:p>
          </table:table-cell>
          <table:table-cell office:value-type="string" table:style-name="ce119">
            <text:p>Rozvoj obcí</text:p>
          </table:table-cell>
          <table:table-cell office:value-type="float" office:value="762576" table:style-name="ce116">
            <text:p>762 576</text:p>
          </table:table-cell>
          <table:table-cell office:value-type="float" office:value="1384202" table:style-name="ce116">
            <text:p>1 384 202</text:p>
          </table:table-cell>
          <table:table-cell office:value-type="float" office:value="848621.62" table:style-name="ce116">
            <text:p>848 622</text:p>
          </table:table-cell>
          <table:table-cell table:number-columns-repeated="16377" table:style-name="ce2"/>
        </table:table-row>
        <table:table-row table:style-name="ro38">
          <table:table-cell table:style-name="ce2"/>
          <table:table-cell table:style-name="ce111"/>
          <table:table-cell office:value-type="string" table:style-name="ce118">
            <text:p>06.4.0.</text:p>
          </table:table-cell>
          <table:table-cell office:value-type="string" table:style-name="ce119">
            <text:p>Verejné osvetlenie</text:p>
          </table:table-cell>
          <table:table-cell office:value-type="float" office:value="14952700" table:style-name="ce116">
            <text:p>14 952 700</text:p>
          </table:table-cell>
          <table:table-cell office:value-type="float" office:value="14961100" table:style-name="ce116">
            <text:p>14 961 100</text:p>
          </table:table-cell>
          <table:table-cell office:value-type="float" office:value="89340" table:style-name="ce116">
            <text:p>89 340</text:p>
          </table:table-cell>
          <table:table-cell table:number-columns-repeated="16377" table:style-name="ce2"/>
        </table:table-row>
        <table:table-row table:style-name="ro38">
          <table:table-cell table:style-name="ce2"/>
          <table:table-cell table:style-name="ce111"/>
          <table:table-cell office:value-type="string" table:style-name="ce112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712000" table:style-name="ce91">
            <text:p>712 000</text:p>
          </table:table-cell>
          <table:table-cell office:value-type="float" office:value="784650" table:style-name="ce91">
            <text:p>784 650</text:p>
          </table:table-cell>
          <table:table-cell office:value-type="float" office:value="71191.62" table:style-name="ce91">
            <text:p>71 19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3">
            <text:p>08</text:p>
          </table:table-cell>
          <table:table-cell office:value-type="string" table:number-columns-spanned="2" table:number-rows-spanned="1" table:style-name="ce692">
            <text:p>Rekreácia, kultúra, náboženstvo</text:p>
          </table:table-cell>
          <table:covered-table-cell/>
          <table:table-cell office:value-type="float" office:value="43724569" table:formula="of:=SUM([.E22:.E24])" table:style-name="ce115">
            <text:p>43 724 569</text:p>
          </table:table-cell>
          <table:table-cell office:value-type="float" office:value="51029639" table:formula="of:=SUM([.F22:.F24])" table:style-name="ce115">
            <text:p>51 029 639</text:p>
          </table:table-cell>
          <table:table-cell office:value-type="float" office:value="9158595.7599999998" table:formula="of:=SUM([.G22:.G24])" table:style-name="ce115">
            <text:p>9 158 596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1.0.</text:p>
          </table:table-cell>
          <table:table-cell office:value-type="string" table:style-name="ce119">
            <text:p>Rekreačné a športové služby</text:p>
          </table:table-cell>
          <table:table-cell office:value-type="float" office:value="29618142" table:style-name="ce116">
            <text:p>29 618 142</text:p>
          </table:table-cell>
          <table:table-cell office:value-type="float" office:value="36431972" table:style-name="ce116">
            <text:p>36 431 972</text:p>
          </table:table-cell>
          <table:table-cell office:value-type="float" office:value="2954902.17" table:style-name="ce116">
            <text:p>2 954 90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88"/>
          <table:table-cell office:value-type="string" table:style-name="ce112">
            <text:p>08.2.0.</text:p>
          </table:table-cell>
          <table:table-cell office:value-type="string" table:style-name="ce90">
            <text:p>Múzeá a galérie</text:p>
          </table:table-cell>
          <table:table-cell office:value-type="float" office:value="13870427" table:style-name="ce116">
            <text:p>13 870 427</text:p>
          </table:table-cell>
          <table:table-cell office:value-type="float" office:value="14334647" table:style-name="ce116">
            <text:p>14 334 647</text:p>
          </table:table-cell>
          <table:table-cell office:value-type="float" office:value="6116967.6799999997" table:style-name="ce116">
            <text:p>6 116 968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4.0.</text:p>
          </table:table-cell>
          <table:table-cell office:value-type="string" table:style-name="ce119">
            <text:p>Obradné siene + nábož.</text:p>
          </table:table-cell>
          <table:table-cell office:value-type="float" office:value="236000" table:style-name="ce116">
            <text:p>236 000</text:p>
          </table:table-cell>
          <table:table-cell office:value-type="float" office:value="263020" table:style-name="ce116">
            <text:p>263 020</text:p>
          </table:table-cell>
          <table:table-cell office:value-type="float" office:value="86725.91" table:style-name="ce116">
            <text:p>86 726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113">
            <text:p>09</text:p>
          </table:table-cell>
          <table:table-cell office:value-type="string" table:number-columns-spanned="2" table:number-rows-spanned="1" table:style-name="ce692">
            <text:p>Vzdelávanie</text:p>
          </table:table-cell>
          <table:covered-table-cell/>
          <table:table-cell office:value-type="float" office:value="3001991" table:formula="of:=SUM([.E26:.E31])" table:style-name="ce115">
            <text:p>3 001 991</text:p>
          </table:table-cell>
          <table:table-cell office:value-type="float" office:value="3484924" table:formula="of:=SUM([.F26:.F31])" table:style-name="ce115">
            <text:p>3 484 924</text:p>
          </table:table-cell>
          <table:table-cell office:value-type="float" office:value="3276331.14" table:formula="of:=SUM([.G26:.G31])" table:style-name="ce115">
            <text:p>3 276 331</text:p>
          </table:table-cell>
          <table:table-cell table:style-name="ce115"/>
          <table:table-cell table:style-name="ce5"/>
          <table:table-cell table:number-columns-repeated="16375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1.1.1.</text:p>
          </table:table-cell>
          <table:table-cell office:value-type="string" table:style-name="ce89">
            <text:p>Predškolská výchova s bežnou starostl.</text:p>
          </table:table-cell>
          <table:table-cell office:value-type="float" office:value="1136391" table:style-name="ce91">
            <text:p>1 136 391</text:p>
          </table:table-cell>
          <table:table-cell office:value-type="float" office:value="1130891" table:style-name="ce91">
            <text:p>1 130 891</text:p>
          </table:table-cell>
          <table:table-cell office:value-type="float" office:value="1087967.9099999999" table:style-name="ce91">
            <text:p>1 087 968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1.2.1.</text:p>
          </table:table-cell>
          <table:table-cell office:value-type="string" table:style-name="ce89">
            <text:p>Primárne vzdelávanie s bežnou starostlivosťou</text:p>
          </table:table-cell>
          <table:table-cell office:value-type="float" office:value="100000" table:style-name="ce91">
            <text:p>100 000</text:p>
          </table:table-cell>
          <table:table-cell office:value-type="float" office:value="100000" table:style-name="ce91">
            <text:p>100 000</text:p>
          </table:table-cell>
          <table:table-cell office:value-type="float" office:value="97835.22" table:style-name="ce91">
            <text:p>97 835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1265600" table:style-name="ce91">
            <text:p>1 265 600</text:p>
          </table:table-cell>
          <table:table-cell office:value-type="float" office:value="1512081" table:style-name="ce91">
            <text:p>1 512 081</text:p>
          </table:table-cell>
          <table:table-cell office:value-type="float" office:value="1349807.65" table:style-name="ce91">
            <text:p>1 349 808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table:style-name="ce111"/>
          <table:table-cell office:value-type="string" table:style-name="ce112">
            <text:p>09.5.0.</text:p>
          </table:table-cell>
          <table:table-cell office:value-type="string" table:style-name="ce90">
            <text:p>Vzdelávanie nedefinované podľa úrovne</text:p>
          </table:table-cell>
          <table:table-cell office:value-type="float" office:value="0" table:style-name="ce91">
            <text:p>0</text:p>
          </table:table-cell>
          <table:table-cell office:value-type="float" office:value="5800" table:style-name="ce91">
            <text:p>5 800</text:p>
          </table:table-cell>
          <table:table-cell office:value-type="float" office:value="5700" table:style-name="ce91">
            <text:p>5 7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table:style-name="ce111"/>
          <table:table-cell office:value-type="string" table:style-name="ce112">
            <text:p>09.6.0.</text:p>
          </table:table-cell>
          <table:table-cell office:value-type="string" table:style-name="ce90">
            <text:p>Školské stravovanie</text:p>
          </table:table-cell>
          <table:table-cell office:value-type="float" office:value="250000" table:style-name="ce91">
            <text:p>250 000</text:p>
          </table:table-cell>
          <table:table-cell office:value-type="float" office:value="368076" table:style-name="ce91">
            <text:p>368 076</text:p>
          </table:table-cell>
          <table:table-cell office:value-type="float" office:value="367510.18" table:style-name="ce91">
            <text:p>367 5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250000" table:style-name="ce91">
            <text:p>250 000</text:p>
          </table:table-cell>
          <table:table-cell office:value-type="float" office:value="368076" table:style-name="ce91">
            <text:p>368 076</text:p>
          </table:table-cell>
          <table:table-cell office:value-type="float" office:value="367510.18" table:style-name="ce91">
            <text:p>367 5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3">
            <text:p>10</text:p>
          </table:table-cell>
          <table:table-cell office:value-type="string" table:number-columns-spanned="2" table:number-rows-spanned="1" table:style-name="ce692">
            <text:p>Sociálne zabezpečenie</text:p>
          </table:table-cell>
          <table:covered-table-cell/>
          <table:table-cell office:value-type="float" office:value="330000" table:formula="of:=SUM([.E33:.E36])" table:style-name="ce115">
            <text:p>330 000</text:p>
          </table:table-cell>
          <table:table-cell office:value-type="float" office:value="202028" table:formula="of:=SUM([.F33:.F36])" table:style-name="ce115">
            <text:p>202 028</text:p>
          </table:table-cell>
          <table:table-cell office:value-type="float" office:value="145269.32999999999" table:formula="of:=SUM([.G33:.G36])" table:style-name="ce115">
            <text:p>145 269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10.2.0.</text:p>
          </table:table-cell>
          <table:table-cell office:value-type="string" table:style-name="ce90">
            <text:p>Staroba</text:p>
          </table:table-cell>
          <table:table-cell office:value-type="float" office:value="0" table:style-name="ce91">
            <text:p>0</text:p>
          </table:table-cell>
          <table:table-cell office:value-type="float" office:value="46070" table:style-name="ce91">
            <text:p>46 070</text:p>
          </table:table-cell>
          <table:table-cell office:value-type="float" office:value="45645.88" table:style-name="ce91">
            <text:p>45 64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10.4.0.</text:p>
          </table:table-cell>
          <table:table-cell office:value-type="string" table:style-name="ce90">
            <text:p>Rodina a deti</text:p>
          </table:table-cell>
          <table:table-cell office:value-type="float" office:value="0" table:style-name="ce91">
            <text:p>0</text:p>
          </table:table-cell>
          <table:table-cell office:value-type="float" office:value="2000" table:style-name="ce91">
            <text:p>2 000</text:p>
          </table:table-cell>
          <table:table-cell office:value-type="float" office:value="1999" table:style-name="ce91">
            <text:p>1 999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20"/>
          <table:table-cell office:value-type="string" table:style-name="ce121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0" table:style-name="ce122">
            <text:p>0</text:p>
          </table:table-cell>
          <table:table-cell office:value-type="float" office:value="21358" table:style-name="ce122">
            <text:p>21 358</text:p>
          </table:table-cell>
          <table:table-cell office:value-type="float" office:value="21304.799999999999" table:style-name="ce122">
            <text:p>21 305</text:p>
          </table:table-cell>
          <table:table-cell table:number-columns-repeated="16377" table:style-name="ce2"/>
        </table:table-row>
        <table:table-row table:style-name="ro57">
          <table:table-cell table:style-name="ce2"/>
          <table:table-cell table:style-name="ce123"/>
          <table:table-cell office:value-type="string" table:style-name="ce124">
            <text:p>10.1.2.</text:p>
          </table:table-cell>
          <table:table-cell office:value-type="string" table:style-name="ce125">
            <text:p>Invalidita a ťažké zdravotné postihnutie</text:p>
          </table:table-cell>
          <table:table-cell office:value-type="float" office:value="330000" table:style-name="ce98">
            <text:p>330 000</text:p>
          </table:table-cell>
          <table:table-cell office:value-type="float" office:value="132600" table:style-name="ce98">
            <text:p>132 600</text:p>
          </table:table-cell>
          <table:table-cell office:value-type="float" office:value="76319.649999999994" table:style-name="ce98">
            <text:p>76 320</text:p>
          </table:table-cell>
          <table:table-cell table:number-columns-repeated="16377" table:style-name="ce2"/>
        </table:table-row>
        <table:table-row table:style-name="ro30">
          <table:table-cell table:number-columns-repeated="16384"/>
        </table:table-row>
        <table:table-row table:style-name="ro1">
          <table:table-cell table:style-name="ce2"/>
          <table:table-cell table:style-name="ce36"/>
          <table:table-cell table:style-name="ce126"/>
          <table:table-cell table:number-columns-repeated="2" table:style-name="ce36"/>
          <table:table-cell table:style-name="ce100"/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table:style-name="ce36"/>
          <table:table-cell table:style-name="ce126"/>
          <table:table-cell table:style-name="ce36"/>
          <table:table-cell table:style-name="ce100"/>
          <table:table-cell table:number-columns-repeated="2" table:style-name="ce36"/>
          <table:table-cell table:number-columns-repeated="16377" table:style-name="ce2"/>
        </table:table-row>
        <table:table-row table:number-rows-repeated="1048537" table:style-name="ro30">
          <table:table-cell table:number-columns-repeated="16384"/>
        </table:table-row>
        <table:named-expressions>
          <table:named-range table:name="Print_Area" table:cell-range-address="KV-funkčná_kl_.$B$2:KV-funkčná_kl_.$G$37" table:base-cell-address="KV-funkčná_kl_.$A$1"/>
        </table:named-expressions>
      </table:table>
      <table:table table:name="Výdavky_ek_kl_" table:style-name="ta20">
        <table:table-column table:style-name="co107" table:default-cell-style-name="ce36"/>
        <table:table-column table:style-name="co89" table:default-cell-style-name="ce36"/>
        <table:table-column table:style-name="co75" table:default-cell-style-name="ce36"/>
        <table:table-column table:style-name="co108" table:default-cell-style-name="ce36"/>
        <table:table-column table:style-name="co4" table:default-cell-style-name="ce36"/>
        <table:table-column table:style-name="co20" table:default-cell-style-name="ce36"/>
        <table:table-column table:style-name="co13" table:number-columns-repeated="2" table:default-cell-style-name="ce36"/>
        <table:table-column table:style-name="co34" table:default-cell-style-name="ce36"/>
        <table:table-column table:style-name="co13" table:number-columns-repeated="16375" table:default-cell-style-name="ce36"/>
        <table:table-row table:style-name="ro30">
          <table:table-cell table:number-columns-repeated="16384"/>
        </table:table-row>
        <table:table-row table:style-name="ro30">
          <table:table-cell/>
          <table:table-cell table:number-columns-repeated="2" table:style-name="ce36"/>
          <table:table-cell table:number-columns-repeated="3" table:style-name="ce100"/>
          <table:table-cell table:number-columns-repeated="16378" table:style-name="ce36"/>
        </table:table-row>
        <table:table-row table:style-name="ro30">
          <table:table-cell/>
          <table:table-cell table:number-columns-repeated="4" table:style-name="ce36"/>
          <table:table-cell office:value-type="string" table:style-name="ce127">
            <text:p>Príloha č.18</text:p>
          </table:table-cell>
          <table:table-cell table:number-columns-repeated="16378" table:style-name="ce36"/>
        </table:table-row>
        <table:table-row table:style-name="ro62">
          <table:table-cell/>
          <table:table-cell office:value-type="string" table:number-columns-spanned="5" table:number-rows-spanned="1" table:style-name="ce693">
            <text:p>Bežné a kapitálové výdavky podľa ekonomickej klasifikácie k 31.12.2023</text:p>
          </table:table-cell>
          <table:covered-table-cell table:number-columns-repeated="4"/>
          <table:table-cell table:style-name="ce15"/>
          <table:table-cell table:number-columns-repeated="16377" table:style-name="ce36"/>
        </table:table-row>
        <table:table-row table:style-name="ro1">
          <table:table-cell table:style-name="ce2"/>
          <table:table-cell table:number-columns-repeated="6" table:style-name="ce36"/>
          <table:table-cell table:number-columns-repeated="16377" table:style-name="ce2"/>
        </table:table-row>
        <table:table-row table:style-name="ro57">
          <table:table-cell table:style-name="ce2"/>
          <table:table-cell table:number-columns-spanned="2" table:number-rows-spanned="1" table:style-name="ce694"/>
          <table:covered-table-cell/>
          <table:table-cell office:value-type="string" table:style-name="ce128">
            <text:p>Schválený rozpočet</text:p>
          </table:table-cell>
          <table:table-cell office:value-type="string" table:style-name="ce128">
            <text:p>Upravený rozpočet<text:s/></text:p>
          </table:table-cell>
          <table:table-cell office:value-type="string" table:style-name="ce128">
            <text:p>Plnenie</text:p>
          </table:table-cell>
          <table:table-cell table:style-name="ce36"/>
          <table:table-cell table:number-columns-repeated="16377" table:style-name="ce2"/>
        </table:table-row>
        <table:table-row table:style-name="ro14">
          <table:table-cell table:style-name="ce77"/>
          <table:table-cell table:style-name="ce129"/>
          <table:table-cell office:value-type="string" table:style-name="ce130">
            <text:p>Bežné výdavky</text:p>
          </table:table-cell>
          <table:table-cell office:value-type="float" office:value="65205983" table:formula="of:=[.D8]+[.D9]+[.D10]+[.D18]+[.D19]" table:style-name="ce131">
            <text:p>65 205 983</text:p>
          </table:table-cell>
          <table:table-cell office:value-type="float" office:value="69559488" table:formula="of:=[.E8]+[.E9]+[.E10]+[.E18]+[.E19]" table:style-name="ce131">
            <text:p>69 559 488</text:p>
          </table:table-cell>
          <table:table-cell office:value-type="float" office:value="61816748.560000002" table:formula="of:=[.F8]+[.F9]+[.F10]+[.F18]+[.F19]" table:style-name="ce131">
            <text:p>61 816 749</text:p>
          </table:table-cell>
          <table:table-cell table:number-columns-repeated="2" table:style-name="ce77"/>
          <table:table-cell table:style-name="ce81"/>
          <table:table-cell table:number-columns-repeated="16375" table:style-name="ce77"/>
        </table:table-row>
        <table:table-row table:style-name="ro15">
          <table:table-cell table:style-name="ce2"/>
          <table:table-cell office:value-type="float" office:value="610" table:style-name="ce132">
            <text:p>610</text:p>
          </table:table-cell>
          <table:table-cell office:value-type="string" table:style-name="ce109">
            <text:p>Mzdy, platy, služobné príjmy <text:s/>a ostatné osobné vyrovnania</text:p>
          </table:table-cell>
          <table:table-cell office:value-type="float" office:value="23286018" table:style-name="ce115">
            <text:p>23 286 018</text:p>
          </table:table-cell>
          <table:table-cell office:value-type="float" office:value="23711695" table:style-name="ce115">
            <text:p>23 711 695</text:p>
          </table:table-cell>
          <table:table-cell office:value-type="float" office:value="22990197.710000001" table:style-name="ce115">
            <text:p>22 990 19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20" table:style-name="ce132">
            <text:p>620</text:p>
          </table:table-cell>
          <table:table-cell office:value-type="string" table:style-name="ce109">
            <text:p>Poistné a príspevok do poisťovní<text:s/></text:p>
          </table:table-cell>
          <table:table-cell office:value-type="float" office:value="8712445" table:style-name="ce115">
            <text:p>8 712 445</text:p>
          </table:table-cell>
          <table:table-cell office:value-type="float" office:value="8873788" table:style-name="ce115">
            <text:p>8 873 788</text:p>
          </table:table-cell>
          <table:table-cell office:value-type="float" office:value="8479570.2599999998" table:style-name="ce115">
            <text:p>8 479 57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0" table:style-name="ce132">
            <text:p>630</text:p>
          </table:table-cell>
          <table:table-cell office:value-type="string" table:style-name="ce109">
            <text:p>Tovary a služby</text:p>
          </table:table-cell>
          <table:table-cell office:value-type="float" office:value="25126866" table:formula="of:=[.D11]+[.D12]+[.D13]+[.D14]+[.D15]+[.D16]+[.D17]" table:style-name="ce133">
            <text:p>25 126 866</text:p>
          </table:table-cell>
          <table:table-cell office:value-type="float" office:value="26358837" table:formula="of:=[.E11]+[.E12]+[.E13]+[.E14]+[.E15]+[.E16]+[.E17]" table:style-name="ce133">
            <text:p>26 358 837</text:p>
          </table:table-cell>
          <table:table-cell office:value-type="float" office:value="19884066.399999999" table:formula="of:=[.F11]+[.F12]+[.F13]+[.F14]+[.F15]+[.F16]+[.F17]" table:style-name="ce133">
            <text:p>19 884 066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1" table:style-name="ce134">
            <text:p>631</text:p>
          </table:table-cell>
          <table:table-cell office:value-type="string" table:style-name="ce119">
            <text:p>Cestovné náhrady</text:p>
          </table:table-cell>
          <table:table-cell office:value-type="float" office:value="19082" table:style-name="ce94">
            <text:p>19 082</text:p>
          </table:table-cell>
          <table:table-cell office:value-type="float" office:value="41013" table:style-name="ce94">
            <text:p>41 013</text:p>
          </table:table-cell>
          <table:table-cell office:value-type="float" office:value="30259" table:style-name="ce94">
            <text:p>30 25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2" table:style-name="ce134">
            <text:p>632</text:p>
          </table:table-cell>
          <table:table-cell office:value-type="string" table:style-name="ce119">
            <text:p>Energie, voda a komunikácie</text:p>
          </table:table-cell>
          <table:table-cell office:value-type="float" office:value="8792587" table:style-name="ce94">
            <text:p>8 792 587</text:p>
          </table:table-cell>
          <table:table-cell office:value-type="float" office:value="8752248.4800000004" table:style-name="ce94">
            <text:p>8 752 248</text:p>
          </table:table-cell>
          <table:table-cell office:value-type="float" office:value="4971594" table:style-name="ce94">
            <text:p>4 971 594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3" table:style-name="ce134">
            <text:p>633</text:p>
          </table:table-cell>
          <table:table-cell office:value-type="string" table:style-name="ce119">
            <text:p>Materiál</text:p>
          </table:table-cell>
          <table:table-cell office:value-type="float" office:value="3717762" table:style-name="ce94">
            <text:p>3 717 762</text:p>
          </table:table-cell>
          <table:table-cell office:value-type="float" office:value="4610252.58" table:style-name="ce94">
            <text:p>4 610 253</text:p>
          </table:table-cell>
          <table:table-cell office:value-type="float" office:value="3863953.21" table:style-name="ce94">
            <text:p>3 863 953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4" table:style-name="ce134">
            <text:p>634</text:p>
          </table:table-cell>
          <table:table-cell office:value-type="string" table:style-name="ce119">
            <text:p>Dopravné</text:p>
          </table:table-cell>
          <table:table-cell office:value-type="float" office:value="245024" table:style-name="ce94">
            <text:p>245 024</text:p>
          </table:table-cell>
          <table:table-cell office:value-type="float" office:value="232871" table:style-name="ce94">
            <text:p>232 871</text:p>
          </table:table-cell>
          <table:table-cell office:value-type="float" office:value="184235" table:style-name="ce94">
            <text:p>184 23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5" table:style-name="ce134">
            <text:p>635</text:p>
          </table:table-cell>
          <table:table-cell office:value-type="string" table:style-name="ce119">
            <text:p>Rutinná a štandardná údržba</text:p>
          </table:table-cell>
          <table:table-cell office:value-type="float" office:value="3083805" table:style-name="ce94">
            <text:p>3 083 805</text:p>
          </table:table-cell>
          <table:table-cell office:value-type="float" office:value="3184947.89" table:style-name="ce94">
            <text:p>3 184 948</text:p>
          </table:table-cell>
          <table:table-cell office:value-type="float" office:value="2886879" table:style-name="ce94">
            <text:p>2 886 87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6" table:style-name="ce134">
            <text:p>636</text:p>
          </table:table-cell>
          <table:table-cell office:value-type="string" table:style-name="ce119">
            <text:p>Nájomné za nájom</text:p>
          </table:table-cell>
          <table:table-cell office:value-type="float" office:value="1089286" table:style-name="ce94">
            <text:p>1 089 286</text:p>
          </table:table-cell>
          <table:table-cell office:value-type="float" office:value="1103811" table:style-name="ce94">
            <text:p>1 103 811</text:p>
          </table:table-cell>
          <table:table-cell office:value-type="float" office:value="1067141.19" table:style-name="ce94">
            <text:p>1 067 141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7" table:style-name="ce134">
            <text:p>637</text:p>
          </table:table-cell>
          <table:table-cell office:value-type="string" table:style-name="ce119">
            <text:p>Služby</text:p>
          </table:table-cell>
          <table:table-cell office:value-type="float" office:value="8179320" table:style-name="ce94">
            <text:p>8 179 320</text:p>
          </table:table-cell>
          <table:table-cell office:value-type="float" office:value="8433693.0500000007" table:style-name="ce94">
            <text:p>8 433 693</text:p>
          </table:table-cell>
          <table:table-cell office:value-type="float" office:value="6880005" table:style-name="ce94">
            <text:p>6 880 00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40" table:style-name="ce132">
            <text:p>640</text:p>
          </table:table-cell>
          <table:table-cell office:value-type="string" table:style-name="ce109">
            <text:p>Bežné transfery</text:p>
          </table:table-cell>
          <table:table-cell office:value-type="float" office:value="7960654" table:style-name="ce133">
            <text:p>7 960 654</text:p>
          </table:table-cell>
          <table:table-cell office:value-type="float" office:value="10244918" table:style-name="ce133">
            <text:p>10 244 918</text:p>
          </table:table-cell>
          <table:table-cell office:value-type="float" office:value="10094689.35" table:style-name="ce133">
            <text:p>10 094 68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50" table:style-name="ce132">
            <text:p>650</text:p>
          </table:table-cell>
          <table:table-cell office:value-type="string" table:style-name="ce109">
            <text:p>Splácanie úrokov</text:p>
          </table:table-cell>
          <table:table-cell office:value-type="float" office:value="120000" table:style-name="ce133">
            <text:p>120 000</text:p>
          </table:table-cell>
          <table:table-cell office:value-type="float" office:value="370250" table:style-name="ce133">
            <text:p>370 250</text:p>
          </table:table-cell>
          <table:table-cell office:value-type="float" office:value="368224.84" table:style-name="ce133">
            <text:p>368 225</text:p>
          </table:table-cell>
          <table:table-cell table:style-name="ce36"/>
          <table:table-cell table:number-columns-repeated="16377" table:style-name="ce2"/>
        </table:table-row>
        <table:table-row table:style-name="ro63">
          <table:table-cell table:style-name="ce2"/>
          <table:table-cell table:style-name="ce135"/>
          <table:table-cell table:style-name="ce136"/>
          <table:table-cell table:number-columns-repeated="3" table:style-name="ce137"/>
          <table:table-cell table:style-name="ce36"/>
          <table:table-cell table:number-columns-repeated="16377" table:style-name="ce2"/>
        </table:table-row>
        <table:table-row table:style-name="ro43">
          <table:table-cell table:style-name="ce77"/>
          <table:table-cell table:style-name="ce138"/>
          <table:table-cell office:value-type="string" table:style-name="ce130">
            <text:p>Kapitálové výdavky</text:p>
          </table:table-cell>
          <table:table-cell office:value-type="float" office:value="71840511" table:formula="of:=[.D22]+[.D30]" table:style-name="ce131">
            <text:p>71 840 511</text:p>
          </table:table-cell>
          <table:table-cell office:value-type="float" office:value="79421346" table:formula="of:=[.E22]+[.E30]" table:style-name="ce131">
            <text:p>79 421 346</text:p>
          </table:table-cell>
          <table:table-cell office:value-type="float" office:value="17482941.68" table:formula="of:=[.F22]+[.F30]" table:style-name="ce131">
            <text:p>17 482 942</text:p>
          </table:table-cell>
          <table:table-cell table:number-columns-repeated="16378" table:style-name="ce77"/>
        </table:table-row>
        <table:table-row table:style-name="ro42">
          <table:table-cell table:style-name="ce2"/>
          <table:table-cell office:value-type="float" office:value="710" table:style-name="ce139">
            <text:p>710</text:p>
          </table:table-cell>
          <table:table-cell office:value-type="string" table:style-name="ce114">
            <text:p>Obstarávanie kapitálových aktív</text:p>
          </table:table-cell>
          <table:table-cell office:value-type="float" office:value="71840511" table:formula="of:=SUM([.D23:.D29])" table:style-name="ce133">
            <text:p>71 840 511</text:p>
          </table:table-cell>
          <table:table-cell office:value-type="float" office:value="79239026" table:formula="of:=SUM([.E23:.E29])" table:style-name="ce133">
            <text:p>79 239 026</text:p>
          </table:table-cell>
          <table:table-cell office:value-type="float" office:value="17300621.68" table:formula="of:=SUM([.F23:.F29])" table:style-name="ce133">
            <text:p>17 300 62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1" table:style-name="ce135">
            <text:p>711</text:p>
          </table:table-cell>
          <table:table-cell office:value-type="string" table:style-name="ce136">
            <text:p>Nákup pozemkov a nehm.aktív</text:p>
          </table:table-cell>
          <table:table-cell office:value-type="float" office:value="1031434" table:style-name="ce137">
            <text:p>1 031 434</text:p>
          </table:table-cell>
          <table:table-cell office:value-type="float" office:value="1150806" table:style-name="ce137">
            <text:p>1 150 806</text:p>
          </table:table-cell>
          <table:table-cell office:value-type="float" office:value="813985.25" table:style-name="ce137">
            <text:p>813 98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2" table:style-name="ce135">
            <text:p>712</text:p>
          </table:table-cell>
          <table:table-cell office:value-type="string" table:style-name="ce136">
            <text:p>Nákup budov, objektov alebo ich častí</text:p>
          </table:table-cell>
          <table:table-cell office:value-type="float" office:value="150100" table:style-name="ce137">
            <text:p>150 100</text:p>
          </table:table-cell>
          <table:table-cell office:value-type="float" office:value="2100" table:style-name="ce137">
            <text:p>2 100</text:p>
          </table:table-cell>
          <table:table-cell office:value-type="float" office:value="2046" table:style-name="ce137">
            <text:p>2 046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3" table:style-name="ce135">
            <text:p>713</text:p>
          </table:table-cell>
          <table:table-cell office:value-type="string" table:style-name="ce136">
            <text:p>Nákup strojov, prístrojov, zariadení, techniky a náradia</text:p>
          </table:table-cell>
          <table:table-cell office:value-type="float" office:value="3526849" table:style-name="ce137">
            <text:p>3 526 849</text:p>
          </table:table-cell>
          <table:table-cell office:value-type="float" office:value="3480068" table:style-name="ce137">
            <text:p>3 480 068</text:p>
          </table:table-cell>
          <table:table-cell office:value-type="float" office:value="3368498" table:style-name="ce137">
            <text:p>3 368 49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4" table:style-name="ce135">
            <text:p>714</text:p>
          </table:table-cell>
          <table:table-cell office:value-type="string" table:style-name="ce136">
            <text:p>nákup dopravných prostriedkov</text:p>
          </table:table-cell>
          <table:table-cell office:value-type="float" office:value="132000" table:style-name="ce137">
            <text:p>132 000</text:p>
          </table:table-cell>
          <table:table-cell office:value-type="float" office:value="224300" table:style-name="ce137">
            <text:p>224 300</text:p>
          </table:table-cell>
          <table:table-cell office:value-type="float" office:value="166305" table:style-name="ce137">
            <text:p>166 30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6" table:style-name="ce135">
            <text:p>716</text:p>
          </table:table-cell>
          <table:table-cell office:value-type="string" table:style-name="ce136">
            <text:p>prípravná a projektová dokumentácia</text:p>
          </table:table-cell>
          <table:table-cell office:value-type="float" office:value="3229040" table:style-name="ce137">
            <text:p>3 229 040</text:p>
          </table:table-cell>
          <table:table-cell office:value-type="float" office:value="3268576" table:style-name="ce137">
            <text:p>3 268 576</text:p>
          </table:table-cell>
          <table:table-cell office:value-type="float" office:value="1185136.1200000001" table:style-name="ce137">
            <text:p>1 185 136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7" table:style-name="ce135">
            <text:p>717</text:p>
          </table:table-cell>
          <table:table-cell office:value-type="string" table:style-name="ce136">
            <text:p>Realizácia stavieb a ich tech.zhodnotenia</text:p>
          </table:table-cell>
          <table:table-cell office:value-type="float" office:value="63771088" table:style-name="ce137">
            <text:p>63 771 088</text:p>
          </table:table-cell>
          <table:table-cell office:value-type="float" office:value="71030887" table:style-name="ce137">
            <text:p>71 030 887</text:p>
          </table:table-cell>
          <table:table-cell office:value-type="float" office:value="11685722.880000001" table:style-name="ce137">
            <text:p>11 685 723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9" table:style-name="ce135">
            <text:p>719</text:p>
          </table:table-cell>
          <table:table-cell office:value-type="string" table:style-name="ce136">
            <text:p>Ostatné kapitálové výdavky</text:p>
          </table:table-cell>
          <table:table-cell office:value-type="float" office:value="0" table:style-name="ce137">
            <text:p>0</text:p>
          </table:table-cell>
          <table:table-cell office:value-type="float" office:value="82289" table:style-name="ce137">
            <text:p>82 289</text:p>
          </table:table-cell>
          <table:table-cell office:value-type="float" office:value="78928.429999999993" table:style-name="ce137">
            <text:p>78 92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20" table:style-name="ce140">
            <text:p>720</text:p>
          </table:table-cell>
          <table:table-cell office:value-type="string" table:style-name="ce141">
            <text:p>Kapitálové transfery</text:p>
          </table:table-cell>
          <table:table-cell office:value-type="float" office:value="0" table:style-name="ce142">
            <text:p>0</text:p>
          </table:table-cell>
          <table:table-cell office:value-type="float" office:value="182320" table:style-name="ce142">
            <text:p>182 320</text:p>
          </table:table-cell>
          <table:table-cell office:value-type="float" office:value="182320" table:style-name="ce142">
            <text:p>182 3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43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number-columns-repeated="4" table:style-name="ce36"/>
          <table:table-cell table:style-name="ce75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8"/>
          <table:table-cell table:number-columns-repeated="16378" table:style-name="ce2"/>
        </table:table-row>
        <table:table-row table:number-rows-repeated="9" table:style-name="ro30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6"/>
          <table:table-cell table:style-name="ce52"/>
          <table:table-cell table:number-columns-repeated="16378" table:style-name="ce2"/>
        </table:table-row>
        <table:table-row table:number-rows-repeated="1048527" table:style-name="ro30">
          <table:table-cell table:number-columns-repeated="16384"/>
        </table:table-row>
        <table:named-expressions>
          <table:named-range table:name="Print_Area" table:cell-range-address="Výdavky_ek_kl_.$B$3:Výdavky_ek_kl_.$F$31" table:base-cell-address="Výdavky_ek_kl_.$A$1"/>
        </table:named-expressions>
      </table:table>
      <table:table table:name="FO_podľa_RK" table:style-name="ta21">
        <table:table-column table:style-name="co13" table:default-cell-style-name="ce36"/>
        <table:table-column table:style-name="co10" table:default-cell-style-name="ce36"/>
        <table:table-column table:style-name="co109" table:default-cell-style-name="ce36"/>
        <table:table-column table:style-name="co20" table:default-cell-style-name="ce36"/>
        <table:table-column table:style-name="co18" table:default-cell-style-name="ce36"/>
        <table:table-column table:style-name="co110" table:default-cell-style-name="ce36"/>
        <table:table-column table:style-name="co13" table:number-columns-repeated="16378" table:default-cell-style-name="ce36"/>
        <table:table-row table:style-name="ro30">
          <table:table-cell table:number-columns-repeated="16384"/>
        </table:table-row>
        <table:table-row table:style-name="ro30">
          <table:table-cell/>
          <table:table-cell table:number-columns-repeated="4" table:style-name="ce36"/>
          <table:table-cell office:value-type="string" table:style-name="ce127">
            <text:p>Príloha č.19</text:p>
          </table:table-cell>
          <table:table-cell table:number-columns-repeated="16378" table:style-name="ce36"/>
        </table:table-row>
        <table:table-row table:style-name="ro30">
          <table:table-cell table:number-columns-repeated="16384"/>
        </table:table-row>
        <table:table-row table:style-name="ro64">
          <table:table-cell/>
          <table:table-cell office:value-type="string" table:number-columns-spanned="5" table:number-rows-spanned="1" table:style-name="ce693">
            <text:p>Finančné operácie podľa ekonomickej <text:s/>klasifikácie k 31.12.2023</text:p>
          </table:table-cell>
          <table:covered-table-cell table:number-columns-repeated="4"/>
          <table:table-cell table:number-columns-repeated="2" table:style-name="ce345"/>
          <table:table-cell table:number-columns-repeated="16376" table:style-name="ce36"/>
        </table:table-row>
        <table:table-row table:style-name="ro30">
          <table:table-cell table:number-columns-repeated="16384"/>
        </table:table-row>
        <table:table-row table:style-name="ro65">
          <table:table-cell/>
          <table:table-cell office:value-type="string" table:number-columns-spanned="2" table:number-rows-spanned="1" table:style-name="ce695">
            <text:p>Ukazovateľ</text:p>
          </table:table-cell>
          <table:covered-table-cell/>
          <table:table-cell office:value-type="string" table:style-name="ce346">
            <text:p>Schválený rozpočet</text:p>
          </table:table-cell>
          <table:table-cell office:value-type="string" table:style-name="ce346">
            <text:p>Upravený rozpočet<text:s/></text:p>
          </table:table-cell>
          <table:table-cell office:value-type="string" table:style-name="ce346">
            <text:p>Plnenie</text:p>
          </table:table-cell>
          <table:table-cell table:number-columns-repeated="16378" table:style-name="ce36"/>
        </table:table-row>
        <table:table-row table:style-name="ro31">
          <table:table-cell/>
          <table:table-cell table:style-name="ce347"/>
          <table:table-cell office:value-type="string" table:style-name="ce348">
            <text:p>Príjmové operácie spolu</text:p>
          </table:table-cell>
          <table:table-cell office:value-type="float" office:value="30987291" table:formula="of:=SUM([.D8:.D11])" table:style-name="ce349">
            <text:p>30 987 291</text:p>
          </table:table-cell>
          <table:table-cell office:value-type="float" office:value="31881105" table:formula="of:=SUM([.E8:.E11])" table:style-name="ce349">
            <text:p>31 881 105</text:p>
          </table:table-cell>
          <table:table-cell office:value-type="float" office:value="8615728.0099999998" table:formula="of:=SUM([.F8:.F11])" table:style-name="ce349">
            <text:p>8 615 728</text:p>
          </table:table-cell>
          <table:table-cell table:number-columns-repeated="3" table:style-name="ce36"/>
          <table:table-cell table:style-name="ce100"/>
          <table:table-cell table:number-columns-repeated="16374" table:style-name="ce36"/>
        </table:table-row>
        <table:table-row table:style-name="ro31">
          <table:table-cell/>
          <table:table-cell office:value-type="float" office:value="453" table:style-name="ce134">
            <text:p>453</text:p>
          </table:table-cell>
          <table:table-cell office:value-type="string" table:style-name="ce90">
            <text:p>Zostatok prostriedkov z predchádzajúcich rokov</text:p>
          </table:table-cell>
          <table:table-cell office:value-type="float" office:value="5197291" table:style-name="ce94">
            <text:p>5 197 291</text:p>
          </table:table-cell>
          <table:table-cell office:value-type="float" office:value="667215" table:style-name="ce94">
            <text:p>667 215</text:p>
          </table:table-cell>
          <table:table-cell office:value-type="float" office:value="679676" table:style-name="ce94">
            <text:p>679 676</text:p>
          </table:table-cell>
          <table:table-cell table:number-columns-repeated="3" table:style-name="ce36"/>
          <table:table-cell table:style-name="ce100"/>
          <table:table-cell table:number-columns-repeated="16374" table:style-name="ce36"/>
        </table:table-row>
        <table:table-row table:style-name="ro30">
          <table:table-cell/>
          <table:table-cell office:value-type="float" office:value="454" table:style-name="ce350">
            <text:p>454</text:p>
          </table:table-cell>
          <table:table-cell office:value-type="string" table:style-name="ce92">
            <text:p>Prevod prostriedkov z peňažných fondov</text:p>
          </table:table-cell>
          <table:table-cell office:value-type="float" office:value="1840000" table:style-name="ce94">
            <text:p>1 840 000</text:p>
          </table:table-cell>
          <table:table-cell office:value-type="float" office:value="7263890" table:style-name="ce94">
            <text:p>7 263 890</text:p>
          </table:table-cell>
          <table:table-cell office:value-type="float" office:value="5400221.0099999998" table:style-name="ce94">
            <text:p>5 400 221</text:p>
          </table:table-cell>
          <table:table-cell table:number-columns-repeated="16378" table:style-name="ce36"/>
        </table:table-row>
        <table:table-row table:style-name="ro1">
          <table:table-cell table:style-name="ce2"/>
          <table:table-cell office:value-type="float" office:value="513" table:style-name="ce350">
            <text:p>513</text:p>
          </table:table-cell>
          <table:table-cell office:value-type="string" table:style-name="ce90">
            <text:p>Bankové úvery</text:p>
          </table:table-cell>
          <table:table-cell office:value-type="float" office:value="9000000" table:style-name="ce94">
            <text:p>9 000 000</text:p>
          </table:table-cell>
          <table:table-cell office:value-type="float" office:value="9000000" table:style-name="ce94">
            <text:p>9 000 000</text:p>
          </table:table-cell>
          <table:table-cell office:value-type="float" office:value="2535831" table:style-name="ce94">
            <text:p>2 535 831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">
          <table:table-cell table:style-name="ce2"/>
          <table:table-cell office:value-type="float" office:value="514" table:style-name="ce350">
            <text:p>514</text:p>
          </table:table-cell>
          <table:table-cell table:style-name="ce90"/>
          <table:table-cell office:value-type="float" office:value="14950000" table:style-name="ce94">
            <text:p>14 950 000</text:p>
          </table:table-cell>
          <table:table-cell office:value-type="float" office:value="14950000" table:style-name="ce94">
            <text:p>14 950 000</text:p>
          </table:table-cell>
          <table:table-cell office:value-type="float" office:value="0" table:style-name="ce94">
            <text:p>0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1">
          <table:table-cell table:style-name="ce2"/>
          <table:table-cell table:style-name="ce347"/>
          <table:table-cell office:value-type="string" table:style-name="ce348">
            <text:p>Výdavkové operácie spolu</text:p>
          </table:table-cell>
          <table:table-cell office:value-type="float" office:value="2309000" table:formula="of:=SUM([.D13:.D15])" table:style-name="ce349">
            <text:p>2 309 000</text:p>
          </table:table-cell>
          <table:table-cell office:value-type="float" office:value="7393496" table:formula="of:=SUM([.E13:.E15])" table:style-name="ce349">
            <text:p>7 393 496</text:p>
          </table:table-cell>
          <table:table-cell office:value-type="float" office:value="7389031.6899999995" table:formula="of:=SUM([.F13:.F15])" table:style-name="ce349">
            <text:p>7 389 032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1">
          <table:table-cell table:style-name="ce2"/>
          <table:table-cell office:value-type="float" office:value="814002" table:style-name="ce350">
            <text:p>814 002</text:p>
          </table:table-cell>
          <table:table-cell office:value-type="string" table:style-name="ce89">
            <text:p>Účasť na majetku</text:p>
          </table:table-cell>
          <table:table-cell office:value-type="float" office:value="0" table:style-name="ce94">
            <text:p>0</text:p>
          </table:table-cell>
          <table:table-cell office:value-type="float" office:value="5084496" table:style-name="ce94">
            <text:p>5 084 496</text:p>
          </table:table-cell>
          <table:table-cell office:value-type="float" office:value="5084496" table:style-name="ce94">
            <text:p>5 084 496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5">
          <table:table-cell table:style-name="ce2"/>
          <table:table-cell office:value-type="float" office:value="821005" table:style-name="ce350">
            <text:p>821 005</text:p>
          </table:table-cell>
          <table:table-cell office:value-type="string" table:style-name="ce89">
            <text:p>Splácanie tuzemskej istiny - <text:s/>z bankových úverov dlhodobých</text:p>
          </table:table-cell>
          <table:table-cell office:value-type="float" office:value="2204000" table:style-name="ce94">
            <text:p>2 204 000</text:p>
          </table:table-cell>
          <table:table-cell office:value-type="float" office:value="2204000" table:style-name="ce94">
            <text:p>2 204 000</text:p>
          </table:table-cell>
          <table:table-cell office:value-type="float" office:value="2203409.7999999998" table:style-name="ce94">
            <text:p>2 203 410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821007" table:style-name="ce350">
            <text:p>821 007</text:p>
          </table:table-cell>
          <table:table-cell office:value-type="string" table:style-name="ce89">
            <text:p>Splácanie tuzemskej istiny - <text:s/>z ostatných úverov, pôžičiek a finančných výpomocí dlhodobých</text:p>
          </table:table-cell>
          <table:table-cell office:value-type="float" office:value="105000" table:style-name="ce94">
            <text:p>105 000</text:p>
          </table:table-cell>
          <table:table-cell office:value-type="float" office:value="105000" table:style-name="ce94">
            <text:p>105 000</text:p>
          </table:table-cell>
          <table:table-cell office:value-type="float" office:value="101125.89" table:style-name="ce94">
            <text:p>101 126</text:p>
          </table:table-cell>
          <table:table-cell table:number-columns-repeated="5" table:style-name="ce36"/>
          <table:table-cell table:number-columns-repeated="16373" table:style-name="ce2"/>
        </table:table-row>
        <table:table-row table:number-rows-repeated="8" table:style-name="ro30">
          <table:table-cell table:number-columns-repeated="16384"/>
        </table:table-row>
        <table:table-row table:style-name="ro1">
          <table:table-cell table:style-name="ce2"/>
          <table:table-cell table:number-columns-repeated="9" table:style-name="ce36"/>
          <table:table-cell table:style-name="ce52"/>
          <table:table-cell table:number-columns-repeated="16373" table:style-name="ce2"/>
        </table:table-row>
        <table:table-row table:number-rows-repeated="1048552" table:style-name="ro30">
          <table:table-cell table:number-columns-repeated="16384"/>
        </table:table-row>
        <table:named-expressions>
          <table:named-range table:name="Print_Area" table:cell-range-address="FO_podľa_RK.$B$2:FO_podľa_RK.$F$15" table:base-cell-address="FO_podľa_RK.$A$1"/>
        </table:named-expressions>
      </table:table>
      <table:table table:name="Počet_žiakov_a_tried" table:style-name="ta22">
        <table:table-column table:style-name="co13" table:default-cell-style-name="ce2"/>
        <table:table-column table:style-name="co111" table:default-cell-style-name="ce2"/>
        <table:table-column table:style-name="co54" table:default-cell-style-name="ce2"/>
        <table:table-column table:style-name="co112" table:default-cell-style-name="ce2"/>
        <table:table-column table:style-name="co43" table:default-cell-style-name="ce2"/>
        <table:table-column table:style-name="co113" table:default-cell-style-name="ce2"/>
        <table:table-column table:style-name="co43" table:default-cell-style-name="ce2"/>
        <table:table-column table:style-name="co72" table:default-cell-style-name="ce2"/>
        <table:table-column table:style-name="co114" table:default-cell-style-name="ce2"/>
        <table:table-column table:style-name="co43" table:number-columns-repeated="2" table:default-cell-style-name="ce2"/>
        <table:table-column table:style-name="co115" table:default-cell-style-name="ce2"/>
        <table:table-column table:style-name="co113" table:default-cell-style-name="ce2"/>
        <table:table-column table:style-name="co58" table:default-cell-style-name="ce2"/>
        <table:table-column table:style-name="co116" table:number-columns-repeated="2" table:default-cell-style-name="ce2"/>
        <table:table-column table:style-name="co114" table:default-cell-style-name="ce2"/>
        <table:table-column table:style-name="co89" table:default-cell-style-name="ce2"/>
        <table:table-column table:style-name="co58" table:default-cell-style-name="ce2"/>
        <table:table-column table:style-name="co117" table:default-cell-style-name="ce2"/>
        <table:table-column table:style-name="co58" table:default-cell-style-name="ce2"/>
        <table:table-column table:style-name="co13" table:number-columns-repeated="16363" table:default-cell-style-name="ce2"/>
        <table:table-row table:style-name="ro1">
          <table:table-cell/>
          <table:table-cell table:number-columns-repeated="23" table:style-name="ce488"/>
          <table:table-cell table:number-columns-repeated="16360"/>
        </table:table-row>
        <table:table-row table:style-name="ro1">
          <table:table-cell/>
          <table:table-cell table:number-columns-repeated="18" table:style-name="ce488"/>
          <table:table-cell office:value-type="string" table:style-name="ce489">
            <text:p>Príloha č.21</text:p>
          </table:table-cell>
          <table:table-cell table:number-columns-repeated="4" table:style-name="ce488"/>
          <table:table-cell table:number-columns-repeated="16360"/>
        </table:table-row>
        <table:table-row table:style-name="ro1">
          <table:table-cell/>
          <table:table-cell table:number-columns-spanned="19" table:number-rows-spanned="1" table:style-name="ce698"/>
          <table:covered-table-cell table:number-columns-repeated="18"/>
          <table:table-cell table:number-columns-repeated="4" table:style-name="ce488"/>
          <table:table-cell table:number-columns-repeated="16360"/>
        </table:table-row>
        <table:table-row table:style-name="ro66">
          <table:table-cell/>
          <table:table-cell office:value-type="string" table:number-columns-spanned="19" table:number-rows-spanned="1" table:style-name="ce723">
            <text:p>stav k 15.9.2023</text:p>
          </table:table-cell>
          <table:covered-table-cell table:number-columns-repeated="18"/>
          <table:table-cell table:style-name="ce488"/>
          <table:table-cell table:number-columns-repeated="3" table:style-name="ce490"/>
          <table:table-cell table:number-columns-repeated="16360"/>
        </table:table-row>
        <table:table-row table:style-name="ro67">
          <table:table-cell/>
          <table:table-cell office:value-type="string" table:number-columns-spanned="20" table:number-rows-spanned="1" table:style-name="ce700">
            <text:p>POČTY ŽIAKOV A TRIED V ROČNÍKOCH V ZŠ K 15. 09. 2023</text:p>
          </table:table-cell>
          <table:covered-table-cell table:number-columns-repeated="19"/>
          <table:table-cell table:number-columns-repeated="3" table:style-name="ce490"/>
          <table:table-cell table:number-columns-repeated="16360"/>
        </table:table-row>
        <table:table-row table:style-name="ro68">
          <table:table-cell/>
          <table:table-cell table:number-columns-spanned="20" table:number-rows-spanned="1" table:style-name="ce724"/>
          <table:covered-table-cell table:number-columns-repeated="19"/>
          <table:table-cell table:number-columns-repeated="3" table:style-name="ce490"/>
          <table:table-cell table:number-columns-repeated="16360"/>
        </table:table-row>
        <table:table-row table:style-name="ro69">
          <table:table-cell table:style-name="ce9"/>
          <table:table-cell office:value-type="string" table:style-name="ce491">
            <text:p>škola/trieda</text:p>
          </table:table-cell>
          <table:table-cell office:value-type="string" table:style-name="ce492">
            <text:p>2. ročník - NKS</text:p>
          </table:table-cell>
          <table:table-cell office:value-type="string" table:style-name="ce492">
            <text:p>3. ročník špeciálnej triedy - NKS</text:p>
          </table:table-cell>
          <table:table-cell office:value-type="string" table:style-name="ce493">
            <text:p>1.</text:p>
          </table:table-cell>
          <table:table-cell office:value-type="string" table:style-name="ce493">
            <text:p>2.</text:p>
          </table:table-cell>
          <table:table-cell office:value-type="string" table:style-name="ce493">
            <text:p>3.</text:p>
          </table:table-cell>
          <table:table-cell office:value-type="string" table:style-name="ce493">
            <text:p>4.</text:p>
          </table:table-cell>
          <table:table-cell office:value-type="string" table:style-name="ce492">
            <text:p>1. - 4.r. (vrátane prípravného roč.)</text:p>
          </table:table-cell>
          <table:table-cell office:value-type="string" table:style-name="ce493">
            <text:p>5.</text:p>
          </table:table-cell>
          <table:table-cell office:value-type="string" table:style-name="ce493">
            <text:p>6.</text:p>
          </table:table-cell>
          <table:table-cell office:value-type="string" table:style-name="ce493">
            <text:p>7.</text:p>
          </table:table-cell>
          <table:table-cell office:value-type="string" table:style-name="ce493">
            <text:p>8.</text:p>
          </table:table-cell>
          <table:table-cell office:value-type="string" table:style-name="ce493">
            <text:p>9.</text:p>
          </table:table-cell>
          <table:table-cell office:value-type="string" table:style-name="ce493">
            <text:p>5. - 9.r.</text:p>
          </table:table-cell>
          <table:table-cell office:value-type="string" table:style-name="ce492">
            <text:p>spolu žiakov školy</text:p>
          </table:table-cell>
          <table:table-cell office:value-type="string" table:style-name="ce492">
            <text:p>porovnanie s min. r.</text:p>
          </table:table-cell>
          <table:table-cell office:value-type="string" table:style-name="ce492">
            <text:p>počet tried</text:p>
          </table:table-cell>
          <table:table-cell office:value-type="string" table:style-name="ce492">
            <text:p>ŠKD<text:s text:c="14"/></text:p>
          </table:table-cell>
          <table:table-cell office:value-type="string" table:style-name="ce492">
            <text:p>integro- <text:s text:c="4"/>vaní žiaci</text:p>
          </table:table-cell>
          <table:table-cell office:value-type="string" table:style-name="ce492">
            <text:p>SZP</text:p>
          </table:table-cell>
          <table:table-cell table:number-columns-repeated="3" table:style-name="ce494"/>
          <table:table-cell table:number-columns-repeated="16360" table:style-name="ce9"/>
        </table:table-row>
        <table:table-row table:style-name="ro1">
          <table:table-cell/>
          <table:table-cell office:value-type="string" table:style-name="ce495">
            <text:p>Bezručova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9" table:style-name="ce496">
            <text:p>49</text:p>
          </table:table-cell>
          <table:table-cell office:value-type="float" office:value="39" table:style-name="ce496">
            <text:p>39</text:p>
          </table:table-cell>
          <table:table-cell office:value-type="float" office:value="50" table:style-name="ce496">
            <text:p>50</text:p>
          </table:table-cell>
          <table:table-cell office:value-type="float" office:value="66" table:style-name="ce496">
            <text:p>66</text:p>
          </table:table-cell>
          <table:table-cell office:value-type="float" office:value="204" table:style-name="ce497">
            <text:p>204</text:p>
          </table:table-cell>
          <table:table-cell office:value-type="float" office:value="60" table:style-name="ce496">
            <text:p>60</text:p>
          </table:table-cell>
          <table:table-cell office:value-type="float" office:value="68" table:style-name="ce496">
            <text:p>68</text:p>
          </table:table-cell>
          <table:table-cell office:value-type="float" office:value="48" table:style-name="ce496">
            <text:p>48</text:p>
          </table:table-cell>
          <table:table-cell office:value-type="float" office:value="54" table:style-name="ce496">
            <text:p>54</text:p>
          </table:table-cell>
          <table:table-cell office:value-type="float" office:value="53" table:style-name="ce496">
            <text:p>53</text:p>
          </table:table-cell>
          <table:table-cell office:value-type="float" office:value="283" table:style-name="ce497">
            <text:p>283</text:p>
          </table:table-cell>
          <table:table-cell office:value-type="float" office:value="487" table:style-name="ce497">
            <text:p>487</text:p>
          </table:table-cell>
          <table:table-cell office:value-type="float" office:value="4" table:style-name="ce498">
            <text:p>4</text:p>
          </table:table-cell>
          <table:table-cell office:value-type="float" office:value="21" table:style-name="ce496">
            <text:p>21</text:p>
          </table:table-cell>
          <table:table-cell office:value-type="float" office:value="183" table:style-name="ce496">
            <text:p>183</text:p>
          </table:table-cell>
          <table:table-cell office:value-type="float" office:value="13" table:style-name="ce496">
            <text:p>13</text:p>
          </table:table-cell>
          <table:table-cell office:value-type="float" office:value="1" table:style-name="ce499">
            <text:p>1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Dlhé Hony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4" table:style-name="ce496">
            <text:p>74</text:p>
          </table:table-cell>
          <table:table-cell office:value-type="float" office:value="69" table:style-name="ce496">
            <text:p>69</text:p>
          </table:table-cell>
          <table:table-cell office:value-type="float" office:value="71" table:style-name="ce496">
            <text:p>71</text:p>
          </table:table-cell>
          <table:table-cell office:value-type="float" office:value="69" table:style-name="ce496">
            <text:p>69</text:p>
          </table:table-cell>
          <table:table-cell office:value-type="float" office:value="283" table:style-name="ce497">
            <text:p>283</text:p>
          </table:table-cell>
          <table:table-cell office:value-type="float" office:value="71" table:style-name="ce496">
            <text:p>71</text:p>
          </table:table-cell>
          <table:table-cell office:value-type="float" office:value="69" table:style-name="ce496">
            <text:p>69</text:p>
          </table:table-cell>
          <table:table-cell office:value-type="float" office:value="74" table:style-name="ce496">
            <text:p>74</text:p>
          </table:table-cell>
          <table:table-cell office:value-type="float" office:value="69" table:style-name="ce496">
            <text:p>69</text:p>
          </table:table-cell>
          <table:table-cell office:value-type="float" office:value="75" table:style-name="ce496">
            <text:p>75</text:p>
          </table:table-cell>
          <table:table-cell office:value-type="float" office:value="358" table:style-name="ce497">
            <text:p>358</text:p>
          </table:table-cell>
          <table:table-cell office:value-type="float" office:value="641" table:style-name="ce497">
            <text:p>641</text:p>
          </table:table-cell>
          <table:table-cell office:value-type="float" office:value="5" table:style-name="ce498">
            <text:p>5</text:p>
          </table:table-cell>
          <table:table-cell office:value-type="float" office:value="27" table:style-name="ce496">
            <text:p>27</text:p>
          </table:table-cell>
          <table:table-cell office:value-type="float" office:value="256" table:style-name="ce496">
            <text:p>256</text:p>
          </table:table-cell>
          <table:table-cell office:value-type="float" office:value="23" table:style-name="ce496">
            <text:p>23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Hodžova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97" table:style-name="ce496">
            <text:p>97</text:p>
          </table:table-cell>
          <table:table-cell office:value-type="float" office:value="88" table:style-name="ce496">
            <text:p>88</text:p>
          </table:table-cell>
          <table:table-cell office:value-type="float" office:value="75" table:style-name="ce496">
            <text:p>75</text:p>
          </table:table-cell>
          <table:table-cell office:value-type="float" office:value="93" table:style-name="ce496">
            <text:p>93</text:p>
          </table:table-cell>
          <table:table-cell office:value-type="float" office:value="353" table:style-name="ce497">
            <text:p>353</text:p>
          </table:table-cell>
          <table:table-cell office:value-type="float" office:value="98" table:style-name="ce496">
            <text:p>98</text:p>
          </table:table-cell>
          <table:table-cell office:value-type="float" office:value="94" table:style-name="ce496">
            <text:p>94</text:p>
          </table:table-cell>
          <table:table-cell office:value-type="float" office:value="108" table:style-name="ce496">
            <text:p>108</text:p>
          </table:table-cell>
          <table:table-cell office:value-type="float" office:value="92" table:style-name="ce496">
            <text:p>92</text:p>
          </table:table-cell>
          <table:table-cell office:value-type="float" office:value="96" table:style-name="ce496">
            <text:p>96</text:p>
          </table:table-cell>
          <table:table-cell office:value-type="float" office:value="488" table:style-name="ce497">
            <text:p>488</text:p>
          </table:table-cell>
          <table:table-cell office:value-type="float" office:value="841" table:style-name="ce497">
            <text:p>841</text:p>
          </table:table-cell>
          <table:table-cell office:value-type="float" office:value="-28" table:style-name="ce498">
            <text:p>-28</text:p>
          </table:table-cell>
          <table:table-cell office:value-type="float" office:value="37" table:style-name="ce496">
            <text:p>37</text:p>
          </table:table-cell>
          <table:table-cell office:value-type="float" office:value="325" table:style-name="ce496">
            <text:p>325</text:p>
          </table:table-cell>
          <table:table-cell office:value-type="float" office:value="48" table:style-name="ce496">
            <text:p>48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Kubranská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64" table:style-name="ce496">
            <text:p>64</text:p>
          </table:table-cell>
          <table:table-cell office:value-type="float" office:value="64" table:style-name="ce496">
            <text:p>64</text:p>
          </table:table-cell>
          <table:table-cell office:value-type="float" office:value="62" table:style-name="ce496">
            <text:p>62</text:p>
          </table:table-cell>
          <table:table-cell office:value-type="float" office:value="53" table:style-name="ce496">
            <text:p>53</text:p>
          </table:table-cell>
          <table:table-cell office:value-type="float" office:value="243" table:style-name="ce497">
            <text:p>243</text:p>
          </table:table-cell>
          <table:table-cell office:value-type="float" office:value="57" table:style-name="ce496">
            <text:p>57</text:p>
          </table:table-cell>
          <table:table-cell office:value-type="float" office:value="57" table:style-name="ce496">
            <text:p>57</text:p>
          </table:table-cell>
          <table:table-cell office:value-type="float" office:value="51" table:style-name="ce496">
            <text:p>51</text:p>
          </table:table-cell>
          <table:table-cell office:value-type="float" office:value="44" table:style-name="ce496">
            <text:p>44</text:p>
          </table:table-cell>
          <table:table-cell office:value-type="float" office:value="48" table:style-name="ce496">
            <text:p>48</text:p>
          </table:table-cell>
          <table:table-cell office:value-type="float" office:value="257" table:style-name="ce497">
            <text:p>257</text:p>
          </table:table-cell>
          <table:table-cell office:value-type="float" office:value="500" table:style-name="ce497">
            <text:p>500</text:p>
          </table:table-cell>
          <table:table-cell office:value-type="float" office:value="57" table:number-columns-spanned="1" table:number-rows-spanned="2" table:style-name="ce725">
            <text:p>57</text:p>
          </table:table-cell>
          <table:table-cell office:value-type="float" office:value="21" table:style-name="ce496">
            <text:p>21</text:p>
          </table:table-cell>
          <table:table-cell office:value-type="float" office:value="308" table:style-name="ce496">
            <text:p>308</text:p>
          </table:table-cell>
          <table:table-cell office:value-type="float" office:value="32" table:style-name="ce496">
            <text:p>32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70">
          <table:table-cell/>
          <table:table-cell office:value-type="string" table:style-name="ce500">
            <text:p>Kubranská - Aprogén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6" table:style-name="ce496">
            <text:p>16</text:p>
          </table:table-cell>
          <table:table-cell office:value-type="float" office:value="12" table:style-name="ce496">
            <text:p>12</text:p>
          </table:table-cell>
          <table:table-cell office:value-type="float" office:value="27" table:style-name="ce496">
            <text:p>27</text:p>
          </table:table-cell>
          <table:table-cell office:value-type="float" office:value="15" table:style-name="ce496">
            <text:p>15</text:p>
          </table:table-cell>
          <table:table-cell office:value-type="float" office:value="70" table:style-name="ce497">
            <text:p>70</text:p>
          </table:table-cell>
          <table:table-cell office:value-type="float" office:value="12" table:style-name="ce496">
            <text:p>1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1" table:style-name="ce496">
            <text:p>11</text:p>
          </table:table-cell>
          <table:table-cell office:value-type="float" office:value="0" table:style-name="ce496">
            <text:p>0</text:p>
          </table:table-cell>
          <table:table-cell office:value-type="float" office:value="23" table:style-name="ce497">
            <text:p>23</text:p>
          </table:table-cell>
          <table:table-cell office:value-type="float" office:value="93" table:style-name="ce497">
            <text:p>93</text:p>
          </table:table-cell>
          <table:covered-table-cell/>
          <table:table-cell office:value-type="float" office:value="9" table:style-name="ce496">
            <text:p>9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71">
          <table:table-cell/>
          <table:table-cell office:value-type="string" table:style-name="ce500">
            <text:p>EP, Potočná 86 ako súčasť ZŠ, Kubranská 8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5" table:style-name="ce497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5" table:style-name="ce497">
            <text:p>5</text:p>
          </table:table-cell>
          <table:table-cell office:value-type="float" office:value="5" table:style-name="ce501">
            <text:p>5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Na dolinách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48" table:style-name="ce502">
            <text:p>48</text:p>
          </table:table-cell>
          <table:table-cell office:value-type="float" office:value="45" table:style-name="ce502">
            <text:p>45</text:p>
          </table:table-cell>
          <table:table-cell office:value-type="float" office:value="51" table:style-name="ce502">
            <text:p>51</text:p>
          </table:table-cell>
          <table:table-cell office:value-type="float" office:value="50" table:style-name="ce502">
            <text:p>50</text:p>
          </table:table-cell>
          <table:table-cell office:value-type="float" office:value="194" table:style-name="ce497">
            <text:p>194</text:p>
          </table:table-cell>
          <table:table-cell office:value-type="float" office:value="43" table:style-name="ce496">
            <text:p>43</text:p>
          </table:table-cell>
          <table:table-cell office:value-type="float" office:value="48" table:style-name="ce496">
            <text:p>48</text:p>
          </table:table-cell>
          <table:table-cell office:value-type="float" office:value="45" table:style-name="ce496">
            <text:p>45</text:p>
          </table:table-cell>
          <table:table-cell office:value-type="float" office:value="28" table:style-name="ce496">
            <text:p>28</text:p>
          </table:table-cell>
          <table:table-cell office:value-type="float" office:value="39" table:style-name="ce496">
            <text:p>39</text:p>
          </table:table-cell>
          <table:table-cell office:value-type="float" office:value="203" table:style-name="ce497">
            <text:p>203</text:p>
          </table:table-cell>
          <table:table-cell office:value-type="float" office:value="397" table:style-name="ce497">
            <text:p>397</text:p>
          </table:table-cell>
          <table:table-cell office:value-type="float" office:value="14" table:style-name="ce498">
            <text:p>14</text:p>
          </table:table-cell>
          <table:table-cell office:value-type="float" office:value="19" table:style-name="ce496">
            <text:p>19</text:p>
          </table:table-cell>
          <table:table-cell office:value-type="float" office:value="151" table:style-name="ce496">
            <text:p>151</text:p>
          </table:table-cell>
          <table:table-cell office:value-type="float" office:value="45" table:style-name="ce496">
            <text:p>45</text:p>
          </table:table-cell>
          <table:table-cell office:value-type="float" office:value="2" table:style-name="ce499">
            <text:p>2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Novomeského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92" table:style-name="ce496">
            <text:p>92</text:p>
          </table:table-cell>
          <table:table-cell office:value-type="float" office:value="90" table:style-name="ce496">
            <text:p>90</text:p>
          </table:table-cell>
          <table:table-cell office:value-type="float" office:value="81" table:style-name="ce496">
            <text:p>81</text:p>
          </table:table-cell>
          <table:table-cell office:value-type="float" office:value="92" table:style-name="ce496">
            <text:p>92</text:p>
          </table:table-cell>
          <table:table-cell office:value-type="float" office:value="355" table:style-name="ce497">
            <text:p>355</text:p>
          </table:table-cell>
          <table:table-cell office:value-type="float" office:value="80" table:style-name="ce496">
            <text:p>80</text:p>
          </table:table-cell>
          <table:table-cell office:value-type="float" office:value="101" table:style-name="ce496">
            <text:p>101</text:p>
          </table:table-cell>
          <table:table-cell office:value-type="float" office:value="98" table:style-name="ce496">
            <text:p>98</text:p>
          </table:table-cell>
          <table:table-cell office:value-type="float" office:value="97" table:style-name="ce496">
            <text:p>97</text:p>
          </table:table-cell>
          <table:table-cell office:value-type="float" office:value="100" table:style-name="ce496">
            <text:p>100</text:p>
          </table:table-cell>
          <table:table-cell office:value-type="float" office:value="476" table:style-name="ce497">
            <text:p>476</text:p>
          </table:table-cell>
          <table:table-cell office:value-type="float" office:value="831" table:style-name="ce497">
            <text:p>831</text:p>
          </table:table-cell>
          <table:table-cell office:value-type="float" office:value="38" table:style-name="ce498">
            <text:p>38</text:p>
          </table:table-cell>
          <table:table-cell office:value-type="float" office:value="36" table:style-name="ce496">
            <text:p>36</text:p>
          </table:table-cell>
          <table:table-cell office:value-type="float" office:value="295" table:style-name="ce496">
            <text:p>295</text:p>
          </table:table-cell>
          <table:table-cell office:value-type="float" office:value="42" table:style-name="ce496">
            <text:p>42</text:p>
          </table:table-cell>
          <table:table-cell office:value-type="float" office:value="2" table:style-name="ce499">
            <text:p>2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Potočná 8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-22" table:style-name="ce498">
            <text:p>-2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43">
          <table:table-cell/>
          <table:table-cell office:value-type="string" table:style-name="ce495">
            <text:p>Veľkomoravská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89" table:style-name="ce496">
            <text:p>89</text:p>
          </table:table-cell>
          <table:table-cell office:value-type="float" office:value="83" table:style-name="ce496">
            <text:p>83</text:p>
          </table:table-cell>
          <table:table-cell office:value-type="float" office:value="91" table:style-name="ce496">
            <text:p>91</text:p>
          </table:table-cell>
          <table:table-cell office:value-type="float" office:value="91" table:style-name="ce496">
            <text:p>91</text:p>
          </table:table-cell>
          <table:table-cell office:value-type="float" office:value="354" table:style-name="ce497">
            <text:p>354</text:p>
          </table:table-cell>
          <table:table-cell office:value-type="float" office:value="93" table:style-name="ce496">
            <text:p>93</text:p>
          </table:table-cell>
          <table:table-cell office:value-type="float" office:value="88" table:style-name="ce496">
            <text:p>88</text:p>
          </table:table-cell>
          <table:table-cell office:value-type="float" office:value="88" table:style-name="ce496">
            <text:p>88</text:p>
          </table:table-cell>
          <table:table-cell office:value-type="float" office:value="89" table:style-name="ce496">
            <text:p>89</text:p>
          </table:table-cell>
          <table:table-cell office:value-type="float" office:value="78" table:style-name="ce496">
            <text:p>78</text:p>
          </table:table-cell>
          <table:table-cell office:value-type="float" office:value="436" table:style-name="ce503">
            <text:p>436</text:p>
          </table:table-cell>
          <table:table-cell office:value-type="float" office:value="790" table:style-name="ce497">
            <text:p>790</text:p>
          </table:table-cell>
          <table:table-cell office:value-type="float" office:value="4" table:style-name="ce498">
            <text:p>4</text:p>
          </table:table-cell>
          <table:table-cell office:value-type="float" office:value="32" table:style-name="ce496">
            <text:p>32</text:p>
          </table:table-cell>
          <table:table-cell office:value-type="float" office:value="308" table:style-name="ce496">
            <text:p>308</text:p>
          </table:table-cell>
          <table:table-cell office:value-type="float" office:value="44" table:style-name="ce496">
            <text:p>44</text:p>
          </table:table-cell>
          <table:table-cell office:value-type="float" office:value="0" table:style-name="ce499">
            <text:p>0</text:p>
          </table:table-cell>
          <table:table-cell table:number-columns-repeated="3" table:style-name="ce490"/>
          <table:table-cell table:number-columns-repeated="16360"/>
        </table:table-row>
        <table:table-row table:style-name="ro1">
          <table:table-cell/>
          <table:table-cell office:value-type="string" table:style-name="ce495">
            <text:p>Východná</text:p>
          </table:table-cell>
          <table:table-cell office:value-type="float" office:value="7" table:style-name="ce496">
            <text:p>7</text:p>
          </table:table-cell>
          <table:table-cell office:value-type="float" office:value="10" table:style-name="ce496">
            <text:p>10</text:p>
          </table:table-cell>
          <table:table-cell office:value-type="float" office:value="39" table:style-name="ce496">
            <text:p>39</text:p>
          </table:table-cell>
          <table:table-cell office:value-type="float" office:value="18" table:style-name="ce496">
            <text:p>18</text:p>
          </table:table-cell>
          <table:table-cell office:value-type="float" office:value="24" table:style-name="ce496">
            <text:p>24</text:p>
          </table:table-cell>
          <table:table-cell office:value-type="float" office:value="23" table:style-name="ce496">
            <text:p>23</text:p>
          </table:table-cell>
          <table:table-cell office:value-type="float" office:value="121" table:style-name="ce497">
            <text:p>121</text:p>
          </table:table-cell>
          <table:table-cell office:value-type="float" office:value="28" table:style-name="ce496">
            <text:p>28</text:p>
          </table:table-cell>
          <table:table-cell office:value-type="float" office:value="30" table:style-name="ce496">
            <text:p>30</text:p>
          </table:table-cell>
          <table:table-cell office:value-type="float" office:value="24" table:style-name="ce496">
            <text:p>24</text:p>
          </table:table-cell>
          <table:table-cell office:value-type="float" office:value="30" table:style-name="ce496">
            <text:p>30</text:p>
          </table:table-cell>
          <table:table-cell office:value-type="float" office:value="22" table:style-name="ce496">
            <text:p>22</text:p>
          </table:table-cell>
          <table:table-cell office:value-type="float" office:value="134" table:style-name="ce497">
            <text:p>134</text:p>
          </table:table-cell>
          <table:table-cell office:value-type="float" office:value="255" table:style-name="ce497">
            <text:p>255</text:p>
          </table:table-cell>
          <table:table-cell office:value-type="float" office:value="12" table:style-name="ce498">
            <text:p>12</text:p>
          </table:table-cell>
          <table:table-cell office:value-type="float" office:value="10" table:style-name="ce496">
            <text:p>10</text:p>
          </table:table-cell>
          <table:table-cell office:value-type="float" office:value="107" table:style-name="ce496">
            <text:p>107</text:p>
          </table:table-cell>
          <table:table-cell office:value-type="float" office:value="18" table:style-name="ce496">
            <text:p>18</text:p>
          </table:table-cell>
          <table:table-cell office:value-type="float" office:value="0" table:style-name="ce499">
            <text:p>0</text:p>
          </table:table-cell>
          <table:table-cell table:number-columns-repeated="16363" table:style-name="ce2"/>
        </table:table-row>
        <table:table-row table:style-name="ro61">
          <table:table-cell/>
          <table:table-cell office:value-type="string" table:style-name="ce500">
            <text:p>Spolu žiakov v ročníku</text:p>
          </table:table-cell>
          <table:table-cell office:value-type="float" office:value="7" table:formula="of:=SUM([.C8:.C18])" table:style-name="ce497">
            <text:p>7</text:p>
          </table:table-cell>
          <table:table-cell office:value-type="float" office:value="10" table:formula="of:=SUM([.D8:.D18])" table:style-name="ce497">
            <text:p>10</text:p>
          </table:table-cell>
          <table:table-cell office:value-type="float" office:value="568" table:formula="of:=SUM([.E8:.E18])" table:style-name="ce497">
            <text:p>568</text:p>
          </table:table-cell>
          <table:table-cell office:value-type="float" office:value="510" table:formula="of:=SUM([.F8:.F18])" table:style-name="ce497">
            <text:p>510</text:p>
          </table:table-cell>
          <table:table-cell office:value-type="float" office:value="535" table:formula="of:=SUM([.G8:.G18])" table:style-name="ce503">
            <text:p>535</text:p>
          </table:table-cell>
          <table:table-cell office:value-type="float" office:value="552" table:formula="of:=SUM([.H8:.H18])" table:style-name="ce497">
            <text:p>552</text:p>
          </table:table-cell>
          <table:table-cell office:value-type="float" office:value="2182" table:formula="of:=SUM([.I8:.I18])" table:style-name="ce497">
            <text:p>2 182</text:p>
          </table:table-cell>
          <table:table-cell office:value-type="float" office:value="542" table:formula="of:=SUM([.J8:.J18])" table:style-name="ce497">
            <text:p>542</text:p>
          </table:table-cell>
          <table:table-cell office:value-type="float" office:value="555" table:formula="of:=SUM([.K8:.K18])" table:style-name="ce497">
            <text:p>555</text:p>
          </table:table-cell>
          <table:table-cell office:value-type="float" office:value="536" table:formula="of:=SUM([.L8:.L18])" table:style-name="ce497">
            <text:p>536</text:p>
          </table:table-cell>
          <table:table-cell office:value-type="float" office:value="514" table:formula="of:=SUM([.M8:.M18])" table:style-name="ce497">
            <text:p>514</text:p>
          </table:table-cell>
          <table:table-cell office:value-type="float" office:value="511" table:formula="of:=SUM([.N8:.N18])" table:style-name="ce497">
            <text:p>511</text:p>
          </table:table-cell>
          <table:table-cell office:value-type="float" office:value="2658" table:formula="of:=SUM([.O8:.O18])" table:style-name="ce497">
            <text:p>2 658</text:p>
          </table:table-cell>
          <table:table-cell office:value-type="float" office:value="4840" table:formula="of:=SUM([.P8:.P18])" table:style-name="ce497">
            <text:p>4 840</text:p>
          </table:table-cell>
          <table:table-cell office:value-type="float" office:value="89" table:formula="of:=SUM([.Q8:.Q18])" table:style-name="ce497">
            <text:p>89</text:p>
          </table:table-cell>
          <table:table-cell office:value-type="float" office:value="214" table:formula="of:=SUM([.R8:.R18])" table:style-name="ce497">
            <text:p>214</text:p>
          </table:table-cell>
          <table:table-cell office:value-type="float" office:value="1933" table:formula="of:=SUM([.S8:.S18])" table:style-name="ce497">
            <text:p>1 933</text:p>
          </table:table-cell>
          <table:table-cell office:value-type="float" office:value="265" table:formula="of:=SUM([.T8:.T18])" table:style-name="ce497">
            <text:p>265</text:p>
          </table:table-cell>
          <table:table-cell office:value-type="float" office:value="5" table:formula="of:=SUM([.U8:.U18])" table:style-name="ce504">
            <text:p>5</text:p>
          </table:table-cell>
          <table:table-cell table:number-columns-repeated="16363" table:style-name="ce2"/>
        </table:table-row>
        <table:table-row table:style-name="ro9">
          <table:table-cell/>
          <table:table-cell office:value-type="string" table:style-name="ce505">
            <text:p>Počet tried</text:p>
          </table:table-cell>
          <table:table-cell office:value-type="float" office:value="1" table:style-name="ce506">
            <text:p>1</text:p>
          </table:table-cell>
          <table:table-cell office:value-type="float" office:value="1" table:style-name="ce506">
            <text:p>1</text:p>
          </table:table-cell>
          <table:table-cell office:value-type="float" office:value="25" table:style-name="ce506">
            <text:p>25</text:p>
          </table:table-cell>
          <table:table-cell office:value-type="float" office:value="23" table:style-name="ce506">
            <text:p>23</text:p>
          </table:table-cell>
          <table:table-cell office:value-type="float" office:value="24" table:style-name="ce506">
            <text:p>24</text:p>
          </table:table-cell>
          <table:table-cell office:value-type="float" office:value="23" table:style-name="ce506">
            <text:p>23</text:p>
          </table:table-cell>
          <table:table-cell office:value-type="string" table:style-name="ce507">
            <text:p>x</text:p>
          </table:table-cell>
          <table:table-cell office:value-type="float" office:value="23" table:style-name="ce506">
            <text:p>23</text:p>
          </table:table-cell>
          <table:table-cell office:value-type="float" office:value="22" table:style-name="ce506">
            <text:p>22</text:p>
          </table:table-cell>
          <table:table-cell office:value-type="float" office:value="22" table:style-name="ce506">
            <text:p>22</text:p>
          </table:table-cell>
          <table:table-cell office:value-type="float" office:value="20" table:style-name="ce506">
            <text:p>20</text:p>
          </table:table-cell>
          <table:table-cell office:value-type="float" office:value="21" table:style-name="ce506">
            <text:p>21</text:p>
          </table:table-cell>
          <table:table-cell office:value-type="string" table:style-name="ce507">
            <text:p>x</text:p>
          </table:table-cell>
          <table:table-cell office:value-type="string" table:style-name="ce507">
            <text:p>x</text:p>
          </table:table-cell>
          <table:table-cell office:value-type="string" table:style-name="ce508">
            <text:p>x</text:p>
          </table:table-cell>
          <table:table-cell office:value-type="string" table:style-name="ce509">
            <text:p>x</text:p>
          </table:table-cell>
          <table:table-cell office:value-type="string" table:style-name="ce506">
            <text:p>x</text:p>
          </table:table-cell>
          <table:table-cell office:value-type="string" table:style-name="ce506">
            <text:p>x</text:p>
          </table:table-cell>
          <table:table-cell office:value-type="string" table:style-name="ce510">
            <text:p>x</text:p>
          </table:table-cell>
          <table:table-cell table:number-columns-repeated="16363" table:style-name="ce2"/>
        </table:table-row>
        <table:table-row table:style-name="ro9">
          <table:table-cell/>
          <table:table-cell table:number-columns-repeated="20" table:style-name="ce511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20" table:number-rows-spanned="1" table:style-name="ce703">
            <text:p>ZUŠ - 1 120 žiakov (do 15 r. aj nad 15 r.), 547 individuálne; 573 skupinové vyučovanie;<text:s/><text:span text:style-name="T5">o 63 žiakov viac ako v minulom šk. roku</text:span>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8" table:number-rows-spanned="1" table:style-name="ce696">
            <text:p>CVČ - <text:s/>323, k 15. 09. 2023 - pokles o 2 členov), 357 (k<text:s/><text:span text:style-name="T1">31. 10. 2023)</text:span></text:p>
          </table:table-cell>
          <table:covered-table-cell table:number-columns-repeated="7"/>
          <table:table-cell table:number-columns-spanned="11" table:number-rows-spanned="1" table:style-name="ce696"/>
          <table:covered-table-cell table:number-columns-repeated="10"/>
          <table:table-cell table:style-name="ce512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9" table:number-rows-spanned="1" table:style-name="ce696">
            <text:p>MŠ - 1 537 detí, z toho 486 predškolákov; 48 detí z Ukrajiny z celkového počtu detí, 10 detí so ŠVVP</text:p>
          </table:table-cell>
          <table:covered-table-cell table:number-columns-repeated="8"/>
          <table:table-cell table:number-columns-repeated="4" table:style-name="ce512"/>
          <table:table-cell table:number-columns-spanned="6" table:number-rows-spanned="1" table:style-name="ce696"/>
          <table:covered-table-cell table:number-columns-repeated="5"/>
          <table:table-cell table:style-name="ce512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7" table:number-rows-spanned="1" table:style-name="ce697">
            <text:p>ŠKD - 1 933 žiakov -<text:s/><text:span text:style-name="T1">o 161 detí viac ako vlani</text:span></text:p>
          </table:table-cell>
          <table:covered-table-cell table:number-columns-repeated="6"/>
          <table:table-cell table:number-columns-repeated="13" table:style-name="ce512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20" table:number-rows-spanned="1" table:style-name="ce696">
            <text:p>ZŠ - 4 840 žiakov -<text:s/><text:span text:style-name="T1">o 106 viac ako vlani</text:span></text:p>
          </table:table-cell>
          <table:covered-table-cell table:number-columns-repeated="19"/>
          <table:table-cell table:number-columns-repeated="16363" table:style-name="ce2"/>
        </table:table-row>
        <table:table-row table:style-name="ro3">
          <table:table-cell/>
          <table:table-cell office:value-type="string" table:style-name="ce2">
            <text:p>Žiaci so ŠVVP - 265 -<text:s/><text:span text:style-name="T2">o 38 viac ako vlani</text:span>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B$2:Počet_žiakov_a_tried.$U$27" table:base-cell-address="Počet_žiakov_a_tried.$A$1"/>
        </table:named-expressions>
      </table:table>
      <table:table table:name="Počet_zamest_ZŠ" table:style-name="ta23">
        <table:table-column table:style-name="co118" table:default-cell-style-name="ce2"/>
        <table:table-column table:style-name="co119" table:default-cell-style-name="ce2"/>
        <table:table-column table:style-name="co86" table:default-cell-style-name="ce2"/>
        <table:table-column table:style-name="co22" table:default-cell-style-name="ce2"/>
        <table:table-column table:style-name="co13" table:default-cell-style-name="ce2"/>
        <table:table-column table:style-name="co16" table:default-cell-style-name="ce2"/>
        <table:table-column table:style-name="co8" table:default-cell-style-name="ce2"/>
        <table:table-column table:style-name="co86" table:default-cell-style-name="ce2"/>
        <table:table-column table:style-name="co110" table:default-cell-style-name="ce2"/>
        <table:table-column table:style-name="co61" table:default-cell-style-name="ce2"/>
        <table:table-column table:style-name="co120" table:default-cell-style-name="ce2"/>
        <table:table-column table:style-name="co13" table:number-columns-repeated="16373" table:default-cell-style-name="ce2"/>
        <table:table-row table:style-name="ro1">
          <table:table-cell/>
          <table:table-cell table:number-columns-repeated="8" table:style-name="ce513"/>
          <table:table-cell table:number-columns-repeated="16375"/>
        </table:table-row>
        <table:table-row table:style-name="ro1">
          <table:table-cell/>
          <table:table-cell table:number-columns-repeated="7" table:style-name="ce513"/>
          <table:table-cell office:value-type="string" table:style-name="ce513">
            <text:p>Príloha č. 20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513"/>
          <table:table-cell table:number-columns-repeated="16375"/>
        </table:table-row>
        <table:table-row table:style-name="ro37">
          <table:table-cell/>
          <table:table-cell office:value-type="string" table:number-columns-spanned="8" table:number-rows-spanned="1" table:style-name="ce705">
            <text:p>Prepočítaný počet zamestnancov základných škôl <text:s/>v šk.roku roku 2022/202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513"/>
          <table:table-cell table:number-columns-repeated="16375"/>
        </table:table-row>
        <table:table-row table:style-name="ro1">
          <table:table-cell/>
          <table:table-cell table:number-columns-repeated="7" table:style-name="ce513"/>
          <table:table-cell office:value-type="string" table:style-name="ce514">
            <text:p>Stav 15.9.2023</text:p>
          </table:table-cell>
          <table:table-cell table:number-columns-repeated="16375"/>
        </table:table-row>
        <table:table-row table:style-name="ro1">
          <table:table-cell/>
          <table:table-cell table:number-columns-spanned="1" table:number-rows-spanned="3" table:style-name="ce706"/>
          <table:table-cell office:value-type="string" table:number-columns-spanned="1" table:number-rows-spanned="3" table:style-name="ce708">
            <text:p>Pedagogickí zamestnanci</text:p>
          </table:table-cell>
          <table:table-cell office:value-type="string" table:number-columns-spanned="1" table:number-rows-spanned="3" table:style-name="ce708">
            <text:p>Odborní zamestnanci</text:p>
          </table:table-cell>
          <table:table-cell office:value-type="string" table:number-columns-spanned="1" table:number-rows-spanned="3" table:style-name="ce708">
            <text:p>Asistenti učiteľa</text:p>
          </table:table-cell>
          <table:table-cell office:value-type="string" table:number-columns-spanned="1" table:number-rows-spanned="3" table:style-name="ce708">
            <text:p>Vychovávatelia</text:p>
          </table:table-cell>
          <table:table-cell office:value-type="string" table:number-columns-spanned="1" table:number-rows-spanned="3" table:style-name="ce708">
            <text:p>Nepedagogickí zamestnanci</text:p>
          </table:table-cell>
          <table:table-cell office:value-type="string" table:number-columns-spanned="1" table:number-rows-spanned="3" table:style-name="ce708">
            <text:p>Zamestnanci školskej jedálne</text:p>
          </table:table-cell>
          <table:table-cell office:value-type="string" table:number-columns-spanned="1" table:number-rows-spanned="3" table:style-name="ce708">
            <text:p>Spolu zamestnancov</text:p>
          </table:table-cell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Bezručova</text:p>
          </table:table-cell>
          <table:table-cell office:value-type="float" office:value="31" table:style-name="ce516">
            <text:p>31,00</text:p>
          </table:table-cell>
          <table:table-cell office:value-type="float" office:value="2" table:style-name="ce517">
            <text:p>2,00</text:p>
          </table:table-cell>
          <table:table-cell office:value-type="float" office:value="4" table:style-name="ce517">
            <text:p>4,00</text:p>
          </table:table-cell>
          <table:table-cell office:value-type="float" office:value="8" table:style-name="ce518">
            <text:p>8,00</text:p>
          </table:table-cell>
          <table:table-cell office:value-type="float" office:value="6" table:style-name="ce518">
            <text:p>6,00</text:p>
          </table:table-cell>
          <table:table-cell office:value-type="float" office:value="6" table:style-name="ce518">
            <text:p>6,00</text:p>
          </table:table-cell>
          <table:table-cell office:value-type="float" office:value="57" table:formula="of:=SUM([.C10:.H10])" table:style-name="ce519">
            <text:p>5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Dlhé Hony</text:p>
          </table:table-cell>
          <table:table-cell office:value-type="float" office:value="48" table:style-name="ce516">
            <text:p>48,00</text:p>
          </table:table-cell>
          <table:table-cell office:value-type="float" office:value="3" table:style-name="ce517">
            <text:p>3,00</text:p>
          </table:table-cell>
          <table:table-cell office:value-type="float" office:value="3" table:style-name="ce517">
            <text:p>3,00</text:p>
          </table:table-cell>
          <table:table-cell office:value-type="float" office:value="10" table:style-name="ce518">
            <text:p>10,00</text:p>
          </table:table-cell>
          <table:table-cell office:value-type="float" office:value="7" table:style-name="ce518">
            <text:p>7,00</text:p>
          </table:table-cell>
          <table:table-cell office:value-type="float" office:value="12" table:style-name="ce518">
            <text:p>12,00</text:p>
          </table:table-cell>
          <table:table-cell office:value-type="float" office:value="83" table:formula="of:=SUM([.C11:.H11])" table:style-name="ce519">
            <text:p>8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Hodžova</text:p>
          </table:table-cell>
          <table:table-cell office:value-type="float" office:value="58" table:style-name="ce516">
            <text:p>58,00</text:p>
          </table:table-cell>
          <table:table-cell office:value-type="float" office:value="2" table:style-name="ce517">
            <text:p>2,00</text:p>
          </table:table-cell>
          <table:table-cell office:value-type="float" office:value="2" table:style-name="ce517">
            <text:p>2,00</text:p>
          </table:table-cell>
          <table:table-cell office:value-type="float" office:value="14" table:style-name="ce518">
            <text:p>14,00</text:p>
          </table:table-cell>
          <table:table-cell office:value-type="float" office:value="12" table:style-name="ce518">
            <text:p>12,00</text:p>
          </table:table-cell>
          <table:table-cell office:value-type="float" office:value="0" table:style-name="ce520">
            <text:p>0</text:p>
          </table:table-cell>
          <table:table-cell office:value-type="float" office:value="88" table:formula="of:=SUM([.C12:.H12])" table:style-name="ce519">
            <text:p>8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Kubranská</text:p>
          </table:table-cell>
          <table:table-cell office:value-type="float" office:value="41" table:style-name="ce516">
            <text:p>41,00</text:p>
          </table:table-cell>
          <table:table-cell office:value-type="float" office:value="2" table:style-name="ce517">
            <text:p>2,00</text:p>
          </table:table-cell>
          <table:table-cell office:value-type="float" office:value="6" table:style-name="ce517">
            <text:p>6,00</text:p>
          </table:table-cell>
          <table:table-cell office:value-type="float" office:value="10" table:style-name="ce518">
            <text:p>10,00</text:p>
          </table:table-cell>
          <table:table-cell office:value-type="float" office:value="8" table:style-name="ce520">
            <text:p>8</text:p>
          </table:table-cell>
          <table:table-cell office:value-type="float" office:value="8" table:style-name="ce520">
            <text:p>8</text:p>
          </table:table-cell>
          <table:table-cell office:value-type="float" office:value="75" table:formula="of:=SUM([.C13:.H13])" table:style-name="ce519">
            <text:p>7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Na dolinách</text:p>
          </table:table-cell>
          <table:table-cell office:value-type="float" office:value="26" table:style-name="ce516">
            <text:p>26,00</text:p>
          </table:table-cell>
          <table:table-cell office:value-type="float" office:value="2" table:style-name="ce517">
            <text:p>2,00</text:p>
          </table:table-cell>
          <table:table-cell office:value-type="float" office:value="5" table:style-name="ce517">
            <text:p>5,00</text:p>
          </table:table-cell>
          <table:table-cell office:value-type="float" office:value="6" table:style-name="ce518">
            <text:p>6,00</text:p>
          </table:table-cell>
          <table:table-cell office:value-type="float" office:value="7" table:style-name="ce520">
            <text:p>7</text:p>
          </table:table-cell>
          <table:table-cell office:value-type="float" office:value="8" table:style-name="ce520">
            <text:p>8</text:p>
          </table:table-cell>
          <table:table-cell office:value-type="float" office:value="54" table:formula="of:=SUM([.C14:.H14])" table:style-name="ce519">
            <text:p>5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Novomeského</text:p>
          </table:table-cell>
          <table:table-cell office:value-type="float" office:value="51" table:style-name="ce516">
            <text:p>51,00</text:p>
          </table:table-cell>
          <table:table-cell office:value-type="float" office:value="2" table:style-name="ce517">
            <text:p>2,00</text:p>
          </table:table-cell>
          <table:table-cell office:value-type="float" office:value="5" table:style-name="ce517">
            <text:p>5,00</text:p>
          </table:table-cell>
          <table:table-cell office:value-type="float" office:value="9" table:style-name="ce518">
            <text:p>9,00</text:p>
          </table:table-cell>
          <table:table-cell office:value-type="float" office:value="13" table:style-name="ce520">
            <text:p>13</text:p>
          </table:table-cell>
          <table:table-cell office:value-type="float" office:value="12" table:style-name="ce520">
            <text:p>12</text:p>
          </table:table-cell>
          <table:table-cell office:value-type="float" office:value="92" table:formula="of:=SUM([.C15:.H15])" table:style-name="ce519">
            <text:p>9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Východná</text:p>
          </table:table-cell>
          <table:table-cell office:value-type="float" office:value="18" table:style-name="ce516">
            <text:p>18,00</text:p>
          </table:table-cell>
          <table:table-cell office:value-type="float" office:value="2" table:style-name="ce517">
            <text:p>2,00</text:p>
          </table:table-cell>
          <table:table-cell office:value-type="float" office:value="1" table:style-name="ce517">
            <text:p>1,00</text:p>
          </table:table-cell>
          <table:table-cell office:value-type="float" office:value="3" table:style-name="ce518">
            <text:p>3,00</text:p>
          </table:table-cell>
          <table:table-cell office:value-type="float" office:value="6" table:style-name="ce520">
            <text:p>6</text:p>
          </table:table-cell>
          <table:table-cell office:value-type="float" office:value="6" table:style-name="ce520">
            <text:p>6</text:p>
          </table:table-cell>
          <table:table-cell office:value-type="float" office:value="36" table:formula="of:=SUM([.C16:.H16])" table:style-name="ce519">
            <text:p>3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5">
            <text:p>ZŠ Veľkomoravská</text:p>
          </table:table-cell>
          <table:table-cell office:value-type="float" office:value="59" table:style-name="ce516">
            <text:p>59,00</text:p>
          </table:table-cell>
          <table:table-cell office:value-type="float" office:value="3" table:style-name="ce517">
            <text:p>3,00</text:p>
          </table:table-cell>
          <table:table-cell office:value-type="float" office:value="8" table:style-name="ce517">
            <text:p>8,00</text:p>
          </table:table-cell>
          <table:table-cell office:value-type="float" office:value="12" table:style-name="ce518">
            <text:p>12,00</text:p>
          </table:table-cell>
          <table:table-cell office:value-type="float" office:value="12" table:style-name="ce520">
            <text:p>12</text:p>
          </table:table-cell>
          <table:table-cell office:value-type="float" office:value="9" table:style-name="ce520">
            <text:p>9</text:p>
          </table:table-cell>
          <table:table-cell office:value-type="float" office:value="103" table:formula="of:=SUM([.C17:.H17])" table:style-name="ce519">
            <text:p>103,0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15">
            <text:p>ZŠ Potočná</text:p>
          </table:table-cell>
          <table:table-cell office:value-type="float" office:value="3" table:style-name="ce516">
            <text:p>3,00</text:p>
          </table:table-cell>
          <table:table-cell office:value-type="float" office:value="0" table:style-name="ce517">
            <text:p>0,00</text:p>
          </table:table-cell>
          <table:table-cell office:value-type="float" office:value="0" table:style-name="ce517">
            <text:p>0,00</text:p>
          </table:table-cell>
          <table:table-cell office:value-type="float" office:value="1" table:style-name="ce518">
            <text:p>1,00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0</text:p>
          </table:table-cell>
          <table:table-cell office:value-type="float" office:value="5" table:formula="of:=SUM([.C18:.H18])" table:style-name="ce519">
            <text:p>5,00</text:p>
          </table:table-cell>
          <table:table-cell table:number-columns-repeated="3" table:style-name="ce513"/>
          <table:table-cell table:number-columns-repeated="16372"/>
        </table:table-row>
        <table:table-row table:style-name="ro8">
          <table:table-cell/>
          <table:table-cell office:value-type="string" table:style-name="ce515">
            <text:p>ZUŠ</text:p>
          </table:table-cell>
          <table:table-cell office:value-type="float" office:value="50" table:style-name="ce516">
            <text:p>50,00</text:p>
          </table:table-cell>
          <table:table-cell office:value-type="float" office:value="0" table:style-name="ce517">
            <text:p>0,00</text:p>
          </table:table-cell>
          <table:table-cell office:value-type="float" office:value="0" table:style-name="ce517">
            <text:p>0,00</text:p>
          </table:table-cell>
          <table:table-cell office:value-type="float" office:value="0" table:style-name="ce518">
            <text:p>0,00</text:p>
          </table:table-cell>
          <table:table-cell office:value-type="float" office:value="9" table:style-name="ce520">
            <text:p>9</text:p>
          </table:table-cell>
          <table:table-cell office:value-type="float" office:value="0" table:style-name="ce520">
            <text:p>0</text:p>
          </table:table-cell>
          <table:table-cell office:value-type="float" office:value="59" table:formula="of:=SUM([.C19:.H19])" table:style-name="ce519">
            <text:p>59,00</text:p>
          </table:table-cell>
          <table:table-cell table:number-columns-repeated="3" table:style-name="ce513"/>
          <table:table-cell table:number-columns-repeated="16372"/>
        </table:table-row>
        <table:table-row table:style-name="ro1">
          <table:table-cell/>
          <table:table-cell office:value-type="string" table:style-name="ce515">
            <text:p>CVČ</text:p>
          </table:table-cell>
          <table:table-cell office:value-type="float" office:value="6" table:style-name="ce516">
            <text:p>6,00</text:p>
          </table:table-cell>
          <table:table-cell office:value-type="float" office:value="0" table:style-name="ce517">
            <text:p>0,00</text:p>
          </table:table-cell>
          <table:table-cell office:value-type="float" office:value="0" table:style-name="ce517">
            <text:p>0,00</text:p>
          </table:table-cell>
          <table:table-cell office:value-type="float" office:value="0" table:style-name="ce518">
            <text:p>0,00</text:p>
          </table:table-cell>
          <table:table-cell office:value-type="float" office:value="2" table:style-name="ce520">
            <text:p>2</text:p>
          </table:table-cell>
          <table:table-cell office:value-type="float" office:value="0" table:style-name="ce520">
            <text:p>0</text:p>
          </table:table-cell>
          <table:table-cell office:value-type="float" office:value="8" table:formula="of:=SUM([.C20:.H20])" table:style-name="ce519">
            <text:p>8,00</text:p>
          </table:table-cell>
          <table:table-cell table:style-name="ce521"/>
          <table:table-cell table:number-columns-repeated="2" table:style-name="ce513"/>
          <table:table-cell table:number-columns-repeated="16372"/>
        </table:table-row>
        <table:table-row table:style-name="ro1">
          <table:table-cell/>
          <table:table-cell office:value-type="string" table:style-name="ce522">
            <text:p>S P O L U:</text:p>
          </table:table-cell>
          <table:table-cell office:value-type="float" office:value="391" table:formula="of:=SUM([.C10:.C20])" table:style-name="ce523">
            <text:p>391,00</text:p>
          </table:table-cell>
          <table:table-cell office:value-type="float" office:value="18" table:formula="of:=SUM([.D10:.D20])" table:style-name="ce523">
            <text:p>18,00</text:p>
          </table:table-cell>
          <table:table-cell office:value-type="float" office:value="34" table:formula="of:=SUM([.E10:.E20])" table:style-name="ce524">
            <text:p>34,00</text:p>
          </table:table-cell>
          <table:table-cell office:value-type="float" office:value="73" table:formula="of:=SUM([.F10:.F20])" table:style-name="ce523">
            <text:p>73,00</text:p>
          </table:table-cell>
          <table:table-cell office:value-type="float" office:value="83" table:formula="of:=SUM([.G10:.G20])" table:style-name="ce523">
            <text:p>83,00</text:p>
          </table:table-cell>
          <table:table-cell office:value-type="float" office:value="61" table:formula="of:=SUM([.H10:.H20])" table:style-name="ce523">
            <text:p>61,00</text:p>
          </table:table-cell>
          <table:table-cell office:value-type="float" office:value="660" table:formula="of:=SUM([.I10:.I20])" table:style-name="ce523">
            <text:p>660,00</text:p>
          </table:table-cell>
          <table:table-cell table:number-columns-repeated="3" table:style-name="ce513"/>
          <table:table-cell table:number-columns-repeated="16372"/>
        </table:table-row>
        <table:table-row table:style-name="ro1">
          <table:table-cell/>
          <table:table-cell table:number-columns-repeated="7" table:style-name="ce513"/>
          <table:table-cell table:style-name="ce525"/>
          <table:table-cell table:number-columns-repeated="3" table:style-name="ce513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513"/>
          <table:table-cell table:number-columns-spanned="1" table:number-rows-spanned="5" table:style-name="ce704"/>
          <table:table-cell table:number-columns-repeated="16372"/>
        </table:table-row>
        <table:table-row table:number-rows-repeated="4" table:style-name="ro1">
          <table:table-cell/>
          <table:table-cell table:number-columns-repeated="10" table:style-name="ce513"/>
          <table:covered-table-cell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očet_zamest_ZŠ.$B$2:Počet_zamest_ZŠ.$I$22" table:base-cell-address="Počet_zamest_ZŠ.$A$1"/>
        </table:named-expressions>
      </table:table>
      <table:table table:name="Zoznam_org_" table:style-name="ta15">
        <table:table-column table:style-name="co13" table:default-cell-style-name="ce2"/>
        <table:table-column table:style-name="co105" table:default-cell-style-name="ce3"/>
        <table:table-column table:style-name="co121" table:default-cell-style-name="ce2"/>
        <table:table-column table:style-name="co104" table:default-cell-style-name="ce307"/>
        <table:table-column table:style-name="co13" table:default-cell-style-name="ce2"/>
        <table:table-column table:style-name="co26" table:default-cell-style-name="ce2"/>
        <table:table-column table:style-name="co33" table:default-cell-style-name="ce2"/>
        <table:table-column table:style-name="co86" table:default-cell-style-name="ce2"/>
        <table:table-column table:style-name="co24" table:default-cell-style-name="ce2"/>
        <table:table-column table:style-name="co1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office:value-type="string" table:style-name="ce307">
            <text:p>Príloha č.22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710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135"/>
          <table:table-cell table:style-name="ce26"/>
          <table:table-cell office:value-type="string" table:style-name="ce543">
            <text:p>Dátum vzniku:</text:p>
          </table:table-cell>
          <table:table-cell table:number-columns-repeated="8" table:style-name="ce2"/>
          <table:table-cell table:style-name="ce482"/>
          <table:table-cell table:number-columns-repeated="16371"/>
        </table:table-row>
        <table:table-row table:style-name="ro1">
          <table:table-cell/>
          <table:table-cell office:value-type="float" office:value="1" table:style-name="ce135">
            <text:p>1</text:p>
          </table:table-cell>
          <table:table-cell office:value-type="string" table:style-name="ce186">
            <text:p>Mestské hospodárstvo a správa lesov, Soblahovská 65, Trenčín</text:p>
          </table:table-cell>
          <table:table-cell office:value-type="date" office:date-value="2005-01-01T00:00:00" table:style-name="ce544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135">
            <text:p>2</text:p>
          </table:table-cell>
          <table:table-cell office:value-type="string" table:style-name="ce186">
            <text:p>Sociálne služby mesta Trenčín, Piaristická 42, Trenčín</text:p>
          </table:table-cell>
          <table:table-cell office:value-type="date" office:date-value="2002-01-01T00:00:00" table:style-name="ce544">
            <text:p>1.1.2002</text:p>
          </table:table-cell>
          <table:table-cell table:style-name="ce2"/>
          <table:table-cell table:style-name="ce545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office:value-type="string" table:style-name="ce186">
            <text:p>Školské zariadenia mesta Trenčín, Kubranská cesta 20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135">
            <text:p>4</text:p>
          </table:table-cell>
          <table:table-cell office:value-type="string" table:style-name="ce186">
            <text:p>Základná umelecká škola Karola Pádivého, Nám.SNP 2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135">
            <text:p>5</text:p>
          </table:table-cell>
          <table:table-cell office:value-type="string" table:style-name="ce186">
            <text:p>Centrum voľného času Trenčín, Východná č.9, Trenčín</text:p>
          </table:table-cell>
          <table:table-cell office:value-type="date" office:date-value="2002-07-01T00:00:00" table:style-name="ce544">
            <text:p>1.7.2002</text:p>
          </table:table-cell>
          <table:table-cell table:style-name="ce2"/>
          <table:table-cell table:style-name="ce545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135">
            <text:p>6</text:p>
          </table:table-cell>
          <table:table-cell office:value-type="string" table:style-name="ce186">
            <text:p>ZŠ Veľkomoravská, Veľkomoravská č.12, Trenčín</text:p>
          </table:table-cell>
          <table:table-cell office:value-type="date" office:date-value="2002-07-01T00:00:00" table:style-name="ce544">
            <text:p>1.7.2002</text:p>
          </table:table-cell>
          <table:table-cell table:style-name="ce2"/>
          <table:table-cell table:style-name="ce545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135">
            <text:p>7</text:p>
          </table:table-cell>
          <table:table-cell office:value-type="string" table:style-name="ce186">
            <text:p>ZŠ Dlhé Hony, Dlhé Hony č.1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135">
            <text:p>8</text:p>
          </table:table-cell>
          <table:table-cell office:value-type="string" table:style-name="ce186">
            <text:p>ZŠ Bezručova, Bezručova č.66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135">
            <text:p>9</text:p>
          </table:table-cell>
          <table:table-cell office:value-type="string" table:style-name="ce186">
            <text:p>ZŠ Hodžova, Hodžova č.37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135">
            <text:p>10</text:p>
          </table:table-cell>
          <table:table-cell office:value-type="string" table:style-name="ce186">
            <text:p>ZŠ L. Novomeského, L.Novomeského č.11, Trenčín</text:p>
          </table:table-cell>
          <table:table-cell office:value-type="date" office:date-value="2002-07-01T00:00:00" table:style-name="ce544">
            <text:p>1.7.2002</text:p>
          </table:table-cell>
          <table:table-cell table:style-name="ce2"/>
          <table:table-cell table:style-name="ce545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135">
            <text:p>11</text:p>
          </table:table-cell>
          <table:table-cell office:value-type="string" table:style-name="ce186">
            <text:p>ZŠ Východná, Východná č.9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135">
            <text:p>12</text:p>
          </table:table-cell>
          <table:table-cell office:value-type="string" table:style-name="ce186">
            <text:p>ZŠ Na dolinách, Na dolinách 27, Trenčín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2" table:style-name="ce2"/>
          <table:table-cell table:style-name="ce545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135">
            <text:p>13</text:p>
          </table:table-cell>
          <table:table-cell office:value-type="string" table:style-name="ce186">
            <text:p>ZŠ Kubranská, Kubranská 80</text:p>
          </table:table-cell>
          <table:table-cell office:value-type="date" office:date-value="2002-07-01T00:00:00" table:style-name="ce544">
            <text:p>1.7.2002</text:p>
          </table:table-cell>
          <table:table-cell table:number-columns-repeated="4" table:style-name="ce2"/>
          <table:table-cell table:style-name="ce545"/>
          <table:table-cell table:number-columns-repeated="16375"/>
        </table:table-row>
        <table:table-row table:style-name="ro1">
          <table:table-cell/>
          <table:table-cell office:value-type="float" office:value="14" table:style-name="ce135">
            <text:p>14</text:p>
          </table:table-cell>
          <table:table-cell office:value-type="string" table:style-name="ce186">
            <text:p>MŠ Šafárikova, Šafárikova 11, Trenčín</text:p>
          </table:table-cell>
          <table:table-cell office:value-type="date" office:date-value="2014-01-01T00:00:00" table:style-name="ce544">
            <text:p>1.1.2014</text:p>
          </table:table-cell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table:style-name="ce135"/>
          <table:table-cell table:style-name="ce546"/>
          <table:table-cell table:style-name="ce543"/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style-name="ro1">
          <table:table-cell/>
          <table:table-cell table:style-name="ce547"/>
          <table:table-cell office:value-type="string" table:style-name="ce548">
            <text:p>Mesto Trenčín nemalo v roku 2023 zriadené príspevkové organizácie</text:p>
          </table:table-cell>
          <table:table-cell table:style-name="ce549"/>
          <table:table-cell table:number-columns-repeated="3" table:style-name="ce2"/>
          <table:table-cell table:style-name="ce545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2" table:base-cell-address="Zoznam_org_.$A$1"/>
        </table:named-expressions>
      </table:table>
      <table:table table:name="ESA" table:style-name="ta24">
        <table:table-column table:style-name="co13" table:number-columns-repeated="4" table:default-cell-style-name="ce2"/>
        <table:table-column table:style-name="co122" table:default-cell-style-name="ce2"/>
        <table:table-column table:style-name="co81" table:default-cell-style-name="ce2"/>
        <table:table-column table:style-name="co8" table:default-cell-style-name="ce2"/>
        <table:table-column table:style-name="co1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262">
            <text:p>Príloha č. 23</text:p>
          </table:table-cell>
          <table:table-cell table:number-columns-repeated="16378"/>
        </table:table-row>
        <table:table-row table:style-name="ro72">
          <table:table-cell table:number-columns-repeated="3"/>
          <table:table-cell office:value-type="string" table:number-columns-spanned="3" table:number-rows-spanned="1" table:style-name="ce711">
            <text:p>Výsledok hospodárenia Mesta Trenčín v metodike ESA 2010 za rok 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table:style-name="ce526"/>
          <table:table-cell table:style-name="ce2"/>
          <table:table-cell table:style-name="ce307"/>
          <table:table-cell table:number-columns-repeated="16378"/>
        </table:table-row>
        <table:table-row table:style-name="ro15">
          <table:table-cell table:number-columns-repeated="3"/>
          <table:table-cell office:value-type="string" table:style-name="ce527">
            <text:p>Číslo riadku</text:p>
          </table:table-cell>
          <table:table-cell office:value-type="string" table:style-name="ce528">
            <text:p>Ukazovateľ (hlavná kategória ekonomickej klasifikácie)</text:p>
          </table:table-cell>
          <table:table-cell office:value-type="string" table:style-name="ce528">
            <text:p>Rok 202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" table:style-name="ce529">
            <text:p>1</text:p>
          </table:table-cell>
          <table:table-cell office:value-type="string" table:style-name="ce530">
            <text:p>PRÍJMY (100+200+300) a príjmové finančné operácie (400+500)</text:p>
          </table:table-cell>
          <table:table-cell office:value-type="float" office:value="91959223" table:formula="of:=[.F7]+[.F8]+[.F9]+[.F10]" table:style-name="ce531">
            <text:p>91 959 22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" table:style-name="ce135">
            <text:p>2</text:p>
          </table:table-cell>
          <table:table-cell office:value-type="string" table:style-name="ce532">
            <text:p>Daňové príjmy (100)</text:p>
          </table:table-cell>
          <table:table-cell office:value-type="float" office:value="37733455" table:style-name="ce137">
            <text:p>37 733 45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" table:style-name="ce135">
            <text:p>3</text:p>
          </table:table-cell>
          <table:table-cell office:value-type="string" table:style-name="ce532">
            <text:p>Nedaňové príjmy (200)</text:p>
          </table:table-cell>
          <table:table-cell office:value-type="float" office:value="15525283" table:style-name="ce137">
            <text:p>15 525 28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" table:style-name="ce135">
            <text:p>4</text:p>
          </table:table-cell>
          <table:table-cell office:value-type="string" table:style-name="ce532">
            <text:p>Granty a transfery (300)</text:p>
          </table:table-cell>
          <table:table-cell office:value-type="float" office:value="30266757" table:style-name="ce137">
            <text:p>30 266 75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" table:style-name="ce135">
            <text:p>5</text:p>
          </table:table-cell>
          <table:table-cell office:value-type="string" table:style-name="ce532">
            <text:p>Príjmové finančné operácie (400+500)</text:p>
          </table:table-cell>
          <table:table-cell office:value-type="float" office:value="8433728" table:formula="of:=[.F11]+[.F12]" table:style-name="ce137">
            <text:p>8 433 72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" table:style-name="ce135">
            <text:p>6</text:p>
          </table:table-cell>
          <table:table-cell office:value-type="string" table:style-name="ce532">
            <text:p><text:s/>- príjmy z transakcií s finančnými aktívami a finančnými pasívami (400)</text:p>
          </table:table-cell>
          <table:table-cell office:value-type="float" office:value="6079897" table:style-name="ce137">
            <text:p>6 079 89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" table:style-name="ce135">
            <text:p>7</text:p>
          </table:table-cell>
          <table:table-cell office:value-type="string" table:style-name="ce532">
            <text:p><text:s/>- prijaté úvery, pôžičky a návratné finančné výpomoci (500)</text:p>
          </table:table-cell>
          <table:table-cell office:value-type="float" office:value="2353831" table:style-name="ce137">
            <text:p>2 353 83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" table:style-name="ce529">
            <text:p>8</text:p>
          </table:table-cell>
          <table:table-cell office:value-type="string" table:style-name="ce530">
            <text:p>VÝDAVKY (600+700) a výdavkové finančné operácie (800)</text:p>
          </table:table-cell>
          <table:table-cell office:value-type="float" office:value="86688723" table:formula="of:=[.F14]+[.F15]+[.F16]" table:style-name="ce531">
            <text:p>86 688 72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" table:style-name="ce135">
            <text:p>9</text:p>
          </table:table-cell>
          <table:table-cell office:value-type="string" table:style-name="ce532">
            <text:p>Bežné výdavky (600)</text:p>
          </table:table-cell>
          <table:table-cell office:value-type="float" office:value="61816749" table:style-name="ce137">
            <text:p>61 816 74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" table:style-name="ce135">
            <text:p>10</text:p>
          </table:table-cell>
          <table:table-cell office:value-type="string" table:style-name="ce532">
            <text:p>Kapitálové výdavky (700)</text:p>
          </table:table-cell>
          <table:table-cell office:value-type="float" office:value="17482942" table:style-name="ce137">
            <text:p>17 482 94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1" table:style-name="ce135">
            <text:p>11</text:p>
          </table:table-cell>
          <table:table-cell office:value-type="string" table:style-name="ce532">
            <text:p>Výdavkové finančné operácie (800)</text:p>
          </table:table-cell>
          <table:table-cell office:value-type="float" office:value="7389032" table:style-name="ce137">
            <text:p>7 389 03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2" table:style-name="ce533">
            <text:p>12</text:p>
          </table:table-cell>
          <table:table-cell office:value-type="string" table:style-name="ce534">
            <text:p>Prebytok (+)/schodok (-) (r.1-r.8)</text:p>
          </table:table-cell>
          <table:table-cell office:value-type="float" office:value="5270500" table:formula="of:=[.F6]-[.F13]" table:style-name="ce535">
            <text:p>5 270 500</text:p>
          </table:table-cell>
          <table:table-cell table:number-columns-repeated="16378"/>
        </table:table-row>
        <table:table-row table:style-name="ro15">
          <table:table-cell table:number-columns-repeated="3"/>
          <table:table-cell office:value-type="float" office:value="13" table:style-name="ce533">
            <text:p>13</text:p>
          </table:table-cell>
          <table:table-cell office:value-type="string" table:style-name="ce536">
            <text:p>Prebytok (+)/schodok (-) po vylučení príjmových a výdavkových finančných operácií <text:s/>(r.1 - r.5 - r.8 + r.11)</text:p>
          </table:table-cell>
          <table:table-cell office:value-type="float" office:value="4225804" table:formula="of:=[.F6]-[.F10]-[.F13]+[.F16]" table:style-name="ce535">
            <text:p>4 225 804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35"/>
          <table:table-cell table:style-name="ce537"/>
          <table:table-cell table:style-name="ce538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14" table:style-name="ce529">
            <text:p>14</text:p>
          </table:table-cell>
          <table:table-cell office:value-type="string" table:style-name="ce539">
            <text:p>Zmena stavu vybraných pohľadávok (+,-) (r.15 - r.16)</text:p>
          </table:table-cell>
          <table:table-cell office:value-type="float" office:value="4706903" table:formula="of:=[.F21]-[.F22]" table:style-name="ce540">
            <text:p>4 706 90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table:style-name="ce135">
            <text:p>15</text:p>
          </table:table-cell>
          <table:table-cell office:value-type="string" table:style-name="ce532">
            <text:p>Stav vybraných pohľadávok<text:s text:c="2"/><text:span text:style-name="T3">ku koncu sledovaného obdobia</text:span></text:p>
          </table:table-cell>
          <table:table-cell office:value-type="float" office:value="5953782" table:style-name="ce137">
            <text:p>5 953 78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6" table:style-name="ce135">
            <text:p>16</text:p>
          </table:table-cell>
          <table:table-cell office:value-type="string" table:style-name="ce532">
            <text:p>Stav vybraných pohľadávok<text:s text:c="2"/><text:span text:style-name="T3">k 31.12. predchádzajúceho obdobia</text:span></text:p>
          </table:table-cell>
          <table:table-cell office:value-type="float" office:value="1246879" table:style-name="ce137">
            <text:p>1 246 87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7" table:style-name="ce529">
            <text:p>17</text:p>
          </table:table-cell>
          <table:table-cell office:value-type="string" table:style-name="ce539">
            <text:p>Zmena stavu vybraných záväzkov (+,-) (r.19 - r.18)</text:p>
          </table:table-cell>
          <table:table-cell office:value-type="float" office:value="2072951" table:formula="of:=[.F25]-[.F24]" table:style-name="ce540">
            <text:p>2 072 95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8" table:style-name="ce135">
            <text:p>18</text:p>
          </table:table-cell>
          <table:table-cell office:value-type="string" table:style-name="ce532">
            <text:p>Stav vybraných záväzkov<text:s text:c="2"/><text:span text:style-name="T3">ku koncu sledovaného obdobia</text:span></text:p>
          </table:table-cell>
          <table:table-cell office:value-type="float" office:value="2300618" table:style-name="ce137">
            <text:p>2 300 61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9" table:style-name="ce135">
            <text:p>19</text:p>
          </table:table-cell>
          <table:table-cell office:value-type="string" table:style-name="ce532">
            <text:p>Stav vybraných záväzkov<text:s/><text:span text:style-name="T3">k 31.12. predchádzajúceho obdobia</text:span></text:p>
          </table:table-cell>
          <table:table-cell office:value-type="float" office:value="4373569" table:style-name="ce137">
            <text:p>4 373 56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" table:style-name="ce529">
            <text:p>20</text:p>
          </table:table-cell>
          <table:table-cell office:value-type="string" table:style-name="ce530">
            <text:p>Zahrnutie položiek časového rozlíšenia (r.14 + r.17)</text:p>
          </table:table-cell>
          <table:table-cell office:value-type="float" office:value="6779854" table:formula="of:=[.F20]+[.F23]" table:style-name="ce531">
            <text:p>6 779 85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541">
            <text:p>21</text:p>
          </table:table-cell>
          <table:table-cell office:value-type="string" table:style-name="ce541">
            <text:p>Prebytok (+)/schodok (-) v metodike ESA 2010 (r.13 + r.20)</text:p>
          </table:table-cell>
          <table:table-cell office:value-type="float" office:value="11005658" table:formula="of:=[.F18]+[.F26]" table:style-name="ce542">
            <text:p>11 005 65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3">
          <table:table-cell table:number-columns-repeated="3"/>
          <table:table-cell office:value-type="string" table:number-columns-spanned="3" table:number-rows-spanned="1" table:style-name="ce712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74">
          <table:table-cell table:number-columns-repeated="3"/>
          <table:table-cell office:value-type="string" table:number-columns-spanned="3" table:number-rows-spanned="1" table:style-name="ce712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39">
          <table:table-cell table:number-columns-repeated="3"/>
          <table:table-cell office:value-type="string" table:number-columns-spanned="3" table:number-rows-spanned="1" table:style-name="ce712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ESA.$D$2:ESA.$F$32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2" number:min-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393700787401575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15748031496063in" fo:margin-left="0.62992125984252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708661417322835in" fo:margin-right="0.6299212598425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078740157480315in" fo:margin-left="0.118110236220472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.118110236220472in" fo:margin-left="0.118110236220472in" fo:margin-right="0.196850393700787in" fo:margin-bottom="0in"/>
      </style:header-style>
      <style:footer-style>
        <style:header-footer-properties fo:min-height="0in" fo:margin-left="0.118110236220472in" fo:margin-right="0.196850393700787in" fo:margin-top="0in"/>
      </style:footer-style>
    </style:page-layout>
    <style:page-layout style:name="pm12">
      <style:page-layout-properties fo:margin-top="0.236220472440945in" fo:margin-bottom="0.393700787401575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8740157480315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039370078740157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0393700787401575in" fo:margin-right="0.236220472440945in" fo:margin-bottom="0in"/>
      </style:header-style>
      <style:footer-style>
        <style:header-footer-properties fo:min-height="0in" fo:margin-left="0.039370078740157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zilkova</meta:initial-creator>
    <dc:creator>Prnová Žilková Andrea, Ing.</dc:creator>
    <meta:creation-date>2012-02-23T12:08:44Z</meta:creation-date>
    <dc:date>2024-05-13T09:35:16Z</dc:date>
    <meta:print-date>2024-05-07T11:37:52Z</meta:print-date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18-2023</text:p>
        </chart:title>
        <chart:plot-area chart:style-name="Plt0">
          <chart:axis chart:dimension="x" chart:name="primary-x" chart:style-name="Axs0">
            <chart:categories table:cell-range-address="Vývoj_dlhovej_služby.$C$7:.$H$7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10:.$H$10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