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Black" svg:font-family="'Arial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249cm" fo:margin-left="0cm" table:align="left"/>
    </style:style>
    <style:style style:name="Table1.A" style:family="table-column">
      <style:table-column-properties style:column-width="2.625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1.752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803cm"/>
    </style:style>
    <style:style style:name="Table1.G" style:family="table-column">
      <style:table-column-properties style:column-width="2.321cm"/>
    </style:style>
    <style:style style:name="Table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Päta">
      <style:text-properties style:font-name="Arial Black" fo:font-size="5pt" fo:language="sk" fo:country="SK" style:font-size-asian="5pt" style:font-name-complex="Arial Black" style:font-size-complex="5pt"/>
    </style:style>
    <style:style style:name="P2" style:family="paragraph" style:parent-style-name="Základný_20_text">
      <style:paragraph-properties fo:text-align="start" style:justify-single-word="false"/>
    </style:style>
    <style:style style:name="P3" style:family="paragraph" style:parent-style-name="Základný_20_text">
      <style:paragraph-properties fo:text-align="start" style:justify-single-word="false" fo:text-indent="1.249cm" style:auto-text-indent="false"/>
    </style:style>
    <style:style style:name="P4" style:family="paragraph" style:parent-style-name="Základný_20_text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5" style:family="paragraph" style:parent-style-name="Základný_20_text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Základný_20_text">
      <style:paragraph-properties fo:text-align="start" style:justify-single-word="false" fo:text-indent="1.249cm" style:auto-text-indent="false"/>
      <style:text-properties fo:font-size="10pt" style:font-size-asian="10pt" style:font-size-complex="10pt"/>
    </style:style>
    <style:style style:name="P7" style:family="paragraph" style:parent-style-name="Základný_20_text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Základný_20_text">
      <style:paragraph-properties fo:text-align="start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Základný_20_text" style:master-page-name="MP0">
      <style:paragraph-properties style:page-number="auto" fo:break-before="page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/text:p>
      <text:p text:style-name="P2"><text:tab/><text:tab/><text:tab/><text:tab/><text:span text:style-name="Predvolené_20_písmo_20_odseku"><text:span text:style-name="T1">M E S T O <text:s text:c="3"/>T R E N Č Í N</text:span></text:span></text:p>
      <text:p text:style-name="P4"/>
      <text:p text:style-name="P2"><text:span text:style-name="Predvolené_20_písmo_20_odseku"><text:span text:style-name="T2"><text:s/><text:tab/><text:tab/><text:tab/></text:span></text:span><text:span text:style-name="Predvolené_20_písmo_20_odseku"><text:span text:style-name="T3"> <text:s text:c="10"/>E V I D E N Č N Ý <text:s text:c="2"/>LI S T <text:s text:c="2"/>P S A</text:span></text:span></text:p>
      <text:p text:style-name="P5"/>
      <text:p text:style-name="P5"><text:s text:c="138"/></text:p>
      <text:p text:style-name="P7">1.<text:tab/>MENO A PRIEZVISKO: <text:s text:c="4"/>......................................................................................................................</text:p>
      <text:p text:style-name="P2"><text:span text:style-name="Predvolené_20_písmo_20_odseku"><text:span text:style-name="T4"><text:s text:c="14"/>*</text:span></text:span><text:span text:style-name="Predvolené_20_písmo_20_odseku"><text:span text:style-name="T5">fyzickej osoby ako vlastníka alebo držiteľa psa<text:tab/> <text:s text:c="41"/>* </text:span></text:span><text:span text:style-name="Predvolené_20_písmo_20_odseku"><text:span text:style-name="T4">dátum narodenia </text:span></text:span></text:p>
      <text:p text:style-name="P7"/>
      <text:p text:style-name="P7"><text:tab/>NÁZOV FIRMY: <text:s text:c="17"/>......................................................................................................................</text:p>
      <text:p text:style-name="P3"><text:span text:style-name="Predvolené_20_písmo_20_odseku"><text:span text:style-name="T4">*</text:span></text:span><text:span text:style-name="Predvolené_20_písmo_20_odseku"><text:span text:style-name="T5">právnickej osoby ako vlastníka alebo <text:s/>držiteľa psa <text:s/>(IČO + DIČ)</text:span></text:span></text:p>
      <text:p text:style-name="P8"/>
      <text:p text:style-name="P7">2.<text:tab/>ADRESA: <text:s text:c="29"/>.......................................................................................................................</text:p>
      <text:p text:style-name="P6">*trvalého pobytu fyzickej osoby – <text:s/>sídla právnickej osoby</text:p>
      <text:p text:style-name="P7"/>
      <text:p text:style-name="P7">3.<text:tab/>Číslo telefónu držiteľa psa: <text:s text:c="2"/>.....................................................................................................................</text:p>
      <text:p text:style-name="P7"><text:tab/><text:tab/><text:tab/><text:tab/><text:tab/><text:tab/><text:tab/><text:tab/> <text:s text:c="26"/>* byt <text:s text:c="2"/>/ <text:s text:c="2"/>rodinný dom <text:s text:c="4"/></text:p>
      <text:p text:style-name="P7">4.<text:tab/>Adresa, kde je pes chovaný: .....................................................................................................................</text:p>
      <text:p text:style-name="P7"><text:tab/><text:tab/><text:tab/><text:tab/><text:tab/><text:tab/><text:tab/> </text:p>
      <text:p text:style-name="P7">5. <text:tab/>Dátum narodenia psa: <text:s text:c="10"/>....................................................................................................................</text:p>
      <text:p text:style-name="P7"/>
      <text:p text:style-name="P7">6.<text:tab/>Dátum od kedy je pes </text:p>
      <text:p text:style-name="P7"><text:s text:c="14"/>chovaný alebo držaný: <text:s text:c="9"/>......................................................................................................................<text:tab/><text:tab/><text:tab/><text:tab/><text:tab/><text:tab/><text:tab/><text:tab/><text:tab/><text:tab/><text:tab/></text:p>
      <text:p text:style-name="P2"><text:span text:style-name="Predvolené_20_písmo_20_odseku"><text:span text:style-name="T4">7.<text:tab/>Výška dane za psa</text:span></text:span><text:span text:style-name="Predvolené_20_písmo_20_odseku"><text:span text:style-name="T5">**:</text:span></text:span><text:span text:style-name="Predvolené_20_písmo_20_odseku"><text:span text:style-name="T4"> <text:s text:c="12"/>.....................................................................................................................</text:span></text:span></text:p>
      <text:p text:style-name="P2"><text:span text:style-name="Predvolené_20_písmo_20_odseku"><text:span text:style-name="T4"><text:s text:c="140"/>* áno <text:s/>/ <text:s/>nie</text:span></text:span></text:p>
      <text:p text:style-name="P2"><text:span text:style-name="Predvolené_20_písmo_20_odseku"><text:span text:style-name="T4">8.<text:tab/>Občan <text:s/>starší <text:s/>ako <text:s/>70 rokov: ....................................................................................................................</text:span></text:span></text:p>
      <text:p text:style-name="P7"/>
      <text:p text:style-name="P7">9.<text:tab/>P O P I S  <text:s/>P S A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7">Evidenčné</text:p>
            <text:p text:style-name="P7">číslo psa</text:p>
          </table:table-cell>
          <table:table-cell table:style-name="Table1.A1" office:value-type="string">
            <text:p text:style-name="P7"><text:s text:c="3"/>Plemeno</text:p>
          </table:table-cell>
          <table:table-cell table:style-name="Table1.A1" office:value-type="string">
            <text:p text:style-name="P7">Vek</text:p>
          </table:table-cell>
          <table:table-cell table:style-name="Table1.A1" office:value-type="string">
            <text:p text:style-name="P7">Pohlavie</text:p>
          </table:table-cell>
          <table:table-cell table:style-name="Table1.A1" office:value-type="string">
            <text:p text:style-name="P7">Výška </text:p>
            <text:p text:style-name="P7">v cm</text:p>
          </table:table-cell>
          <table:table-cell table:style-name="Table1.A1" office:value-type="string">
            <text:p text:style-name="P7">Farba</text:p>
          </table:table-cell>
          <table:table-cell table:style-name="Table1.A1" office:value-type="string">
            <text:p text:style-name="P7">Tetovacie,</text:p>
            <text:p text:style-name="P7">čipové číslo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7"/>
      <text:p text:style-name="P7">10.<text:tab/>Ohlásenie skutočnosti, že pes pohrýzol človeka: .....................................................................................</text:p>
      <text:p text:style-name="P7"/>
      <text:p text:style-name="P2"><text:span text:style-name="Predvolené_20_písmo_20_odseku"><text:span text:style-name="T4">11. <text:tab/>Vycvičenosť psa:<text:tab/><text:tab/></text:span></text:span><text:span text:style-name="Predvolené_20_písmo_20_odseku"><text:span text:style-name="T5">základná<text:tab/> <text:s text:c="10"/>dobrá<text:tab/><text:tab/>skúšková z výkonu</text:span></text:span></text:p>
      <text:p text:style-name="P7"/>
      <text:p text:style-name="P2"><text:span text:style-name="Predvolené_20_písmo_20_odseku"><text:span text:style-name="T4">12.<text:tab/>Účel držania psa:<text:tab/><text:tab/></text:span></text:span><text:span text:style-name="Predvolené_20_písmo_20_odseku"><text:span text:style-name="T5">služobný<text:tab/> <text:s text:c="10"/>zvláštny<text:tab/><text:tab/>domáci</text:span></text:span></text:p>
      <text:p text:style-name="P7"><text:s text:c="137"/></text:p>
      <text:p text:style-name="P7">13. <text:s text:c="8"/>Pes nie <text:s/>je predmetom dane: <text:s text:c="11"/></text:p>
      <text:p text:style-name="P2"><text:span text:style-name="Predvolené_20_písmo_20_odseku"><text:span text:style-name="T4"><text:s text:c="14"/>z dôvodu <text:s/>evidencie z : <text:s text:c="18"/></text:span></text:span><text:span text:style-name="Predvolené_20_písmo_20_odseku"><text:span text:style-name="T5">veterinárnej správy <text:s text:c="7"/>útulku <text:s/>zvierat <text:s text:c="7"/>výcviku pre nevidiacich </text:span></text:span></text:p>
      <text:p text:style-name="P2"><text:span text:style-name="Predvolené_20_písmo_20_odseku"><text:span text:style-name="T5"><text:s text:c="93"/></text:span></text:span></text:p>
      <text:p text:style-name="P2"><text:span text:style-name="Predvolené_20_písmo_20_odseku"><text:span text:style-name="T4">14.<text:tab/>Evidenčná známka </text:span></text:span><text:span text:style-name="Predvolené_20_písmo_20_odseku"><text:span text:style-name="T5">vydaná dňa</text:span></text:span><text:span text:style-name="Predvolené_20_písmo_20_odseku"><text:span text:style-name="T4">: ...............................................................................................................</text:span></text:span></text:p>
      <text:p text:style-name="P5"/>
      <text:p text:style-name="P2"><text:span text:style-name="Predvolené_20_písmo_20_odseku"><text:span text:style-name="T4">15.<text:tab/>Náhradná známka </text:span></text:span><text:span text:style-name="Predvolené_20_písmo_20_odseku"><text:span text:style-name="T5">vydaná dňa: </text:span></text:span><text:span text:style-name="Predvolené_20_písmo_20_odseku"><text:span text:style-name="T4">................................................................................................................</text:span></text:span></text:p>
      <text:p text:style-name="P7"><text:s text:c="137"/>* strata psa <text:s text:c="2"/>/ <text:s/>úhyn psa</text:p>
      <text:p text:style-name="P7">16. <text:s text:c="8"/>Odhlásenie <text:s/>psa: <text:s text:c="25"/>................................................................................................................</text:p>
      <text:p text:style-name="P7"/>
      <text:p text:style-name="P7">17.<text:tab/>Vzniknutý preplatok žiadam vrátiť a) na číslo účtu: .................................................... b) v hotovosti</text:p>
      <text:p text:style-name="P7"/>
      <text:p text:style-name="P7"><text:s text:c="3"/></text:p>
      <text:p text:style-name="P7"/>
      <text:p text:style-name="P5">v Trenčíne, dňa .................................<text:tab/><text:tab/><text:tab/><text:tab/> <text:s text:c="2"/></text:p>
      <text:p text:style-name="P5"><text:s text:c="124"/>..................................................</text:p>
      <text:p text:style-name="P5"><text:tab/><text:tab/><text:tab/><text:tab/><text:tab/><text:tab/> <text:s text:c="38"/>podpis vlastníka /držiteľa/ psa</text:p>
      <text:p text:style-name="P5">* nehodiace sa preškrtnúť</text:p>
      <text:p text:style-name="P2"><text:span text:style-name="Predvolené_20_písmo_20_odseku"><text:span text:style-name="T5">** podľa platného <text:s/>VZN Mesta Trenčín o miestnych <text:s/>daniach <text:s/>a poplatku <text:s text:c="3"/>za <text:s/>KO a DS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Black" svg:font-family="'Arial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sk" fo:country="SK" fo:font-style="normal" style:text-underline-style="none" fo:font-weight="normal" style:letter-kerning="fals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style:contextual-spacing="false" fo:line-height="100%" fo:hyphenation-ladder-count="no-limit"/>
      <style:text-properties fo:font-size="10pt" fo:language="cs" fo:country="CZ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ý_20_text" style:display-name="Základný text" style:family="paragraph" style:parent-style-name="Normálny">
      <style:paragraph-properties fo:text-align="justify" style:justify-single-word="false" fo:hyphenation-ladder-count="no-limit"/>
      <style:text-properties fo:font-size="12pt" fo:language="sk" fo:country="SK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ät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/>
    <style:style style:name="Základný_20_text_20_Char" style:display-name="Základný text Char" style:family="text" style:parent-style-name="Predvolené_20_písmo_20_odseku">
      <style:text-properties fo:font-size="10pt" fo:language="cs" fo:country="CZ" style:font-size-asian="10pt" style:font-size-complex="10pt"/>
    </style:style>
    <style:style style:name="Hlavička_20_Char" style:display-name="Hlavička Char" style:family="text" style:parent-style-name="Predvolené_20_písmo_20_odseku">
      <style:text-properties fo:font-size="10pt" fo:language="cs" fo:country="CZ" style:font-size-asian="10pt" style:font-size-complex="10pt"/>
    </style:style>
    <style:style style:name="Päta_20_Char" style:display-name="Päta Char" style:family="text" style:parent-style-name="Predvolené_20_písmo_20_odseku">
      <style:text-properties fo:font-size="10pt" fo:language="cs" fo:country="CZ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äta">
      <style:text-properties style:font-name="Arial Black" fo:font-size="5pt" fo:language="sk" fo:country="SK" style:font-size-asian="5pt" style:font-name-complex="Arial Black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MsÚ TN 104/2006/z2 <text:s text:c="4"/><text:tab/><text:tab/>1/1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MacOSX_X86_64 LibreOffice_project/51a6219feb6075d9a4c46691dcfe0cd9c4fff3c2</meta:generator>
    <dc:title>Evidenčný list psa</dc:title>
    <dc:description/>
    <dc:subject/>
    <meta:initial-creator>becarova</meta:initial-creator>
    <dc:creator>Radoslav Jánoš</dc:creator>
    <meta:creation-date>2024-06-21T08:45:00Z</meta:creation-date>
    <dc:date>2024-06-21T10:47:42.029953438</dc:date>
    <meta:print-date>2009-11-25T09:56:00Z</meta:print-date>
    <meta:editing-cycles>3</meta:editing-cycles>
    <meta:editing-duration>PT2M38S</meta:editing-duration>
    <meta:document-statistic meta:table-count="1" meta:image-count="0" meta:object-count="0" meta:page-count="1" meta:paragraph-count="50" meta:word-count="245" meta:character-count="4048" meta:non-whitespace-character-count="2611"/>
    <meta:template xlink:type="simple" xlink:actuate="onRequest" xlink:title="" xlink:href="Normal.dotm"/>
  </office:meta>
</office:document-meta>
</file>