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right="-0.0013in"/>
      <style:text-properties fo:language="en" fo:country="US"/>
    </style:style>
    <style:style style:name="P2" style:parent-style-name="Normálny" style:family="paragraph">
      <style:paragraph-properties fo:margin-right="-0.0013in"/>
      <style:text-properties fo:font-size="11pt" style:font-size-asian="11pt"/>
    </style:style>
    <style:style style:name="P3" style:parent-style-name="Normálny" style:family="paragraph">
      <style:paragraph-properties fo:text-align="justify"/>
    </style:style>
    <style:style style:name="T4" style:parent-style-name="pismonormal2" style:family="text">
      <style:text-properties style:font-name-asian="Times New Roman" fo:font-weight="bold" style:font-weight-asian="bold" style:font-weight-complex="bold"/>
    </style:style>
    <style:style style:name="T5" style:parent-style-name="pismonormal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justify"/>
    </style:style>
    <style:style style:name="T7" style:parent-style-name="pismonorma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Hypertextovéprepojenie" style:family="text">
      <style:text-properties style:font-name-asian="Times New Roman" style:use-window-font-color="true" fo:font-size="14pt" style:font-size-asian="14pt" style:font-size-complex="14pt"/>
    </style:style>
    <style:style style:name="T9" style:parent-style-name="pismonorma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justify" fo:margin-left="0.4472in">
        <style:tab-stops/>
      </style:paragraph-properties>
    </style:style>
    <style:style style:name="TableColumn15" style:family="table-column">
      <style:table-column-properties style:column-width="2.1236in"/>
    </style:style>
    <style:style style:name="TableColumn16" style:family="table-column">
      <style:table-column-properties style:column-width="2.4486in"/>
    </style:style>
    <style:style style:name="TableColumn17" style:family="table-column">
      <style:table-column-properties style:column-width="2.1777in"/>
    </style:style>
    <style:style style:name="Table14" style:family="table">
      <style:table-properties style:width="6.75in" fo:margin-left="0.3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P23" style:parent-style-name="Normálny" style:family="paragraph">
      <style:text-properties fo:font-size="9pt" style:font-size-asian="9pt" style:font-size-complex="9pt"/>
    </style:style>
    <style:style style:name="P24" style:parent-style-name="Normálny" style:family="paragraph">
      <style:text-properties fo:font-size="9pt" style:font-size-asian="9pt" style:font-size-complex="9pt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fo:font-size="10pt" style:font-size-asian="10pt" style:font-size-complex="10pt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text-properties fo:font-weight="bold" style:font-weight-asian="bold"/>
    </style:style>
    <style:style style:name="TableColumn55" style:family="table-column">
      <style:table-column-properties style:column-width="1.9361in"/>
    </style:style>
    <style:style style:name="TableColumn56" style:family="table-column">
      <style:table-column-properties style:column-width="1.5638in"/>
    </style:style>
    <style:style style:name="TableColumn57" style:family="table-column">
      <style:table-column-properties style:column-width="1.5in"/>
    </style:style>
    <style:style style:name="TableColumn58" style:family="table-column">
      <style:table-column-properties style:column-width="1.625in"/>
    </style:style>
    <style:style style:name="Table54" style:family="table">
      <style:table-properties style:width="6.625in" fo:margin-left="0.32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dpis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62" style:parent-style-name="Nadpis1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Nadpis1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dpis1" style:family="paragraph">
      <style:paragraph-properties fo:text-align="center" fo:margin-left="0in" fo:text-indent="0in">
        <style:tab-stops/>
      </style:paragraph-properties>
      <style:text-properties style:font-weight-complex="normal" fo:font-size="11pt" style:font-size-asian="11pt" style:font-size-complex="11pt"/>
    </style:style>
    <style:style style:name="P7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1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38" style:parent-style-name="Nadpis1" style:family="paragraph">
      <style:paragraph-properties fo:margin-left="0in" fo:text-indent="0.1972in">
        <style:tab-stops/>
      </style:paragraph-properties>
      <style:text-properties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Normálny" style:family="paragraph">
      <style:text-properties fo:font-size="10pt" style:font-size-asian="10pt" style:font-size-complex="10pt"/>
    </style:style>
    <style:style style:name="P145" style:parent-style-name="Normálny" style:family="paragraph">
      <style:text-properties fo:font-size="10pt" style:font-size-asian="10pt" style:font-size-complex="10pt"/>
    </style:style>
    <style:style style:name="P14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15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1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15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1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1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Nadpis1" style:family="paragraph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y" style:family="paragraph">
      <style:text-properties fo:font-size="11pt" style:font-size-asian="11pt" style:font-size-complex="11pt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11pt" style:font-size-asian="11pt" style:font-size-complex="11pt"/>
    </style:style>
    <style:style style:name="P169" style:parent-style-name="Normálny" style:family="paragraph">
      <style:text-properties fo:font-size="11pt" style:font-size-asian="11pt" style:font-size-complex="11pt"/>
    </style:style>
    <style:style style:name="P170" style:parent-style-name="Normálny" style:family="paragraph">
      <style:text-properties fo:font-size="11pt" style:font-size-asian="11pt" style:font-size-complex="11pt"/>
    </style:style>
    <style:style style:name="P171" style:parent-style-name="Normálny" style:family="paragraph">
      <style:text-properties fo:font-size="11pt" style:font-size-asian="11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  <style:style style:name="P173" style:parent-style-name="Normálny" style:family="paragraph">
      <style:text-properties fo:font-size="11pt" style:font-size-asian="11pt" style:font-size-complex="11pt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text-properties fo:font-size="11pt" style:font-size-asian="11pt" style:font-size-complex="11pt"/>
    </style:style>
    <style:style style:name="P182" style:parent-style-name="Normálny" style:family="paragraph">
      <style:text-properties fo:font-size="11pt" style:font-size-asian="11pt" style:font-size-complex="11pt"/>
    </style:style>
    <style:style style:name="P183" style:parent-style-name="Normálny" style:family="paragraph">
      <style:text-properties fo:font-size="11pt" style:font-size-asian="11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ize="11pt" style:font-size-asian="11pt" style:font-size-complex="11pt"/>
    </style:style>
    <style:style style:name="P186" style:parent-style-name="Normálny" style:family="paragraph">
      <style:text-properties fo:font-size="11pt" style:font-size-asian="11pt" style:font-size-complex="11pt"/>
    </style:style>
    <style:style style:name="P187" style:parent-style-name="Normálny" style:family="paragraph">
      <style:text-properties fo:font-size="11pt" style:font-size-asian="11pt" style:font-size-complex="11pt"/>
    </style:style>
    <style:style style:name="P188" style:parent-style-name="Normálny" style:family="paragraph">
      <style:text-properties fo:font-size="11pt" style:font-size-asian="11pt" style:font-size-complex="11pt"/>
    </style:style>
    <style:style style:name="P189" style:parent-style-name="Normálny" style:family="paragraph">
      <style:text-properties fo:font-size="11pt" style:font-size-asian="11pt" style:font-size-complex="11pt"/>
    </style:style>
    <style:style style:name="P190" style:parent-style-name="Normálny" style:family="paragraph">
      <style:text-properties fo:font-size="11pt" style:font-size-asian="11pt" style:font-size-complex="11pt"/>
    </style:style>
    <style:style style:name="P191" style:parent-style-name="Normálny" style:family="paragraph">
      <style:text-properties fo:font-size="11pt" style:font-size-asian="11pt" style:font-size-complex="11pt"/>
    </style:style>
    <style:style style:name="P192" style:parent-style-name="Normálny" style:family="paragraph">
      <style:text-properties fo:font-size="11pt" style:font-size-asian="11pt" style:font-size-complex="11pt"/>
    </style:style>
    <style:style style:name="P193" style:parent-style-name="Normálny" style:family="paragraph">
      <style:text-properties fo:font-size="11pt" style:font-size-asian="11pt" style:font-size-complex="11pt"/>
    </style:style>
    <style:style style:name="P194" style:parent-style-name="Normálny" style:family="paragraph">
      <style:text-properties fo:font-size="11pt" style:font-size-asian="11pt" style:font-size-complex="11pt"/>
    </style:style>
    <style:style style:name="P195" style:parent-style-name="Normálny" style:family="paragraph">
      <style:text-properties fo:font-size="11pt" style:font-size-asian="11pt" style:font-size-complex="11pt"/>
    </style:style>
    <style:style style:name="P196" style:parent-style-name="Normálny" style:family="paragraph">
      <style:text-properties fo:font-size="11pt" style:font-size-asian="11pt" style:font-size-complex="11pt"/>
    </style:style>
    <style:style style:name="P197" style:parent-style-name="Normálny" style:family="paragraph">
      <style:text-properties fo:font-size="11pt" style:font-size-asian="11pt" style:font-size-complex="11pt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ize="11pt" style:font-size-asian="11pt" style:font-size-complex="11pt"/>
    </style:style>
    <style:style style:name="P200" style:parent-style-name="Päta" style:family="paragraph">
      <style:text-properties style:font-name="Arial Black" fo:font-size="5pt" style:font-size-asian="5pt" style:font-size-complex="5pt"/>
    </style:style>
    <style:style style:name="P201" style:parent-style-name="Päta" style:family="paragraph">
      <style:text-properties style:font-name="Arial Black" fo:font-size="5pt" style:font-size-asian="5pt" style:font-size-complex="5pt"/>
    </style:style>
    <style:style style:name="P202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Normálny"/>
      <text:p text:style-name="P3"><text:span text:style-name="T4"><text:s text:c="61"/></text:span><text:bookmark-start text:name="_Hlk160708597"/><text:span text:style-name="T5">Mesto Trenčín<text:s/></text:span></text:p>
      <text:p text:style-name="P6"><text:span text:style-name="T7"><text:s text:c="56"/></text:span><text:a xlink:href="mailto:podatelna@trencin.sk" office:target-frame-name="_top" xlink:show="replace"><text:span text:style-name="T8">podatelna@trencin.sk</text:span></text:a><text:span text:style-name="T9"><text:s/></text:span></text:p>
      <text:p text:style-name="P10"/>
      <text:p text:style-name="P11"><text:span text:style-name="T12"><text:s text:c="37"/>Registračný <text:s/>list <text:s/>k dani <text:s/>za ubytovanie</text:span></text:p>
      <text:p text:style-name="P13"><text:bookmark-end text:name="_Hlk160708597"/></text:p>
      <text:p text:style-name="Normálny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álny"><text:s text:c="16"/></text:p>
            <text:p text:style-name="Normálny"><text:s text:c="17"/>vznik<text:s/></text:p>
            <text:p text:style-name="Normálny"/>
          </table:table-cell>
          <table:table-cell table:style-name="TableCell20">
            <text:p text:style-name="Normálny"><text:s text:c="18"/><text:s/></text:p>
            <text:p text:style-name="Normálny"><text:s text:c="23"/><text:s text:c="2"/>zmena<text:s/></text:p>
          </table:table-cell>
          <table:table-cell table:style-name="TableCell21">
            <text:p text:style-name="Normálny"><text:s text:c="14"/><text:s text:c="3"/></text:p>
            <text:p text:style-name="Normálny"><text:s text:c="21"/><text:s/>zánik</text:p>
          </table:table-cell>
        </table:table-row>
      </table:table>
      <text:p text:style-name="Normálny"><text:s text:c="6"/><text:span text:style-name="T22">* nehodiace <text:s/>sa <text:s/>preškrtnite</text:span></text:p>
      <text:p text:style-name="P23"/>
      <text:p text:style-name="P24"/>
      <text:p text:style-name="Normálny"><text:s text:c="6"/><text:span text:style-name="T25">Ku <text:s/>dňu:</text:span><text:span text:style-name="T26"><text:s/></text:span><text:span text:style-name="T27">........................... <text:s text:c="20"/></text:span><text:span text:style-name="T28"><text:s/></text:span><text:s text:c="54"/><text:span text:style-name="T29">VS : <text:s/></text:span><text:span text:style-name="T30">............................</text:span><text:span text:style-name="T31">....</text:span></text:p>
      <text:p text:style-name="Normálny"><text:span text:style-name="T32"><text:s text:c="125"/></text:span><text:span text:style-name="T33"><text:s text:c="30"/></text:span><text:span text:style-name="T34"><text:s text:c="3"/></text:span><text:span text:style-name="T35"><text:s/></text:span><text:span text:style-name="T36"><text:s/></text:span></text:p>
      <text:p text:style-name="Normálny"><text:s text:c="5"/><text:span text:style-name="T37">Platiteľ dane</text:span><text:span text:style-name="T38"><text:s/>–<text:s/></text:span><text:span text:style-name="T39">Zástupca platiteľa dane</text:span><text:span text:style-name="T40"><text:s/></text:span><text:span text:style-name="T41">:</text:span><text:span text:style-name="T42"><text:s text:c="17"/></text:span><text:span text:style-name="T43"><text:s text:c="18"/></text:span></text:p>
      <text:p text:style-name="P44"/>
      <text:p text:style-name="P45"><text:s text:c="6"/>.................................................................................................................................................................</text:p>
      <text:p text:style-name="Normálny"/>
      <text:p text:style-name="P46"><text:s text:c="6"/>Adresa, ulica, číslo, PSČ :</text:p>
      <text:p text:style-name="Normálny"/>
      <text:p text:style-name="Normálny"><text:s text:c="6"/><text:span text:style-name="T47">.................................................................................................................................................................</text:span></text:p>
      <text:p text:style-name="P48"/>
      <text:p text:style-name="P49"><text:s text:c="2"/><text:s text:c="3"/><text:s/>IČO/dátum narodenia: <text:s text:c="2"/>............................. <text:s text:c="4"/>DIČ .........................<text:s text:c="2"/></text:p>
      <text:p text:style-name="P50"/>
      <text:p text:style-name="P51"><text:s text:c="6"/>Banka ................................. <text:s text:c="5"/>číslo účtu <text:s/>................................ <text:s text:c="9"/>kód <text:s/>banky ...........................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1"/>
            <text:h text:style-name="P62" text:outline-level="1">Názov</text:h>
            <text:h text:style-name="P63" text:outline-level="1">ubytovacieho <text:s/>zariadenia</text:h>
            <text:p text:style-name="Normálny"/>
          </table:table-cell>
          <table:table-cell table:style-name="TableCell64">
            <text:p text:style-name="P65">1.</text:p>
            <text:p text:style-name="P66">zariadenie</text:p>
          </table:table-cell>
          <table:table-cell table:style-name="TableCell67">
            <text:p text:style-name="P68">2.</text:p>
            <text:p text:style-name="P69">zariadenie</text:p>
          </table:table-cell>
          <table:table-cell table:style-name="TableCell70">
            <text:h text:style-name="P71" text:outline-level="1">3.</text:h>
            <text:p text:style-name="P72">zariadenie</text:p>
          </table:table-cell>
        </table:table-row>
        <table:table-row table:style-name="TableRow73">
          <table:table-cell table:style-name="TableCell74">
            <text:h text:style-name="P75" text:outline-level="1"><text:s/>Kategória zariadenia<text:s text:c="2"/></text:h>
            <text:p text:style-name="Normálny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</table:table-row>
        <table:table-row table:style-name="TableRow82">
          <table:table-cell table:style-name="TableCell83">
            <text:h text:style-name="P84" text:outline-level="1"><text:s/>Ubytovacia <text:s/>kapacita</text:h>
            <text:p text:style-name="Normálny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>Adresa – ulica, číslo, PSČ</text:h>
            <text:p text:style-name="Normálny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</table:table-row>
        <table:table-row table:style-name="TableRow100">
          <table:table-cell table:style-name="TableCell101">
            <text:p text:style-name="P102">Dátum <text:s/>začatia <text:s text:c="4"/>poskytovania<text:s/></text:p>
            <text:p text:style-name="P103">odplatného prechodného ubytovania<text:s/></text:p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</table:table-row>
        <table:table-row table:style-name="TableRow110">
          <table:table-cell table:style-name="TableCell111">
            <text:h text:style-name="P112" text:outline-level="1">Dátum ukončenia<text:s/>poskytovania<text:s/></text:h>
            <text:h text:style-name="P113" text:outline-level="1">odplatného prechodného ubytovania</text:h>
            <text:p text:style-name="Normálny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h text:style-name="P122" text:outline-level="1"><text:s/>Zodpovedná <text:s/>osoba<text:s/>/meno, priezvisko,<text:s/>funkcia /</text:h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h text:style-name="P131" text:outline-level="1"><text:s/>Čislo <text:s/>telefónu</text:h>
            <text:p text:style-name="Normálny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</table:table-row>
      </table:table>
      <text:p text:style-name="Normálny"/>
      <text:p text:style-name="Normálny"><text:s text:c="3"/></text:p>
      <text:p text:style-name="Normálny"/>
      <text:h text:style-name="P138" text:outline-level="1"><text:s text:c="5"/>V Trenčíne........................ <text:s text:c="32"/><text:s text:c="30"/>.....................................................................<text:s/></text:h>
      <text:p text:style-name="Normálny"><text:s text:c="77"/><text:s text:c="30"/><text:span text:style-name="T139">podpis <text:s/>a pečiatka</text:span><text:span text:style-name="T140"><text:s/>zodpovednej osoby</text:span></text:p>
      <text:p text:style-name="P141"/>
      <text:p text:style-name="P142"/>
      <text:p text:style-name="P143"><text:s text:c="8"/>MsÚ TN 1/2012/z4<text:tab/><text:tab/><text:tab/><text:tab/>1/2</text:p>
      <text:p text:style-name="Normálny"/>
      <text:p text:style-name="P144"><text:s text:c="6"/></text:p>
      <text:p text:style-name="P145"/>
      <text:p text:style-name="P146"/>
      <text:p text:style-name="P147"/>
      <text:p text:style-name="P148"><text:bookmark-start text:name="_Hlk160708818"/>Spracovanie osobných údajov fyzickej osoby</text:p>
      <text:p text:style-name="PredformátovanéHTML"><text:span text:style-name="T149">Mesto Trenčín, kontakt:<text:s/></text:span><text:a xlink:href="mailto:podatelna@trencin.sk" office:target-frame-name="_top" xlink:show="replace"><text:span text:style-name="T150">podatelna@trencin.sk</text:span></text:a><text:span text:style-name="T151"><text:s/>, spracúva vyššie uvedené  osobné údaje v súlade s Nariadením Európskeho parlamentu a Rady č.2016/679  o ochrane fyzických osôb pri spracúvaní osobných údajov a o voľnom pohybe takýchto údajov a zákonom č.18/2018 Z.z. o ochrane osobných údajov,  na základe zákonného právneho základu, ktorým je zákon č. 582/2004 Z.z. o miestnych daniach a miestnom poplatku za komunálne odpady,  za účelom spracovania a vybavenia náležitostí súvisiacich s daňou za ubytovanie.</text:span><text:span text:style-name="T152"><text:s/></text:span><text:span text:style-name="T153">Doba platnosti spracovávania sa viaže na dobu trvania preukázateľného účelu spracúvania osobných údajov dotknutej osoby.  Údaje budú uchovávané po dobu  stanovenú registratúrnym poriadkom a po uplynutí príslušných lehôt budú zlikvidované. Prevádzkovateľ údaje ďalej nepostupuje.<text:s/></text:span><text:span text:style-name="T154">Dotknutá osoba môže od prevádzkovateľa požadovať prístup k jej osobným údajom, má právo na ich opravu,<text:s/></text:span><text:span text:style-name="T155">právo namietať proti spracúvaniu, ak spracúvanie osobných údajov je nezákonné na základe rozhodnutia Úradu na ochranu osobných údajov alebo iného orgánu príslušného na rozhodnutie o nezákonnom spracúvaní</text:span><text:span text:style-name="T156"><text:s/>ako aj právo podať<text:s/></text:span><text:span text:style-name="T157">návrh na začatie konania podľa § 100 zákona č.18/2018 Z.z. Predmetné práva si dotknutá osoba môže uplatniť  písomne doručením žiadosti na adresu: Mesto Trenčín, Mierové nám. 1/2, 911 64 Trenčín, osobne do podateľne  alebo elektronicky na e-mail:</text:span><text:a xlink:href="mailto:oou@trencin.sk" office:target-frame-name="_top" xlink:show="replace"><text:span text:style-name="T158">oou@trencin.sk</text:span></text:a><text:span text:style-name="T159">. Kontakt  na osobu  zodpovednú  za  ochranu osobných  údajov:</text:span><text:a xlink:href="mailto:zodpovednaosoba@somi.sk" office:target-frame-name="_top" xlink:show="replace"><text:span text:style-name="T160">zodpovednaosoba@somi.sk</text:span></text:a><text:span text:style-name="T161">  tel.: +421 48 4146 759. Prevádzkovateľ týmto prehlasuje, že osobné  údaje   dotknutej osoby bude spracovávať plne v súlade s ustanoveniami  platnej legislatívy. Príjemcovia  sú  prevádzkovateľ, orgány štátnej moci a kontrolné orgány. Prenos  do tretej krajiny  nebude  realizovaný, automatizované individuálne  rozhodovanie  vrátane profilovania  nebude vykonávané. Viac informácií o spracovaní osobných údajov a Vašich právach nájdete na  webovej stránke<text:s/></text:span><text:a xlink:href="http://www.trencin.sk" office:target-frame-name="_top" xlink:show="replace"><text:span text:style-name="T162">www.trencin.sk</text:span></text:a><text:span text:style-name="T163">.</text:span></text:p>
      <text:h text:style-name="P164" text:outline-level="1"/>
      <text:p text:style-name="P165"><text:bookmark-end text:name="_Hlk160708818"/><text:s text:c="19"/><text:line-break/></text:p>
      <text:p text:style-name="P166"/>
      <text:p text:style-name="P167"/>
      <text:p text:style-name="P168"/>
      <text:p text:style-name="P169"><text:s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 text:c="8"/>MsÚ TN 1/2012/z4<text:tab/><text:tab/><text:tab/><text:tab/>2/2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0pt" style:font-size-asian="10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0" style:display-name="Základný text2" style:family="paragraph" style:parent-style-name="Normálny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0" style:display-name="Základný text3" style:family="paragraph" style:parent-style-name="Normálny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álny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stračný list k dani za ubytovanie 4</dc:title>
    <dc:description/>
    <dc:subject/>
    <meta:initial-creator>repova</meta:initial-creator>
    <dc:creator>Plešová Iveta, Mgr.</dc:creator>
    <meta:creation-date>2024-03-15T07:59:00Z</meta:creation-date>
    <dc:date>2024-03-15T07:59:00Z</dc:date>
    <meta:print-date>2011-12-22T07:14:00Z</meta:print-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8" meta:word-count="664" meta:character-count="4441" meta:row-count="31" meta:non-whitespace-character-count="3785"/>
  </office:meta>
</office:document-meta>
</file>