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Nadpis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6" style:parent-style-name="Hypertextovéprepojenie" style:family="text">
      <style:text-properties style:use-window-font-color="true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adpis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fo:font-size="10pt" style:font-size-asian="10pt" style:font-size-complex="10pt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TableColumn29" style:family="table-column">
      <style:table-column-properties style:column-width="3.0236in"/>
    </style:style>
    <style:style style:name="TableColumn30" style:family="table-column">
      <style:table-column-properties style:column-width="1.35in"/>
    </style:style>
    <style:style style:name="TableColumn31" style:family="table-column">
      <style:table-column-properties style:column-width="1.35in"/>
    </style:style>
    <style:style style:name="TableColumn32" style:family="table-column">
      <style:table-column-properties style:column-width="1.35in"/>
    </style:style>
    <style:style style:name="Table28" style:family="table">
      <style:table-properties style:width="7.0736in" fo:margin-left="0.325in" table:align="left"/>
    </style:style>
    <style:style style:name="TableRow33" style:family="table-row">
      <style:table-row-properties style:min-row-height="1.2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" style:parent-style-name="Nadpis1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dpis1" style:family="paragraph">
      <style:paragraph-properties fo:text-align="center" fo:margin-left="0.4055in" fo:text-indent="-0.6055in">
        <style:tab-stops/>
      </style:paragraph-properties>
      <style:text-properties fo:font-size="12pt" style:font-size-asian="12pt"/>
    </style:style>
    <style:style style:name="P43" style:parent-style-name="Normálny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dpis1" style:family="paragraph">
      <style:paragraph-properties fo:text-align="center" fo:margin-left="0.4055in" fo:text-indent="-0.6055in">
        <style:tab-stops/>
      </style:paragraph-properties>
      <style:text-properties fo:font-size="12pt" style:font-size-asian="12pt"/>
    </style:style>
    <style:style style:name="P47" style:parent-style-name="Normálny" style:family="paragraph">
      <style:paragraph-properties fo:text-align="center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dpis1" style:family="paragraph">
      <style:paragraph-properties fo:margin-left="0.4055in" fo:text-indent="-0.6055in">
        <style:tab-stops/>
      </style:paragraph-properties>
      <style:text-properties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79" style:parent-style-name="Normálny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dpis1" style:family="paragraph">
      <style:paragraph-properties fo:margin-left="1.0708in" fo:text-indent="-0.087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Predvolenépísmoodseku" style:family="text"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adpis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0" style:parent-style-name="Normálny" style:family="paragraph">
      <style:text-properties fo:font-size="9pt" style:font-size-asian="9pt" style:font-size-complex="9pt"/>
    </style:style>
    <style:style style:name="P231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32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33" style:parent-style-name="Normálny" style:family="paragraph">
      <style:paragraph-properties fo:text-align="justify" fo:margin-left="0.2958in" fo:text-indent="-0.1972in">
        <style:tab-stops/>
      </style:paragraph-properties>
    </style:style>
    <style:style style:name="T234" style:parent-style-name="Predvolenépísmoodseku" style:family="text">
      <style:text-properties style:font-name="Arial Black" fo:font-size="5pt" style:font-size-asian="5pt" style:font-size-complex="5pt"/>
    </style:style>
    <style:style style:name="T235" style:parent-style-name="Predvolenépísmoodseku" style:family="text">
      <style:text-properties style:font-name="Arial Black" fo:font-size="5pt" style:font-size-asian="5pt" style:font-size-complex="5pt"/>
    </style:style>
    <style:style style:name="T236" style:parent-style-name="Predvolenépísmoodseku" style:family="text">
      <style:text-properties style:font-name="Arial Black" fo:font-size="5pt" style:font-size-asian="5pt" style:font-size-complex="5pt"/>
    </style:style>
    <style:style style:name="T237" style:parent-style-name="Predvolenépísmoodseku" style:family="text">
      <style:text-properties style:font-name="Arial Black" fo:font-size="5pt" style:font-size-asian="5pt" style:font-size-complex="5pt"/>
    </style:style>
    <style:style style:name="T238" style:parent-style-name="Predvolenépísmoodseku" style:family="text">
      <style:text-properties style:font-name="Arial Black" fo:font-size="5pt" style:font-size-asian="5pt" style:font-size-complex="5pt"/>
    </style:style>
    <style:style style:name="T239" style:parent-style-name="Predvolenépísmoodseku" style:family="text">
      <style:text-properties style:font-name="Arial Black" fo:font-size="5pt" style:font-size-asian="5pt" style:font-size-complex="5pt"/>
    </style:style>
    <style:style style:name="T240" style:parent-style-name="Predvolenépísmoodseku" style:family="text">
      <style:text-properties style:font-name="Arial Black" fo:font-size="5pt" style:font-size-asian="5pt" style:font-size-complex="5pt"/>
    </style:style>
    <style:style style:name="T241" style:parent-style-name="Predvolenépísmoodseku" style:family="text">
      <style:text-properties style:font-name="Arial Black" fo:font-size="5pt" style:font-size-asian="5pt" style:font-size-complex="5pt"/>
    </style:style>
    <style:style style:name="T242" style:parent-style-name="Predvolenépísmoodseku" style:family="text">
      <style:text-properties style:font-name="Arial Black" fo:font-size="5pt" style:font-size-asian="5pt" style:font-size-complex="5pt"/>
    </style:style>
    <style:style style:name="T243" style:parent-style-name="Predvolenépísmoodseku" style:family="text">
      <style:text-properties style:font-name="Arial Black" fo:font-size="5pt" style:font-size-asian="5pt" style:font-size-complex="5pt"/>
    </style:style>
    <style:style style:name="T244" style:parent-style-name="Predvolenépísmoodseku" style:family="text">
      <style:text-properties style:font-name="Arial Black" fo:font-size="5pt" style:font-size-asian="5pt" style:font-size-complex="5pt"/>
    </style:style>
    <style:style style:name="T245" style:parent-style-name="Predvolenépísmoodseku" style:family="text">
      <style:text-properties style:font-name="Arial Black" fo:font-size="5pt" style:font-size-asian="5pt" style:font-size-complex="5pt"/>
    </style:style>
    <style:style style:name="T246" style:parent-style-name="Predvolenépísmoodseku" style:family="text">
      <style:text-properties style:font-name="Arial Black" fo:font-size="5pt" style:font-size-asian="5pt" style:font-size-complex="5pt"/>
    </style:style>
    <style:style style:name="T247" style:parent-style-name="Predvolenépísmoodseku" style:family="text">
      <style:text-properties style:font-name="Arial Black" fo:font-size="5pt" style:font-size-asian="5pt" style:font-size-complex="5pt"/>
    </style:style>
    <style:style style:name="T248" style:parent-style-name="Predvolenépísmoodseku" style:family="text">
      <style:text-properties style:font-name="Arial Black" fo:font-size="5pt" style:font-size-asian="5pt" style:font-size-complex="5pt"/>
    </style:style>
    <style:style style:name="P249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0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1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2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3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4" style:parent-style-name="Normáln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5" style:parent-style-name="Normálny" style:family="paragraph">
      <style:paragraph-properties fo:text-indent="0.2958in"/>
      <style:text-properties fo:font-weight="bold" style:font-weight-asian="bold"/>
    </style:style>
    <style:style style:name="P25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5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58" style:parent-style-name="Nadpis1" style:family="paragraph">
      <style:paragraph-properties fo:margin-left="0in" fo:text-indent="0.2958in">
        <style:tab-stops/>
      </style:paragraph-properties>
      <style:text-properties fo:font-size="11pt" style:font-size-asian="11pt" style:font-size-complex="11pt"/>
    </style:style>
    <style:style style:name="P259" style:parent-style-name="Normálny" style:family="paragraph">
      <style:text-properties fo:font-weight="bold" style:font-weight-asian="bold"/>
    </style:style>
    <style:style style:name="P260" style:parent-style-name="Normálny" style:family="paragraph">
      <style:text-properties fo:font-weight="bold" style:font-weight-asian="bold"/>
    </style:style>
    <style:style style:name="P261" style:parent-style-name="Päta" style:family="paragraph">
      <style:text-properties style:font-name="Arial Black" fo:font-size="5pt" style:font-size-asian="5pt" style:font-size-complex="5pt"/>
    </style:style>
    <style:style style:name="P262" style:parent-style-name="Päta" style:family="paragraph">
      <style:text-properties style:font-name="Arial Black" fo:font-size="5pt" style:font-size-asian="5pt" style:font-size-complex="5pt"/>
    </style:style>
    <style:style style:name="P263" style:parent-style-name="Päta" style:family="paragraph">
      <style:text-properties style:font-name="Arial Black" fo:font-size="5pt" style:font-size-asian="5pt" style:font-size-complex="5pt"/>
    </style:style>
    <style:style style:name="P26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6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26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2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27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27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2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1" style:parent-style-name="Nadpis1" style:family="paragraph">
      <style:text-properties style:font-name="Arial" style:font-name-complex="Arial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82" style:parent-style-name="Nadpis1" style:family="paragraph">
      <style:text-properties fo:font-size="11pt" style:font-size-asian="11pt" style:font-size-complex="11pt"/>
    </style:style>
    <style:style style:name="P283" style:parent-style-name="Nadpis1" style:family="paragraph">
      <style:text-properties fo:font-size="11pt" style:font-size-asian="11pt" style:font-size-complex="11pt"/>
    </style:style>
    <style:style style:name="P284" style:parent-style-name="Nadpis1" style:family="paragraph">
      <style:text-properties fo:font-size="11pt" style:font-size-asian="11pt" style:font-size-complex="11pt"/>
    </style:style>
    <style:style style:name="P285" style:parent-style-name="Nadpis1" style:family="paragraph">
      <style:text-properties fo:font-size="11pt" style:font-size-asian="11pt" style:font-size-complex="11pt"/>
    </style:style>
    <style:style style:name="P286" style:parent-style-name="Nadpis1" style:family="paragraph">
      <style:text-properties fo:font-size="11pt" style:font-size-asian="11pt" style:font-size-complex="11pt"/>
    </style:style>
    <style:style style:name="P287" style:parent-style-name="Nadpis1" style:family="paragraph">
      <style:text-properties fo:font-size="11pt" style:font-size-asian="11pt" style:font-size-complex="11pt"/>
    </style:style>
    <style:style style:name="P288" style:parent-style-name="Nadpis1" style:family="paragraph">
      <style:text-properties fo:font-size="11pt" style:font-size-asian="11pt" style:font-size-complex="11pt"/>
    </style:style>
    <style:style style:name="P289" style:parent-style-name="Nadpis1" style:family="paragraph">
      <style:text-properties fo:font-size="11pt" style:font-size-asian="11pt" style:font-size-complex="11pt"/>
    </style:style>
    <style:style style:name="P290" style:parent-style-name="Nadpis1" style:family="paragraph">
      <style:text-properties fo:font-size="11pt" style:font-size-asian="11pt" style:font-size-complex="11pt"/>
    </style:style>
    <style:style style:name="P291" style:parent-style-name="Nadpis1" style:family="paragraph">
      <style:text-properties fo:font-size="11pt" style:font-size-asian="11pt" style:font-size-complex="11pt"/>
    </style:style>
    <style:style style:name="P292" style:parent-style-name="Nadpis1" style:family="paragraph">
      <style:text-properties fo:font-size="11pt" style:font-size-asian="11pt" style:font-size-complex="11pt"/>
    </style:style>
    <style:style style:name="P293" style:parent-style-name="Nadpis1" style:family="paragraph">
      <style:text-properties fo:font-size="11pt" style:font-size-asian="11pt" style:font-size-complex="11pt"/>
    </style:style>
    <style:style style:name="P294" style:parent-style-name="Nadpis1" style:family="paragraph">
      <style:text-properties fo:font-size="11pt" style:font-size-asian="11pt" style:font-size-complex="11pt"/>
    </style:style>
    <style:style style:name="P295" style:parent-style-name="Nadpis1" style:family="paragraph">
      <style:text-properties fo:font-size="11pt" style:font-size-asian="11pt" style:font-size-complex="11pt"/>
    </style:style>
    <style:style style:name="P296" style:parent-style-name="Nadpis1" style:family="paragraph">
      <style:text-properties fo:font-size="11pt" style:font-size-asian="11pt" style:font-size-complex="11pt"/>
    </style:style>
    <style:style style:name="P297" style:parent-style-name="Nadpis1" style:family="paragraph">
      <style:text-properties fo:font-size="11pt" style:font-size-asian="11pt" style:font-size-complex="11pt"/>
    </style:style>
    <style:style style:name="P298" style:parent-style-name="Nadpis1" style:family="paragraph">
      <style:text-properties fo:font-size="11pt" style:font-size-asian="11pt" style:font-size-complex="11pt"/>
    </style:style>
    <style:style style:name="P299" style:parent-style-name="Nadpis1" style:family="paragraph">
      <style:text-properties fo:font-size="11pt" style:font-size-asian="11pt" style:font-size-complex="11pt"/>
    </style:style>
    <style:style style:name="P300" style:parent-style-name="Nadpis1" style:family="paragraph">
      <style:text-properties fo:font-size="11pt" style:font-size-asian="11pt" style:font-size-complex="11pt"/>
    </style:style>
    <style:style style:name="P301" style:parent-style-name="Nadpis1" style:family="paragraph">
      <style:text-properties fo:font-size="11pt" style:font-size-asian="11pt" style:font-size-complex="11pt"/>
    </style:style>
    <style:style style:name="P302" style:parent-style-name="Nadpis1" style:family="paragraph">
      <style:text-properties fo:font-size="11pt" style:font-size-asian="11pt" style:font-size-complex="11pt"/>
    </style:style>
    <style:style style:name="P303" style:parent-style-name="Nadpis1" style:family="paragraph">
      <style:paragraph-properties fo:margin-left="0in" fo:text-indent="0.2958in">
        <style:tab-stops/>
      </style:paragraph-properties>
    </style:style>
    <style:style style:name="T304" style:parent-style-name="Predvolenépísmoodseku" style:family="text">
      <style:text-properties style:font-name="Arial Black" fo:font-size="5pt" style:font-size-asian="5pt" style:font-size-complex="5pt"/>
    </style:style>
    <style:style style:name="T305" style:parent-style-name="Predvolenépísmoodseku" style:family="text">
      <style:text-properties style:font-name="Arial Black" fo:font-size="5pt" style:font-size-asian="5pt" style:font-size-complex="5pt"/>
    </style:style>
    <style:style style:name="T306" style:parent-style-name="Predvolenépísmoodseku" style:family="text">
      <style:text-properties style:font-name="Arial Black" fo:font-size="5pt" style:font-size-asian="5pt" style:font-size-complex="5pt"/>
    </style:style>
    <style:style style:name="T307" style:parent-style-name="Predvolenépísmoodseku" style:family="text">
      <style:text-properties style:font-name="Arial Black" fo:font-size="5pt" style:font-size-asian="5pt" style:font-size-complex="5pt"/>
    </style:style>
    <style:style style:name="T308" style:parent-style-name="Predvolenépísmoodseku" style:family="text">
      <style:text-properties style:font-name="Arial Black" fo:font-size="5pt" style:font-size-asian="5pt" style:font-size-complex="5pt"/>
    </style:style>
    <style:style style:name="T309" style:parent-style-name="Predvolenépísmoodseku" style:family="text">
      <style:text-properties style:font-name="Arial Black" fo:font-size="5pt" style:font-size-asian="5pt" style:font-size-complex="5pt"/>
    </style:style>
    <style:style style:name="T310" style:parent-style-name="Predvolenépísmoodseku" style:family="text">
      <style:text-properties style:font-name="Arial Black" fo:font-size="5pt" style:font-size-asian="5pt" style:font-size-complex="5pt"/>
    </style:style>
    <style:style style:name="T311" style:parent-style-name="Predvolenépísmoodseku" style:family="text">
      <style:text-properties style:font-name="Arial Black" fo:font-size="5pt" style:font-size-asian="5pt" style:font-size-complex="5pt"/>
    </style:style>
    <style:style style:name="T312" style:parent-style-name="Predvolenépísmoodseku" style:family="text">
      <style:text-properties style:font-name="Arial Black" fo:font-size="5pt" style:font-size-asian="5pt" style:font-size-complex="5pt"/>
    </style:style>
    <style:style style:name="T313" style:parent-style-name="Predvolenépísmoodseku" style:family="text">
      <style:text-properties style:font-name="Arial Black" fo:font-size="5pt" style:font-size-asian="5pt" style:font-size-complex="5pt"/>
    </style:style>
    <style:style style:name="T314" style:parent-style-name="Predvolenépísmoodseku" style:family="text">
      <style:text-properties style:font-name="Arial Black" fo:font-size="5pt" style:font-size-asian="5pt" style:font-size-complex="5pt"/>
    </style:style>
    <style:style style:name="T315" style:parent-style-name="Predvolenépísmoodseku" style:family="text">
      <style:text-properties style:font-name="Arial Black" fo:font-size="5pt" style:font-size-asian="5pt" style:font-size-complex="5pt"/>
    </style:style>
    <style:style style:name="T316" style:parent-style-name="Predvolenépísmoodseku" style:family="text">
      <style:text-properties style:font-name="Arial Black" fo:font-size="5pt" style:font-size-asian="5pt" style:font-size-complex="5pt"/>
    </style:style>
    <style:style style:name="T317" style:parent-style-name="Predvolenépísmoodseku" style:family="text">
      <style:text-properties style:font-name="Arial Black" fo:font-size="5pt" style:font-size-asian="5pt" style:font-size-complex="5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T319" style:parent-style-name="Predvolenépísmoodseku" style:family="text">
      <style:text-properties fo:font-size="11pt" style:font-size-asian="11pt" style:font-size-complex="11pt"/>
    </style:style>
    <style:style style:name="T320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9"/></text:span><text:span text:style-name="T3"><text:s text:c="17"/></text:span><text:span text:style-name="T4"><text:s text:c="21"/></text:span></text:p>
      <text:h text:style-name="P5" text:outline-level="1"><text:s text:c="56"/>Mesto Trenčín<text:s text:c="2"/></text:h>
      <text:p text:style-name="Normálny"><text:s text:c="63"/><text:a xlink:href="mailto:podatelna@trencin.sk" office:target-frame-name="_top" xlink:show="replace"><text:span text:style-name="T6">podatelna@trencin.sk</text:span></text:a></text:p>
      <text:p text:style-name="P7"/>
      <text:h text:style-name="P8" text:outline-level="1">Daňové <text:s/>priznanie k dani <text:s/>za <text:s text:c="2"/>ubytovanie za .... štvrťrok <text:s/>20.......</text:h>
      <text:p text:style-name="Normálny"><text:s text:c="46"/></text:p>
      <text:p text:style-name="Normálny"><text:s text:c="98"/><text:s text:c="30"/><text:s/><text:span text:style-name="T9">VS : .......</text:span><text:span text:style-name="T10">.........................</text:span></text:p>
      <text:p text:style-name="Normálny"><text:s text:c="5"/><text:span text:style-name="T11">Platiteľ dane</text:span><text:span text:style-name="T12"><text:s/></text:span><text:span text:style-name="T13">– Zástupca platiteľa d</text:span><text:span text:style-name="T14">a</text:span><text:span text:style-name="T15">ne</text:span><text:span text:style-name="T16"><text:s/></text:span><text:span text:style-name="T17">: <text:s text:c="32"/></text:span></text:p>
      <text:p text:style-name="P18"/>
      <text:p text:style-name="P19"><text:s text:c="6"/>...................................................................................................................................................................</text:p>
      <text:p text:style-name="Normálny"/>
      <text:p text:style-name="P20"><text:s text:c="6"/>Adresa, ulica, číslo, PSČ :</text:p>
      <text:p text:style-name="Normálny"/>
      <text:p text:style-name="Normálny"><text:s text:c="6"/><text:span text:style-name="T21">.................................................................................................................................................................</text:span><text:span text:style-name="T22">...</text:span></text:p>
      <text:p text:style-name="P23"/>
      <text:p text:style-name="P24"><text:s text:c="6"/>IČO/dátum narodenia: <text:s text:c="2"/>............................. <text:s text:c="4"/>DIČ ......................... <text:s/></text:p>
      <text:p text:style-name="P25"/>
      <text:p text:style-name="P26"><text:s text:c="6"/>Banka ................................. <text:s text:c="4"/><text:s text:c="6"/><text:s/>číslo účtu <text:s/>................................ <text:s text:c="9"/>kód <text:s/>banky ...........................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P35" text:outline-level="1"><text:s text:c="21"/></text:h>
            <text:h text:style-name="P36" text:outline-level="1">Názov ubytovacieho <text:s/>zariadenia</text:h>
            <text:p text:style-name="Normálny"/>
          </table:table-cell>
          <table:table-cell table:style-name="TableCell37">
            <text:p text:style-name="P38"><text:s text:c="14"/>1.</text:p>
            <text:p text:style-name="P39"><text:span text:style-name="T40">zariadenie</text:span></text:p>
          </table:table-cell>
          <table:table-cell table:style-name="TableCell41">
            <text:h text:style-name="P42" text:outline-level="1"><text:s/>2.</text:h>
            <text:p text:style-name="P43"><text:span text:style-name="T44">zariadenie</text:span></text:p>
          </table:table-cell>
          <table:table-cell table:style-name="TableCell45">
            <text:h text:style-name="P46" text:outline-level="1"><text:s text:c="2"/>3.</text:h>
            <text:p text:style-name="P47"><text:span text:style-name="T48">zariadenie</text:span></text:p>
          </table:table-cell>
        </table:table-row>
        <table:table-row table:style-name="TableRow49">
          <table:table-cell table:style-name="TableCell50">
            <text:h text:style-name="P51" text:outline-level="1"><text:s/>Kategória <text:s/>zariadenia</text:h>
          </table:table-cell>
          <table:table-cell table:style-name="TableCell52">
            <text:h text:style-name="P53" text:outline-level="1"/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/>
          </table:table-cell>
        </table:table-row>
        <table:table-row table:style-name="TableRow58">
          <table:table-cell table:style-name="TableCell59">
            <text:h text:style-name="P60" text:outline-level="1"><text:s/>Ubytovacia kapacita <text:s/></text:h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</table:table-row>
        <table:table-row table:style-name="TableRow67">
          <table:table-cell table:style-name="TableCell68">
            <text:h text:style-name="P69" text:outline-level="1"><text:s/>Adresa – ulica, číslo, PSČ</text:h>
            <text:p text:style-name="Normálny"/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table-cell table:style-name="TableCell77">
            <text:h text:style-name="P78" text:outline-level="1"><text:s/>Zodpovedná <text:s/>osoba</text:h>
            <text:p text:style-name="P79"><text:s/>/meno, priezvisko,funkcia /</text:p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</table:table-row>
        <table:table-row table:style-name="TableRow86">
          <table:table-cell table:style-name="TableCell87">
            <text:h text:style-name="P88" text:outline-level="1"><text:s/>Čislo <text:s/>telefónu</text:h>
            <text:p text:style-name="Normálny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>
            <text:h text:style-name="P97" text:outline-level="1">1. <text:s/>Ubytovaní <text:s text:c="10"/>- <text:s/>celkom</text:h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</table:table-row>
        <table:table-row table:style-name="TableRow104">
          <table:table-cell table:style-name="TableCell105">
            <text:h text:style-name="P106" text:outline-level="1"><text:s text:c="34"/>- <text:s text:c="2"/>z toho <text:s text:c="2"/>- Slováci <text:s/></text:h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><text:s text:c="48"/><text:s text:c="4"/>- cudzinci</text:h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</table:table-row>
        <table:table-row table:style-name="TableRow122">
          <table:table-cell table:style-name="TableCell123">
            <text:h text:style-name="P124" text:outline-level="1">2. Počet <text:s/>prenocovaní <text:s text:c="3"/>- <text:s/>celkom <text:s text:c="6"/></text:h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><text:s text:c="36"/>- <text:s/>z toho <text:s/>- Slováci</text:h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</table:table-row>
        <table:table-row table:style-name="TableRow140">
          <table:table-cell table:style-name="TableCell141">
            <text:h text:style-name="P142" text:outline-level="1"><text:s text:c="3"/><text:s text:c="38"/><text:s text:c="9"/>- cudzinci</text:h>
          </table:table-cell>
          <table:table-cell table:style-name="TableCell143">
            <text:h text:style-name="P144" text:outline-level="1"/>
          </table:table-cell>
          <table:table-cell table:style-name="TableCell145">
            <text:h text:style-name="P146" text:outline-level="1"/>
          </table:table-cell>
          <table:table-cell table:style-name="TableCell147">
            <text:h text:style-name="P148" text:outline-level="1"/>
          </table:table-cell>
        </table:table-row>
        <table:table-row table:style-name="TableRow149">
          <table:table-cell table:style-name="TableCell150">
            <text:h text:style-name="P151" text:outline-level="1">3. Počet <text:s/>oslobodených <text:s text:c="2"/>- celkom <text:s text:c="7"/></text:h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</table:table-row>
        <table:table-row table:style-name="TableRow158">
          <table:table-cell table:style-name="TableCell159">
            <text:h text:style-name="P160" text:outline-level="1"><text:s text:c="24"/>- z toho - <text:s/>študenti</text:h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</table:table-row>
        <table:table-row table:style-name="TableRow167">
          <table:table-cell table:style-name="TableCell168">
            <text:h text:style-name="P169" text:outline-level="1"><text:s text:c="21"/><text:s/><text:s text:c="16"/>- prech. pobyt</text:h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  <table:table-row table:style-name="TableRow176">
          <table:table-cell table:style-name="TableCell177">
            <text:h text:style-name="P178" text:outline-level="1"><text:s text:c="37"/>- dlhodobo ubyt.</text:h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>-deti – školy<text:s/>v prírode <text:s/>a detské tábory</text:h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h text:style-name="Nadpis1" text:outline-level="1"><text:span text:style-name="T196">-deti – do 6 rokov</text:span></text:h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  <table:table-cell table:style-name="TableCell201">
            <text:h text:style-name="P202" text:outline-level="1"/>
          </table:table-cell>
        </table:table-row>
        <table:table-row table:style-name="TableRow203">
          <table:table-cell table:style-name="TableCell204">
            <text:h text:style-name="P205" text:outline-level="1">4. Počet ubytovaných <text:s/>s daň.<text:s text:c="2"/>povinnosťou <text:s text:c="74"/></text:h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</table:table-row>
        <table:table-row table:style-name="TableRow212">
          <table:table-cell table:style-name="TableCell213">
            <text:h text:style-name="P214" text:outline-level="1">5. Počet prenocovaní podliehajúcich daň.<text:s/>povinnosti</text:h>
          </table:table-cell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table-cell table:style-name="TableCell222">
            <text:h text:style-name="P223" text:outline-level="1">6. Daňová povinnosť</text:h>
            <text:p text:style-name="Normálny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</table:table-row>
      </table:table>
      <text:p text:style-name="P230"/>
      <text:p text:style-name="P231"><text:s text:c="3"/><text:s text:c="2"/></text:p>
      <text:p text:style-name="P232"/>
      <text:p text:style-name="P233"><text:span text:style-name="T234">MsÚ TN 2/2012/z</text:span><text:span text:style-name="T235">5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1/2</text:span></text:p>
      <text:p text:style-name="P249"/>
      <text:p text:style-name="P250"/>
      <text:p text:style-name="P251"/>
      <text:p text:style-name="P252"/>
      <text:p text:style-name="P253"/>
      <text:p text:style-name="P254"><text:s text:c="5"/>Vyplnené <text:s/>tlačivo <text:s text:c="2"/>zašlite <text:s text:c="2"/>na <text:s/>adresu <text:s/>správcu <text:s/>dane <text:s text:c="2"/>a vybratú <text:s/>daň <text:s/>uhraďte <text:s text:c="2"/>na číslo <text:s text:c="2"/>účtu<text:s/>IBAN: SK61 7500 <text:s text:c="2"/>0000 0000 2558 1243, VS <text:s/>................... <text:s/>KS <text:s/>358 <text:s/>, alebo <text:s/>v hotovosti <text:s/>do <text:s/>pokladne <text:s/>MsÚ <text:s/>v Trenčíne <text:s text:c="10"/>najneskôr <text:s/>do <text:s/>15 <text:s/>dní <text:s/>po <text:s/>ukončení <text:s/>príslušného kalendárneho <text:s/>štvrťroka. <text:s/></text:p>
      <text:p text:style-name="Normálny"><text:s text:c="8"/></text:p>
      <text:p text:style-name="Normálny"><text:s text:c="6"/></text:p>
      <text:p text:style-name="Normálny"/>
      <text:p text:style-name="P255">Vyhlasujem , že <text:s/>všetky <text:s/>údaje <text:s text:c="2"/>v uvedenom <text:s/>daňovom <text:s/>priznaní <text:s text:c="2"/>sú <text:s/>správne <text:s/>a úplné .<text:s/></text:p>
      <text:p text:style-name="Normálny"/>
      <text:h text:style-name="P256" text:outline-level="1"><text:s text:c="5"/><text:s/></text:h>
      <text:h text:style-name="P257" text:outline-level="1"/>
      <text:h text:style-name="P258" text:outline-level="1"><text:s/>V Trenčíne........................ <text:s text:c="67"/>.....................................................................</text:h>
      <text:p text:style-name="P259"><text:s text:c="95"/><text:s text:c="13"/>podpis <text:s/>a pečiatka<text:s text:c="2"/>zodpovednej osoby</text:p>
      <text:p text:style-name="P260"/>
      <text:p text:style-name="P261"/>
      <text:p text:style-name="P262"/>
      <text:p text:style-name="P263"><text:s text:c="10"/></text:p>
      <text:h text:style-name="P264" text:outline-level="1"/>
      <text:p text:style-name="Normálny"/>
      <text:p text:style-name="P265"><text:bookmark-start text:name="_Hlk160708818"/>Spracovanie osobných údajov fyzickej osoby</text:p>
      <text:p text:style-name="PredformátovanéHTML"><text:span text:style-name="T266">Mesto Trenčín, kontakt:<text:s/></text:span><text:a xlink:href="mailto:podatelna@trencin.sk" office:target-frame-name="_top" xlink:show="replace"><text:span text:style-name="T267">podatelna@trencin.sk</text:span></text:a><text:span text:style-name="T268"><text:s/>, spracúva vyššie uvedené  osobné údaje v súlade s Nariadením Európskeho parlamentu a Rady č.2016/679  o ochrane fyzických osôb pri spracúvaní osobných údajov a o voľnom pohybe takýchto údajov a zákonom č.18/2018 Z.z. o ochrane osobných údajov,  na základe zákonného právneho základu, ktorým je zákon č. 582/2004 Z.z. o miestnych daniach a miestnom poplatku za komunálne odpady,  za účelom spracovania a vybavenia náležitostí súvisiacich s daňou za ubytovanie.</text:span><text:span text:style-name="T269"><text:s/></text:span><text:span text:style-name="T270">Doba platnosti spracovávania sa viaže na dobu trvania preukázateľného účelu spracúvania osobných údajov dotknutej osoby.  Údaje budú uchovávané po dobu  stanovenú registratúrnym poriadkom a po uplynutí príslušných lehôt budú zlikvidované. Prevádzkovateľ údaje ďalej nepostupuje.<text:s/></text:span><text:span text:style-name="T271">Dotknutá osoba môže od prevádzkovateľa požadovať prístup k jej osobným údajom, má právo na ich opravu,<text:s/></text:span><text:span text:style-name="T272">právo namietať proti spracúvaniu, ak spracúvanie osobných údajov je nezákonné na základe rozhodnutia Úradu na ochranu osobných údajov alebo iného orgánu príslušného na rozhodnutie o nezákonnom spracúvaní</text:span><text:span text:style-name="T273"><text:s/>ako aj právo podať<text:s/></text:span><text:span text:style-name="T274">návrh na začatie konania podľa § 100 zákona č.18/2018 Z.z. Predmetné práva si dotknutá osoba môže uplatniť  písomne doručením žiadosti na adresu: Mesto Trenčín, Mierové nám. 1/2, 911 64 Trenčín, osobne do podateľne  alebo elektronicky na e-mail:</text:span><text:a xlink:href="mailto:oou@trencin.sk" office:target-frame-name="_top" xlink:show="replace"><text:span text:style-name="T275">oou@trencin.sk</text:span></text:a><text:span text:style-name="T276">. Kontakt  na osobu  zodpovednú  za  ochranu osobných  údajov:</text:span><text:a xlink:href="mailto:zodpovednaosoba@somi.sk" office:target-frame-name="_top" xlink:show="replace"><text:span text:style-name="T277">zodpovednaosoba@somi.sk</text:span></text:a><text:span text:style-name="T278">  tel.: +421 48 4146 759. Prevádzkovateľ týmto prehlasuje, že osobné  údaje   dotknutej osoby bude spracovávať plne v súlade s ustanoveniami  platnej legislatívy. Príjemcovia  sú  prevádzkovateľ, orgány štátnej moci a kontrolné orgány. Prenos  do tretej krajiny  nebude  realizovaný, automatizované individuálne  rozhodovanie  vrátane profilovania  nebude vykonávané. Viac informácií o spracovaní osobných údajov a Vašich právach nájdete na  webovej stránke<text:s/></text:span><text:a xlink:href="http://www.trencin.sk" office:target-frame-name="_top" xlink:show="replace"><text:span text:style-name="T279">www.trencin.sk</text:span></text:a><text:span text:style-name="T280">.</text:span></text:p>
      <text:h text:style-name="P281" text:outline-level="1"/>
      <text:h text:style-name="P282" text:outline-level="1"><text:bookmark-end text:name="_Hlk160708818"/></text:h>
      <text:h text:style-name="P283" text:outline-level="1"/>
      <text:h text:style-name="P284" text:outline-level="1"/>
      <text:h text:style-name="P285" text:outline-level="1"/>
      <text:h text:style-name="P286" text:outline-level="1"/>
      <text:h text:style-name="P287" text:outline-level="1"/>
      <text:h text:style-name="P288" text:outline-level="1"/>
      <text:h text:style-name="P289" text:outline-level="1"/>
      <text:h text:style-name="P290" text:outline-level="1"/>
      <text:h text:style-name="P291" text:outline-level="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/>
      <text:h text:style-name="P297" text:outline-level="1"/>
      <text:h text:style-name="P298" text:outline-level="1"/>
      <text:h text:style-name="P299" text:outline-level="1"/>
      <text:h text:style-name="P300" text:outline-level="1"/>
      <text:h text:style-name="P301" text:outline-level="1"/>
      <text:p text:style-name="Normálny"/>
      <text:h text:style-name="P302" text:outline-level="1"/>
      <text:h text:style-name="P303" text:outline-level="1"><text:span text:style-name="T304">MsÚ TN 2/2012/z</text:span><text:span text:style-name="T305">5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2/2</text:span><text:span text:style-name="T318"><text:s text:c="4"/></text:span><text:span text:style-name="T319"><text:s text:c="24"/></text:span><text:span text:style-name="T320"><text:s text:c="120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0pt" style:font-size-asian="10pt"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Základnýtext20" style:display-name="Základný text2" style:family="paragraph" style:parent-style-name="Normálny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0" style:display-name="Základný text3" style:family="paragraph" style:parent-style-name="Normálny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álny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ňové priznanie k dani za ubytovanie 5</dc:title>
    <dc:description/>
    <dc:subject/>
    <meta:initial-creator>repova</meta:initial-creator>
    <dc:creator>Plešová Iveta, Mgr.</dc:creator>
    <meta:creation-date>2024-03-15T07:58:00Z</meta:creation-date>
    <dc:date>2024-03-15T07:58:00Z</dc:date>
    <meta:print-date>2016-07-08T07:52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1" meta:word-count="826" meta:character-count="5524" meta:row-count="39" meta:non-whitespace-character-count="4709"/>
  </office:meta>
</office:document-meta>
</file>