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84in" text:min-label-width="0.125in" text:list-level-position-and-space-mode="label-alignment">
          <style:list-level-label-alignment text:label-followed-by="listtab" fo:margin-left="2.0534in" fo:text-indent="-0.125in"/>
        </style:list-level-properties>
      </text:list-level-style-number>
      <text:list-level-style-number text:level="4" style:num-suffix="." style:num-format="1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84in" text:min-label-width="0.125in" text:list-level-position-and-space-mode="label-alignment">
          <style:list-level-label-alignment text:label-followed-by="listtab" fo:margin-left="3.5534in" fo:text-indent="-0.125in"/>
        </style:list-level-properties>
      </text:list-level-style-number>
      <text:list-level-style-number text:level="7" style:num-suffix="." style:num-format="1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84in" text:min-label-width="0.125in" text:list-level-position-and-space-mode="label-alignment">
          <style:list-level-label-alignment text:label-followed-by="listtab" fo:margin-left="5.0534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1555in" text:list-level-position-and-space-mode="label-alignment">
          <style:list-level-label-alignment text:label-followed-by="listtab" fo:margin-left="0.9055in" fo:text-indent="-0.1555in"/>
        </style:list-level-properties>
      </text:list-level-style-number>
      <text:list-level-style-number text:level="2" style:num-suffix="." style:num-format="a" style:num-letter-sync="true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01in" text:min-label-width="0.125in" text:list-level-position-and-space-mode="label-alignment">
          <style:list-level-label-alignment text:label-followed-by="listtab" fo:margin-left="2.5451in" fo:text-indent="-0.125in"/>
        </style:list-level-properties>
      </text:list-level-style-number>
      <text:list-level-style-number text:level="4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01in" text:min-label-width="0.125in" text:list-level-position-and-space-mode="label-alignment">
          <style:list-level-label-alignment text:label-followed-by="listtab" fo:margin-left="4.0451in" fo:text-indent="-0.125in"/>
        </style:list-level-properties>
      </text:list-level-style-number>
      <text:list-level-style-number text:level="7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01in" text:min-label-width="0.125in" text:list-level-position-and-space-mode="label-alignment">
          <style:list-level-label-alignment text:label-followed-by="listtab" fo:margin-left="5.545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P3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adpis4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P32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5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60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7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P8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P8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P9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</style:style>
    <style:style style:name="T1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P104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y" style:family="paragraph">
      <style:paragraph-properties>
        <style:tab-stops>
          <style:tab-stop style:type="left" style:position="0.1972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 fo:margin-top="0.0833in"/>
      <style:text-properties fo:font-size="12pt" style:font-size-asian="12pt" style:font-size-complex="12pt" style:language-asian="cs" style:country-asian="CZ"/>
    </style:style>
    <style:style style:name="P108" style:parent-style-name="Normálny" style:family="paragraph">
      <style:paragraph-properties fo:text-align="justify" fo:margin-top="0.0833in"/>
      <style:text-properties fo:font-size="12pt" style:font-size-asian="12pt" style:font-size-complex="12pt" style:language-asian="cs" style:country-asian="CZ"/>
    </style:style>
    <style:style style:name="P109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112" style:parent-style-name="Základnýtext" style:family="paragraph">
      <style:paragraph-properties fo:margin-top="0.0833in">
        <style:tab-stops>
          <style:tab-stop style:type="left" style:position="0.2958in"/>
        </style:tab-stops>
      </style:paragraph-properties>
    </style:style>
    <style:style style:name="P113" style:parent-style-name="Základnýtext" style:family="paragraph">
      <style:paragraph-properties fo:margin-left="0.2958in" fo:text-indent="-0.2958in">
        <style:tab-stops/>
      </style:paragraph-properties>
    </style:style>
    <style:style style:name="T114" style:parent-style-name="Predvolenépísmoodseku" style:family="text">
      <style:text-properties style:text-position="super 66.6%"/>
    </style:style>
    <style:style style:name="T1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6" style:parent-style-name="Predvolenépísmoodseku" style:family="text">
      <style:text-properties style:text-position="super 66.6%"/>
    </style:style>
    <style:style style:name="P117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8" style:parent-style-name="Normálny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119" style:parent-style-name="Normálny" style:family="paragraph">
      <style:paragraph-properties fo:text-align="center" fo:margin-left="0.2479in">
        <style:tab-stops/>
      </style:paragraph-properties>
    </style:style>
    <style:style style:name="T1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álny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P137" style:parent-style-name="Normálny" style:family="paragraph">
      <style:paragraph-properties fo:text-align="justify" fo:margin-top="0.0833in" fo:margin-left="0.2958in" fo:text-indent="-0.2958in">
        <style:tab-stops>
          <style:tab-stop style:type="left" style:position="-1.1819in"/>
        </style:tab-stops>
      </style:paragraph-properties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T1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Predvolenépísmoodseku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44" style:parent-style-name="Predvolenépísmoodseku" style:family="text">
      <style:text-properties fo:font-size="12pt" style:font-size-asian="12pt" style:font-size-complex="12pt"/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T147" style:parent-style-name="Predvolenépísmoodseku" style:family="text">
      <style:text-properties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P171" style:parent-style-name="Normálny" style:family="paragraph">
      <style:paragraph-properties fo:text-align="center" fo:margin-top="0.0833in">
        <style:tab-stops>
          <style:tab-stop style:type="left" style:position="0.2958in"/>
        </style:tab-stops>
      </style:paragraph-properties>
    </style:style>
    <style:style style:name="T17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álny" style:family="paragraph">
      <style:paragraph-properties fo:text-align="justify" fo:margin-top="0.0833in">
        <style:tab-stops>
          <style:tab-stop style:type="left" style:position="-1.3333in"/>
          <style:tab-stop style:type="left" style:position="0in"/>
        </style:tab-stops>
      </style:paragraph-properties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T1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181" style:parent-style-name="Predvolenépísmoodseku" style:family="text">
      <style:text-properties fo:font-size="12pt" style:font-size-asian="12pt" style:font-size-complex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P187" style:parent-style-name="Normálny" style:family="paragraph">
      <style:paragraph-properties fo:text-align="justify" fo:margin-top="0.0833in" fo:margin-left="0.2958in">
        <style:tab-stops>
          <style:tab-stop style:type="left" style:position="0in"/>
        </style:tab-stops>
      </style:paragraph-properties>
    </style:style>
    <style:style style:name="T1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3" style:parent-style-name="Predvolenépísmoodseku" style:family="text">
      <style:text-properties fo:font-weight="bold" style:font-weight-asian="bold" fo:font-size="12pt" style:font-size-asian="12pt" style:font-size-complex="12pt" fo:background-color="#FFFFFF"/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 fo:background-color="#FFFFFF"/>
    </style:style>
    <style:style style:name="T205" style:parent-style-name="Predvolenépísmoodseku" style:family="text">
      <style:text-properties fo:font-weight="bold" style:font-weight-asian="bold" fo:font-size="12pt" style:font-size-asian="12pt" style:font-size-complex="12pt" fo:background-color="#FFFFFF"/>
    </style:style>
    <style:style style:name="T206" style:parent-style-name="Predvolenépísmoodseku" style:family="text">
      <style:text-properties fo:font-weight="bold" style:font-weight-asian="bold" fo:font-size="12pt" style:font-size-asian="12pt" style:font-size-complex="12pt" fo:background-color="#FFFFFF"/>
    </style:style>
    <style:style style:name="T207" style:parent-style-name="Predvolenépísmoodseku" style:family="text">
      <style:text-properties fo:font-weight="bold" style:font-weight-asian="bold" fo:font-size="12pt" style:font-size-asian="12pt" style:font-size-complex="12pt" fo:background-color="#FFFF00"/>
    </style:style>
    <style:style style:name="T2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10" style:parent-style-name="Normálny" style:family="paragraph">
      <style:paragraph-properties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Normálny" style:family="paragraph">
      <style:paragraph-properties fo:text-align="justify" fo:margin-top="0.0833in" fo:margin-left="0.2958in" fo:text-indent="-0.2958in">
        <style:tab-stops>
          <style:tab-stop style:type="left" style:position="-1.280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 fo:margin-top="0.0833in">
        <style:tab-stops>
          <style:tab-stop style:type="left" style:position="-0.6437in"/>
          <style:tab-stop style:type="left" style:position="0in"/>
        </style:tab-stops>
      </style:paragraph-properties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ize="12pt" style:font-size-asian="12pt" style:font-size-complex="12pt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T216" style:parent-style-name="Predvolenépísmoodseku" style:family="text">
      <style:text-properties fo:font-size="12pt" style:font-size-asian="12pt" style:font-size-complex="12pt"/>
    </style:style>
    <style:style style:name="T217" style:parent-style-name="Predvolenépísmoodseku" style:family="text">
      <style:text-properties fo:font-size="12pt" style:font-size-asian="12pt" style:font-size-complex="12pt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size="12pt" style:font-size-asian="12pt" style:font-size-complex="12pt"/>
    </style:style>
    <style:style style:name="T2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fo:font-size="12pt" style:font-size-asian="12pt" style:font-size-complex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size="12pt" style:font-size-asian="12pt" style:font-size-complex="12pt"/>
    </style:style>
    <style:style style:name="T226" style:parent-style-name="Predvolenépísmoodseku" style:family="text">
      <style:text-properties fo:font-size="12pt" style:font-size-asian="12pt" style:font-size-complex="12pt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233" style:parent-style-name="Predvolenépísmoodseku" style:family="text">
      <style:text-properties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239" style:parent-style-name="Predvolenépísmoodseku" style:family="text">
      <style:text-properties fo:font-size="12pt" style:font-size-asian="12pt" style:font-size-complex="12pt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P243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</style:style>
    <style:style style:name="P244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</style:style>
    <style:style style:name="P245" style:parent-style-name="Základnýtext" style:family="paragraph">
      <style:paragraph-properties fo:margin-top="0.0833in" fo:margin-left="0.2958in" fo:text-indent="-0.2958in">
        <style:tab-stops>
          <style:tab-stop style:type="left" style:position="-0.6895in"/>
        </style:tab-stops>
      </style:paragraph-properties>
    </style:style>
    <style:style style:name="T246" style:parent-style-name="Predvolenépísmoodseku" style:family="text">
      <style:text-properties fo:font-weight="bold" style:font-weight-asian="bold" style:font-weight-complex="bold"/>
    </style:style>
    <style:style style:name="T247" style:parent-style-name="Predvolenépísmoodseku" style:family="text">
      <style:text-properties fo:font-weight="bold" style:font-weight-asian="bold" style:font-weight-complex="bold"/>
    </style:style>
    <style:style style:name="T248" style:parent-style-name="Predvolenépísmoodseku" style:family="text">
      <style:text-properties fo:font-weight="bold" style:font-weight-asian="bold" style:font-weight-complex="bold"/>
    </style:style>
    <style:style style:name="T249" style:parent-style-name="Predvolenépísmoodseku" style:family="text">
      <style:text-properties fo:font-weight="bold" style:font-weight-asian="bold" style:font-weight-complex="bold"/>
    </style:style>
    <style:style style:name="T250" style:parent-style-name="Predvolenépísmoodseku" style:family="text">
      <style:text-properties fo:font-weight="bold" style:font-weight-asian="bold" style:font-weight-complex="bold"/>
    </style:style>
    <style:style style:name="T251" style:parent-style-name="Predvolenépísmoodseku" style:family="text">
      <style:text-properties fo:font-weight="bold" style:font-weight-asian="bold" style:font-weight-complex="bold"/>
    </style:style>
    <style:style style:name="T252" style:parent-style-name="Predvolenépísmoodseku" style:family="text">
      <style:text-properties fo:font-weight="bold" style:font-weight-asian="bold" style:font-weight-complex="bold"/>
    </style:style>
    <style:style style:name="T253" style:parent-style-name="Predvolenépísmoodseku" style:family="text">
      <style:text-properties fo:font-weight="bold" style:font-weight-asian="bold" style:font-weight-complex="bold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P255" style:parent-style-name="Základnýtext" style:family="paragraph">
      <style:paragraph-properties fo:margin-top="0.0833in">
        <style:tab-stops>
          <style:tab-stop style:type="left" style:position="-0.6437in"/>
          <style:tab-stop style:type="left" style:position="0in"/>
        </style:tab-stops>
      </style:paragraph-properties>
    </style:style>
    <style:style style:name="P256" style:parent-style-name="Normálny" style:family="paragraph">
      <style:paragraph-properties style:text-autospace="none" fo:margin-top="0.0833in" fo:margin-left="2.9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7" style:parent-style-name="Normálny" style:family="paragraph">
      <style:paragraph-properties style:text-autospace="none" fo:margin-top="0.0833in" fo:margin-left="1.475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álny" style:family="paragraph">
      <style:paragraph-properties style:text-autospace="none" fo:text-align="justify" fo:margin-top="0.0833in" fo:margin-left="0.25in">
        <style:tab-stops>
          <style:tab-stop style:type="left" style:position="0in"/>
        </style:tab-stops>
      </style:paragraph-properties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T260" style:parent-style-name="Predvolenépísmoodseku" style:family="text">
      <style:text-properties fo:font-size="12pt" style:font-size-asian="12pt" style:font-size-complex="12pt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T2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T278" style:parent-style-name="Predvolenépísmoodseku" style:family="text">
      <style:text-properties fo:font-size="12pt" style:font-size-asian="12pt" style:font-size-complex="12pt"/>
    </style:style>
    <style:style style:name="T279" style:parent-style-name="Predvolenépísmoodseku" style:family="text">
      <style:text-properties fo:font-size="12pt" style:font-size-asian="12pt" style:font-size-complex="12pt"/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T2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P285" style:parent-style-name="Normálny" style:family="paragraph">
      <style:paragraph-properties style:text-autospace="none"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T289" style:parent-style-name="Predvolenépísmoodseku" style:family="text">
      <style:text-properties fo:font-size="12pt" style:font-size-asian="12pt" style:font-size-complex="12pt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T293" style:parent-style-name="Predvolenépísmoodseku" style:family="text">
      <style:text-properties fo:font-size="12pt" style:font-size-asian="12pt" style:font-size-complex="12pt"/>
    </style:style>
    <style:style style:name="T294" style:parent-style-name="Predvolenépísmoodseku" style:family="text">
      <style:text-properties fo:font-size="12pt" style:font-size-asian="12pt" style:font-size-complex="12pt"/>
    </style:style>
    <style:style style:name="T2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0" style:parent-style-name="Predvolenépísmoodseku" style:family="text">
      <style:text-properties fo:font-size="12pt" style:font-size-asian="12pt" style:font-size-complex="12pt"/>
    </style:style>
    <style:style style:name="T301" style:parent-style-name="Predvolenépísmoodseku" style:family="text">
      <style:text-properties fo:font-size="12pt" style:font-size-asian="12pt" style:font-size-complex="12pt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T306" style:parent-style-name="Predvolenépísmoodseku" style:family="text">
      <style:text-properties fo:font-size="12pt" style:font-size-asian="12pt" style:font-size-complex="12pt"/>
    </style:style>
    <style:style style:name="T307" style:parent-style-name="Predvolenépísmoodseku" style:family="text">
      <style:text-properties fo:font-size="12pt" style:font-size-asian="12pt" style:font-size-complex="12pt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fo:font-size="12pt" style:font-size-asian="12pt" style:font-size-complex="12pt"/>
    </style:style>
    <style:style style:name="T310" style:parent-style-name="Predvolenépísmoodseku" style:family="text">
      <style:text-properties fo:font-size="12pt" style:font-size-asian="12pt" style:font-size-complex="12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 style:font-size-complex="12pt"/>
    </style:style>
    <style:style style:name="P314" style:parent-style-name="Normálny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5" style:parent-style-name="Normálny" style:family="paragraph">
      <style:paragraph-properties style:text-autospace="none" fo:text-align="center" fo:margin-top="0.0833in"/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álny" style:family="paragraph">
      <style:paragraph-properties style:text-autospace="none" fo:text-align="center" fo:margin-top="0.0833in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Normálny" style:family="paragraph">
      <style:paragraph-properties fo:text-align="justify" fo:margin-top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8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9" style:parent-style-name="Normálny" style:family="paragraph">
      <style:paragraph-properties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20" style:parent-style-name="Odsekzoznamu" style:family="paragraph">
      <style:paragraph-properties style:text-autospace="none" style:contextual-spacing="true" fo:text-align="justify" fo:margin-top="0.0833in" fo:margin-bottom="0.0833in" fo:margin-left="0.4958in" fo:text-indent="-0.2479in">
        <style:tab-stops/>
      </style:paragraph-properties>
    </style:style>
    <style:style style:name="T321" style:parent-style-name="Predvolenépísmoodseku" style:family="text">
      <style:text-properties fo:color="#0F0F0F" fo:font-size="12pt" style:font-size-asian="12pt" style:font-size-complex="12pt"/>
    </style:style>
    <style:style style:name="T322" style:parent-style-name="Predvolenépísmoodseku" style:family="text">
      <style:text-properties fo:color="#0F0F0F" fo:font-size="12pt" style:font-size-asian="12pt" style:font-size-complex="12pt"/>
    </style:style>
    <style:style style:name="T323" style:parent-style-name="Predvolenépísmoodseku" style:family="text">
      <style:text-properties fo:color="#0F0F0F" fo:font-size="12pt" style:font-size-asian="12pt" style:font-size-complex="12pt"/>
    </style:style>
    <style:style style:name="T324" style:parent-style-name="Predvolenépísmoodseku" style:family="text">
      <style:text-properties fo:color="#0F0F0F" fo:font-size="12pt" style:font-size-asian="12pt" style:font-size-complex="12pt"/>
    </style:style>
    <style:style style:name="T325" style:parent-style-name="Predvolenépísmoodseku" style:family="text">
      <style:text-properties fo:color="#0F0F0F" fo:font-size="12pt" style:font-size-asian="12pt" style:font-size-complex="12pt"/>
    </style:style>
    <style:style style:name="T326" style:parent-style-name="Predvolenépísmoodseku" style:family="text">
      <style:text-properties fo:color="#0F0F0F" fo:font-size="12pt" style:font-size-asian="12pt" style:font-size-complex="12pt"/>
    </style:style>
    <style:style style:name="T327" style:parent-style-name="Predvolenépísmoodseku" style:family="text">
      <style:text-properties fo:color="#0F0F0F" fo:font-size="12pt" style:font-size-asian="12pt" style:font-size-complex="12pt"/>
    </style:style>
    <style:style style:name="T328" style:parent-style-name="Predvolenépísmoodseku" style:family="text">
      <style:text-properties fo:color="#0F0F0F" fo:font-size="12pt" style:font-size-asian="12pt" style:font-size-complex="12pt"/>
    </style:style>
    <style:style style:name="T329" style:parent-style-name="Predvolenépísmoodseku" style:family="text">
      <style:text-properties fo:color="#0F0F0F" fo:font-size="12pt" style:font-size-asian="12pt" style:font-size-complex="12pt"/>
    </style:style>
    <style:style style:name="T330" style:parent-style-name="Predvolenépísmoodseku" style:family="text">
      <style:text-properties fo:color="#0F0F0F" fo:font-size="12pt" style:font-size-asian="12pt" style:font-size-complex="12pt"/>
    </style:style>
    <style:style style:name="T331" style:parent-style-name="Predvolenépísmoodseku" style:family="text">
      <style:text-properties fo:font-size="12pt" style:font-size-asian="12pt" style:font-size-complex="12pt"/>
    </style:style>
    <style:style style:name="P332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3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4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5" style:parent-style-name="Normálny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6" style:parent-style-name="Normálny" style:family="paragraph">
      <style:paragraph-properties style:text-autospace="none" fo:margin-top="0.0833in" fo:margin-bottom="0.0833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37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38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size="12pt" style:font-size-asian="12pt" style:font-size-complex="12pt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size="12pt" style:font-size-asian="12pt" style:font-size-complex="12pt"/>
    </style:style>
    <style:style style:name="T345" style:parent-style-name="Predvolenépísmoodseku" style:family="text">
      <style:text-properties fo:font-size="12pt" style:font-size-asian="12pt" style:font-size-complex="12pt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Predvolenépísmoodseku" style:family="text">
      <style:text-properties fo:font-size="12pt" style:font-size-asian="12pt" style:font-size-complex="12pt"/>
    </style:style>
    <style:style style:name="P352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53" style:parent-style-name="Normálny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T358" style:parent-style-name="Predvolenépísmoodseku" style:family="text">
      <style:text-properties fo:font-size="12pt" style:font-size-asian="12pt" style:font-size-complex="12pt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62" style:parent-style-name="Predvolenépísmoodseku" style:family="text">
      <style:text-properties fo:font-size="12pt" style:font-size-asian="12pt" style:font-size-complex="12pt"/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size="12pt" style:font-size-asian="12pt" style:font-size-complex="12pt"/>
    </style:style>
    <style:style style:name="P370" style:parent-style-name="Normálny" style:family="paragraph">
      <style:paragraph-properties style:text-autospace="none" fo:text-align="justify" fo:margin-top="0.0833in" fo:margin-left="0.4923in" fo:text-indent="-0.1965in">
        <style:tab-stops/>
      </style:paragraph-properties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T373" style:parent-style-name="Predvolenépísmoodseku" style:family="text">
      <style:text-properties fo:font-size="12pt" style:font-size-asian="12pt" style:font-size-complex="12pt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size="12pt" style:font-size-asian="12pt" style:font-size-complex="12pt"/>
    </style:style>
    <style:style style:name="T37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Predvolenépísmoodseku" style:family="text">
      <style:text-properties fo:font-size="12pt" style:font-size-asian="12pt" style:font-size-complex="12pt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T379" style:parent-style-name="Predvolenépísmoodseku" style:family="text">
      <style:text-properties fo:font-size="12pt" style:font-size-asian="12pt" style:font-size-complex="12pt"/>
    </style:style>
    <style:style style:name="T380" style:parent-style-name="Predvolenépísmoodseku" style:family="text">
      <style:text-properties fo:font-size="12pt" style:font-size-asian="12pt" style:font-size-complex="12pt"/>
    </style:style>
    <style:style style:name="T3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P386" style:parent-style-name="Normálny" style:family="paragraph">
      <style:paragraph-properties style:text-autospace="none" fo:text-align="justify" fo:margin-top="0.0833in" fo:margin-left="0.4923in" fo:text-indent="-0.1965in">
        <style:tab-stops/>
      </style:paragraph-properties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T388" style:parent-style-name="Predvolenépísmoodseku" style:family="text">
      <style:text-properties fo:font-size="12pt" style:font-size-asian="12pt" style:font-size-complex="12pt"/>
    </style:style>
    <style:style style:name="T3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Predvolenépísmoodseku" style:family="text">
      <style:text-properties fo:font-size="12pt" style:font-size-asian="12pt" style:font-size-complex="12pt"/>
    </style:style>
    <style:style style:name="T392" style:parent-style-name="Predvolenépísmoodseku" style:family="text">
      <style:text-properties fo:font-size="12pt" style:font-size-asian="12pt" style:font-size-complex="12pt"/>
    </style:style>
    <style:style style:name="T393" style:parent-style-name="Predvolenépísmoodseku" style:family="text">
      <style:text-properties fo:font-size="12pt" style:font-size-asian="12pt" style:font-size-complex="12pt"/>
    </style:style>
    <style:style style:name="T394" style:parent-style-name="Predvolenépísmoodseku" style:family="text">
      <style:text-properties fo:font-size="12pt" style:font-size-asian="12pt" style:font-size-complex="12pt"/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T396" style:parent-style-name="Predvolenépísmoodseku" style:family="text">
      <style:text-properties fo:font-size="12pt" style:font-size-asian="12pt" style:font-size-complex="12pt"/>
    </style:style>
    <style:style style:name="T397" style:parent-style-name="Predvolenépísmoodseku" style:family="text">
      <style:text-properties fo:font-size="12pt" style:font-size-asian="12pt" style:font-size-complex="12pt"/>
    </style:style>
    <style:style style:name="T398" style:parent-style-name="Predvolenépísmoodseku" style:family="text">
      <style:text-properties fo:font-size="12pt" style:font-size-asian="12pt" style:font-size-complex="12pt"/>
    </style:style>
    <style:style style:name="T399" style:parent-style-name="Predvolenépísmoodseku" style:family="text">
      <style:text-properties fo:font-size="12pt" style:font-size-asian="12pt" style:font-size-complex="12pt"/>
    </style:style>
    <style:style style:name="T400" style:parent-style-name="Predvolenépísmoodseku" style:family="text">
      <style:text-properties fo:font-size="12pt" style:font-size-asian="12pt" style:font-size-complex="12pt"/>
    </style:style>
    <style:style style:name="T401" style:parent-style-name="Predvolenépísmoodseku" style:family="text">
      <style:text-properties fo:font-size="12pt" style:font-size-asian="12pt" style:font-size-complex="12pt"/>
    </style:style>
    <style:style style:name="P402" style:parent-style-name="Normálny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403" style:parent-style-name="Normálny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404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05" style:parent-style-name="Normálny" style:family="paragraph">
      <style:paragraph-properties style:text-autospace="none" fo:text-align="justify" fo:margin-top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06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7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8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9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10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11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412" style:parent-style-name="Predvolenépísmoodseku" style:family="text">
      <style:text-properties fo:font-weight="bold" style:font-weight-asian="bold"/>
    </style:style>
    <style:style style:name="T413" style:parent-style-name="Predvolenépísmoodseku" style:family="text">
      <style:text-properties fo:font-weight="bold" style:font-weight-asian="bold"/>
    </style:style>
    <style:style style:name="T414" style:parent-style-name="Predvolenépísmoodseku" style:family="text">
      <style:text-properties fo:font-weight="bold" style:font-weight-asian="bold" style:language-asian="en" style:country-asian="US"/>
    </style:style>
    <style:style style:name="T415" style:parent-style-name="Predvolenépísmoodseku" style:family="text">
      <style:text-properties fo:font-weight="bold" style:font-weight-asian="bold" style:language-asian="en" style:country-asian="US"/>
    </style:style>
    <style:style style:name="T416" style:parent-style-name="Predvolenépísmoodseku" style:family="text">
      <style:text-properties fo:font-weight="bold" style:font-weight-asian="bold" style:language-asian="en" style:country-asian="US"/>
    </style:style>
    <style:style style:name="T417" style:parent-style-name="Predvolenépísmoodseku" style:family="text">
      <style:text-properties fo:font-weight="bold" style:font-weight-asian="bold" style:language-asian="en" style:country-asian="US"/>
    </style:style>
    <style:style style:name="T418" style:parent-style-name="Predvolenépísmoodseku" style:family="text">
      <style:text-properties fo:font-weight="bold" style:font-weight-asian="bold" style:language-asian="en" style:country-asian="US"/>
    </style:style>
    <style:style style:name="T419" style:parent-style-name="Predvolenépísmoodseku" style:family="text">
      <style:text-properties fo:font-weight="bold" style:font-weight-asian="bold"/>
    </style:style>
    <style:style style:name="P420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21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weight="bold" style:font-weight-asian="bold"/>
    </style:style>
    <style:style style:name="P422" style:parent-style-name="Základnýtext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23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weight="bold" style:font-weight-asian="bold"/>
    </style:style>
    <style:style style:name="P424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5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weight="bold" style:font-weight-asian="bold"/>
    </style:style>
    <style:style style:name="P426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7" style:parent-style-name="Základnýtext" style:family="paragraph">
      <style:paragraph-properties fo:margin-left="0.3548in" fo:text-indent="-0.3548in">
        <style:tab-stops>
          <style:tab-stop style:type="left" style:position="-0.059in"/>
          <style:tab-stop style:type="left" style:position="1.077in"/>
        </style:tab-stops>
      </style:paragraph-properties>
    </style:style>
    <style:style style:name="P428" style:parent-style-name="Základnýtext" style:family="paragraph">
      <style:paragraph-properties fo:margin-left="0.3548in">
        <style:tab-stops>
          <style:tab-stop style:type="left" style:position="-0.059in"/>
        </style:tab-stops>
      </style:paragraph-properties>
    </style:style>
    <style:style style:name="P429" style:parent-style-name="Základnýtext" style:family="paragraph">
      <style:paragraph-properties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430" style:parent-style-name="Predvolenépísmoodseku" style:family="text">
      <style:text-properties fo:font-weight="bold" style:font-weight-asian="bold" style:font-weight-complex="bold"/>
    </style:style>
    <style:style style:name="T431" style:parent-style-name="Predvolenépísmoodseku" style:family="text">
      <style:text-properties fo:font-weight="bold" style:font-weight-asian="bold" style:font-weight-complex="bold"/>
    </style:style>
    <style:style style:name="T432" style:parent-style-name="Predvolenépísmoodseku" style:family="text">
      <style:text-properties fo:font-weight="bold" style:font-weight-asian="bold" style:font-weight-complex="bold"/>
    </style:style>
    <style:style style:name="P433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34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T435" style:parent-style-name="Predvolenépísmoodseku" style:family="text">
      <style:text-properties style:font-weight-complex="bold"/>
    </style:style>
    <style:style style:name="T436" style:parent-style-name="Predvolenépísmoodseku" style:family="text">
      <style:text-properties style:font-weight-complex="bold"/>
    </style:style>
    <style:style style:name="T437" style:parent-style-name="Predvolenépísmoodseku" style:family="text">
      <style:text-properties style:font-weight-complex="bold"/>
    </style:style>
    <style:style style:name="T438" style:parent-style-name="Predvolenépísmoodseku" style:family="text">
      <style:text-properties style:font-weight-complex="bold"/>
    </style:style>
    <style:style style:name="T439" style:parent-style-name="Predvolenépísmoodseku" style:family="text">
      <style:text-properties fo:font-weight="bold" style:font-weight-asian="bold" style:font-weight-complex="bold"/>
    </style:style>
    <style:style style:name="P440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441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42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443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44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445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46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447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48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449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50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451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T452" style:parent-style-name="Predvolenépísmoodseku" style:family="text">
      <style:text-properties fo:font-weight="bold" style:font-weight-asian="bold" style:font-weight-complex="bold"/>
    </style:style>
    <style:style style:name="T453" style:parent-style-name="Predvolenépísmoodseku" style:family="text">
      <style:text-properties fo:font-weight="bold" style:font-weight-asian="bold" style:font-weight-complex="bold"/>
    </style:style>
    <style:style style:name="T454" style:parent-style-name="Predvolenépísmoodseku" style:family="text">
      <style:text-properties fo:font-weight="bold" style:font-weight-asian="bold" style:font-weight-complex="bold"/>
    </style:style>
    <style:style style:name="T455" style:parent-style-name="Predvolenépísmoodseku" style:family="text">
      <style:text-properties fo:font-weight="bold" style:font-weight-asian="bold" style:font-weight-complex="bold"/>
    </style:style>
    <style:style style:name="P456" style:parent-style-name="Základný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457" style:parent-style-name="Základnýtext" style:family="paragraph">
      <style:paragraph-properties fo:margin-left="0.2958in" fo:text-indent="-0.2958in">
        <style:tab-stops>
          <style:tab-stop style:type="left" style:position="0in"/>
          <style:tab-stop style:type="left" style:position="1.1361in"/>
        </style:tab-stops>
      </style:paragraph-properties>
    </style:style>
    <style:style style:name="P458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9" style:parent-style-name="Normálny" style:family="paragraph">
      <style:paragraph-properties fo:text-align="center" fo:margin-top="0.0833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0" style:parent-style-name="Zarážkazákladnéhotextu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461" style:parent-style-name="Predvolenépísmoodseku" style:family="text">
      <style:text-properties fo:font-size="12pt" style:font-size-asian="12pt" style:font-size-complex="12pt" style:language-asian="cs" style:country-asian="CZ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P468" style:parent-style-name="Zarážkazákladnéhotextu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9" style:parent-style-name="Zarážkazákladnéhotextu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0" style:parent-style-name="Základnýtext" style:family="paragraph">
      <style:paragraph-properties fo:margin-top="0.0833in">
        <style:tab-stops/>
      </style:paragraph-properties>
    </style:style>
    <style:style style:name="P471" style:parent-style-name="Základnýtext" style:family="paragraph">
      <style:paragraph-properties fo:margin-top="0.0833in"/>
    </style:style>
    <style:style style:name="P472" style:parent-style-name="Základnýtext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473" style:parent-style-name="Normálny" style:family="paragraph">
      <style:text-properties fo:font-size="12pt" style:font-size-asian="12pt" style:font-size-complex="12pt"/>
    </style:style>
    <style:style style:name="P474" style:parent-style-name="Normálny" style:family="paragraph">
      <style:text-properties fo:font-size="12pt" style:font-size-asian="12pt" style:font-size-complex="12pt"/>
    </style:style>
    <style:style style:name="P475" style:parent-style-name="Normálny" style:family="paragraph">
      <style:text-properties fo:font-size="12pt" style:font-size-asian="12pt" style:font-size-complex="12pt"/>
    </style:style>
    <style:style style:name="P476" style:parent-style-name="Normálny" style:family="paragraph">
      <style:text-properties fo:font-size="12pt" style:font-size-asian="12pt" style:font-size-complex="12pt"/>
    </style:style>
    <style:style style:name="P477" style:parent-style-name="Normálny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style:font-weight-complex="bold" fo:font-size="12pt" style:font-size-asian="12pt" style:font-size-complex="12pt"/>
    </style:style>
    <style:style style:name="P479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style:font-weight-complex="bold" fo:font-size="12pt" style:font-size-asian="12pt" style:font-size-complex="12pt"/>
    </style:style>
    <style:style style:name="P480" style:parent-style-name="Normálny" style:family="paragraph">
      <style:paragraph-properties>
        <style:tab-stops>
          <style:tab-stop style:type="left" style:position="1.7722in"/>
        </style:tab-stops>
      </style:paragraph-properties>
    </style:style>
    <style:style style:name="T481" style:parent-style-name="Predvolenépísmoodseku" style:family="text">
      <style:text-properties style:font-weight-complex="bold" fo:font-size="12pt" style:font-size-asian="12pt" style:font-size-complex="12pt"/>
    </style:style>
    <style:style style:name="T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3" style:parent-style-name="Predvolenépísmoodseku" style:family="text">
      <style:text-properties style:font-weight-complex="bold" fo:font-size="12pt" style:font-size-asian="12pt" style:font-size-complex="12pt"/>
    </style:style>
    <style:style style:name="T484" style:parent-style-name="Predvolenépísmoodseku" style:family="text">
      <style:text-properties style:font-weight-complex="bold" fo:font-size="12pt" style:font-size-asian="12pt" style:font-size-complex="12pt"/>
    </style:style>
    <style:style style:name="P485" style:parent-style-name="Normálny" style:family="paragraph">
      <style:paragraph-properties>
        <style:tab-stops>
          <style:tab-stop style:type="left" style:position="1.7722in"/>
        </style:tab-stops>
      </style:paragraph-properties>
      <style:text-properties style:font-weight-complex="bold" fo:font-size="12pt" style:font-size-asian="12pt" style:font-size-complex="12pt"/>
    </style:style>
    <style:style style:name="P486" style:parent-style-name="Názov" style:family="paragraph">
      <style:paragraph-properties fo:break-before="page" fo:text-align="start" fo:margin-left="0.4923in">
        <style:tab-stops/>
      </style:paragraph-properties>
      <style:text-properties fo:font-size="12pt" style:font-size-asian="12pt" style:font-size-complex="12pt"/>
    </style:style>
    <style:style style:name="P48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8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8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49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0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1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2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3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4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5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6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7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8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79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0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1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2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3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4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5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6" style:parent-style-name="Názov" style:family="paragraph">
      <style:paragraph-properties fo:text-align="start"/>
      <style:text-properties fo:font-size="12pt" style:font-size-asian="12pt" style:font-size-complex="12pt"/>
    </style:style>
    <style:style style:name="P587" style:parent-style-name="Názov" style:family="paragraph">
      <style:text-properties fo:font-size="16pt" style:font-size-asian="16pt" style:font-size-complex="16pt"/>
    </style:style>
    <style:style style:name="P588" style:parent-style-name="Názov" style:family="paragraph">
      <style:text-properties fo:font-size="16pt" style:font-size-asian="16pt" style:font-size-complex="16pt"/>
    </style:style>
    <style:style style:name="P589" style:parent-style-name="Názov" style:family="paragraph">
      <style:text-properties fo:font-size="16pt" style:font-size-asian="16pt" style:font-size-complex="16pt"/>
    </style:style>
    <style:style style:name="P590" style:parent-style-name="Normálny" style:family="paragraph">
      <style:paragraph-properties fo:text-align="center"/>
    </style:style>
    <style:style style:name="T59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59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97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598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599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600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P601" style:parent-style-name="Normálny" style:family="paragraph">
      <style:text-properties fo:font-size="12pt" style:font-size-asian="12pt" style:font-size-complex="12pt"/>
    </style:style>
    <style:style style:name="P602" style:parent-style-name="Normálny" style:family="paragraph">
      <style:text-properties fo:font-size="12pt" style:font-size-asian="12pt" style:font-size-complex="12pt"/>
    </style:style>
    <style:style style:name="P603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604" style:parent-style-name="Normálny" style:family="paragraph">
      <style:text-properties fo:font-size="12pt" style:font-size-asian="12pt" style:font-size-complex="12pt"/>
    </style:style>
    <style:style style:name="P605" style:parent-style-name="Normálny" style:family="paragraph">
      <style:text-properties fo:font-size="12pt" style:font-size-asian="12pt" style:font-size-complex="12pt"/>
    </style:style>
    <style:style style:name="P606" style:parent-style-name="Normálny" style:family="paragraph">
      <style:text-properties fo:font-size="12pt" style:font-size-asian="12pt" style:font-size-complex="12pt"/>
    </style:style>
    <style:style style:name="P607" style:parent-style-name="Normáln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608" style:parent-style-name="Normálny" style:family="paragraph">
      <style:text-properties fo:font-size="12pt" style:font-size-asian="12pt" style:font-size-complex="12pt"/>
    </style:style>
    <style:style style:name="P609" style:parent-style-name="Normálny" style:family="paragraph">
      <style:text-properties fo:font-size="12pt" style:font-size-asian="12pt" style:font-size-complex="12pt"/>
    </style:style>
    <style:style style:name="P610" style:parent-style-name="Normálny" style:family="paragraph">
      <style:text-properties fo:font-size="12pt" style:font-size-asian="12pt" style:font-size-complex="12pt"/>
    </style:style>
    <style:style style:name="P611" style:parent-style-name="Normálny" style:family="paragraph">
      <style:text-properties fo:font-size="12pt" style:font-size-asian="12pt" style:font-size-complex="12pt"/>
    </style:style>
    <style:style style:name="P612" style:parent-style-name="Normálny" style:family="paragraph">
      <style:text-properties fo:font-size="12pt" style:font-size-asian="12pt" style:font-size-complex="12pt"/>
    </style:style>
    <style:style style:name="P613" style:parent-style-name="Normálny" style:family="paragraph">
      <style:text-properties fo:font-size="12pt" style:font-size-asian="12pt" style:font-size-complex="12pt"/>
    </style:style>
    <style:style style:name="P61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615" style:parent-style-name="Normálny" style:family="paragraph">
      <style:text-properties fo:font-size="12pt" style:font-size-asian="12pt" style:font-size-complex="12pt"/>
    </style:style>
    <style:style style:name="P616" style:parent-style-name="Normálny" style:family="paragraph">
      <style:text-properties fo:font-size="12pt" style:font-size-asian="12pt" style:font-size-complex="12pt"/>
    </style:style>
    <style:style style:name="P617" style:parent-style-name="Normálny" style:family="paragraph">
      <style:text-properties fo:font-size="12pt" style:font-size-asian="12pt" style:font-size-complex="12pt"/>
    </style:style>
    <style:style style:name="P618" style:parent-style-name="Normálny" style:family="paragraph">
      <style:text-properties fo:font-size="12pt" style:font-size-asian="12pt" style:font-size-complex="12pt"/>
    </style:style>
    <style:style style:name="P619" style:parent-style-name="Normálny" style:family="paragraph">
      <style:text-properties fo:font-size="12pt" style:font-size-asian="12pt" style:font-size-complex="12pt"/>
    </style:style>
    <style:style style:name="P620" style:parent-style-name="Normálny" style:family="paragraph">
      <style:text-properties fo:font-size="12pt" style:font-size-asian="12pt" style:font-size-complex="12pt"/>
    </style:style>
    <style:style style:name="P621" style:parent-style-name="Normálny" style:family="paragraph">
      <style:text-properties fo:font-size="12pt" style:font-size-asian="12pt" style:font-size-complex="12pt"/>
    </style:style>
    <style:style style:name="P622" style:parent-style-name="Normálny" style:family="paragraph">
      <style:text-properties fo:font-size="12pt" style:font-size-asian="12pt" style:font-size-complex="12pt"/>
    </style:style>
    <style:style style:name="T623" style:parent-style-name="Predvolenépísmoodseku" style:family="text">
      <style:text-properties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/>
    </style:style>
    <style:style style:name="T625" style:parent-style-name="Predvolenépísmoodseku" style:family="text">
      <style:text-properties fo:font-size="12pt" style:font-size-asian="12pt" style:font-size-complex="12pt"/>
    </style:style>
    <style:style style:name="T626" style:parent-style-name="Predvolenépísmoodseku" style:family="text">
      <style:text-properties fo:font-size="12pt" style:font-size-asian="12pt" style:font-size-complex="12pt"/>
    </style:style>
    <style:style style:name="T627" style:parent-style-name="Predvolenépísmoodseku" style:family="text">
      <style:text-properties fo:font-size="12pt" style:font-size-asian="12pt" style:font-size-complex="12pt"/>
    </style:style>
    <style:style style:name="T628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34" style:parent-style-name="Normáln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635" style:parent-style-name="Normálny" style:family="paragraph">
      <style:paragraph-properties fo:text-align="justify" fo:margin-left="0.4923in" fo:text-indent="0.492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36" style:parent-style-name="Normálny" style:family="paragraph">
      <style:text-properties fo:font-size="12pt" style:font-size-asian="12pt" style:font-size-complex="12pt"/>
    </style:style>
    <style:style style:name="P637" style:parent-style-name="Normálny" style:family="paragraph">
      <style:text-properties fo:font-size="12pt" style:font-size-asian="12pt" style:font-size-complex="12pt"/>
    </style:style>
    <style:style style:name="P638" style:parent-style-name="Normálny" style:family="paragraph">
      <style:text-properties fo:font-size="12pt" style:font-size-asian="12pt" style:font-size-complex="12pt"/>
    </style:style>
    <style:style style:name="P639" style:parent-style-name="Normálny" style:family="paragraph">
      <style:paragraph-properties fo:text-align="center"/>
    </style:style>
    <style:style style:name="T640" style:parent-style-name="Predvolenépísmoodseku" style:family="text">
      <style:text-properties fo:font-size="12pt" style:font-size-asian="12pt" style:font-size-complex="12pt"/>
    </style:style>
    <style:style style:name="P641" style:parent-style-name="Normálny" style:family="paragraph">
      <style:text-properties fo:font-size="12pt" style:font-size-asian="12pt" style:font-size-complex="12pt"/>
    </style:style>
    <style:style style:name="P642" style:parent-style-name="Normálny" style:family="paragraph">
      <style:text-properties fo:font-size="12pt" style:font-size-asian="12pt" style:font-size-complex="12pt"/>
    </style:style>
    <style:style style:name="P643" style:parent-style-name="Normálny" style:family="paragraph">
      <style:text-properties fo:font-size="12pt" style:font-size-asian="12pt" style:font-size-complex="12pt"/>
    </style:style>
    <style:style style:name="P644" style:parent-style-name="Normálny" style:family="paragraph">
      <style:text-properties fo:font-size="12pt" style:font-size-asian="12pt" style:font-size-complex="12pt"/>
    </style:style>
    <style:style style:name="P64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646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ÁJOMNÁ <text:s text:c="2"/>ZMLUVA</text:p>
      <text:p text:style-name="P3"/>
      <text:p text:style-name="P4"><text:span text:style-name="T5">č.</text:span><text:span text:style-name="T6"><text:s/></text:span><text:span text:style-name="T7">.....</text:span><text:span text:style-name="T8">/32221/20</text:span><text:span text:style-name="T9">2</text:span><text:span text:style-name="T10">3</text:span></text:p>
      <text:p text:style-name="P11"/>
      <text:p text:style-name="P12">Prenajímateľ:<text:tab/>MESTSKÉ HOSPODÁRSTVO</text:p>
      <text:p text:style-name="P13"><text:tab/>A <text:s/>SPRÁVA LESOV, m.r.o. TRENČÍN</text:p>
      <text:h text:style-name="P14" text:outline-level="4"><text:span text:style-name="T15"><text:tab/>Sídlo:</text:span><text:tab/>Soblahovská 65, 912 50 <text:s/>Trenčín</text:h>
      <text:p text:style-name="P16"><text:span text:style-name="T17"><text:tab/></text:span><text:span text:style-name="T18">Zastúpenie:</text:span><text:span text:style-name="T19"><text:tab/></text:span><text:span text:style-name="T20">Ing. Roman Jaroš,<text:s/></text:span><text:span text:style-name="T21">riaditeľ</text:span><text:span text:style-name="T22"><text:s/>organizácie</text:span></text:p>
      <text:p text:style-name="P23"><text:span text:style-name="T24"><text:tab/></text:span><text:span text:style-name="T25">IČO:</text:span><text:span text:style-name="T26"><text:tab/>37 920 413</text:span></text:p>
      <text:p text:style-name="P27"><text:span text:style-name="T28"><text:tab/></text:span><text:span text:style-name="T29">DIČ:</text:span><text:span text:style-name="T30"><text:tab/></text:span><text:span text:style-name="T31">2021916083</text:span></text:p>
      <text:p text:style-name="P32"><text:span text:style-name="T33"><text:tab/></text:span><text:span text:style-name="T34">Bankové spojenie:</text:span><text:span text:style-name="T35"><text:tab/>ČSOB a.s., pobočka Trenčín</text:span></text:p>
      <text:p text:style-name="P36"><text:span text:style-name="T37"><text:tab/></text:span><text:span text:style-name="T38">IBAN:</text:span><text:span text:style-name="T39"><text:tab/>SK40 7500 0000 0040 1657 2319</text:span></text:p>
      <text:p text:style-name="P40"><text:span text:style-name="T41"><text:tab/></text:span><text:span text:style-name="T42">SWIFT/BIC:</text:span><text:span text:style-name="T43"><text:tab/>CEKOSKBX</text:span></text:p>
      <text:p text:style-name="P44"><text:span text:style-name="T45"><text:s text:c="5"/>Variabilný symbol</text:span><text:span text:style-name="T46">: <text:s text:c="4"/>3222</text:span><text:span text:style-name="T47">1</text:span><text:span text:style-name="T48">-</text:span><text:span text:style-name="T49">X1</text:span></text:p>
      <text:p text:style-name="P50"><text:span text:style-name="T51"><text:tab/>Register:</text:span><text:span text:style-name="T52"><text:tab/></text:span><text:span text:style-name="T53">Zriaďovacia listina Mesta Trenčín, schválená uznesením Mestského</text:span></text:p>
      <text:p text:style-name="P54"><text:tab/><text:tab/>zastupiteľstva v Trenčíne, číslo 451, zo dňa 16.12.2004</text:p>
      <text:p text:style-name="P55"/>
      <text:p text:style-name="P56">ďalej len „Prenajímateľ“<text:s/></text:p>
      <text:p text:style-name="P57"/>
      <text:p text:style-name="P58">a</text:p>
      <text:p text:style-name="P59"/>
      <text:p text:style-name="P60"><text:span text:style-name="T61"><text:tab/></text:span><text:span text:style-name="T62">Nájomca:</text:span><text:span text:style-name="T63"><text:tab/></text:span><text:span text:style-name="T64">......................................</text:span><text:span text:style-name="T65">......................................</text:span></text:p>
      <text:p text:style-name="P66"><text:span text:style-name="T67"><text:tab/></text:span><text:span text:style-name="T68">Sídlo</text:span><text:span text:style-name="T69">:</text:span><text:span text:style-name="T70"><text:tab/></text:span><text:span text:style-name="T71">......................................</text:span><text:span text:style-name="T72">......................................</text:span></text:p>
      <text:p text:style-name="P73"><text:span text:style-name="T74"><text:tab/></text:span><text:span text:style-name="T75">zastúpenie:</text:span><text:span text:style-name="T76"><text:tab/></text:span><text:span text:style-name="T77">............................................................................</text:span></text:p>
      <text:p text:style-name="P78"><text:span text:style-name="T79"><text:tab/></text:span><text:span text:style-name="T80">IČO</text:span><text:span text:style-name="T81">:</text:span><text:span text:style-name="T82"><text:tab/></text:span><text:span text:style-name="T83">............................................................................</text:span></text:p>
      <text:p text:style-name="P84"><text:span text:style-name="T85"><text:tab/></text:span><text:span text:style-name="T86">Bankové spojenie:</text:span><text:span text:style-name="T87"><text:tab/></text:span><text:span text:style-name="T88">............................................................................</text:span></text:p>
      <text:p text:style-name="P89"><text:span text:style-name="T90"><text:tab/></text:span><text:span text:style-name="T91">IBAN:</text:span><text:span text:style-name="T92"><text:tab/></text:span><text:span text:style-name="T93">............................................................................</text:span></text:p>
      <text:p text:style-name="P94"><text:span text:style-name="T95"><text:tab/></text:span><text:span text:style-name="T96">SWIFT/BIC:</text:span><text:span text:style-name="T97"><text:tab/></text:span><text:span text:style-name="T98">............................................................................</text:span></text:p>
      <text:p text:style-name="P99"><text:span text:style-name="T100"><text:tab/></text:span><text:span text:style-name="T101">tel.:</text:span><text:span text:style-name="T102"><text:tab/></text:span><text:span text:style-name="T103">............................................................................</text:span></text:p>
      <text:p text:style-name="P104"/>
      <text:p text:style-name="P105">ďalej len „Nájomca“<text:s/><text:tab/></text:p>
      <text:p text:style-name="P106"/>
      <text:p text:style-name="P107">uzatvárajú <text:s/>v zmysle <text:s/>§ 663 <text:s/>a násl. zák.č. 40/1964 Zb. <text:s/>Občianskeho <text:s/>zákonníka v znení neskorších predpisov<text:s/>túto nájomnú zmluvu.</text:p>
      <text:p text:style-name="P108"/>
      <text:p text:style-name="P109">I.</text:p>
      <text:p text:style-name="P110">Predmet zmluvy</text:p>
      <text:list text:style-name="LFO3" text:continue-numbering="true">
        <text:list-item>
          <text:p text:style-name="P111">Touto zmluvou sa upravujú vzájomné práva a povinnosti zmluvných strán, a to najmä záväzok<text:s/>Prenajímateľa<text:s/>prenechať<text:s/>predmet nájmu<text:s/>– predajné miesto počas trvania podujatia „Vianočné<text:s/>remeselné trhy<text:s/>2023<text:s/>“špecifikované v<text:s/>ods. 2 tohto článku zmluvy do dočasného užívania Nájomcovi a na strane druhej záväzok Nájomcu platiť Prenajímateľovi za predajné miesto nájomné dohodnuté za podmienok uvedených v tejto zmluve.<text:s/></text:p>
        </text:list-item>
      </text:list>
      <text:p text:style-name="P112"/>
      <text:list text:style-name="LFO3" text:continue-numbering="true">
        <text:list-item>
          <text:p text:style-name="P113">Predmetom nájmu je nájom časti pozemku, a to<text:s/>parcely<text:bookmark-start text:name="_Hlk25215556"/><text:s/><text:bookmark-end text:name="_Hlk25215556"/>registra „C“, parcelné číslo 3280, druh pozemku: zastavaná plocha a nádvorie o výmere 8813 m<text:span text:style-name="T114">2</text:span>, zapísaný na liste vlastníctva č.<text:s/>1,<text:s/>vedený Okresným úradom Trenčín – katastrálny odbor, katastrálne územie Trenčín, okres Trenčín, obec Trenčín ktorý je<text:s/>vo vlastníctve mesta Trenčín so sídlom Mierové námestie 2, 911<text:s/><text:soft-page-break/>64 Trenčín, IČO: 00 312 037<text:s/>(ďalej len „<text:span text:style-name="T115">Predmet nájmu</text:span>“) t. j. podľa VZN č.7/2017<text:span text:style-name="T116"><text:note text:note-class="footnote" text:id="_ftn0"><text:note-citation>1</text:note-citation><text:note-body><text:p text:style-name="Textpoznámkypodčiarou"><text:s/>Podľa čl.5. ods.2 VZN 7/2017 platí, že pre predajné zariadenie je vyčlenené predajné miesto 3x3 m. V prípade, ak plocha predajného zariadenia presahuje v niektorom smere stanovený rozmer predajného zariadenia, predávajúci je povinný uhradiť poplatok za prenájom ďalšieho predajného zariadenia so stanoveným rozmerom (t.j. 3x3m).</text:p></text:note-body></text:note></text:span><text:s/>ide o<text:s/>....<text:s/>predajné<text:s/>miesta.</text:p>
        </text:list-item>
        <text:list-item>
          <text:p text:style-name="P117">Nájomca sa zaväzuje užívať predmet nájmu ako predajné miesto na umiestnenie vlastného predajného zariadenia za účelom poskytovania služieb v oblasti prípravy a poskytovania občerstvenia, resp. stravovania v rozsahu sortimentu<text:s/>uvedeného v prílohe č. 2 tejto zmluvy.<text:s/></text:p>
        </text:list-item>
      </text:list>
      <text:p text:style-name="P118"/>
      <text:p text:style-name="P119"><text:span text:style-name="T120">II.</text:span></text:p>
      <text:p text:style-name="P121">Doba trvania zmluvy</text:p>
      <text:list text:style-name="LFO4" text:continue-numbering="true">
        <text:list-item>
          <text:p text:style-name="P122"><text:span text:style-name="T123">Táto zmluva sa uzatvára na dobu určitú a to od<text:s/></text:span><text:span text:style-name="T124">1</text:span><text:span text:style-name="T125">.1</text:span><text:span text:style-name="T126">2</text:span><text:span text:style-name="T127">.20</text:span><text:span text:style-name="T128">2</text:span><text:span text:style-name="T129">3</text:span><text:span text:style-name="T130"><text:s/>do<text:s/></text:span><text:span text:style-name="T131">2</text:span><text:span text:style-name="T132">3</text:span><text:span text:style-name="T133">.12.20</text:span><text:span text:style-name="T134">2</text:span><text:span text:style-name="T135">3</text:span><text:span text:style-name="T136">.</text:span></text:p>
        </text:list-item>
        <text:list-item>
          <text:p text:style-name="P137"><text:span text:style-name="T138">Nájomca je povinný odovzdať<text:s/></text:span><text:span text:style-name="T139">Prenajímateľovi<text:s/></text:span><text:span text:style-name="T140">p</text:span><text:span text:style-name="T141">redmet nájmu najneskôr v deň ukončenia zmluvy do<text:s/></text:span><text:span text:style-name="T142">23</text:span><text:span text:style-name="T143">00</text:span><text:span text:style-name="T144"><text:s/>hod.</text:span><text:span text:style-name="T145">,<text:s/></text:span><text:span text:style-name="T146">2</text:span><text:span text:style-name="T147">3</text:span><text:span text:style-name="T148">.12.20</text:span><text:span text:style-name="T149">2</text:span><text:span text:style-name="T150">3</text:span><text:span text:style-name="T151"><text:s/>v prípade, ak pred týmto dňom dôjde k uzatvoreniu<text:s/></text:span><text:span text:style-name="T152"><text:s/>písomného<text:s/></text:span><text:span text:style-name="T153">dodatku k tejto zmluve, ktorým<text:s/></text:span><text:span text:style-name="T154">dôjde k predĺženiu doby nájmu aj po<text:s/></text:span><text:span text:style-name="T155">2</text:span><text:span text:style-name="T156">3</text:span><text:span text:style-name="T157">.12.2</text:span><text:span text:style-name="T158">0</text:span><text:span text:style-name="T159">2</text:span><text:span text:style-name="T160">3</text:span><text:span text:style-name="T161"><text:s/>(t. j.<text:s/></text:span><text:span text:style-name="T162">na dobu<text:s/></text:span><text:span text:style-name="T163">od 26.12.20</text:span><text:span text:style-name="T164">2</text:span><text:span text:style-name="T165">3</text:span><text:span text:style-name="T166"><text:s/>do 31.12.20</text:span><text:span text:style-name="T167">2</text:span><text:span text:style-name="T168">3</text:span><text:span text:style-name="T169">)</text:span><text:span text:style-name="T170">.</text:span></text:p>
        </text:list-item>
      </text:list>
      <text:p text:style-name="P171"><text:span text:style-name="T172">III.</text:span></text:p>
      <text:p text:style-name="P173">Nájomné,<text:s/>poplatok za odvoz a likvidáciu <text:s/>odpadu, zábezpeka</text:p>
      <text:list text:style-name="LFO1" text:continue-numbering="true">
        <text:list-item>
          <text:p text:style-name="P174"><text:span text:style-name="T175">Nájomné je stanovené<text:s/></text:span><text:span text:style-name="T176">vo výške stanovenej Všeobecným záväzným nariadením Mesta Trenčín č. 7/2017, ktorým sa schvaľuje Trhový poriadok pre určené príležitostné trhy konané na území mesta Trenčín, tzn. vo výške<text:s/></text:span><text:span text:style-name="T177">250</text:span><text:span text:style-name="T178">,- €</text:span><text:span text:style-name="T179"><text:s/>/ deň<text:s/></text:span><text:span text:style-name="T180"><text:s/>v zmysle podmienok výberového konania, ktorého<text:s/></text:span><text:span text:style-name="T181"><text:s/></text:span><text:span text:style-name="T182">uskutočnenie<text:s/></text:span><text:span text:style-name="T183">predchádza</text:span><text:span text:style-name="T184">lo</text:span><text:span text:style-name="T185"><text:s/>uzavretiu tejto nájomnej zmluvy</text:span><text:span text:style-name="T186">.</text:span></text:p>
        </text:list-item>
      </text:list>
      <text:p text:style-name="P187"><text:span text:style-name="T188">Spolu nájomné za celú dobu trvania<text:s/></text:span><text:span text:style-name="T189">nájmu</text:span><text:span text:style-name="T190"><text:s/>od<text:s/></text:span><text:span text:style-name="T191">1</text:span><text:span text:style-name="T192">.1</text:span><text:span text:style-name="T193">2</text:span><text:span text:style-name="T194">.20</text:span><text:span text:style-name="T195">2</text:span><text:span text:style-name="T196">3</text:span><text:span text:style-name="T197"><text:s/>do 2</text:span><text:span text:style-name="T198">3</text:span><text:span text:style-name="T199">.12.20</text:span><text:span text:style-name="T200">2</text:span><text:span text:style-name="T201">3</text:span><text:span text:style-name="T202"><text:s/></text:span><text:span text:style-name="T203">predstavuje<text:s/></text:span><text:span text:style-name="T204">..</text:span><text:span text:style-name="T205">.......</text:span><text:span text:style-name="T206">.</text:span><text:span text:style-name="T207"><text:s/></text:span><text:span text:style-name="T208">EUR</text:span><text:span text:style-name="T209">.</text:span></text:p>
      <text:list text:style-name="LFO1" text:continue-numbering="true">
        <text:list-item>
          <text:p text:style-name="P210">Jednorazový poplatok za odvoz a likvidáciu odpadu je stanovený v sume 50,00 EUR<text:s/>na celú dobu trvania tejto zmluvy.<text:s/></text:p>
        </text:list-item>
        <text:list-item>
          <text:p text:style-name="P211">Nájomca je povinný zaplatiť nájomné<text:s/>a poplatok za odvoz a likvidáciu odpadu<text:s/>pod variabilným symbolom<text:s/>32221-X1<text:s/>na účet Prenajímateľa. Nájomné<text:s/>spoločne s poplatkom za odvoz a likvidáciu odpadu musia<text:s/>byť uhradené najneskôr<text:s/>do<text:s/>10.11.2023.<text:s/>Uhradením sa rozumie pripísanie nájomného<text:s/>a poplatku za odvoz a likvidáciu odpadu<text:s/>vo výške uvedenej v ods.1<text:s/>a 2<text:s/>tohto<text:s/>článku<text:s/>na účet Prenajímateľa.<text:s/></text:p>
        </text:list-item>
        <text:list-item>
          <text:p text:style-name="P212"><text:span text:style-name="T213">Nájomca je povinný najneskôr<text:s/></text:span><text:span text:style-name="T214">do<text:s/></text:span><text:span text:style-name="T215">10</text:span><text:span text:style-name="T216">. 11. 20</text:span><text:span text:style-name="T217">2</text:span><text:span text:style-name="T218">3</text:span><text:span text:style-name="T219"><text:s/>poukázať na účet Prenajímateľa čiastku vo výške<text:s/></text:span><text:span text:style-name="T220">150,-<text:s/></text:span><text:span text:style-name="T221">EUR</text:span><text:span text:style-name="T222"><text:s/></text:span><text:span text:style-name="T223">ako</text:span><text:span text:style-name="T224"><text:s/></text:span><text:span text:style-name="T225">zábezpeku (ďalej v texte označovaná ako „</text:span><text:span text:style-name="T226">zábezpeka</text:span><text:span text:style-name="T227">“)</text:span><text:span text:style-name="T228"><text:s/></text:span><text:span text:style-name="T229">pre prípad vzniku škody následkom porušenia<text:s/></text:span><text:span text:style-name="T230">niektorej povinnosti N</text:span><text:span text:style-name="T231">ájomcu špecifikovanej najmä v čl. VI. tejt</text:span><text:span text:style-name="T232">o zmluvy a/alebo vzniku nároku P</text:span><text:span text:style-name="T233">renajímateľa na zmluvnú pokutu a/alebo vzniku škody na predmete nájmu</text:span><text:span text:style-name="T234"><text:s/>spôsobenej</text:span><text:span text:style-name="T235"><text:s/>(</text:span><text:span text:style-name="T236">napr. znečistením plochy pod vlastným predajným zariadením</text:span><text:span text:style-name="T237">)</text:span><text:span text:style-name="T238">.</text:span><text:span text:style-name="T239"><text:s/>Za uhradenie zábezpeky sa považuje a</text:span><text:span text:style-name="T240">j jej započítanie v zmysle ods. 5</text:span><text:span text:style-name="T241"><text:s/>tohto článku</text:span><text:span text:style-name="T242">.</text:span></text:p>
        </text:list-item>
        <text:list-item>
          <text:p text:style-name="P243">Vzhľadom k tomu, že Nájomca vo<text:s/>výberovom konaní, ktoré<text:s/>predchádzalo<text:s/>uzatvoreniu tejto nájomnej zmluvy zložil na účet Prenajímateľa<text:s/>kauciu<text:s/>vo výške 1000<text:s/>€, ktorú mu je Prenajímateľ povinný vrátiť,<text:s/>dohodli sa zmluvné strany, že<text:s/>táto<text:s/>kaucia sa započítava so zábezpekou<text:s/>(vo výške 150 €), ktorú je Nájomca povinný uhradiť Prenajímateľovi podľa tejto nájomnej zmluvy.<text:s/></text:p>
        </text:list-item>
        <text:list-item>
          <text:p text:style-name="P244">V prípade<text:s/>škody na predmete nájmu<text:s/>je Prenajímateľ oprávnený použiť prostriedky tvoriace<text:s/>zábezpeku<text:s/>podľa čl. III ods.<text:s/>4<text:s/>tejto zmluvy na pokrytie nákladov vynaložených na odstránenie<text:s/>následkov škody<text:s/>a na úhradu zmluvných pokút podľa tejto nájomnej zmluvy. V prípade, ak náklady na odstránenie následkov škody a/alebo zmluvné pokuty budú vyššie ako<text:s/>zábezpeka, zaväzuje sa Nájomca uhradiť Prenajímateľovi rozdiel medzi<text:s/>zábezpekou<text:s/>a skutočne vynaloženými nákladmi a/alebo vyčíslenými zmluvnými pokutami v lehote 7 dní odo dňa, kedy<text:s/><text:soft-page-break/>bude Nájomcovi doručená výzva na úhradu obsahujúca doklady preukazujúce vynaložené náklady a/alebo<text:s/>vyčíslenie zmluvnej pokuty.<text:s/></text:p>
        </text:list-item>
        <text:list-item>
          <text:p text:style-name="P245">V prípade, že bude predmet nájmu<text:s/>Prenajímateľovi<text:s/>odovzdaný<text:s/>Nájomcom<text:s/>v nepoškodenom stave<text:s/>,<text:s/>Prenajímateľ<text:s/>poukáže<text:s/>zábezpeku<text:s/><text:s/>najneskôr do<text:s/><text:span text:style-name="T246">2</text:span><text:span text:style-name="T247">6</text:span><text:span text:style-name="T248">.</text:span><text:span text:style-name="T249"><text:s/></text:span><text:span text:style-name="T250">1</text:span><text:span text:style-name="T251">.</text:span><text:span text:style-name="T252"><text:s/></text:span><text:span text:style-name="T253">202</text:span><text:span text:style-name="T254">4</text:span><text:s/>na účet<text:s/>Nájomcu,<text:s/>z ktorého bola platba prijatá.</text:p>
        </text:list-item>
        <text:list-item>
          <text:p text:style-name="P255">Pre odstránenie pochybností platí, že nájomné za jeden deň nájmu sa určuje ako podiel sumy uvedenej v ods.1 tohto článku a doby, na ktorú sa uzatvára táto nájomná zmluva podľa čl. II. ods.1 (t.j.<text:s/>23<text:s/>dní).<text:s/></text:p>
        </text:list-item>
      </text:list>
      <text:p text:style-name="P256">IV.<text:s/></text:p>
      <text:p text:style-name="P257">Odovzdanie a prevzatie predmetu nájmu</text:p>
      <text:list text:style-name="LFO6" text:continue-numbering="true">
        <text:list-item>
          <text:p text:style-name="P258"><text:span text:style-name="T259">Prenajímateľ odovzdá<text:s/></text:span><text:span text:style-name="T260">Nájomcovi<text:s/></text:span><text:span text:style-name="T261">predmet nájmu v stave spôsobilom na jeho užívanie dňa<text:s/></text:span><text:span text:style-name="T262">1.12</text:span><text:span text:style-name="T263">.20</text:span><text:span text:style-name="T264">2</text:span><text:span text:style-name="T265">3</text:span><text:span text:style-name="T266"><text:s/></text:span><text:span text:style-name="T267">v čase od<text:s/></text:span><text:span text:style-name="T268">7</text:span><text:span text:style-name="T269">:</text:span><text:span text:style-name="T270">0</text:span><text:span text:style-name="T271">0 do<text:s/></text:span><text:span text:style-name="T272">9</text:span><text:span text:style-name="T273">:</text:span><text:span text:style-name="T274">3</text:span><text:span text:style-name="T275">0 hod</text:span><text:span text:style-name="T276">.</text:span><text:span text:style-name="T277"><text:s/>O priebehu odovzdania sa spíše protokol o prevzatí predmetu nájmu, ktorý<text:s/></text:span><text:span text:style-name="T278">podpíše<text:s/></text:span><text:span text:style-name="T279">Nájomca a Prenajímateľ, resp. Prenajímateľom poverená osoba.</text:span><text:s/><text:span text:style-name="T280">Ak Nájomca požiada o odovzdanie predmetu nájmu za účelom zabezpečenia jeho potrebného vybavenia pred vyššie uvedeným termínom , môže ho Prenajímateľ odovzdať Nájomcovi už dňa<text:s/></text:span><text:span text:style-name="T281">30</text:span><text:span text:style-name="T282">.11.202</text:span><text:span text:style-name="T283">3</text:span><text:span text:style-name="T284">. Nájomca je takto odovzdaný predmet nájmu oprávnený užívať výlučne za vyššie uvedeným účelom, nie na účely predaja občerstvenia, nápojov a gastronomického sortimentu.</text:span></text:p>
        </text:list-item>
        <text:list-item>
          <text:p text:style-name="P285"><text:span text:style-name="T286">Po skončení doby nájmu je výlučne<text:s/></text:span><text:span text:style-name="T287">Nájomca</text:span><text:span text:style-name="T288">, resp. osoba písomne splnomocnená<text:s/></text:span><text:span text:style-name="T289">Nájomcom<text:s/></text:span><text:span text:style-name="T290">povinný odovzdať predmet nájmu<text:s/></text:span><text:span text:style-name="T291">Prenajímateľovi</text:span><text:span text:style-name="T292"><text:s/>v pôvodnom stave. Prevzatie predmetu nájmu od<text:s/></text:span><text:span text:style-name="T293">Nájomcu<text:s/></text:span><text:span text:style-name="T294">sa uskutoční dňa<text:s/></text:span><text:span text:style-name="T295">2</text:span><text:span text:style-name="T296">3</text:span><text:span text:style-name="T297">.12.20</text:span><text:span text:style-name="T298">2</text:span><text:span text:style-name="T299">3</text:span><text:span text:style-name="T300"><text:s/>v čase od<text:s/></text:span><text:span text:style-name="T301">22</text:span><text:span text:style-name="T302">:00 hod. podľa pokynov<text:s/></text:span><text:span text:style-name="T303">Prenajímateľa</text:span><text:span text:style-name="T304">. O odovzdaní a prevzatí bude taktiež spísaný protokol potvrdený</text:span><text:span text:style-name="T305"><text:s/>Nájomcom a Prenajímateľom, resp. Prenajímateľom poverenou osobou,<text:s/></text:span><text:span text:style-name="T306">v ktorom bude popísaný stav predmetu nájmu<text:s/></text:span><text:span text:style-name="T307">a všetky prípadné zmeny na predmete nájmu<text:s/></text:span><text:span text:style-name="T308">spôsobené<text:s/></text:span><text:span text:style-name="T309">jeho užívaním a popis stavu čistoty okolia predmetu nájmu. V prípade zisteného znečistenia okolia predmetu nájmu, ktoré</text:span><text:span text:style-name="T310"><text:s/>N</text:span><text:span text:style-name="T311">ájomca pred<text:s/></text:span><text:span text:style-name="T312">odovzdaním nedokáže odstrániť, P</text:span><text:span text:style-name="T313">renajímateľ určí v protokole dodatočnú lehotu v rámci ktorej je nájomca povinný zabezpečiť odstránenie znečistenia.</text:span></text:p>
        </text:list-item>
        <text:list-item>
          <text:p text:style-name="P314">Protokol podľa odseku 2 tohto článku bude slúžiť ako podklad najmä pre prípad preukázania znečistenia predmetu nájmu a jeho okolia podľa čl. VI. ods.<text:s/>5<text:s/>zmluvy.<text:s/></text:p>
        </text:list-item>
      </text:list>
      <text:p text:style-name="P315"><text:bookmark-start text:name="_Hlk146009726"/>V.</text:p>
      <text:p text:style-name="P316">Skončenie nájmu<text:s/>a sankcie</text:p>
      <text:list text:style-name="LFO9" text:continue-numbering="true">
        <text:list-item>
          <text:p text:style-name="P317">Nájomná zmluva zanikne uplynutím doby na ktorú bola uzavretá,<text:s/>dohodou zmluvných strán<text:s/>alebo odstúpením od zmluvy.</text:p>
        </text:list-item>
        <text:list-item>
          <text:p text:style-name="P318">Prenajímateľ je oprávnený odstúpiť od<text:s/>zmluvy v prípade podstatného porušenia tejto zmluvy zo strany<text:s/>Nájomcu. Zmluvné strany považujú za podstatné porušenie tejto zmluvy, najmä ak<text:s/>Nájomca:<text:s/></text:p>
        </text:list-item>
      </text:list>
      <text:list text:style-name="LFO11" text:continue-numbering="true">
        <text:list-item>
          <text:p text:style-name="P319"><text:tab/>v rozpore s ustanoveniami tejto zmluvy neudržiava predmet nájmu v stave spôsobilom na obvyklé užívanie</text:p>
        </text:list-item>
        <text:list-item>
          <text:p text:style-name="P320"><text:span text:style-name="T321">poruší<text:s/></text:span><text:span text:style-name="T322">akúkoľvek</text:span><text:span text:style-name="T323"><text:s/>povinnosť podľa ods. 3,</text:span><text:span text:style-name="T324">4,</text:span><text:span text:style-name="T325">5,</text:span><text:span text:style-name="T326">6,7</text:span><text:span text:style-name="T327"><text:s/></text:span><text:span text:style-name="T328"><text:s/>čl. V</text:span><text:span text:style-name="T329">I</text:span><text:span text:style-name="T330">. zmluvy,</text:span><text:span text:style-name="T331"><text:s/></text:span></text:p>
        </text:list-item>
        <text:list-item>
          <text:p text:style-name="P332">neužíva predmet nájmu na účel dohodnutý v čl. VI ods.11<text:s/>tejto zmluvy,</text:p>
        </text:list-item>
        <text:list-item>
          <text:p text:style-name="P333">v okolí predmetu nájmu neudržiava poriadok a čistotu a neseparuje vyprodukovaný odpad,</text:p>
        </text:list-item>
        <text:list-item>
          <text:p text:style-name="P334">napriek opätovnému upozorneniu<text:s/>Prenajímateľa<text:s/>neodstráni nedostatky v oblasti hygienických, požiarnych, technických a bezpečnostných predpisov,<text:s/></text:p>
        </text:list-item>
        <text:list-item>
          <text:p text:style-name="P335">prekročí limit maximálnej okamžitej spotreby elektrickej <text:s/>energie v zmysle čl .VI ods.8<text:s/>tejto zmluvy alebo</text:p>
        </text:list-item>
        <text:list-item>
          <text:p text:style-name="P336">poruší ustanovenia tejto zmluvy iným závažným spôsobom.</text:p>
        </text:list-item>
      </text:list>
      <text:soft-page-break/>
      <text:list text:style-name="LFO9" text:continue-numbering="true">
        <text:list-item>
          <text:p text:style-name="P337">Nájomca je oprávnený odstúpiť od zmluvy v prípade,<text:s/>ak bez zavinenia<text:s/>Nájomcu<text:s/>nebude<text:s/>možné predmet nájmu používať na účel stanovený touto nájomnou zmluvou. <text:s/></text:p>
        </text:list-item>
        <text:list-item>
          <text:p text:style-name="P338"><text:span text:style-name="T339">Odstúpenie je účinné dňom, keď prejav vôle<text:s/></text:span><text:span text:style-name="T340">Prenajímateľa<text:s/></text:span><text:span text:style-name="T341">alebo<text:s/></text:span><text:span text:style-name="T342">Nájomcu<text:s/></text:span><text:span text:style-name="T343">o odstúpení bude doručený<text:s/></text:span><text:span text:style-name="T344">druhej zmluvnej strane.</text:span><text:span text:style-name="T345"><text:s/>Nájomca je povinný predmet nájmu vypratať a odovzdať<text:s/></text:span><text:span text:style-name="T346">Prenajímateľovi<text:s/></text:span><text:span text:style-name="T347">v deň skončenia nájomného vzťahu najneskôr<text:s/></text:span><text:span text:style-name="T348">do<text:s/></text:span><text:span text:style-name="T349">23</text:span><text:span text:style-name="T350">:00 hod</text:span><text:span text:style-name="T351">.<text:s/></text:span></text:p>
        </text:list-item>
        <text:list-item>
          <text:p text:style-name="P352">V prípade, ak<text:s/>Nájomca<text:s/></text:p>
        </text:list-item>
      </text:list>
      <text:list text:style-name="LFO13" text:continue-numbering="true">
        <text:list-item>
          <text:list>
            <text:list-item>
              <text:p text:style-name="P353"><text:span text:style-name="T354">nedodrží <text:s/>otváracie hodiny <text:s/>uvedené v čl.</text:span><text:span text:style-name="T355"><text:s/></text:span><text:span text:style-name="T356">VI.</text:span><text:span text:style-name="T357"><text:s/></text:span><text:span text:style-name="T358">ods.</text:span><text:span text:style-name="T359"><text:s/>9</text:span><text:span text:style-name="T360"><text:s/>tejto zmluvy, má Prenajímateľ nárok na zmluvnú pokutu vo výške<text:s/></text:span><text:span text:style-name="T361">30 €</text:span><text:span text:style-name="T362"><text:s/>za každú aj začatú <text:s/>hodinu, počas ktorej nebol stánok otvorený v čase otváracích hodín podľa čl. VI</text:span><text:span text:style-name="T363">.</text:span><text:span text:style-name="T364"><text:s/>ods.<text:s/></text:span><text:span text:style-name="T365">9</text:span><text:span text:style-name="T366"><text:s/>tejto zmluvy, a/alebo za každú aj začatú hodinu, počas ktorej bol stánok otvorený mimo otváracích hodín uvedených v čl.VI.<text:s/></text:span><text:span text:style-name="T367">ods</text:span><text:span text:style-name="T368">. 9</text:span><text:span text:style-name="T369">; uvedené neplatí, ak sa Prenajímateľ s Nájomcom osobitne dohodne na skrátení alebo predlžení otváracích hodín v určených dňoch v nadväznosti najmä na poveternostné podmienky, výšku návštevnosti podujatia a pod.,</text:span></text:p>
            </text:list-item>
            <text:list-item>
              <text:p text:style-name="P370"><text:bookmark-end text:name="_Hlk146009726"/><text:span text:style-name="T371">nedodrží <text:s/>sortiment <text:s/>uvedený</text:span><text:span text:style-name="T372"><text:s/>v tejto zmluve a jej<text:s/></text:span><text:span text:style-name="T373">prílohách, má<text:s/></text:span><text:span text:style-name="T374">Prenajímateľ<text:s/></text:span><text:span text:style-name="T375">nárok na zmluvnú pokutu vo výške<text:s/></text:span><text:span text:style-name="T376">200 €</text:span><text:span text:style-name="T377"><text:s/>za každý deň, v ktorom sortiment nebol dodržaný</text:span><text:span text:style-name="T378"><text:s/>(Nájomca je povinný preukázať Prenajímateľovi dodržiavanie sortimentu v plnom rozsahu</text:span><text:span text:style-name="T379">. V prípade, že Nájomca nie je schopný preukázať niektorú zo zložiek sortimentu, je povinný preukázať túto zložku najneskôr nasledujúci deň</text:span><text:span text:style-name="T380">. Tzn., že v prípade nepreukázania chýbajúceho sortimentu najneskôr nasledujúci deň má Prenajímateľ nárok na zmluvnú pokutu vo výške<text:s/></text:span><text:span text:style-name="T381">200 €</text:span><text:span text:style-name="T382"><text:s/>za oba dni nedodržania sortimentu.</text:span><text:span text:style-name="T383">)</text:span><text:span text:style-name="T384">,</text:span><text:span text:style-name="T385"><text:s/></text:span></text:p>
            </text:list-item>
            <text:list-item>
              <text:p text:style-name="P386"><text:span text:style-name="T387">p</text:span><text:span text:style-name="T388">renajímateľ má nárok na zmluvnú pokutu vo výške<text:s/></text:span><text:span text:style-name="T389">1</text:span><text:span text:style-name="T390">00 €</text:span><text:span text:style-name="T391"><text:s/>v prípade, ak nájomca poruší čo i len niektorú z povinností podľa čl. VI. ods. <text:s/></text:span><text:span text:style-name="T392">3,</text:span><text:span text:style-name="T393"><text:s/>4</text:span><text:span text:style-name="T394">,</text:span><text:span text:style-name="T395"><text:s/></text:span><text:span text:style-name="T396">5,<text:s/></text:span><text:span text:style-name="T397">6, 7</text:span><text:span text:style-name="T398">,<text:s/></text:span><text:span text:style-name="T399">11</text:span><text:span text:style-name="T400"><text:s/></text:span><text:span text:style-name="T401">tejto zmluvy. Zmluvná pokuta môže byť uložená aj opakovane. Uhradením zmluvnej pokuty nezaniká Nájomcovi povinnosť odstrániť vzniknuté znečistenie. Ak Nájomca neodstráni znečistenie v lehote určenej Prenajímateľom, je povinný uhradiť Prenajímateľovi všetky vzniknuté náklady spojené s odstránením znečistenia.</text:span></text:p>
            </text:list-item>
          </text:list>
        </text:list-item>
      </text:list>
      <text:p text:style-name="P402"><text:s/></text:p>
      <text:list text:style-name="LFO9" text:continue-numbering="true">
        <text:list-item>
          <text:p text:style-name="P403">Zmluvná pokuta je splatná do 10 dní odo dňa doručenia písomnej výzvy Prenajímateľa na jej zaplatenie. Odstúpenie od zmluvy nemá vplyv na povinnosť Nájomcu zaplatiť zmluvnú pokutu.<text:s/></text:p>
        </text:list-item>
      </text:list>
      <text:p text:style-name="P404"/>
      <text:list text:style-name="LFO9" text:continue-numbering="true">
        <text:list-item>
          <text:p text:style-name="P405">Uhradením zmluvných pokút<text:s/>podľa ods.6 tohto článku<text:s/>nie je dotknutý nárok<text:s/>Prenajímateľa na<text:s/>náhradu škody, ktorá vznikla v dôsledku porušenia povinností<text:s/>Nájomcu<text:s/>vyplývajúcich z tejto zmluvy v plnej výške a to aj v prípade, ak vzniknutá škoda prevyšuje výšku zmluvnej pokuty. <text:s/></text:p>
        </text:list-item>
      </text:list>
      <text:p text:style-name="P406"/>
      <text:p text:style-name="P407">VI.</text:p>
      <text:p text:style-name="P408">Práva a povinnosti zmluvných strán</text:p>
      <text:list text:style-name="LFO5" text:continue-numbering="true">
        <text:list-item>
          <text:p text:style-name="P409">Prenajímateľ je povinný odovzdať<text:s/>predmet<text:s/>nájmu <text:s/>v stave spôsobilom na obvyklé užívanie.<text:s/></text:p>
        </text:list-item>
        <text:list-item>
          <text:p text:style-name="P410">Nájomca je povinný užívať predmet nájmu len na účel podľa čl. I. ods.3<text:s/>tejto zmluvy a za podmienok stanovených touto zmluvou<text:s/>a trhovým poriadkom.<text:s/></text:p>
        </text:list-item>
      </text:list>
      <text:p text:style-name="Odsekzoznamu"/>
      <text:list text:style-name="LFO5" text:continue-numbering="true">
        <text:list-item>
          <text:p text:style-name="P411"><text:span text:style-name="T412">Nájomca je povinný používať na výdaj občerstvenia<text:s/></text:span><text:span text:style-name="T413">výlučne<text:s/></text:span><text:span text:style-name="T414">papierové misky, tácky, kompostovateľný príbor. Občerstvenie a výrobky, ktoré nebude zákazník konzumovať na mieste,<text:s/></text:span><text:span text:style-name="T415">je Nájomca povinný</text:span><text:span text:style-name="T416"><text:s/>baliť do papierových obalov a</text:span><text:span text:style-name="T417"> </text:span><text:span text:style-name="T418">vreciek</text:span><text:span text:style-name="T419">.</text:span></text:p>
        </text:list-item>
      </text:list>
      <text:p text:style-name="P420"/>
      <text:list text:style-name="LFO5" text:continue-numbering="true">
        <text:list-item>
          <text:p text:style-name="P421">Správca trhoviska je oprávnený kontrolovať certifikáty<text:s/>používaného riadu.<text:s/>Nájomca je povinný na požiadanie predložiť Prenajímateľovi vyhlásenie o zhode používaných riadov.</text:p>
        </text:list-item>
      </text:list>
      <text:p text:style-name="P422"/>
      <text:list text:style-name="LFO5" text:continue-numbering="true">
        <text:list-item>
          <text:p text:style-name="P423">Povinnosťou nájomcu je počas doby nájmu udržiavať poriadok a čistotu, najmä svojou činnosťou nespôsobovať znečistenie vonkajšej plochy v okolí predmetu nájmu napr. olejmi<text:s/><text:soft-page-break/>alebo inou látkou a je povinný separovať vyprodukovaný odpad na vyhradenom mieste do nádob na to určených.</text:p>
        </text:list-item>
      </text:list>
      <text:p text:style-name="P424"/>
      <text:list text:style-name="LFO5" text:continue-numbering="true">
        <text:list-item>
          <text:p text:style-name="P425"><text:s/>Nájomca je povinný zabezpečiť na vlastné náklady zneškodnenie odpadového oleja a tukov vznikajúcich pri prevádzkovaní<text:s/>predajného zariadenia<text:s/>s občerstvením formou zberných nádob a tieto na vlastné náklady likvidovať. Nájomca je povinný preukázať správcovi trhov, že disponuje zbernou nádobou.<text:s/></text:p>
        </text:list-item>
      </text:list>
      <text:p text:style-name="P426"/>
      <text:list text:style-name="LFO5" text:continue-numbering="true">
        <text:list-item>
          <text:p text:style-name="P427">Nájomca je povinný na rozmiestnenie predajného zariadenia a uskladnenie tovaru užívať<text:s/>výlučne plochu predmetu nájmu.</text:p>
        </text:list-item>
      </text:list>
      <text:p text:style-name="P428"/>
      <text:list text:style-name="LFO5" text:continue-numbering="true">
        <text:list-item>
          <text:p text:style-name="P429">Nájomca berie na vedomie, že maximálna okamžitá spotreba elektrickej<text:s/>energie je<text:s/><text:span text:style-name="T430">9</text:span><text:span text:style-name="T431"><text:s/></text:span><text:span text:style-name="T432">kWh</text:span>.<text:s/>V prípade prekročenia okamžitej spotreby elektrickej energie nie je Nájomca oprávnený žiadať od Prenajímateľa pripojenie na elektrickú energiu.<text:s/>V predmete nájmu je nájomca povinný používať iba priemyselne vyrobené predlžovačky overené revíznym technikom a rozdvojky vyrobené podľa príslušných STN.</text:p>
        </text:list-item>
      </text:list>
      <text:p text:style-name="P433"/>
      <text:list text:style-name="LFO5" text:continue-numbering="true">
        <text:list-item>
          <text:p text:style-name="P434"><text:bookmark-start text:name="_Hlk146009998"/>Nájomca je povinný<text:s/>zabezpečiť<text:s/><text:span text:style-name="T435">predaj<text:s/></text:span>v<text:s/>predmete nájmu<text:s/>v čase<text:s/><text:span text:style-name="T436">od 10.00 hod. do<text:s/></text:span><text:span text:style-name="T437">22</text:span><text:span text:style-name="T438">.00 hod</text:span><text:span text:style-name="T439">.<text:s/></text:span>po celú dobu<text:s/>nájmu, t.j. od<text:s/>1.12.2023<text:s/>do<text:s/>23.12.2023. Nájomca je povinný v posledný deň nájomnej doby, t.j.<text:s/>23.12.2023, ukončiť<text:s/>prevádzku<text:s/>predajného zariadenia<text:s/>o<text:s/>22.00 hod.<text:bookmark-end text:name="_Hlk146009998"/><text:s/>Nájomca je povinný na viditeľnom mieste informovať verejnosť o dobe predaja a túto dobu dodržiavať.</text:p>
        </text:list-item>
      </text:list>
      <text:p text:style-name="P440"/>
      <text:list text:style-name="LFO5" text:continue-numbering="true">
        <text:list-item>
          <text:p text:style-name="P441">Nájomca nie je oprávnený prenechať<text:s/>predmet<text:s/>nájmu alebo jeho časť do podnájmu tretej osobe.<text:s/></text:p>
        </text:list-item>
      </text:list>
      <text:p text:style-name="P442"/>
      <text:list text:style-name="LFO5" text:continue-numbering="true">
        <text:list-item>
          <text:p text:style-name="P443">Nájomca sa zaväzuje využívať<text:s/>predmet nájmu<text:s/>za účelom<text:s/>rýchleho občerstvenia,<text:s/>počas konania<text:s/>Vianočných remeselných<text:s/>trhov 2023<text:s/>a to podľa špecifikácie uvedenej v prílohe č.<text:s/>2<text:s/>k tejto <text:s/>zmluve. V predmete nájmu je zakázaný predaj nápojov.<text:s/></text:p>
        </text:list-item>
      </text:list>
      <text:p text:style-name="P444"/>
      <text:list text:style-name="LFO5" text:continue-numbering="true">
        <text:list-item>
          <text:p text:style-name="P445">Nájomca je povinný dodržať pri využívaní predmetu nájmu podľa<text:s/>ods.<text:s/>12<text:s/>tohto článku platné právne predpisy Slovenskej republiky<text:s/>a VZN mesta Trenčín,<text:s/>najmä VZN č.<text:s/>7/2017, ktorým<text:s/>sa schvaľuje<text:s/>trhový poriadok pre určené príležitostné trhy konané na území mesta Trenčín.<text:s/>Nájomca je povinný dodržiavať predpisy požiarnej ochrany v zmysle zák. č. 314/2001 Z. z. o ochrane pred požiarmi v znení neskorších predpisov a vyhlášky Ministerstva vnútra SR č. 121/2002 Z .z. o požiarnej prevencii tak, aby nedošlo k vzniku požiaru.</text:p>
        </text:list-item>
      </text:list>
      <text:p text:style-name="P446"/>
      <text:list text:style-name="LFO5" text:continue-numbering="true">
        <text:list-item>
          <text:p text:style-name="P447">Nájomca a<text:s/>Prenajímateľ<text:s/>sú povinní vzájomne sa informovať o všetkých skutočnostiach, ktoré majú, resp. môžu mať vplyv na platnosť a  účinnosť tejto zmluvy, a to výlučne v písomnej forme bez zbytočného odkladu, najneskôr do<text:s/>3<text:s/>dní po tom, čo sa o týchto skutočnostiach dozvedeli. Rovnakým spôsobom sú povinní vzájomne sa písomne informovať o zmenách svojich identifikačných údajov uvedených v tejto zmluve.<text:s/></text:p>
        </text:list-item>
      </text:list>
      <text:p text:style-name="P448"/>
      <text:list text:style-name="LFO5" text:continue-numbering="true">
        <text:list-item>
          <text:p text:style-name="P449">V prípade skončenia nájmu alebo zániku nájmu je<text:s/>Nájomca povinný odovzdať<text:s/>predmet nájmu v stave, v akom<text:s/>ho<text:s/>prevzal.</text:p>
        </text:list-item>
      </text:list>
      <text:p text:style-name="P450"/>
      <text:list text:style-name="LFO5" text:continue-numbering="true">
        <text:list-item>
          <text:p text:style-name="P451">V prípade, ak by došlo k ukončeniu tejto zmluvy akýmkoľvek spôsobom, je Nájomca povinný na svoje náklady vypratať<text:s/><text:s/>a odovzdať<text:s/>predmet<text:s/>nájmu<text:s text:c="2"/>a to v deň ukončenia nájmu<text:s/>do 23:00 hod., pokiaľ nedôjde k obojstrannej, písomnej uzavretej dohode zmluvných strán o inom termíne<text:s/>odovzdania predmetu nájmu. V prípade, ak<text:s/>Nájomca<text:s/>v tejto lehote nevyprace riadne, úplne a včas<text:s/>predmet nájmu, má<text:s/>Prenajímateľ<text:s/>nárok na zmluvnú pokutu vo výške<text:s/><text:span text:style-name="T452">2</text:span><text:span text:style-name="T453">00</text:span><text:span text:style-name="T454"><text:s/></text:span><text:span text:style-name="T455">€</text:span><text:s/>za každý, aj začatý deň omeškania. Vyššie uvedenou zmluvnou pokutou nie je dotknutý nárok na náhradu škody, ktorá  vznikla v dôsledku porušenia povinností vyplývajúcich z tejto zmluvy v plnej výške a to aj v prípade, ak vzniknutá škoda prevyšuje výšku  zmluvnej pokuty.<text:s/>Prenajímateľ a Nájomca<text:s/><text:s/>zároveň touto zmluvou uzatvárajú dohodu o plnej moci, na základe ktorej<text:s/>Nájomca<text:s/><text:soft-page-break/>udeľuje<text:s/>Prenajímateľovi<text:s/>plnú moc, aby v prípade, ak<text:s/>Nájomca<text:s/>dobrovoľne nevyprace<text:s/>predmet nájmu<text:s/>v súlade s touto zmluvou, uskutočnil<text:s/>Prenajímateľ<text:s/>všetky úkony potrebné k vyprataniu<text:s/>predmetu nájmu, vrátane fyzického výkonu vypratania predmetu nájmu. Za týmto účelom je<text:s/>Prenajímateľ oprávnený vstúpiť do<text:s/>predmetu nájmu. Neprevzaté veci, ktoré sa nachádzajú<text:s/>v predmete nájmu,<text:s/>budú prevzaté do úschovy<text:s/>Prenajímateľa<text:s/>alebo inej,<text:s/>Prenajímateľom<text:s/>určenej osoby, pričom<text:s/>Prenajímateľ<text:s/>bude oprávnený požadovať od<text:s/>Nájomcu<text:s/>náhradu všetkých nevyhnutných nákladov, ktoré<text:s/>Prenajímateľovi<text:s/>v súvislosti s vypratávaním<text:s/>predmetu nájmu<text:s/>vznikli<text:s/>a to v ich plnej výške a tiež bude mať nárok požadovať náhradu<text:s/>nákladov<text:s/>za uskladnenie prevzatých vecí.<text:s/>Prenajímateľ<text:s/>túto udelenú plnú moc prijíma. Táto plná moc teda trvá aj po zániku tejto zmluvy. Zároveň sa ustanovenia tohto odseku považujú aj za prípadný súhlas poškodeného podľa § 29 zákona č. 300/2005 Z. z. (Trestný zákon), ktorý je vážny a dobrovoľný. Veci nachádzajúce sa v predmete nájmu, ktoré majú <text:s/>krátku <text:s/>dobu trvanlivosti alebo podliehajú rýchlej skaze, nebudú uschované, ale zlikvidované ako odpad. <text:s/></text:p>
        </text:list-item>
      </text:list>
      <text:p text:style-name="P456"/>
      <text:list text:style-name="LFO5" text:continue-numbering="true">
        <text:list-item>
          <text:p text:style-name="P457">Nájomca nie je oprávnený používať vlastné párty stoly a rozmiestňovať ich v okolí predmetu<text:s/>nájmu.</text:p>
        </text:list-item>
      </text:list>
      <text:p text:style-name="P458">VII.</text:p>
      <text:p text:style-name="P459">Záverečné ustanovenia</text:p>
      <text:list text:style-name="LFO2" text:continue-numbering="true">
        <text:list-item>
          <text:p text:style-name="P460"><text:span text:style-name="T461">Táto nájomná zmluva nadobúda platnosť dňom podpisu oprávnenými zástupcami oboch zmluvných strán</text:span><text:span text:style-name="T462"><text:s/></text:span><text:span text:style-name="T463">a účinnosť nadobudne</text:span><text:span text:style-name="T464"><text:s/></text:span><text:span text:style-name="T465">v<text:s/></text:span><text:span text:style-name="T466"><text:s/></text:span><text:span text:style-name="T467">deň nasledujúci po dni, v ktorom bude zverejnená v súlade s § 47a ods. 1 Občianskeho zákonníka v znení neskorších predpisov.</text:span></text:p>
        </text:list-item>
        <text:list-item>
          <text:p text:style-name="P468">Akékoľvek zmeny alebo doplnky k tejto zmluve možno vykonať len písomnou <text:s/>dohodou, formou dodatku k zmluve, ktorý musí byť podpísaný obidvoma zmluvnými stranami a označený príslušným poradovým číslom.</text:p>
        </text:list-item>
        <text:list-item>
          <text:p text:style-name="P469">Táto zmluva bola vyhotovená v 3 právne rovnocenných exemplároch pričom<text:s/>Nájomca<text:s/>dostane jedno vyhotovenie a<text:s/>Prenajímateľ<text:s/>dve vyhotovenia.<text:s/></text:p>
        </text:list-item>
        <text:list-item>
          <text:p text:style-name="P470">Zmluvné strany vyhlasujú, že zmluvu uzatvorili na základe slobodnej vôle, zmluva nebola uzavretá v tiesni za nápadne nevýhodných podmienok, zmluvu si prečítali, jej obsahu rozumejú a na znak súhlasu zmluvu bez akýchkoľvek výhrad podpisujú.<text:s/></text:p>
        </text:list-item>
      </text:list>
      <text:p text:style-name="P471"/>
      <text:p text:style-name="P472">V Trenčíne,<text:s/>dňa ......................................<text:tab/><text:tab/><text:tab/>V Trenčíne,<text:s/>dňa.................</text:p>
      <text:p text:style-name="P473"/>
      <text:p text:style-name="P474"/>
      <text:p text:style-name="P475"/>
      <text:p text:style-name="P476">...................................................................<text:tab/><text:tab/><text:tab/>........................................................</text:p>
      <text:p text:style-name="P477">prenajímateľ<text:tab/><text:tab/><text:tab/><text:tab/><text:tab/><text:tab/><text:s text:c="12"/>nájomca</text:p>
      <text:p text:style-name="P478"><text:s text:c="9"/>MESTSKÉ HOSPODÁRSTVO</text:p>
      <text:p text:style-name="P479">A <text:s/>SPRÁVA LESOV, m.r.o. TRENČÍN</text:p>
      <text:p text:style-name="P480"><text:span text:style-name="T481"><text:s text:c="5"/></text:span><text:span text:style-name="T482"><text:s text:c="15"/></text:span><text:span text:style-name="T483">Ing. Roman Jaroš</text:span><text:span text:style-name="T484"><text:s/></text:span></text:p>
      <text:p text:style-name="P485"><text:s text:c="19"/>riaditeľ organizácie</text:p>
      <text:soft-page-break/>
      <text:p text:style-name="P486">Príloha č.1 k Zmluve:</text:p>
      <text:p text:style-name="P487"/>
      <text:list text:style-name="LFO17" text:continue-numbering="true">
        <text:list-item>
          <text:p text:style-name="P488">Situačný nákres<text:s/>rozmiestnenia stánkov<text:s/>a predajných zariadení<text:s/>počas Vianočných trhov</text:p>
        </text:list-item>
        <text:list-item>
          <text:p text:style-name="P489">Požadovaný základný sortiment</text:p>
        </text:list-item>
      </text:list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Príloha č.2 k Zmluve:</text:p>
      <text:p text:style-name="P539"/>
      <text:p text:style-name="P540">Špecifikácia občerstvenia (jedlá, resp. nápoje) predávané nájomcom na Vianočných<text:s/>remeselných<text:s/>trhoch 2023<text:s/>na Mierovom námestí v Trenčíne (doplní nájomca v súlade s jeho ponukou v rámci<text:s/>výberového konania)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Protokol o zverení a užívaní<text:s/>predmetu nájmu</text:p>
      <text:p text:style-name="P589">k Nájomnej <text:s/>zmluve</text:p>
      <text:p text:style-name="P590"><text:span text:style-name="T591">č.<text:s/></text:span><text:span text:style-name="T592">.....</text:span><text:span text:style-name="T593">/32221/20</text:span><text:span text:style-name="T594">2</text:span><text:span text:style-name="T595">3</text:span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>Prevzatie<text:s/>predmetu nájmu:</text:p>
      <text:p text:style-name="P603">Prenajímateľ odovzdá nájomcovi predmet nájmu v stave spôsobilom na jeho</text:p>
      <text:p text:style-name="P604">užívanie dňa<text:s/>........................</text:p>
      <text:p text:style-name="P605">Opis stavu<text:s/>predmetu nájmu:<text:s/></text:p>
      <text:p text:style-name="P606"/>
      <text:p text:style-name="P607">„bez závad“</text:p>
      <text:p text:style-name="P608"/>
      <text:p text:style-name="P609"/>
      <text:p text:style-name="P610"/>
      <text:p text:style-name="P611"/>
      <text:p text:style-name="P612"/>
      <text:p text:style-name="P613">...................................................................<text:tab/><text:tab/><text:tab/>........................................................</text:p>
      <text:p text:style-name="P614">Odovzdávajúci- Prenajímateľ<text:tab/><text:tab/><text:tab/><text:tab/><text:s/>Preberajúci - Nájomca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Normálny"><text:span text:style-name="T623">Odovzdanie<text:s/></text:span><text:span text:style-name="T624">predmetu nájmu</text:span><text:span text:style-name="T625">:</text:span><text:span text:style-name="T626"><text:tab/></text:span><text:span text:style-name="T627"><text:s/></text:span><text:span text:style-name="T628">/Sára Matys: 0902 911</text:span><text:span text:style-name="T629"> </text:span><text:span text:style-name="T630">202</text:span><text:span text:style-name="T631">, Július Holec: 0902 911 047</text:span><text:span text:style-name="T632">/</text:span></text:p>
      <text:p text:style-name="P633">Po skončení doby nájmu je výlučne nájomca, resp. osoba písomne splnomocnená nájomcom (nie predajca), povinný odovzdať predmet nájmu správcovi trhov v pôvodnom stave. Prevzatie predmetu nájmu od nájomcu sa uskutoční dňa<text:s/>....................<text:s/>v čase<text:s/>od 22:00 hod.<text:s/>podľa pokynov správcu trhu. Opis<text:s/>odovzdaného predmetu nájmu<text:s/>– časti plochy<text:s/>po skončení nájmu:<text:s/></text:p>
      <text:p text:style-name="P634"/>
      <text:p text:style-name="P635">„čistá“<text:tab/><text:tab/><text:tab/><text:tab/><text:tab/><text:tab/>„znečistená“</text:p>
      <text:p text:style-name="P636"/>
      <text:p text:style-name="P637">V prípade zisteného znečistenia Vás žiadame znečistenie odstrániť do .................<text:s/>.</text:p>
      <text:p text:style-name="P638"/>
      <text:p text:style-name="P639"><text:span text:style-name="T640"><text:tab/></text:span></text:p>
      <text:p text:style-name="P641"/>
      <text:p text:style-name="P642"/>
      <text:p text:style-name="P643"/>
      <text:p text:style-name="P644">...................................................................<text:tab/><text:tab/><text:tab/>........................................................</text:p>
      <text:p text:style-name="P645">Odovzdávajúci - Nájomca<text:s/><text:tab/><text:tab/><text:tab/><text:tab/><text:s/><text:tab/><text:s/>Preberajúci - Prenajímateľ<text:s/></text:p>
      <text:p text:style-name="P646"/>
      <text:p text:style-name="Normálny"/>
      <text:p text:style-name="Názov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>
        <style:tab-stops>
          <style:tab-stop style:type="left" style:position="0.1972in"/>
          <style:tab-stop style:type="left" style:position="1.575in"/>
        </style:tab-stops>
      </style:paragraph-properties>
      <style:text-properties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4Char" style:display-name="Nadpis 4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NázovChar" style:display-name="Názov Char" style:family="text">
      <style:text-properties fo:font-weight="bold" style:font-weight-asian="bold" style:font-weight-complex="bold" fo:font-size="20pt" style:font-size-asian="20pt" style:font-size-complex="20pt" fo:language="sk" fo:country="SK" style:language-asian="sk" style:country-asian="SK" style:language-complex="ar" style:country-complex="SA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fo:font-weight="normal" style:font-weight-asian="normal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84in" text:min-label-width="0.125in" text:list-level-position-and-space-mode="label-alignment">
          <style:list-level-label-alignment text:label-followed-by="listtab" fo:margin-left="2.0534in" fo:text-indent="-0.125in"/>
        </style:list-level-properties>
      </text:list-level-style-number>
      <text:list-level-style-number text:level="4" style:num-suffix="." style:num-format="1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84in" text:min-label-width="0.125in" text:list-level-position-and-space-mode="label-alignment">
          <style:list-level-label-alignment text:label-followed-by="listtab" fo:margin-left="3.5534in" fo:text-indent="-0.125in"/>
        </style:list-level-properties>
      </text:list-level-style-number>
      <text:list-level-style-number text:level="7" style:num-suffix="." style:num-format="1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84in" text:min-label-width="0.125in" text:list-level-position-and-space-mode="label-alignment">
          <style:list-level-label-alignment text:label-followed-by="listtab" fo:margin-left="5.0534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1555in" text:list-level-position-and-space-mode="label-alignment">
          <style:list-level-label-alignment text:label-followed-by="listtab" fo:margin-left="0.9055in" fo:text-indent="-0.1555in"/>
        </style:list-level-properties>
      </text:list-level-style-number>
      <text:list-level-style-number text:level="2" style:num-suffix="." style:num-format="a" style:num-letter-sync="true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01in" text:min-label-width="0.125in" text:list-level-position-and-space-mode="label-alignment">
          <style:list-level-label-alignment text:label-followed-by="listtab" fo:margin-left="2.5451in" fo:text-indent="-0.125in"/>
        </style:list-level-properties>
      </text:list-level-style-number>
      <text:list-level-style-number text:level="4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01in" text:min-label-width="0.125in" text:list-level-position-and-space-mode="label-alignment">
          <style:list-level-label-alignment text:label-followed-by="listtab" fo:margin-left="4.0451in" fo:text-indent="-0.125in"/>
        </style:list-level-properties>
      </text:list-level-style-number>
      <text:list-level-style-number text:level="7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01in" text:min-label-width="0.125in" text:list-level-position-and-space-mode="label-alignment">
          <style:list-level-label-alignment text:label-followed-by="listtab" fo:margin-left="5.545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́jomná zmluva - vlastné predajné zariadenie 2023</dc:title>
    <dc:description/>
    <dc:subject/>
    <meta:initial-creator>Sára Matys</meta:initial-creator>
    <dc:creator>Jánoš Radoslav</dc:creator>
    <meta:creation-date>2023-09-25T09:23:00Z</meta:creation-date>
    <dc:date>2023-09-25T09:23:00Z</dc:date>
    <meta:print-date>2023-09-19T08:07:00Z</meta:print-date>
    <meta:template xlink:href="Normal.dotm" xlink:type="simple"/>
    <meta:editing-cycles>2</meta:editing-cycles>
    <meta:editing-duration>PT0S</meta:editing-duration>
    <meta:document-statistic meta:page-count="9" meta:paragraph-count="142" meta:word-count="2705" meta:character-count="19257" meta:row-count="439" meta:non-whitespace-character-count="16694"/>
  </office:meta>
</office:document-meta>
</file>