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FFFFFF" style:font-name="Arial" style:font-name-asian="Arial" style:font-name-complex="Arial"/>
    </style:style>
    <style:style style:name="ce7" style:family="table-cell" style:parent-style-name="Default" style:data-style-name="N3">
      <style:text-properties fo:color="#FFFFFF" style:font-name="Arial" style:font-name-asian="Arial" style:font-name-complex="Arial"/>
    </style:style>
    <style:style style:name="ce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">
      <style:table-cell-properties fo:border-top="none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thin solid #2F75B5" fo:border-left="none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2F75B5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fo:border-top="thin solid #2F75B5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">
      <style:table-cell-properties fo:border-top="thin solid #2F75B5" fo:border-bottom="none" fo:border-left="none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">
      <style:table-cell-properties style:vertical-align="middle" fo:background-color="#FFFFFF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thin solid #2F75B5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3">
      <style:table-cell-properties fo:border-top="thin solid #2F75B5" fo:border-bottom="none" fo:border-left="none" fo:border-right="none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3">
      <style:table-cell-properties fo:background-color="#FFFFFF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style:vertical-align="middle" fo:background-color="#FFFFFF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3">
      <style:table-cell-properties fo:border-top="thin solid #2F75B5" fo:border-bottom="none" fo:border-left="thin double #2F75B5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3">
      <style:table-cell-properties fo:border-top="thin solid #2F75B5" fo:border-bottom="thin solid #2F75B5" fo:border-left="none" fo:border-right="non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3">
      <style:table-cell-properties fo:border-top="thin solid #2F75B5" fo:border-bottom="none" fo:border-left="none" fo:border-right="non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">
      <style:table-cell-properties fo:border-top="thin solid #2F75B5" fo:border-bottom="none" fo:border-left="thin double #2F75B5" fo:border-right="non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_225_lna_32_15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Excel_32_Built-in_32_Normal_32_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Excel_32_Built-in_32_Normal_32_1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_225_lna_32_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Norm_225_lna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Excel_32_Built-in_32_Normal_32_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Excel_32_Built-in_32_Normal_32_1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Excel_32_Built-in_32_Normal_32_1" style:data-style-name="N0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Norm_225_lna_32_11_32_2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_225_lna_32_15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Excel_32_Built-in_32_Normal_32_1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Excel_32_Built-in_32_Normal_32_1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Norm_225_lna_32_15_32_2" style:data-style-name="N3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Excel_32_Built-in_32_Normal_32_1" style:data-style-name="N0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_225_lna_32_15_32_2" style:data-style-name="N3">
      <style:table-cell-properties fo:border-top="thin solid #2F75B5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_225_lna_32_11_32_2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3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8" style:family="table-cell" style:parent-style-name="Norm_225_lna_32_18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0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3" style:family="table-cell" style:parent-style-name="Norm_225_lna_32_18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24" style:family="table-cell" style:parent-style-name="Norm_225_lna_32_18" style:data-style-name="N4">
      <style:table-cell-properties fo:border-top="thin solid #0070C0" fo:border-bottom="thin solid #0070C0" fo:border-left="none" fo:border-right="none" style:vertical-align="middle" fo:background-color="#BDD7E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Norm_225_lna_32_18" style:data-style-name="N4">
      <style:table-cell-properties fo:border-top="none" fo:border-bottom="thin solid #2F75B5" fo:border-left="none" fo:border-right="none" style:vertical-align="middle" fo:background-color="#366092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_225_lna_32_18" style:data-style-name="N4">
      <style:table-cell-properties fo:border-top="thin solid #2F75B5" fo:border-bottom="none" fo:border-left="none" fo:border-right="none" style:vertical-align="middle" fo:background-color="#C5D9F1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70C0" fo:border-bottom="thin solid #0070C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Default" style:data-style-name="N0">
      <style:table-cell-properties fo:border-top="thin solid #0070C0" fo:border-bottom="thin solid #0070C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4">
      <style:table-cell-properties fo:border-top="thin solid #0070C0" fo:border-bottom="thin solid #0070C0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Norm_225_lna_32_18" style:data-style-name="N4">
      <style:table-cell-properties fo:border-top="thin solid #0070C0" fo:border-bottom="thin solid #0070C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fo:border-top="thin solid #0070C0" fo:border-bottom="thin solid #0070C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-top="thin solid #0070C0" fo:border-bottom="thin solid #0070C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Norm_225_lna_32_18" style:data-style-name="N4">
      <style:table-cell-properties fo:border-top="thin solid #0070C0" fo:border-bottom="thin solid #0070C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-top="thin solid #0070C0" fo:border-bottom="thin solid #0070C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Norm_225_lna_32_18" style:data-style-name="N4">
      <style:table-cell-properties fo:border-top="thin solid #0070C0" fo:border-bottom="thin solid #0070C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Default" style:data-style-name="N0">
      <style:table-cell-properties fo:border-top="thin solid #0070C0" fo:border-bottom="thin solid #0070C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44" style:family="table-cell" style:parent-style-name="Default" style:data-style-name="N4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5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Default" style:data-style-name="N4">
      <style:table-cell-properties style:vertical-align="automatic" style:rotation-angle="27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fo:border="thin solid #8497B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Norm_225_lna_32_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_225_lna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Norm_225_lna_32_7" style:data-style-name="N0">
      <style:table-cell-properties fo:border-top="thin solid #2F75B5" fo:border-bottom="none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_225_lna_32_7" style:data-style-name="N0">
      <style:table-cell-properties fo:border-top="thin solid #2F75B5" fo:border-bottom="none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Norm_225_lna_32_8" style:data-style-name="N0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Norm_225_lna_32_7" style:data-style-name="N0">
      <style:table-cell-properties fo:border-top="thin solid #2F75B5" fo:border-bottom="thin solid #2F75B5" fo:border-left="none" fo:border-right="none" style:vertical-align="automatic" fo:background-color="#36609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Norm_225_lna_32_7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Norm_225_lna_32_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Norm_225_lna_32_7" style:data-style-name="N0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Default" style:data-style-name="N4">
      <style:table-cell-properties fo:border-top="thin solid #2F75B5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Norm_225_lna_32_7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_225_lna_32_7" style:data-style-name="N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4" style:family="table-cell" style:parent-style-name="Norm_225_lna_32_7" style:data-style-name="N3">
      <style:table-cell-properties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5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8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9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0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Norm_225_lna_32_7" style:data-style-name="N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4" style:family="table-cell" style:parent-style-name="Norm_225_lna_32_8" style:data-style-name="N4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Norm_225_lna_32_7" style:data-style-name="N0">
      <style:table-cell-properties fo:border-top="none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fo:border-top="none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3">
      <style:table-cell-properties fo:border-top="thin solid #000000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3">
      <style:table-cell-properties fo:border-top="thin solid #2F75B5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Norm_225_lna_32_7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Default" style:data-style-name="N3">
      <style:table-cell-properties fo:border-top="none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6" style:family="table-cell" style:parent-style-name="Norm_225_lna_32_13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Norm_225_lna_32_19" style:data-style-name="N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Norm_225_lna_32_13" style:data-style-name="N36">
      <style:table-cell-properties fo:border-top="thin solid #2F75B5" fo:border-bottom="none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2" style:family="table-cell" style:parent-style-name="Norm_225_lna_32_13" style:data-style-name="N0">
      <style:table-cell-properties fo:border-top="thin solid #2F75B5" fo:border-bottom="none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3" style:family="table-cell" style:parent-style-name="Norm_225_lna_32_8" style:data-style-name="N4">
      <style:table-cell-properties fo:border-top="thin solid #2F75B5" fo:border-bottom="none" fo:border-left="none" fo:border-right="none" style:vertical-align="middle" fo:wrap-option="wrap" fo:background-color="#1F4E78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4" style:family="table-cell" style:parent-style-name="Norm_225_lna_32_13" style:data-style-name="N0">
      <style:table-cell-properties fo:border-top="none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7" style:family="table-cell" style:parent-style-name="Norm_225_lna_32_13" style:data-style-name="N3">
      <style:table-cell-properties fo:border-top="thin solid #2F75B5" fo:border-bottom="thin solid #2F75B5" fo:border-left="none" fo:border-right="none" style:vertical-align="middle" fo:background-color="#1F4E78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0" style:family="table-cell" style:parent-style-name="Norm_225_lna_32_13" style:data-style-name="N0">
      <style:table-cell-properties fo:border-top="none" fo:border-bottom="thin solid #366092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Default" style:data-style-name="N0">
      <style:table-cell-properties fo:border-top="none" fo:border-bottom="thin solid #366092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Norm_225_lna_32_13" style:data-style-name="N0">
      <style:table-cell-properties fo:border-top="thin solid #366092" fo:border-bottom="thin solid #366092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Default" style:data-style-name="N0">
      <style:table-cell-properties fo:border-top="thin solid #366092" fo:border-bottom="thin solid #366092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Default" style:data-style-name="N0">
      <style:table-cell-properties fo:border-top="thin solid #366092" fo:border-bottom="thin solid #366092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Norm_225_lna_32_13" style:data-style-name="N0">
      <style:table-cell-properties fo:border-top="none" fo:border-bottom="thin solid #2F75B5" fo:border-left="none" fo:border-right="none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6" style:family="table-cell" style:parent-style-name="Norm_225_lna_32_13" style:data-style-name="N3">
      <style:table-cell-properties fo:border-top="none" fo:border-bottom="thin solid #2F75B5" fo:border-left="none" fo:border-right="none" style:vertical-align="middle" fo:background-color="#1F4E78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7" style:family="table-cell" style:parent-style-name="Default" style:data-style-name="N3">
      <style:table-cell-properties fo:border-top="none" fo:border-bottom="thin solid #366092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Default" style:data-style-name="N3">
      <style:table-cell-properties fo:border-top="thin solid #366092" fo:border-bottom="thin solid #366092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Norm_225_lna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6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7" style:family="table-cell" style:parent-style-name="Norm_225_lna_32_8" style:data-style-name="N4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8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1" style:family="table-cell" style:parent-style-name="Default" style:data-style-name="N3">
      <style:table-cell-properties fo:border-top="thin solid #000000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Default" style:data-style-name="N3">
      <style:table-cell-properties fo:border-top="thin solid #2F75B5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Norm_225_lna_32_8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4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5" style:family="table-cell" style:parent-style-name="Norm_225_lna_32_11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6" style:family="table-cell" style:parent-style-name="Norm_225_lna_32_8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7" style:family="table-cell" style:parent-style-name="Norm_225_lna_32_8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8" style:family="table-cell" style:parent-style-name="Norm_225_lna_32_1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9" style:family="table-cell" style:parent-style-name="Norm_225_lna_32_1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0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Norm_225_lna_32_11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2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Default" style:data-style-name="N30">
      <style:table-cell-properties fo:border-top="thin solid #000000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7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C5D9F1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9" style:family="table-cell" style:parent-style-name="Default" style:data-style-name="N3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C5D9F1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2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5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Default" style:data-style-name="N4">
      <style:table-cell-properties fo:border-top="thin solid #2F75B5" fo:border-bottom="none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8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Default" style:data-style-name="N19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1" style:family="table-cell" style:parent-style-name="Default" style:data-style-name="N4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Default" style:data-style-name="N30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Default" style:data-style-name="N19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Default" style:data-style-name="N4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5" style:family="table-cell" style:parent-style-name="Default" style:data-style-name="N41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Default" style:data-style-name="N42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Default" style:data-style-name="N3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Default" style:data-style-name="N4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0" style:family="table-cell" style:parent-style-name="Default" style:data-style-name="N43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Default" style:data-style-name="N19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Default" style:data-style-name="N41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3" style:family="table-cell" style:parent-style-name="Default" style:data-style-name="N42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Default" style:data-style-name="N19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5" style:family="table-cell" style:parent-style-name="Default" style:data-style-name="N30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Default" style:data-style-name="N4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7" style:family="table-cell" style:parent-style-name="Default" style:data-style-name="N19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Default" style:data-style-name="N19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Default" style:data-style-name="N19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Default" style:data-style-name="N42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Default" style:data-style-name="N4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Default" style:data-style-name="N19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Default" style:data-style-name="N30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Default" style:data-style-name="N4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5" style:family="table-cell" style:parent-style-name="Default" style:data-style-name="N19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Default" style:data-style-name="N4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Default" style:data-style-name="N19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Default" style:data-style-name="N42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Default" style:data-style-name="N42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1" style:family="table-cell" style:parent-style-name="Default" style:data-style-name="N42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Default" style:data-style-name="N30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Default" style:data-style-name="N4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5" style:family="table-cell" style:parent-style-name="Default" style:data-style-name="N4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Default" style:data-style-name="N42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0" style:family="table-cell" style:parent-style-name="Default" style:data-style-name="N0">
      <style:table-cell-properties style:vertical-align="middle" fo:wrap-option="wrap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middle" fo:wrap-option="wrap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-top="thin solid #2F75B5" fo:border-bottom="thin solid #2F75B5" fo:border-left="none" fo:border-right="none" fo:background-color="#DBDBDB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2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3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4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5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6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7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0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1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2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5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8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9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0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5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7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9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0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2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3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4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6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8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3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5" style:family="table-cell" style:parent-style-name="Default" style:data-style-name="N3">
      <style:table-cell-properties fo:border-top="thin solid #2F75B5" fo:border-bottom="thin solid #2F75B5" fo:border-left="none" fo:border-right="none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6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8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1" style:family="table-cell" style:parent-style-name="Default" style:data-style-name="N3">
      <style:table-cell-properties fo:border-top="thin solid #2F75B5" fo:border-bottom="thin solid #2F75B5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2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4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5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9" style:family="table-cell" style:parent-style-name="Default" style:data-style-name="N0">
      <style:table-cell-properties style:vertical-align="middle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5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6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7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8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2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4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5" style:family="table-cell" style:parent-style-name="Default" style:data-style-name="N0">
      <style:table-cell-properties style:vertical-align="middle" fo:wrap-option="wrap"/>
      <style:text-properties fo:color="#9933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1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2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3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4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6DCE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6" style:family="table-cell" style:parent-style-name="Excel_32_Built-in_32_Normal_32_1" style:data-style-name="N2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7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8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9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automatic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1" style:family="table-cell" style:parent-style-name="Norm_225_lna_32_17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3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4" style:family="table-cell" style:parent-style-name="Excel_32_Built-in_32_Normal_32_1" style:data-style-name="N2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5" style:family="table-cell" style:parent-style-name="Norm_225_lna_32_17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6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7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8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9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0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1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2" style:family="table-cell" style:parent-style-name="Norm_225_lna_32_14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3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4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5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6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7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8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wrap-option="wrap" fo:background-color="#EDEDED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9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0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1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2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3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4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5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6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7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8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9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0" style:family="table-cell" style:parent-style-name="Default" style:data-style-name="N38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1" style:family="table-cell" style:parent-style-name="Default" style:data-style-name="N38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3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3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4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5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2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5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8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7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0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1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3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4" style:family="table-cell" style:parent-style-name="Default" style:data-style-name="N3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1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8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3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4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6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7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8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9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4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6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3" style:family="table-cell" style:parent-style-name="Norm_225_lna_32_18" style:data-style-name="N0">
      <style:table-cell-properties fo:border-top="thin solid #2F75B5" fo:border-bottom="none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4" style:family="table-cell" style:parent-style-name="Norm_225_lna_32_18" style:data-style-name="N0">
      <style:table-cell-properties fo:border-top="none" fo:border-bottom="thin solid #2F75B5" fo:border-left="none" fo:border-right="none" style:vertical-align="middle" fo:background-color="#366092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5" style:family="table-cell" style:parent-style-name="Default" style:data-style-name="N0">
      <style:table-cell-properties fo:border-top="thin solid #0070C0" fo:border-bottom="thin solid #0070C0" fo:border-left="none" fo:border-right="none" style:vertical-align="middle" fo:background-color="#BDD7E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6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9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0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1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2" style:family="table-cell" style:parent-style-name="Norm_225_lna_32_1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3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4" style:family="table-cell" style:parent-style-name="Norm_225_lna_32_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06" style:family="table-cell" style:parent-style-name="Norm_225_lna_32_8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07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9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0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1" style:family="table-cell" style:parent-style-name="Default" style:data-style-name="N19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2" style:family="table-cell" style:parent-style-name="Default" style:data-style-name="N19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3" style:family="table-cell" style:parent-style-name="Default" style:data-style-name="N4">
      <style:table-cell-properties fo:border-top="thin double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4" style:family="table-cell" style:parent-style-name="Default" style:data-style-name="N4">
      <style:table-cell-properties fo:border-top="thin solid #2F75B5" fo:border-bottom="thin double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5" style:family="table-cell" style:parent-style-name="Default" style:data-style-name="N4">
      <style:table-cell-properties fo:border-top="none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6" style:family="table-cell" style:parent-style-name="Default" style:data-style-name="N4">
      <style:table-cell-properties fo:border-top="thin solid #2F75B5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7" style:family="table-cell" style:parent-style-name="Default" style:data-style-name="N4">
      <style:table-cell-properties fo:border-top="none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8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9" style:family="table-cell" style:parent-style-name="Default" style:data-style-name="N19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0" style:family="table-cell" style:parent-style-name="Default" style:data-style-name="N19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1" style:family="table-cell" style:parent-style-name="Default" style:data-style-name="N4">
      <style:table-cell-properties fo:border-top="none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2" style:family="table-cell" style:parent-style-name="Default" style:data-style-name="N4">
      <style:table-cell-properties fo:border-top="thin solid #2F75B5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3" style:family="table-cell" style:parent-style-name="Default" style:data-style-name="N0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5" style:family="table-cell" style:parent-style-name="Default" style:data-style-name="N0">
      <style:table-cell-properties fo:border-top="thin solid #2F75B5" fo:border-bottom="thin double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6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7" style:family="table-cell" style:parent-style-name="Default" style:data-style-name="N4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8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9" style:family="table-cell" style:parent-style-name="Default" style:data-style-name="N4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0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1" style:family="table-cell" style:parent-style-name="Default" style:data-style-name="N4">
      <style:table-cell-properties fo:border-top="thin solid #2F75B5" fo:border-bottom="thin double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2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3" style:family="table-cell" style:parent-style-name="Default" style:data-style-name="N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4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5" style:family="table-cell" style:parent-style-name="Default" style:data-style-name="N19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6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thin double #2F75B5" fo:border-bottom="thin solid #2F75B5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8" style:family="table-cell" style:parent-style-name="Default" style:data-style-name="N0">
      <style:table-cell-properties fo:border-top="thin solid #2F75B5" fo:border-bottom="thin double #2F75B5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9" style:family="table-cell" style:parent-style-name="Default" style:data-style-name="N0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fo:border-top="thin solid #2F75B5" fo:border-bottom="thin double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3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4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5" style:family="table-cell" style:parent-style-name="Default" style:data-style-name="N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7" style:family="table-cell" style:parent-style-name="Default" style:data-style-name="N3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8" style:family="table-cell" style:parent-style-name="Default" style:data-style-name="N30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9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1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2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3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4" style:family="table-cell" style:parent-style-name="Default" style:data-style-name="N4">
      <style:table-cell-properties fo:border-top="thin solid #2F75B5" fo:border-bottom="none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5" style:family="table-cell" style:parent-style-name="Default" style:data-style-name="N19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6" style:family="table-cell" style:parent-style-name="Default" style:data-style-name="N19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7" style:family="table-cell" style:parent-style-name="Default" style:data-style-name="N30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8" style:family="table-cell" style:parent-style-name="Default" style:data-style-name="N4">
      <style:table-cell-properties fo:border-top="thin double #2F75B5" fo:border-bottom="thin solid #2F75B5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9" style:family="table-cell" style:parent-style-name="Default" style:data-style-name="N4">
      <style:table-cell-properties fo:border-top="thin solid #2F75B5" fo:border-bottom="thin double #2F75B5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0" style:family="table-cell" style:parent-style-name="Default" style:data-style-name="N0">
      <style:table-cell-properties fo:border-top="none" fo:border-bottom="thin solid #2F75B5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fo:border-top="thin solid #2F75B5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3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0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fo:border-top="thin solid #2F75B5" fo:border-bottom="thin solid #2F75B5" fo:border-left="none" fo:border-right="none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7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78" style:family="table-cell" style:parent-style-name="Norm_225_lna_32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9" style:family="table-cell" style:parent-style-name="Norm_225_lna_32_17" style:data-style-name="N0">
      <style:table-cell-properties fo:border-top="thin solid #2F75B5" fo:border-bottom="thin solid #2F75B5" fo:border-left="none" fo:border-right="none" style:vertical-align="automatic" fo:background-color="#D6DCE4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0" style:family="table-cell" style:parent-style-name="Norm_225_lna_32_17" style:data-style-name="N0">
      <style:table-cell-properties fo:border-top="thin solid #2F75B5" fo:border-bottom="thin solid #2F75B5" fo:border-left="none" fo:border-right="none" style:vertical-align="automatic" fo:background-color="#D6DCE4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1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3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4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5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6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7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automatic" fo:background-color="#D0CEC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8" style:family="table-cell" style:parent-style-name="Norm_225_lna_32_14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9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2" style:family="table-cell" style:parent-style-name="Norm_225_lna_32_18" style:data-style-name="N0">
      <style:table-cell-properties fo:border-top="thin solid #2F75B5" fo:border-bottom="thin solid #0070C0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3" style:family="table-cell" style:parent-style-name="Norm_225_lna_32_18" style:data-style-name="N0">
      <style:table-cell-properties fo:border-top="thin solid #0070C0" fo:border-bottom="thin solid #2F75B5" fo:border-left="none" fo:border-right="none" style:vertical-align="middle" fo:background-color="#366092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4" style:family="table-cell" style:parent-style-name="Default" style:data-style-name="N4">
      <style:table-cell-properties fo:border-top="thin double #2F75B5" fo:border-bottom="thin double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5" style:family="table-cell" style:parent-style-name="Default" style:data-style-name="N0">
      <style:table-cell-properties fo:border-top="thin double #2F75B5" fo:border-bottom="thin double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thin solid #2F75B5" fo:border-bottom="thin double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7" style:family="table-cell" style:parent-style-name="Default" style:data-style-name="N4">
      <style:table-cell-properties fo:border-top="thin double #2F75B5" fo:border-bottom="thin double #2F75B5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8" style:family="table-cell" style:parent-style-name="Default" style:data-style-name="N0">
      <style:table-cell-properties fo:border-top="thin double #2F75B5" fo:border-bottom="thin double #2F75B5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9" style:family="table-cell" style:parent-style-name="Default" style:data-style-name="N19">
      <style:table-cell-properties fo:border-top="thin double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0" style:family="table-cell" style:parent-style-name="Default" style:data-style-name="N4">
      <style:table-cell-properties fo:border-top="thin solid #2F75B5" fo:border-bottom="thin double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1" style:family="table-cell" style:parent-style-name="Default" style:data-style-name="N4">
      <style:table-cell-properties fo:border-top="thin solid #2F75B5" fo:border-bottom="thin double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2" style:family="table-cell" style:parent-style-name="Default" style:data-style-name="N19">
      <style:table-cell-properties fo:border-top="thin solid #2F75B5" fo:border-bottom="thin double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3" style:family="table-cell" style:parent-style-name="Default" style:data-style-name="N4">
      <style:table-cell-properties fo:border-top="thin double #2F75B5" fo:border-bottom="thin double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4" style:family="table-cell" style:parent-style-name="Default" style:data-style-name="N4">
      <style:table-cell-properties fo:border-top="thin double #2F75B5" fo:border-bottom="thin double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5" style:family="table-cell" style:parent-style-name="Default" style:data-style-name="N0">
      <style:table-cell-properties fo:border-top="thin double #2F75B5" fo:border-bottom="thin double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6" style:family="table-cell" style:parent-style-name="Default" style:data-style-name="N4">
      <style:table-cell-properties fo:border-top="thin double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7" style:family="table-cell" style:parent-style-name="Norm_225_lna_32_14_32_2" style:data-style-name="N0">
      <style:table-cell-properties fo:border-top="none" fo:border-bottom="thin solid #2F75B5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8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87854166666667cm" style:use-optimal-column-width="true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1.69333333333333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1.56104166666667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1.00541666666667cm"/>
    </style:style>
    <style:style style:name="co45" style:family="table-column">
      <style:table-column-properties fo:break-before="auto" style:column-width="4.445cm"/>
    </style:style>
    <style:style style:name="co46" style:family="table-column">
      <style:table-column-properties fo:break-before="auto" style:column-width="2.2225cm" style:use-optimal-column-width="true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0.291041666666667cm"/>
    </style:style>
    <style:style style:name="co49" style:family="table-column">
      <style:table-column-properties fo:break-before="auto" style:column-width="0.79375cm"/>
    </style:style>
    <style:style style:name="co50" style:family="table-column">
      <style:table-column-properties fo:break-before="auto" style:column-width="1.16416666666667cm"/>
    </style:style>
    <style:style style:name="co51" style:family="table-column">
      <style:table-column-properties fo:break-before="auto" style:column-width="6.19125cm"/>
    </style:style>
    <style:style style:name="co52" style:family="table-column">
      <style:table-column-properties fo:break-before="auto" style:column-width="10.874375cm"/>
    </style:style>
    <style:style style:name="co53" style:family="table-column">
      <style:table-column-properties fo:break-before="auto" style:column-width="3.30729166666667cm"/>
    </style:style>
    <style:style style:name="co54" style:family="table-column">
      <style:table-column-properties fo:break-before="auto" style:column-width="2.301875cm" style:use-optimal-column-width="true"/>
    </style:style>
    <style:style style:name="co55" style:family="table-column">
      <style:table-column-properties fo:break-before="auto" style:column-width="1.85208333333333cm" style:use-optimal-column-width="true"/>
    </style:style>
    <style:style style:name="co56" style:family="table-column">
      <style:table-column-properties fo:break-before="auto" style:column-width="1.13770833333333cm"/>
    </style:style>
    <style:style style:name="co57" style:family="table-column">
      <style:table-column-properties fo:break-before="auto" style:column-width="6.61458333333333cm"/>
    </style:style>
    <style:style style:name="co58" style:family="table-column">
      <style:table-column-properties fo:break-before="auto" style:column-width="8.12270833333333cm"/>
    </style:style>
    <style:style style:name="co59" style:family="table-column">
      <style:table-column-properties fo:break-before="auto" style:column-width="2.43416666666667cm" style:use-optimal-column-width="true"/>
    </style:style>
    <style:style style:name="co60" style:family="table-column">
      <style:table-column-properties fo:break-before="auto" style:column-width="1.24354166666667cm"/>
    </style:style>
    <style:style style:name="co61" style:family="table-column">
      <style:table-column-properties fo:break-before="auto" style:column-width="8.59895833333333cm"/>
    </style:style>
    <style:style style:name="co62" style:family="table-column">
      <style:table-column-properties fo:break-before="auto" style:column-width="3.22791666666667cm"/>
    </style:style>
    <style:style style:name="co63" style:family="table-column">
      <style:table-column-properties fo:break-before="auto" style:column-width="1.27cm"/>
    </style:style>
    <style:style style:name="co64" style:family="table-column">
      <style:table-column-properties fo:break-before="auto" style:column-width="7.09083333333333cm"/>
    </style:style>
    <style:style style:name="co65" style:family="table-column">
      <style:table-column-properties fo:break-before="auto" style:column-width="8.14916666666667cm"/>
    </style:style>
    <style:style style:name="co66" style:family="table-column">
      <style:table-column-properties fo:break-before="auto" style:column-width="0.820208333333333cm"/>
    </style:style>
    <style:style style:name="co67" style:family="table-column">
      <style:table-column-properties fo:break-before="auto" style:column-width="6.53520833333333cm"/>
    </style:style>
    <style:style style:name="co68" style:family="table-column">
      <style:table-column-properties fo:break-before="auto" style:column-width="9.2075cm"/>
    </style:style>
    <style:style style:name="co69" style:family="table-column">
      <style:table-column-properties fo:break-before="auto" style:column-width="1.21708333333333cm"/>
    </style:style>
    <style:style style:name="co70" style:family="table-column">
      <style:table-column-properties fo:break-before="auto" style:column-width="7.46125cm"/>
    </style:style>
    <style:style style:name="co71" style:family="table-column">
      <style:table-column-properties fo:break-before="auto" style:column-width="9.39270833333333cm"/>
    </style:style>
    <style:style style:name="co72" style:family="table-column">
      <style:table-column-properties fo:break-before="auto" style:column-width="1.93145833333333cm" style:use-optimal-column-width="true"/>
    </style:style>
    <style:style style:name="co73" style:family="table-column">
      <style:table-column-properties fo:break-before="auto" style:column-width="7.17020833333333cm"/>
    </style:style>
    <style:style style:name="co74" style:family="table-column">
      <style:table-column-properties fo:break-before="auto" style:column-width="7.80520833333333cm"/>
    </style:style>
    <style:style style:name="co75" style:family="table-column">
      <style:table-column-properties fo:break-before="auto" style:column-width="1.11125cm"/>
    </style:style>
    <style:style style:name="co76" style:family="table-column">
      <style:table-column-properties fo:break-before="auto" style:column-width="7.01145833333333cm"/>
    </style:style>
    <style:style style:name="co77" style:family="table-column">
      <style:table-column-properties fo:break-before="auto" style:column-width="6.24416666666667cm"/>
    </style:style>
    <style:style style:name="co78" style:family="table-column">
      <style:table-column-properties fo:break-before="auto" style:column-width="7.64645833333333cm"/>
    </style:style>
    <style:style style:name="co79" style:family="table-column">
      <style:table-column-properties fo:break-before="auto" style:column-width="0.661458333333333cm"/>
    </style:style>
    <style:style style:name="co80" style:family="table-column">
      <style:table-column-properties fo:break-before="auto" style:column-width="7.9375cm"/>
    </style:style>
    <style:style style:name="co81" style:family="table-column">
      <style:table-column-properties fo:break-before="auto" style:column-width="2.69875cm"/>
    </style:style>
    <style:style style:name="co82" style:family="table-column">
      <style:table-column-properties fo:break-before="auto" style:column-width="4.02166666666667cm"/>
    </style:style>
    <style:style style:name="co83" style:family="table-column">
      <style:table-column-properties fo:break-before="auto" style:column-width="2.88395833333333cm"/>
    </style:style>
    <style:style style:name="co84" style:family="table-column">
      <style:table-column-properties fo:break-before="auto" style:column-width="2.54cm"/>
    </style:style>
    <style:style style:name="co85" style:family="table-column">
      <style:table-column-properties fo:break-before="auto" style:column-width="4.23333333333333cm"/>
    </style:style>
    <style:style style:name="co86" style:family="table-column">
      <style:table-column-properties fo:break-before="auto" style:column-width="2.80458333333333cm"/>
    </style:style>
    <style:style style:name="co87" style:family="table-column">
      <style:table-column-properties fo:break-before="auto" style:column-width="2.56645833333333cm"/>
    </style:style>
    <style:style style:name="co88" style:family="table-column">
      <style:table-column-properties fo:break-before="auto" style:column-width="3.36020833333333cm"/>
    </style:style>
    <style:style style:name="co89" style:family="table-column">
      <style:table-column-properties fo:break-before="auto" style:column-width="0.926041666666667cm"/>
    </style:style>
    <style:style style:name="co90" style:family="table-column">
      <style:table-column-properties fo:break-before="auto" style:column-width="2.64583333333333cm"/>
    </style:style>
    <style:style style:name="co91" style:family="table-column">
      <style:table-column-properties fo:break-before="auto" style:column-width="6.50875cm"/>
    </style:style>
    <style:style style:name="co92" style:family="table-column">
      <style:table-column-properties fo:break-before="auto" style:column-width="3.83645833333333cm"/>
    </style:style>
    <style:style style:name="co93" style:family="table-column">
      <style:table-column-properties fo:break-before="auto" style:column-width="9.57791666666667cm"/>
    </style:style>
    <style:style style:name="co94" style:family="table-column">
      <style:table-column-properties fo:break-before="auto" style:column-width="3.095625cm"/>
    </style:style>
    <style:style style:name="co95" style:family="table-column">
      <style:table-column-properties fo:break-before="auto" style:column-width="2.67229166666667cm"/>
    </style:style>
    <style:style style:name="co96" style:family="table-column">
      <style:table-column-properties fo:break-before="auto" style:column-width="2.96333333333333cm"/>
    </style:style>
    <style:style style:name="co97" style:family="table-column">
      <style:table-column-properties fo:break-before="auto" style:column-width="3.254375cm"/>
    </style:style>
    <style:style style:name="co98" style:family="table-column">
      <style:table-column-properties fo:break-before="auto" style:column-width="1.190625cm"/>
    </style:style>
    <style:style style:name="co99" style:family="table-column">
      <style:table-column-properties fo:break-before="auto" style:column-width="5.42395833333333cm"/>
    </style:style>
    <style:style style:name="co100" style:family="table-column">
      <style:table-column-properties fo:break-before="auto" style:column-width="3.4925cm"/>
    </style:style>
    <style:style style:name="co101" style:family="table-column">
      <style:table-column-properties fo:break-before="auto" style:column-width="6.21770833333333cm"/>
    </style:style>
    <style:style style:name="co102" style:family="table-column">
      <style:table-column-properties fo:break-before="auto" style:column-width="1.79916666666667cm"/>
    </style:style>
    <style:style style:name="co103" style:family="table-column">
      <style:table-column-properties fo:break-before="auto" style:column-width="1.53458333333333cm"/>
    </style:style>
    <style:style style:name="co104" style:family="table-column">
      <style:table-column-properties fo:break-before="auto" style:column-width="1.64041666666667cm"/>
    </style:style>
    <style:style style:name="co105" style:family="table-column">
      <style:table-column-properties fo:break-before="auto" style:column-width="1.5875cm"/>
    </style:style>
    <style:style style:name="co106" style:family="table-column">
      <style:table-column-properties fo:break-before="auto" style:column-width="1.95791666666667cm"/>
    </style:style>
    <style:style style:name="co107" style:family="table-column">
      <style:table-column-properties fo:break-before="auto" style:column-width="3.59833333333333cm"/>
    </style:style>
    <style:style style:name="co108" style:family="table-column">
      <style:table-column-properties fo:break-before="auto" style:column-width="7.77875cm"/>
    </style:style>
    <style:style style:name="co109" style:family="table-column">
      <style:table-column-properties fo:break-before="auto" style:column-width="0.3175cm"/>
    </style:style>
    <style:style style:name="co110" style:family="table-column">
      <style:table-column-properties fo:break-before="auto" style:column-width="0.899583333333333cm"/>
    </style:style>
    <style:style style:name="co111" style:family="table-column">
      <style:table-column-properties fo:break-before="auto" style:column-width="1.71979166666667cm"/>
    </style:style>
    <style:style style:name="co112" style:family="table-column">
      <style:table-column-properties fo:break-before="auto" style:column-width="6.00604166666667cm"/>
    </style:style>
    <style:style style:name="co113" style:family="table-column">
      <style:table-column-properties fo:break-before="auto" style:column-width="2.936875cm"/>
    </style:style>
    <style:style style:name="co114" style:family="table-column">
      <style:table-column-properties fo:break-before="auto" style:column-width="0.635cm"/>
    </style:style>
    <style:style style:name="co115" style:family="table-column">
      <style:table-column-properties fo:break-before="auto" style:column-width="6.13833333333333cm"/>
    </style:style>
    <style:style style:name="co116" style:family="table-column">
      <style:table-column-properties fo:break-before="auto" style:column-width="3.12208333333333cm"/>
    </style:style>
    <style:style style:name="co117" style:family="table-column">
      <style:table-column-properties fo:break-before="auto" style:column-width="2.98979166666667cm"/>
    </style:style>
    <style:style style:name="co118" style:family="table-column">
      <style:table-column-properties fo:break-before="auto" style:column-width="7.72583333333333cm"/>
    </style:style>
    <style:style style:name="co119" style:family="table-column">
      <style:table-column-properties fo:break-before="auto" style:column-width="0.740833333333333cm"/>
    </style:style>
    <style:style style:name="co120" style:family="table-column">
      <style:table-column-properties fo:break-before="auto" style:column-width="3.33375cm"/>
    </style:style>
    <style:style style:name="co121" style:family="table-column">
      <style:table-column-properties fo:break-before="auto" style:column-width="0.873125cm"/>
    </style:style>
    <style:style style:name="co122" style:family="table-column">
      <style:table-column-properties fo:break-before="auto" style:column-width="2.59291666666667cm"/>
    </style:style>
    <style:style style:name="co123" style:family="table-column">
      <style:table-column-properties fo:break-before="auto" style:column-width="1.45520833333333cm"/>
    </style:style>
    <style:style style:name="co124" style:family="table-column">
      <style:table-column-properties fo:break-before="auto" style:column-width="1.05833333333333cm"/>
    </style:style>
    <style:style style:name="co125" style:family="table-column">
      <style:table-column-properties fo:break-before="auto" style:column-width="1.42875cm"/>
    </style:style>
    <style:style style:name="co126" style:family="table-column">
      <style:table-column-properties fo:break-before="auto" style:column-width="1.48166666666667cm"/>
    </style:style>
    <style:style style:name="co127" style:family="table-column">
      <style:table-column-properties fo:break-before="auto" style:column-width="1.29645833333333cm"/>
    </style:style>
    <style:style style:name="co128" style:family="table-column">
      <style:table-column-properties fo:break-before="auto" style:column-width="10.5039583333333cm"/>
    </style:style>
    <style:style style:name="co129" style:family="table-column">
      <style:table-column-properties fo:break-before="auto" style:column-width="11.48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2.9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8.75pt" style:use-optimal-row-height="tru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0.5pt" style:use-optimal-row-height="false" fo:break-before="auto"/>
    </style:style>
    <style:style style:name="ro41" style:family="table-row">
      <style:table-row-properties style:row-height="36pt" style:use-optimal-row-height="tru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6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32.25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11.25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ro50" style:family="table-row">
      <style:table-row-properties style:row-height="19.5pt" style:use-optimal-row-height="true" fo:break-before="auto"/>
    </style:style>
    <style:style style:name="ro51" style:family="table-row">
      <style:table-row-properties style:row-height="26.25pt" style:use-optimal-row-height="true" fo:break-before="auto"/>
    </style:style>
    <style:style style:name="ro52" style:family="table-row">
      <style:table-row-properties style:row-height="33.7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13.5pt" style:use-optimal-row-height="true" fo:break-before="auto"/>
    </style:style>
    <style:style style:name="ro55" style:family="table-row">
      <style:table-row-properties style:row-height="72.75pt" style:use-optimal-row-height="false" fo:break-before="auto"/>
    </style:style>
    <style:style style:name="ro56" style:family="table-row">
      <style:table-row-properties style:row-height="1.5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39pt" style:use-optimal-row-height="tru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44.25pt" style:use-optimal-row-height="false" fo:break-before="auto"/>
    </style:style>
    <style:style style:name="ro61" style:family="table-row">
      <style:table-row-properties style:row-height="78.75pt" style:use-optimal-row-height="false" fo:break-before="auto"/>
    </style:style>
    <style:style style:name="ro62" style:family="table-row">
      <style:table-row-properties style:row-height="26.25pt" style:use-optimal-row-height="false" fo:break-before="auto"/>
    </style:style>
    <style:style style:name="ro63" style:family="table-row">
      <style:table-row-properties style:row-height="42pt" style:use-optimal-row-height="false" fo:break-before="auto"/>
    </style:style>
    <style:style style:name="ro64" style:family="table-row">
      <style:table-row-properties style:row-height="9pt" style:use-optimal-row-height="false" fo:break-before="auto"/>
    </style:style>
    <style:style style:name="ro65" style:family="table-row">
      <style:table-row-properties style:row-height="25.5pt" style:use-optimal-row-height="false" fo:break-before="auto"/>
    </style:style>
    <style:style style:name="ro66" style:family="table-row">
      <style:table-row-properties style:row-height="42.75pt" style:use-optimal-row-height="false" fo:break-before="auto"/>
    </style:style>
    <style:style style:name="ro67" style:family="table-row">
      <style:table-row-properties style:row-height="36pt" style:use-optimal-row-height="false" fo:break-before="auto"/>
    </style:style>
    <style:style style:name="ro68" style:family="table-row">
      <style:table-row-properties style:row-height="17.1pt" style:use-optimal-row-height="false" fo:break-before="auto"/>
    </style:style>
    <style:style style:name="ro69" style:family="table-row">
      <style:table-row-properties style:row-height="21.95pt" style:use-optimal-row-height="false" fo:break-before="auto"/>
    </style:style>
    <style:style style:name="ro70" style:family="table-row">
      <style:table-row-properties style:row-height="8.25pt" style:use-optimal-row-height="false" fo:break-before="auto"/>
    </style:style>
    <style:style style:name="ro71" style:family="table-row">
      <style:table-row-properties style:row-height="80.25pt" style:use-optimal-row-height="false" fo:break-before="auto"/>
    </style:style>
    <style:style style:name="ro72" style:family="table-row">
      <style:table-row-properties style:row-height="24pt" style:use-optimal-row-height="true" fo:break-before="auto"/>
    </style:style>
    <style:style style:name="ro73" style:family="table-row">
      <style:table-row-properties style:row-height="37.5pt" style:use-optimal-row-height="false" fo:break-before="auto"/>
    </style:style>
    <style:style style:name="ro74" style:family="table-row">
      <style:table-row-properties style:row-height="48pt" style:use-optimal-row-height="false" fo:break-before="auto"/>
    </style:style>
    <style:style style:name="ro75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true" table:tab-color="#92D050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true" table:tab-color="#92D050" style:writing-mode="lr-tb"/>
    </style:style>
    <style:style style:name="ta10" style:family="table" style:master-page-name="mp10">
      <style:table-properties table:display="true" table:tab-color="#92D050" style:writing-mode="lr-tb"/>
    </style:style>
    <style:style style:name="ta11" style:family="table" style:master-page-name="mp11">
      <style:table-properties table:display="true" table:tab-color="#92D050" style:writing-mode="lr-tb"/>
    </style:style>
    <style:style style:name="ta12" style:family="table" style:master-page-name="mp12">
      <style:table-properties table:display="true" table:tab-color="#92D050" style:writing-mode="lr-tb"/>
    </style:style>
    <style:style style:name="ta13" style:family="table" style:master-page-name="mp13">
      <style:table-properties table:display="true" table:tab-color="#92D050" style:writing-mode="lr-tb"/>
    </style:style>
    <style:style style:name="ta14" style:family="table" style:master-page-name="mp14">
      <style:table-properties table:display="true" table:tab-color="#92D050" style:writing-mode="lr-tb"/>
    </style:style>
    <style:style style:name="ta15" style:family="table" style:master-page-name="mp15">
      <style:table-properties table:display="true" table:tab-color="#92D050" style:writing-mode="lr-tb"/>
    </style:style>
    <style:style style:name="ta16" style:family="table" style:master-page-name="mp16">
      <style:table-properties table:display="true" table:tab-color="#92D050" style:writing-mode="lr-tb"/>
    </style:style>
    <style:style style:name="ta17" style:family="table" style:master-page-name="mp17">
      <style:table-properties table:display="true" table:tab-color="#92D050" style:writing-mode="lr-tb"/>
    </style:style>
    <style:style style:name="ta18" style:family="table" style:master-page-name="mp18">
      <style:table-properties table:display="true" table:tab-color="#92D050" style:writing-mode="lr-tb"/>
    </style:style>
    <style:style style:name="ta19" style:family="table" style:master-page-name="mp19">
      <style:table-properties table:display="true" table:tab-color="#92D050" style:writing-mode="lr-tb"/>
    </style:style>
    <style:style style:name="ta20" style:family="table" style:master-page-name="mp20">
      <style:table-properties table:display="true" table:tab-color="#92D050" style:writing-mode="lr-tb"/>
    </style:style>
    <style:style style:name="ta21" style:family="table" style:master-page-name="mp21">
      <style:table-properties table:display="true" table:tab-color="#92D050" style:writing-mode="lr-tb"/>
    </style:style>
    <style:style style:name="ta22" style:family="table" style:master-page-name="mp22">
      <style:table-properties table:display="true" table:tab-color="#92D050" style:writing-mode="lr-tb"/>
    </style:style>
    <style:style style:name="ta23" style:family="table" style:master-page-name="mp23">
      <style:table-properties table:display="true" table:tab-color="#92D050" style:writing-mode="lr-tb"/>
    </style:style>
    <style:style style:name="ta24" style:family="table" style:master-page-name="mp24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úvah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1"/>
          <table:table-cell office:value-type="string" table:number-columns-spanned="9" table:number-rows-spanned="1" table:style-name="ce556">
            <text:p>Súvaha Mesta Trenčín a mestských rozpočtových organizácií mesta <text:s/>k 31.12.2022</text:p>
          </table:table-cell>
          <table:covered-table-cell table:number-columns-repeated="8"/>
          <table:table-cell table:style-name="ce31"/>
          <table:table-cell table:number-columns-repeated="16372"/>
        </table:table-row>
        <table:table-row table:style-name="ro3">
          <table:table-cell/>
          <table:table-cell table:number-columns-repeated="11" table:style-name="ce31"/>
          <table:table-cell table:number-columns-repeated="16372"/>
        </table:table-row>
        <table:table-row table:style-name="ro4">
          <table:table-cell/>
          <table:table-cell table:style-name="ce46"/>
          <table:table-cell office:value-type="string" table:style-name="ce47">
            <text:p>Ukazovateľ</text:p>
          </table:table-cell>
          <table:table-cell office:value-type="string" table:style-name="ce48">
            <text:p>Mesto Trenčín</text:p>
          </table:table-cell>
          <table:table-cell office:value-type="string" table:style-name="ce48">
            <text:p>MHSL</text:p>
          </table:table-cell>
          <table:table-cell office:value-type="string" table:style-name="ce48">
            <text:p>SSmT</text:p>
          </table:table-cell>
          <table:table-cell office:value-type="string" table:style-name="ce48">
            <text:p>ŠZmT</text:p>
          </table:table-cell>
          <table:table-cell office:value-type="string" table:style-name="ce48">
            <text:p>MŠ Šafárikova</text:p>
          </table:table-cell>
          <table:table-cell office:value-type="string" table:style-name="ce48">
            <text:p>Základné školy</text:p>
          </table:table-cell>
          <table:table-cell office:value-type="string" table:style-name="ce48">
            <text:p>Centrum voľného času</text:p>
          </table:table-cell>
          <table:table-cell office:value-type="string" table:style-name="ce48">
            <text:p>Základná umelecká škola</text:p>
          </table:table-cell>
          <table:table-cell office:value-type="string" table:style-name="ce49">
            <text:p>SPOLU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4">
            <text:p>1.</text:p>
          </table:table-cell>
          <table:table-cell office:value-type="string" table:style-name="ce35">
            <text:p>Dlhodobý nehmotný majetok</text:p>
          </table:table-cell>
          <table:table-cell office:value-type="float" office:value="175176.14" table:style-name="ce36">
            <text:p>175 17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5176.14" table:formula="of:=[.D6]+[.E6]+[.F6]+[.G6]+[.H6]+[.I6]+[.J6]+[.K6]" table:style-name="ce37">
            <text:p>175 17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2.</text:p>
          </table:table-cell>
          <table:table-cell office:value-type="string" table:style-name="ce39">
            <text:p>Dlhodobý hmotný majetok</text:p>
          </table:table-cell>
          <table:table-cell office:value-type="float" office:value="158402040.97" table:style-name="ce40">
            <text:p>158 402 041</text:p>
          </table:table-cell>
          <table:table-cell office:value-type="float" office:value="63570251.5" table:style-name="ce40">
            <text:p>63 570 252</text:p>
          </table:table-cell>
          <table:table-cell office:value-type="float" office:value="619280.87" table:style-name="ce40">
            <text:p>619 281</text:p>
          </table:table-cell>
          <table:table-cell office:value-type="float" office:value="5148129.7" table:style-name="ce40">
            <text:p>5 148 130</text:p>
          </table:table-cell>
          <table:table-cell office:value-type="float" office:value="1426112.55" table:style-name="ce40">
            <text:p>1 426 113</text:p>
          </table:table-cell>
          <table:table-cell office:value-type="float" office:value="8826255.9100000001" table:style-name="ce40">
            <text:p>8 826 256</text:p>
          </table:table-cell>
          <table:table-cell office:value-type="float" office:value="6665.64" table:style-name="ce40">
            <text:p>6 666</text:p>
          </table:table-cell>
          <table:table-cell office:value-type="float" office:value="365288.74" table:style-name="ce40">
            <text:p>365 289</text:p>
          </table:table-cell>
          <table:table-cell office:value-type="float" office:value="238364025.88" table:formula="of:=[.D7]+[.E7]+[.F7]+[.G7]+[.H7]+[.I7]+[.J7]+[.K7]" table:style-name="ce41">
            <text:p>238 364 02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3.</text:p>
          </table:table-cell>
          <table:table-cell office:value-type="string" table:style-name="ce39">
            <text:p>Dlhodobý finančný majetok</text:p>
          </table:table-cell>
          <table:table-cell office:value-type="float" office:value="16091773.390000001" table:style-name="ce40">
            <text:p>16 091 77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091773.390000001" table:formula="of:=[.D8]+[.E8]+[.F8]+[.G8]+[.H8]+[.I8]+[.J8]+[.K8]" table:style-name="ce41">
            <text:p>16 091 77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4.</text:p>
          </table:table-cell>
          <table:table-cell office:value-type="string" table:style-name="ce39">
            <text:p>Zásoby</text:p>
          </table:table-cell>
          <table:table-cell office:value-type="float" office:value="31099.62" table:style-name="ce40">
            <text:p>31 100</text:p>
          </table:table-cell>
          <table:table-cell office:value-type="float" office:value="49085.279999999999" table:style-name="ce40">
            <text:p>49 085</text:p>
          </table:table-cell>
          <table:table-cell office:value-type="float" office:value="6568.15" table:style-name="ce40">
            <text:p>6 568</text:p>
          </table:table-cell>
          <table:table-cell office:value-type="float" office:value="10344.34" table:style-name="ce40">
            <text:p>10 344</text:p>
          </table:table-cell>
          <table:table-cell office:value-type="float" office:value="0" table:style-name="ce40">
            <text:p>0</text:p>
          </table:table-cell>
          <table:table-cell office:value-type="float" office:value="29713.200000000001" table:style-name="ce40">
            <text:p>29 7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810.58999999998" table:formula="of:=[.D9]+[.E9]+[.F9]+[.G9]+[.H9]+[.I9]+[.J9]+[.K9]" table:style-name="ce41">
            <text:p>126 81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5.</text:p>
          </table:table-cell>
          <table:table-cell office:value-type="string" table:style-name="ce39">
            <text:p>Zúčtovanie medzi subjektami ver.správy</text:p>
          </table:table-cell>
          <table:table-cell office:value-type="float" office:value="80062893.010000005" table:style-name="ce40">
            <text:p>80 062 8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21.6" table:style-name="ce40">
            <text:p>8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0063714.609999999" table:formula="of:=[.D10]+[.E10]+[.F10]+[.G10]+[.H10]+[.I10]+[.J10]+[.K10]" table:style-name="ce41">
            <text:p>80 063 7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6.</text:p>
          </table:table-cell>
          <table:table-cell office:value-type="string" table:style-name="ce39">
            <text:p>Pohľadávky</text:p>
          </table:table-cell>
          <table:table-cell office:value-type="float" office:value="1300942.81" table:formula="of:=432431.89+868510.92" table:style-name="ce40">
            <text:p>1 300 943</text:p>
          </table:table-cell>
          <table:table-cell office:value-type="float" office:value="50661.8" table:formula="of:=515.55+50146.25" table:style-name="ce40">
            <text:p>50 662</text:p>
          </table:table-cell>
          <table:table-cell office:value-type="float" office:value="111625.98" table:style-name="ce40">
            <text:p>111 626</text:p>
          </table:table-cell>
          <table:table-cell office:value-type="float" office:value="544" table:style-name="ce40">
            <text:p>544</text:p>
          </table:table-cell>
          <table:table-cell office:value-type="float" office:value="0" table:style-name="ce40">
            <text:p>0</text:p>
          </table:table-cell>
          <table:table-cell office:value-type="float" office:value="6371.26" table:style-name="ce40">
            <text:p>6 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0145.85" table:formula="of:=[.D11]+[.E11]+[.F11]+[.G11]+[.H11]+[.I11]+[.J11]+[.K11]" table:style-name="ce41">
            <text:p>1 470 14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7.</text:p>
          </table:table-cell>
          <table:table-cell office:value-type="string" table:style-name="ce39">
            <text:p>Finančný majetok</text:p>
          </table:table-cell>
          <table:table-cell office:value-type="float" office:value="10513311.550000001" table:style-name="ce40">
            <text:p>10 513 312</text:p>
          </table:table-cell>
          <table:table-cell office:value-type="float" office:value="32925.19" table:style-name="ce40">
            <text:p>32 925</text:p>
          </table:table-cell>
          <table:table-cell office:value-type="float" office:value="6869.93" table:style-name="ce40">
            <text:p>6 870</text:p>
          </table:table-cell>
          <table:table-cell office:value-type="float" office:value="31866.33" table:style-name="ce40">
            <text:p>31 866</text:p>
          </table:table-cell>
          <table:table-cell office:value-type="float" office:value="5916.56" table:style-name="ce40">
            <text:p>5 917</text:p>
          </table:table-cell>
          <table:table-cell office:value-type="float" office:value="1035143.25" table:style-name="ce40">
            <text:p>1 035 143</text:p>
          </table:table-cell>
          <table:table-cell office:value-type="float" office:value="3154.02" table:style-name="ce40">
            <text:p>3 154</text:p>
          </table:table-cell>
          <table:table-cell office:value-type="float" office:value="13660.43" table:style-name="ce40">
            <text:p>13 660</text:p>
          </table:table-cell>
          <table:table-cell office:value-type="float" office:value="11642847.26" table:formula="of:=[.D12]+[.E12]+[.F12]+[.G12]+[.H12]+[.I12]+[.J12]+[.K12]" table:style-name="ce41">
            <text:p>11 642 84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2">
            <text:p>8.</text:p>
          </table:table-cell>
          <table:table-cell office:value-type="string" table:style-name="ce43">
            <text:p>Náklady budúcich období</text:p>
          </table:table-cell>
          <table:table-cell office:value-type="float" office:value="54036.69" table:style-name="ce44">
            <text:p>54 037</text:p>
          </table:table-cell>
          <table:table-cell office:value-type="float" office:value="2789.3" table:style-name="ce44">
            <text:p>2 789</text:p>
          </table:table-cell>
          <table:table-cell office:value-type="float" office:value="9397.74" table:style-name="ce44">
            <text:p>9 398</text:p>
          </table:table-cell>
          <table:table-cell office:value-type="float" office:value="170597.85" table:style-name="ce44">
            <text:p>170 598</text:p>
          </table:table-cell>
          <table:table-cell office:value-type="float" office:value="10395" table:style-name="ce44">
            <text:p>10 395</text:p>
          </table:table-cell>
          <table:table-cell office:value-type="float" office:value="276214.46999999997" table:style-name="ce44">
            <text:p>276 214</text:p>
          </table:table-cell>
          <table:table-cell office:value-type="float" office:value="1283.58" table:style-name="ce44">
            <text:p>1 284</text:p>
          </table:table-cell>
          <table:table-cell office:value-type="float" office:value="731.63" table:style-name="ce44">
            <text:p>732</text:p>
          </table:table-cell>
          <table:table-cell office:value-type="float" office:value="525446.26" table:formula="of:=[.D13]+[.E13]+[.F13]+[.G13]+[.H13]+[.I13]+[.J13]+[.K13]" table:style-name="ce45">
            <text:p>525 446</text:p>
          </table:table-cell>
          <table:table-cell table:number-columns-repeated="16372"/>
        </table:table-row>
        <table:table-row table:style-name="ro3">
          <table:table-cell table:style-name="ce1"/>
          <table:table-cell table:style-name="ce50"/>
          <table:table-cell office:value-type="string" table:style-name="ce51">
            <text:p>A K T Í V A <text:s/>celkom</text:p>
          </table:table-cell>
          <table:table-cell office:value-type="float" office:value="266631274.18000001" table:formula="of:=SUM([.D6:.D13])" table:style-name="ce52">
            <text:p>266 631 274</text:p>
          </table:table-cell>
          <table:table-cell office:value-type="float" office:value="63705713.069999993" table:formula="of:=SUM([.E6:.E13])" table:style-name="ce52">
            <text:p>63 705 713</text:p>
          </table:table-cell>
          <table:table-cell office:value-type="float" office:value="753742.67" table:formula="of:=SUM([.F6:.F13])" table:style-name="ce52">
            <text:p>753 743</text:p>
          </table:table-cell>
          <table:table-cell office:value-type="float" office:value="5361482.22" table:formula="of:=SUM([.G6:.G13])" table:style-name="ce52">
            <text:p>5 361 482</text:p>
          </table:table-cell>
          <table:table-cell office:value-type="float" office:value="1442424.11" table:formula="of:=SUM([.H6:.H13])" table:style-name="ce52">
            <text:p>1 442 424</text:p>
          </table:table-cell>
          <table:table-cell office:value-type="float" office:value="10174519.689999999" table:formula="of:=SUM([.I6:.I13])" table:style-name="ce52">
            <text:p>10 174 520</text:p>
          </table:table-cell>
          <table:table-cell office:value-type="float" office:value="11103.24" table:formula="of:=SUM([.J6:.J13])" table:style-name="ce52">
            <text:p>11 103</text:p>
          </table:table-cell>
          <table:table-cell office:value-type="float" office:value="379680.8" table:formula="of:=SUM([.K6:.K13])" table:style-name="ce52">
            <text:p>379 681</text:p>
          </table:table-cell>
          <table:table-cell office:value-type="float" office:value="348459939.98000008" table:formula="of:=[.D14]+[.E14]+[.F14]+[.G14]+[.H14]+[.I14]+[.J14]+[.K14]" table:style-name="ce52">
            <text:p>348 459 94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4">
            <text:p>9.</text:p>
          </table:table-cell>
          <table:table-cell office:value-type="string" table:style-name="ce35">
            <text:p>Oceňovacie rozdiely</text:p>
          </table:table-cell>
          <table:table-cell office:value-type="float" office:value="-1459420.72" table:style-name="ce36">
            <text:p>-1 459 4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459420.72" table:formula="of:=[.D15]+[.E15]+[.F15]+[.G15]+[.H15]+[.I15]+[.J15]+[.K15]" table:style-name="ce37">
            <text:p>-1 459 42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0.</text:p>
          </table:table-cell>
          <table:table-cell office:value-type="string" table:style-name="ce39">
            <text:p>Výsledok hospodárenia (výnosy - náklady)</text:p>
          </table:table-cell>
          <table:table-cell office:value-type="float" office:value="189559724.25" table:style-name="ce40">
            <text:p>189 559 724</text:p>
          </table:table-cell>
          <table:table-cell office:value-type="float" office:value="-227953.67" table:style-name="ce40">
            <text:p>-227 954</text:p>
          </table:table-cell>
          <table:table-cell office:value-type="float" office:value="-276654.65999999997" table:style-name="ce40">
            <text:p>-276 655</text:p>
          </table:table-cell>
          <table:table-cell office:value-type="float" office:value="-401507.75" table:style-name="ce40">
            <text:p>-401 508</text:p>
          </table:table-cell>
          <table:table-cell office:value-type="float" office:value="-27914.95" table:style-name="ce40">
            <text:p>-27 915</text:p>
          </table:table-cell>
          <table:table-cell office:value-type="float" office:value="-447602.61" table:style-name="ce40">
            <text:p>-447 603</text:p>
          </table:table-cell>
          <table:table-cell office:value-type="float" office:value="-12319.36" table:style-name="ce40">
            <text:p>-12 319</text:p>
          </table:table-cell>
          <table:table-cell office:value-type="float" office:value="-79614.63" table:style-name="ce40">
            <text:p>-79 615</text:p>
          </table:table-cell>
          <table:table-cell office:value-type="float" office:value="188086156.62" table:formula="of:=[.D16]+[.E16]+[.F16]+[.G16]+[.H16]+[.I16]+[.J16]+[.K16]" table:style-name="ce41">
            <text:p>188 086 157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1.</text:p>
          </table:table-cell>
          <table:table-cell office:value-type="string" table:style-name="ce39">
            <text:p>Rezervy</text:p>
          </table:table-cell>
          <table:table-cell office:value-type="float" office:value="206118.16" table:style-name="ce40">
            <text:p>206 118</text:p>
          </table:table-cell>
          <table:table-cell office:value-type="float" office:value="10930.95" table:style-name="ce40">
            <text:p>10 931</text:p>
          </table:table-cell>
          <table:table-cell office:value-type="float" office:value="12546.89" table:style-name="ce40">
            <text:p>12 547</text:p>
          </table:table-cell>
          <table:table-cell office:value-type="float" office:value="154897" table:style-name="ce40">
            <text:p>154 897</text:p>
          </table:table-cell>
          <table:table-cell office:value-type="float" office:value="1331" table:style-name="ce40">
            <text:p>1 331</text:p>
          </table:table-cell>
          <table:table-cell office:value-type="float" office:value="31466.43" table:style-name="ce40">
            <text:p>31 466</text:p>
          </table:table-cell>
          <table:table-cell office:value-type="float" office:value="388.95" table:style-name="ce40">
            <text:p>389</text:p>
          </table:table-cell>
          <table:table-cell office:value-type="float" office:value="3500" table:style-name="ce40">
            <text:p>3 500</text:p>
          </table:table-cell>
          <table:table-cell office:value-type="float" office:value="421179.38" table:formula="of:=[.D17]+[.E17]+[.F17]+[.G17]+[.H17]+[.I17]+[.J17]+[.K17]" table:style-name="ce41">
            <text:p>421 179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2.</text:p>
          </table:table-cell>
          <table:table-cell office:value-type="string" table:style-name="ce39">
            <text:p>Zúčtovanie medzi subjektami ver.správy</text:p>
          </table:table-cell>
          <table:table-cell office:value-type="float" office:value="380762.88" table:style-name="ce40">
            <text:p>380 763</text:p>
          </table:table-cell>
          <table:table-cell office:value-type="float" office:value="63612853.270000003" table:style-name="ce40">
            <text:p>63 612 853</text:p>
          </table:table-cell>
          <table:table-cell office:value-type="float" office:value="711691.78" table:style-name="ce40">
            <text:p>711 692</text:p>
          </table:table-cell>
          <table:table-cell office:value-type="float" office:value="5148129.7" table:style-name="ce40">
            <text:p>5 148 130</text:p>
          </table:table-cell>
          <table:table-cell office:value-type="float" office:value="1426112.55" table:style-name="ce40">
            <text:p>1 426 113</text:p>
          </table:table-cell>
          <table:table-cell office:value-type="float" office:value="8792217.0700000003" table:style-name="ce40">
            <text:p>8 792 217</text:p>
          </table:table-cell>
          <table:table-cell office:value-type="float" office:value="6665.64" table:style-name="ce40">
            <text:p>6 666</text:p>
          </table:table-cell>
          <table:table-cell office:value-type="float" office:value="365288.74" table:style-name="ce40">
            <text:p>365 289</text:p>
          </table:table-cell>
          <table:table-cell office:value-type="float" office:value="80443721.629999995" table:formula="of:=[.D18]+[.E18]+[.F18]+[.G18]+[.H18]+[.I18]+[.J18]+[.K18]" table:style-name="ce41">
            <text:p>80 443 722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3.</text:p>
          </table:table-cell>
          <table:table-cell office:value-type="string" table:style-name="ce39">
            <text:p>Dlhodobé záväzky</text:p>
          </table:table-cell>
          <table:table-cell office:value-type="float" office:value="2849286.12" table:style-name="ce40">
            <text:p>2 849 286</text:p>
          </table:table-cell>
          <table:table-cell office:value-type="float" office:value="26158.22" table:style-name="ce40">
            <text:p>26 158</text:p>
          </table:table-cell>
          <table:table-cell office:value-type="float" office:value="4300.96" table:style-name="ce40">
            <text:p>4 301</text:p>
          </table:table-cell>
          <table:table-cell office:value-type="float" office:value="15957.43" table:style-name="ce40">
            <text:p>15 957</text:p>
          </table:table-cell>
          <table:table-cell office:value-type="float" office:value="3368.56" table:style-name="ce40">
            <text:p>3 369</text:p>
          </table:table-cell>
          <table:table-cell office:value-type="float" office:value="75487.02" table:style-name="ce40">
            <text:p>75 487</text:p>
          </table:table-cell>
          <table:table-cell office:value-type="float" office:value="2591.2199999999998" table:style-name="ce40">
            <text:p>2 591</text:p>
          </table:table-cell>
          <table:table-cell office:value-type="float" office:value="5300.43" table:style-name="ce40">
            <text:p>5 300</text:p>
          </table:table-cell>
          <table:table-cell office:value-type="float" office:value="2982449.9600000009" table:formula="of:=[.D19]+[.E19]+[.F19]+[.G19]+[.H19]+[.I19]+[.J19]+[.K19]" table:style-name="ce41">
            <text:p>2 982 45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4.</text:p>
          </table:table-cell>
          <table:table-cell office:value-type="string" table:style-name="ce39">
            <text:p>Krátkodobé záväzky</text:p>
          </table:table-cell>
          <table:table-cell office:value-type="float" office:value="1749371.54" table:style-name="ce40">
            <text:p>1 749 372</text:p>
          </table:table-cell>
          <table:table-cell office:value-type="float" office:value="283203.76" table:style-name="ce40">
            <text:p>283 204</text:p>
          </table:table-cell>
          <table:table-cell office:value-type="float" office:value="273247.37" table:style-name="ce40">
            <text:p>273 247</text:p>
          </table:table-cell>
          <table:table-cell office:value-type="float" office:value="423092.23" table:style-name="ce40">
            <text:p>423 092</text:p>
          </table:table-cell>
          <table:table-cell office:value-type="float" office:value="37131.949999999997" table:style-name="ce40">
            <text:p>37 132</text:p>
          </table:table-cell>
          <table:table-cell office:value-type="float" office:value="1630470.42" table:style-name="ce40">
            <text:p>1 630 470</text:p>
          </table:table-cell>
          <table:table-cell office:value-type="float" office:value="13776.79" table:style-name="ce40">
            <text:p>13 777</text:p>
          </table:table-cell>
          <table:table-cell office:value-type="float" office:value="85206.26" table:style-name="ce40">
            <text:p>85 206</text:p>
          </table:table-cell>
          <table:table-cell office:value-type="float" office:value="4495500.3199999994" table:formula="of:=[.D20]+[.E20]+[.F20]+[.G20]+[.H20]+[.I20]+[.J20]+[.K20]" table:style-name="ce41">
            <text:p>4 495 50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5.</text:p>
          </table:table-cell>
          <table:table-cell office:value-type="string" table:style-name="ce39">
            <text:p>Výnosy budúcich období</text:p>
          </table:table-cell>
          <table:table-cell office:value-type="float" office:value="60971540.090000004" table:style-name="ce40">
            <text:p>60 971 540</text:p>
          </table:table-cell>
          <table:table-cell office:value-type="float" office:value="520.54" table:style-name="ce40">
            <text:p>521</text:p>
          </table:table-cell>
          <table:table-cell office:value-type="float" office:value="28610.33" table:style-name="ce40">
            <text:p>28 610</text:p>
          </table:table-cell>
          <table:table-cell office:value-type="float" office:value="20913.61" table:style-name="ce40">
            <text:p>20 914</text:p>
          </table:table-cell>
          <table:table-cell office:value-type="float" office:value="2395" table:style-name="ce40">
            <text:p>2 395</text:p>
          </table:table-cell>
          <table:table-cell office:value-type="float" office:value="92481.36" table:style-name="ce40">
            <text:p>92 48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1116460.93" table:formula="of:=[.D21]+[.E21]+[.F21]+[.G21]+[.H21]+[.I21]+[.J21]+[.K21]" table:style-name="ce41">
            <text:p>61 116 46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2">
            <text:p>16.</text:p>
          </table:table-cell>
          <table:table-cell office:value-type="string" table:style-name="ce43">
            <text:p>Bankové úvery a ostatné prijaté výpomoci</text:p>
          </table:table-cell>
          <table:table-cell office:value-type="float" office:value="12373891.859999999" table:style-name="ce44">
            <text:p>12 373 89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373891.859999999" table:formula="of:=[.D22]+[.E22]+[.F22]+[.G22]+[.H22]+[.I22]+[.J22]+[.K22]" table:style-name="ce45">
            <text:p>12 373 892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style-name="ce50"/>
          <table:table-cell office:value-type="string" table:style-name="ce51">
            <text:p>P A S Í V A <text:s text:c="2"/>celkom</text:p>
          </table:table-cell>
          <table:table-cell office:value-type="float" office:value="266631274.18000001" table:formula="of:=SUM([.D15:.D22])" table:style-name="ce52">
            <text:p>266 631 274</text:p>
          </table:table-cell>
          <table:table-cell office:value-type="float" office:value="63705713.07" table:formula="of:=SUM([.E15:.E22])" table:style-name="ce52">
            <text:p>63 705 713</text:p>
          </table:table-cell>
          <table:table-cell office:value-type="float" office:value="753742.67" table:formula="of:=SUM([.F15:.F22])" table:style-name="ce52">
            <text:p>753 743</text:p>
          </table:table-cell>
          <table:table-cell office:value-type="float" office:value="5361482.22" table:formula="of:=SUM([.G15:.G22])" table:style-name="ce52">
            <text:p>5 361 482</text:p>
          </table:table-cell>
          <table:table-cell office:value-type="float" office:value="1442424.11" table:formula="of:=SUM([.H15:.H22])" table:style-name="ce52">
            <text:p>1 442 424</text:p>
          </table:table-cell>
          <table:table-cell office:value-type="float" office:value="10174519.689999999" table:formula="of:=SUM([.I15:.I22])" table:style-name="ce52">
            <text:p>10 174 520</text:p>
          </table:table-cell>
          <table:table-cell office:value-type="float" office:value="11103.240000000002" table:formula="of:=SUM([.J15:.J22])" table:style-name="ce52">
            <text:p>11 103</text:p>
          </table:table-cell>
          <table:table-cell office:value-type="float" office:value="379680.8" table:formula="of:=SUM([.K15:.K22])" table:style-name="ce52">
            <text:p>379 681</text:p>
          </table:table-cell>
          <table:table-cell office:value-type="float" office:value="348459939.98000008" table:formula="of:=[.D23]+[.E23]+[.F23]+[.G23]+[.H23]+[.I23]+[.J23]+[.K23]" table:style-name="ce52">
            <text:p>348 459 940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1" table:style-name="ce3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úvahy.$B$3:Súvahy.$L$23" table:base-cell-address="Súvahy.$A$1"/>
        </table:named-expressions>
      </table:table>
      <table:table table:name="MHSL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16375" table:default-cell-style-name="ce2"/>
        <table:table-row table:style-name="ro3">
          <table:table-cell/>
          <table:table-cell table:number-columns-repeated="6" table:style-name="ce31"/>
          <table:table-cell office:value-type="string" table:style-name="ce53">
            <text:p>Príloha č.1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558">
            <text:p>Mestské hospodárstvo a správa lesov m.r.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/>
          <table:table-cell table:number-columns-repeated="7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60">
            <text:p>Bežné príjmy, príjmové finančné operácie</text:p>
          </table:table-cell>
          <table:table-cell table:number-columns-repeated="2" table:style-name="ce60"/>
          <table:table-cell office:value-type="float" office:value="843991.19000000006" table:formula="of:=SUM([.E5:.E13])" table:style-name="ce61">
            <text:p>843 991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10: Príjmy z podnikania a vlastníctva majetku</text:p>
          </table:table-cell>
          <table:covered-table-cell table:number-columns-repeated="2"/>
          <table:table-cell office:value-type="float" office:value="37914.78" table:style-name="ce40">
            <text:p>37 915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3" table:number-rows-spanned="1" table:style-name="ce559">
            <text:p>222: Pokuty, penále a iné sankcie</text:p>
          </table:table-cell>
          <table:covered-table-cell table:number-columns-repeated="2"/>
          <table:table-cell office:value-type="float" office:value="4314.96" table:style-name="ce40">
            <text:p>4 315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1" table:style-name="ce559">
            <text:p>223 001: Za predaj výrobkov, tovarov a služieb</text:p>
          </table:table-cell>
          <table:covered-table-cell table:number-columns-repeated="2"/>
          <table:table-cell office:value-type="float" office:value="781625.17" table:style-name="ce40">
            <text:p>781 625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1" table:style-name="ce559">
            <text:p>292 006: Z náhrad z poistného plnenia</text:p>
          </table:table-cell>
          <table:covered-table-cell table:number-columns-repeated="2"/>
          <table:table-cell office:value-type="float" office:value="9941.41" table:formula="of:=7931.22+2010.19" table:style-name="ce40">
            <text:p>9 941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557">
            <text:p>292 012: Z dobropisov</text:p>
          </table:table-cell>
          <table:covered-table-cell table:number-columns-repeated="2"/>
          <table:table-cell office:value-type="float" office:value="6456.72" table:style-name="ce63">
            <text:p>6 457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39">
            <text:p>292 017: Vratky</text:p>
          </table:table-cell>
          <table:table-cell table:number-columns-repeated="2" table:style-name="ce39"/>
          <table:table-cell office:value-type="float" office:value="1896.28" table:style-name="ce63">
            <text:p>1 896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39">
            <text:p>292 027: Iné</text:p>
          </table:table-cell>
          <table:table-cell table:number-columns-repeated="2" table:style-name="ce39"/>
          <table:table-cell office:value-type="float" office:value="0" table:style-name="ce63">
            <text:p>0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43">
            <text:p>231: Príjem z predaja kapitálových aktív</text:p>
          </table:table-cell>
          <table:table-cell table:number-columns-repeated="2" table:style-name="ce43"/>
          <table:table-cell office:value-type="float" office:value="1077" table:style-name="ce64">
            <text:p>1 077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65">
            <text:p>312: Transfery v rámci VS</text:p>
          </table:table-cell>
          <table:table-cell table:number-columns-repeated="2" table:style-name="ce65"/>
          <table:table-cell office:value-type="float" office:value="764.87" table:style-name="ce66">
            <text:p>765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9">
          <table:table-cell/>
          <table:table-cell table:number-columns-repeated="3" table:style-name="ce67"/>
          <table:table-cell table:style-name="ce68"/>
          <table:table-cell table:number-columns-repeated="3" table:style-name="ce53"/>
          <table:table-cell table:number-columns-repeated="16376" table:style-name="ce2"/>
        </table:table-row>
        <table:table-row table:style-name="ro10">
          <table:table-cell/>
          <table:table-cell table:number-columns-repeated="7" table:style-name="ce53"/>
          <table:table-cell table:number-columns-repeated="16376" table:style-name="ce2"/>
        </table:table-row>
        <table:table-row table:style-name="ro11">
          <table:table-cell table:style-name="ce3"/>
          <table:table-cell office:value-type="string" table:style-name="ce69">
            <text:p>Výdavky</text:p>
          </table:table-cell>
          <table:table-cell office:value-type="string" table:style-name="ce70">
            <text:p>Program 4.4: Verejné toalety</text:p>
          </table:table-cell>
          <table:table-cell office:value-type="string" table:style-name="ce70">
            <text:p>Program 4.5: Prevádzka mestských trhovísk</text:p>
          </table:table-cell>
          <table:table-cell office:value-type="string" table:style-name="ce70">
            <text:p>Program 4.7: <text:s/>Miestne média</text:p>
          </table:table-cell>
          <table:table-cell office:value-type="string" table:style-name="ce70">
            <text:p>Program 5.2: Verejné osvetlenie</text:p>
          </table:table-cell>
          <table:table-cell office:value-type="string" table:style-name="ce70">
            <text:p>Program 6.2.1: <text:s/>Správa a údržba pozemných komunikácií</text:p>
          </table:table-cell>
          <table:table-cell table:style-name="ce71"/>
          <table:table-cell table:style-name="ce4"/>
          <table:table-cell table:number-columns-repeated="16375" table:style-name="ce3"/>
        </table:table-row>
        <table:table-row table:style-name="ro1">
          <table:table-cell/>
          <table:table-cell office:value-type="string" table:style-name="ce72">
            <text:p>610: Mzdy, platy, a OOV</text:p>
          </table:table-cell>
          <table:table-cell office:value-type="float" office:value="33317.29" table:style-name="ce73">
            <text:p>33 317</text:p>
          </table:table-cell>
          <table:table-cell office:value-type="float" office:value="24557.599999999999" table:style-name="ce73">
            <text:p>24 558</text:p>
          </table:table-cell>
          <table:table-cell office:value-type="float" office:value="0" table:style-name="ce73">
            <text:p>0</text:p>
          </table:table-cell>
          <table:table-cell office:value-type="float" office:value="56101.81" table:style-name="ce73">
            <text:p>56 102</text:p>
          </table:table-cell>
          <table:table-cell office:value-type="float" office:value="87998.07" table:style-name="ce73">
            <text:p>87 998</text:p>
          </table:table-cell>
          <table:table-cell table:style-name="ce7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2">
            <text:p>620: Poistné<text:s/></text:p>
          </table:table-cell>
          <table:table-cell office:value-type="float" office:value="11713.57" table:style-name="ce73">
            <text:p>11 714</text:p>
          </table:table-cell>
          <table:table-cell office:value-type="float" office:value="8630.23" table:style-name="ce73">
            <text:p>8 630</text:p>
          </table:table-cell>
          <table:table-cell office:value-type="float" office:value="0" table:style-name="ce73">
            <text:p>0</text:p>
          </table:table-cell>
          <table:table-cell office:value-type="float" office:value="22504.02" table:style-name="ce73">
            <text:p>22 504</text:p>
          </table:table-cell>
          <table:table-cell office:value-type="float" office:value="32243.69" table:style-name="ce73">
            <text:p>32 244</text:p>
          </table:table-cell>
          <table:table-cell table:style-name="ce7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2">
            <text:p>630: Tovary a služby</text:p>
          </table:table-cell>
          <table:table-cell office:value-type="float" office:value="19628.21" table:formula="of:=[.C20]+[.C21]+[.C22]+[.C23]+[.C24]+[.C25]" table:style-name="ce73">
            <text:p>19 628</text:p>
          </table:table-cell>
          <table:table-cell office:value-type="float" office:value="28837.59" table:formula="of:=[.D20]+[.D21]+[.D22]+[.D23]+[.D24]+[.D25]" table:style-name="ce73">
            <text:p>28 838</text:p>
          </table:table-cell>
          <table:table-cell office:value-type="float" office:value="203.53" table:formula="of:=[.E20]+[.E21]+[.E22]+[.E23]+[.E24]+[.E25]" table:style-name="ce73">
            <text:p>204</text:p>
          </table:table-cell>
          <table:table-cell office:value-type="float" office:value="573713.63" table:formula="of:=[.F20]+[.F21]+[.F22]+[.F23]+[.F24]+[.F25]" table:style-name="ce73">
            <text:p>573 714</text:p>
          </table:table-cell>
          <table:table-cell office:value-type="float" office:value="1017303.38" table:formula="of:=+[.G20]+[.G21]+[.G22]+[.G23]+[.G24]+[.G25]" table:style-name="ce73">
            <text:p>1 017 303</text:p>
          </table:table-cell>
          <table:table-cell table:style-name="ce7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2: Energie, voda, komun.</text:p>
          </table:table-cell>
          <table:table-cell office:value-type="float" office:value="5602.57" table:style-name="ce40">
            <text:p>5 603</text:p>
          </table:table-cell>
          <table:table-cell office:value-type="float" office:value="2716.84" table:style-name="ce40">
            <text:p>2 717</text:p>
          </table:table-cell>
          <table:table-cell table:style-name="ce40"/>
          <table:table-cell office:value-type="float" office:value="456767.62" table:style-name="ce40">
            <text:p>456 768</text:p>
          </table:table-cell>
          <table:table-cell office:value-type="float" office:value="371.18" table:style-name="ce40">
            <text:p>371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3: Materiál</text:p>
          </table:table-cell>
          <table:table-cell office:value-type="float" office:value="2920.25" table:style-name="ce40">
            <text:p>2 920</text:p>
          </table:table-cell>
          <table:table-cell office:value-type="float" office:value="11972.1" table:style-name="ce40">
            <text:p>11 972</text:p>
          </table:table-cell>
          <table:table-cell table:style-name="ce40"/>
          <table:table-cell office:value-type="float" office:value="56005.13" table:style-name="ce40">
            <text:p>56 005</text:p>
          </table:table-cell>
          <table:table-cell office:value-type="float" office:value="24319.06" table:style-name="ce40">
            <text:p>24 319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3.53" table:style-name="ce40">
            <text:p>204</text:p>
          </table:table-cell>
          <table:table-cell office:value-type="float" office:value="5413.3" table:style-name="ce40">
            <text:p>5 413</text:p>
          </table:table-cell>
          <table:table-cell office:value-type="float" office:value="17363.05" table:style-name="ce40">
            <text:p>17 363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5: Rutinná a štand.údržba</text:p>
          </table:table-cell>
          <table:table-cell office:value-type="float" office:value="9175.0499999999993" table:style-name="ce40">
            <text:p>9 175</text:p>
          </table:table-cell>
          <table:table-cell office:value-type="float" office:value="42" table:style-name="ce40">
            <text:p>42</text:p>
          </table:table-cell>
          <table:table-cell table:style-name="ce40"/>
          <table:table-cell office:value-type="float" office:value="18197.16" table:style-name="ce40">
            <text:p>18 197</text:p>
          </table:table-cell>
          <table:table-cell office:value-type="float" office:value="969657.51" table:style-name="ce40">
            <text:p>969 658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3795.24" table:style-name="ce40">
            <text:p>3 795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7: Služby</text:p>
          </table:table-cell>
          <table:table-cell office:value-type="float" office:value="1930.34" table:style-name="ce40">
            <text:p>1 930</text:p>
          </table:table-cell>
          <table:table-cell office:value-type="float" office:value="10311.41" table:style-name="ce40">
            <text:p>10 311</text:p>
          </table:table-cell>
          <table:table-cell table:style-name="ce40"/>
          <table:table-cell office:value-type="float" office:value="37330.42" table:style-name="ce40">
            <text:p>37 330</text:p>
          </table:table-cell>
          <table:table-cell office:value-type="float" office:value="5592.58" table:style-name="ce40">
            <text:p>5 593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2">
            <text:p>640: Transfery</text:p>
          </table:table-cell>
          <table:table-cell office:value-type="float" office:value="2137.64" table:style-name="ce73">
            <text:p>2 138</text:p>
          </table:table-cell>
          <table:table-cell office:value-type="float" office:value="1422.3" table:style-name="ce73">
            <text:p>1 422</text:p>
          </table:table-cell>
          <table:table-cell office:value-type="float" office:value="0" table:style-name="ce73">
            <text:p>0</text:p>
          </table:table-cell>
          <table:table-cell office:value-type="float" office:value="3910.56" table:style-name="ce73">
            <text:p>3 911</text:p>
          </table:table-cell>
          <table:table-cell office:value-type="float" office:value="6992.96" table:style-name="ce73">
            <text:p>6 993</text:p>
          </table:table-cell>
          <table:table-cell table:style-name="ce74"/>
          <table:table-cell table:style-name="ce5"/>
          <table:table-cell table:number-columns-repeated="16375"/>
        </table:table-row>
        <table:table-row table:style-name="ro12">
          <table:table-cell table:style-name="ce6"/>
          <table:table-cell table:style-name="ce77"/>
          <table:table-cell table:number-columns-repeated="4" table:style-name="ce78"/>
          <table:table-cell table:style-name="ce79"/>
          <table:table-cell table:style-name="ce80"/>
          <table:table-cell table:style-name="ce7"/>
          <table:table-cell table:number-columns-repeated="16375" table:style-name="ce6"/>
        </table:table-row>
        <table:table-row table:style-name="ro13">
          <table:table-cell/>
          <table:table-cell office:value-type="string" table:style-name="ce81">
            <text:p>Bežné výdavky spolu</text:p>
          </table:table-cell>
          <table:table-cell office:value-type="float" office:value="66796.710000000006" table:formula="of:=[.C17]+[.C18]+[.C19]+[.C26]" table:style-name="ce52">
            <text:p>66 797</text:p>
          </table:table-cell>
          <table:table-cell office:value-type="float" office:value="63447.72" table:formula="of:=[.D17]+[.D18]+[.D19]+[.D26]" table:style-name="ce52">
            <text:p>63 448</text:p>
          </table:table-cell>
          <table:table-cell office:value-type="float" office:value="203.53" table:formula="of:=[.E17]+[.E18]+[.E19]+[.E26]" table:style-name="ce52">
            <text:p>204</text:p>
          </table:table-cell>
          <table:table-cell office:value-type="float" office:value="656230.02" table:formula="of:=[.F17]+[.F18]+[.F19]+[.F26]" table:style-name="ce52">
            <text:p>656 230</text:p>
          </table:table-cell>
          <table:table-cell office:value-type="float" office:value="1144538.1000000001" table:formula="of:=[.G17]+[.G18]+[.G19]+[.G26]" table:style-name="ce52">
            <text:p>1 144 538</text:p>
          </table:table-cell>
          <table:table-cell table:style-name="ce82"/>
          <table:table-cell table:style-name="ce8"/>
          <table:table-cell table:number-columns-repeated="16375"/>
        </table:table-row>
        <table:table-row table:style-name="ro1">
          <table:table-cell table:style-name="ce9"/>
          <table:table-cell office:value-type="string" table:style-name="ce81">
            <text:p>Kapitálové výdavky spolu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11998.8" table:style-name="ce83">
            <text:p>11 999</text:p>
          </table:table-cell>
          <table:table-cell table:style-name="ce84"/>
          <table:table-cell table:number-columns-repeated="16376" table:style-name="ce9"/>
        </table:table-row>
        <table:table-row table:style-name="ro1">
          <table:table-cell/>
          <table:table-cell table:number-columns-repeated="7" table:style-name="ce53"/>
          <table:table-cell table:number-columns-repeated="16376" table:style-name="ce2"/>
        </table:table-row>
        <table:table-row table:style-name="ro14">
          <table:table-cell table:style-name="ce3"/>
          <table:table-cell office:value-type="string" table:style-name="ce69">
            <text:p>Výdavky</text:p>
          </table:table-cell>
          <table:table-cell office:value-type="string" table:style-name="ce70">
            <text:p>Program 8.3.3.: Zimný štadión</text:p>
          </table:table-cell>
          <table:table-cell office:value-type="string" table:style-name="ce70">
            <text:p>Program 8.3.4.: Plavárne</text:p>
          </table:table-cell>
          <table:table-cell office:value-type="string" table:style-name="ce70">
            <text:p>Program 8.3.5.: Mobilná ľadová plocha</text:p>
          </table:table-cell>
          <table:table-cell office:value-type="string" table:style-name="ce70">
            <text:p>Program 8.4. Mobiliár mesta a detské ihriská</text:p>
          </table:table-cell>
          <table:table-cell office:value-type="string" table:style-name="ce70">
            <text:p>Program 10.3. Ochrana prostredia pre život</text:p>
          </table:table-cell>
          <table:table-cell table:style-name="ce71"/>
          <table:table-cell table:style-name="ce10"/>
          <table:table-cell table:number-columns-repeated="16375" table:style-name="ce3"/>
        </table:table-row>
        <table:table-row table:style-name="ro1">
          <table:table-cell/>
          <table:table-cell office:value-type="string" table:style-name="ce72">
            <text:p>610: Mzdy, platy, a OOV</text:p>
          </table:table-cell>
          <table:table-cell office:value-type="float" office:value="78031.09" table:style-name="ce73">
            <text:p>78 031</text:p>
          </table:table-cell>
          <table:table-cell office:value-type="float" office:value="176295.9" table:style-name="ce73">
            <text:p>176 296</text:p>
          </table:table-cell>
          <table:table-cell table:style-name="ce73"/>
          <table:table-cell office:value-type="float" office:value="42029.54" table:style-name="ce73">
            <text:p>42 030</text:p>
          </table:table-cell>
          <table:table-cell table:style-name="ce73"/>
          <table:table-cell table:style-name="ce74"/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72">
            <text:p>620: Poistné<text:s/></text:p>
          </table:table-cell>
          <table:table-cell office:value-type="float" office:value="28090.49" table:style-name="ce73">
            <text:p>28 090</text:p>
          </table:table-cell>
          <table:table-cell office:value-type="float" office:value="79458.16" table:formula="of:=62297.1+17161.06" table:style-name="ce73">
            <text:p>79 458</text:p>
          </table:table-cell>
          <table:table-cell table:style-name="ce73"/>
          <table:table-cell office:value-type="float" office:value="14995.83" table:style-name="ce73">
            <text:p>14 996</text:p>
          </table:table-cell>
          <table:table-cell table:style-name="ce73"/>
          <table:table-cell table:style-name="ce74"/>
          <table:table-cell table:style-name="ce11"/>
          <table:table-cell table:number-columns-repeated="16375" table:style-name="ce2"/>
        </table:table-row>
        <table:table-row table:style-name="ro1">
          <table:table-cell/>
          <table:table-cell office:value-type="string" table:style-name="ce72">
            <text:p>630: Tovary a služby</text:p>
          </table:table-cell>
          <table:table-cell office:value-type="float" office:value="337236.87000000005" table:formula="of:=[.C35]+[.C36]+[.C37]+[.C38]+[.C39]+[.C40]" table:style-name="ce73">
            <text:p>337 237</text:p>
          </table:table-cell>
          <table:table-cell office:value-type="float" office:value="587720.44999999995" table:formula="of:=[.D35]+[.D36]+[.D37]+[.D38]+[.D39]+[.D40]" table:style-name="ce73">
            <text:p>587 720</text:p>
          </table:table-cell>
          <table:table-cell office:value-type="float" office:value="1361.6" table:formula="of:=[.E35]+[.E36]+[.E37]+[.E38]+[.E39]+[.E40]" table:style-name="ce73">
            <text:p>1 362</text:p>
          </table:table-cell>
          <table:table-cell office:value-type="float" office:value="41890.229999999996" table:formula="of:=[.F35]+[.F36]+[.F37]+[.F38]+[.F39]+[.F40]" table:style-name="ce73">
            <text:p>41 890</text:p>
          </table:table-cell>
          <table:table-cell office:value-type="float" office:value="11158" table:formula="of:=[.G35]+[.G36]+[.G37]+[.G38]+[.G39]+[.G40]" table:style-name="ce73">
            <text:p>11 158</text:p>
          </table:table-cell>
          <table:table-cell table:style-name="ce74"/>
          <table:table-cell table:style-name="ce11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2: Energie, voda, komun.</text:p>
          </table:table-cell>
          <table:table-cell office:value-type="float" office:value="271543.08" table:style-name="ce40">
            <text:p>271 543</text:p>
          </table:table-cell>
          <table:table-cell office:value-type="float" office:value="398503.14" table:formula="of:=266055.08+132448.06" table:style-name="ce40">
            <text:p>398 503</text:p>
          </table:table-cell>
          <table:table-cell table:style-name="ce40"/>
          <table:table-cell office:value-type="float" office:value="1281.07" table:style-name="ce40">
            <text:p>1 281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3: Materiál</text:p>
          </table:table-cell>
          <table:table-cell office:value-type="float" office:value="17771.400000000001" table:style-name="ce40">
            <text:p>17 771</text:p>
          </table:table-cell>
          <table:table-cell office:value-type="float" office:value="59673.22" table:formula="of:=19512.28+40160.94" table:style-name="ce40">
            <text:p>59 673</text:p>
          </table:table-cell>
          <table:table-cell table:style-name="ce40"/>
          <table:table-cell office:value-type="float" office:value="23094.560000000001" table:style-name="ce40">
            <text:p>23 095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073" table:style-name="ce40">
            <text:p>2 073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5: Rutinná a štand.údržba</text:p>
          </table:table-cell>
          <table:table-cell office:value-type="float" office:value="15629.09" table:style-name="ce40">
            <text:p>15 629</text:p>
          </table:table-cell>
          <table:table-cell office:value-type="float" office:value="47407.18" table:formula="of:=14865.47+32541.71" table:style-name="ce40">
            <text:p>47 407</text:p>
          </table:table-cell>
          <table:table-cell office:value-type="float" office:value="705.6" table:style-name="ce40">
            <text:p>706</text:p>
          </table:table-cell>
          <table:table-cell office:value-type="float" office:value="8353.15" table:style-name="ce40">
            <text:p>8 353</text:p>
          </table:table-cell>
          <table:table-cell office:value-type="float" office:value="11158" table:style-name="ce40">
            <text:p>11 158</text:p>
          </table:table-cell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776.1" table:style-name="ce40">
            <text:p>776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7: Služby</text:p>
          </table:table-cell>
          <table:table-cell office:value-type="float" office:value="32293.3" table:style-name="ce40">
            <text:p>32 293</text:p>
          </table:table-cell>
          <table:table-cell office:value-type="float" office:value="82136.91" table:formula="of:=15859.49+66277.42" table:style-name="ce40">
            <text:p>82 137</text:p>
          </table:table-cell>
          <table:table-cell office:value-type="float" office:value="656" table:style-name="ce40">
            <text:p>656</text:p>
          </table:table-cell>
          <table:table-cell office:value-type="float" office:value="6312.35" table:style-name="ce40">
            <text:p>6 312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2">
            <text:p>640: Transfery</text:p>
          </table:table-cell>
          <table:table-cell office:value-type="float" office:value="5078.62" table:style-name="ce73">
            <text:p>5 079</text:p>
          </table:table-cell>
          <table:table-cell office:value-type="float" office:value="9158.41" table:style-name="ce73">
            <text:p>9 158</text:p>
          </table:table-cell>
          <table:table-cell table:style-name="ce73"/>
          <table:table-cell office:value-type="float" office:value="1690.83" table:style-name="ce73">
            <text:p>1 691</text:p>
          </table:table-cell>
          <table:table-cell table:style-name="ce73"/>
          <table:table-cell table:style-name="ce74"/>
          <table:table-cell table:style-name="ce12"/>
          <table:table-cell table:number-columns-repeated="16375" table:style-name="ce2"/>
        </table:table-row>
        <table:table-row table:style-name="ro15">
          <table:table-cell table:style-name="ce13"/>
          <table:table-cell table:style-name="ce85"/>
          <table:table-cell table:number-columns-repeated="5" table:style-name="ce79"/>
          <table:table-cell table:style-name="ce80"/>
          <table:table-cell table:style-name="ce12"/>
          <table:table-cell table:number-columns-repeated="16375" table:style-name="ce13"/>
        </table:table-row>
        <table:table-row table:style-name="ro2">
          <table:table-cell/>
          <table:table-cell office:value-type="string" table:style-name="ce81">
            <text:p>Bežné výdavky spolu</text:p>
          </table:table-cell>
          <table:table-cell office:value-type="float" office:value="448437.07000000007" table:formula="of:=[.C32]+[.C33]+[.C34]+[.C41]" table:style-name="ce52">
            <text:p>448 437</text:p>
          </table:table-cell>
          <table:table-cell office:value-type="float" office:value="852632.92" table:formula="of:=[.D32]+[.D33]+[.D34]+[.D41]" table:style-name="ce52">
            <text:p>852 633</text:p>
          </table:table-cell>
          <table:table-cell office:value-type="float" office:value="1361.6" table:formula="of:=[.E32]+[.E33]+[.E34]+[.E41]" table:style-name="ce52">
            <text:p>1 362</text:p>
          </table:table-cell>
          <table:table-cell office:value-type="float" office:value="100606.43000000001" table:formula="of:=[.F32]+[.F33]+[.F34]+[.F41]" table:style-name="ce52">
            <text:p>100 606</text:p>
          </table:table-cell>
          <table:table-cell office:value-type="float" office:value="11158" table:formula="of:=[.G32]+[.G33]+[.G34]+[.G41]" table:style-name="ce52">
            <text:p>11 158</text:p>
          </table:table-cell>
          <table:table-cell table:style-name="ce82"/>
          <table:table-cell table:style-name="ce14"/>
          <table:table-cell table:number-columns-repeated="16375" table:style-name="ce2"/>
        </table:table-row>
        <table:table-row table:style-name="ro1">
          <table:table-cell/>
          <table:table-cell office:value-type="string" table:style-name="ce81">
            <text:p>Kapitálové výdavky spolu</text:p>
          </table:table-cell>
          <table:table-cell office:value-type="float" office:value="0" table:style-name="ce83">
            <text:p>0</text:p>
          </table:table-cell>
          <table:table-cell office:value-type="float" office:value="4085.76" table:style-name="ce83">
            <text:p>4 086</text:p>
          </table:table-cell>
          <table:table-cell office:value-type="float" office:value="0" table:style-name="ce83">
            <text:p>0</text:p>
          </table:table-cell>
          <table:table-cell office:value-type="float" office:value="5869.78" table:style-name="ce83">
            <text:p>5 870</text:p>
          </table:table-cell>
          <table:table-cell office:value-type="float" office:value="0" table:style-name="ce83">
            <text:p>0</text:p>
          </table:table-cell>
          <table:table-cell table:style-name="ce53"/>
          <table:table-cell table:number-columns-repeated="16376" table:style-name="ce2"/>
        </table:table-row>
        <table:table-row table:number-rows-repeated="13" table:style-name="ro3">
          <table:table-cell table:style-name="ce1"/>
          <table:table-cell table:number-columns-repeated="7" table:style-name="ce53"/>
          <table:table-cell table:number-columns-repeated="2" table:style-name="ce2"/>
          <table:table-cell table:number-columns-repeated="16374" table:style-name="ce1"/>
        </table:table-row>
        <table:table-row table:style-name="ro11">
          <table:table-cell table:style-name="ce3"/>
          <table:table-cell office:value-type="string" table:style-name="ce69">
            <text:p>Výdavky</text:p>
          </table:table-cell>
          <table:table-cell office:value-type="string" table:style-name="ce70">
            <text:p>Program 10.1.: Verejná zeleň<text:s/></text:p>
          </table:table-cell>
          <table:table-cell office:value-type="string" table:style-name="ce70">
            <text:p>Program 10.1.Verejná zeleň - Brezina a Soblahov</text:p>
          </table:table-cell>
          <table:table-cell office:value-type="string" table:style-name="ce70">
            <text:p>Program 10.5.: Fontány</text:p>
          </table:table-cell>
          <table:table-cell office:value-type="string" table:style-name="ce70">
            <text:p>Program 10.6.: Podporná činnosť</text:p>
          </table:table-cell>
          <table:table-cell office:value-type="string" table:style-name="ce86">
            <text:p>Spolu výdavky MHSL m.r.o.</text:p>
          </table:table-cell>
          <table:table-cell table:style-name="ce87"/>
          <table:table-cell table:number-columns-repeated="16376" table:style-name="ce3"/>
        </table:table-row>
        <table:table-row table:style-name="ro3">
          <table:table-cell table:style-name="ce1"/>
          <table:table-cell office:value-type="string" table:style-name="ce72">
            <text:p>610: Mzdy, platy, a OOV</text:p>
          </table:table-cell>
          <table:table-cell office:value-type="float" office:value="178033.82" table:style-name="ce73">
            <text:p>178 034</text:p>
          </table:table-cell>
          <table:table-cell office:value-type="float" office:value="101894.59999999999" table:formula="of:=71656.43+30238.17" table:style-name="ce73">
            <text:p>101 895</text:p>
          </table:table-cell>
          <table:table-cell office:value-type="float" office:value="0" table:style-name="ce73">
            <text:p>0</text:p>
          </table:table-cell>
          <table:table-cell office:value-type="float" office:value="232441.5" table:style-name="ce73">
            <text:p>232 442</text:p>
          </table:table-cell>
          <table:table-cell office:value-type="float" office:value="1010701.2200000002" table:formula="of:=[.F59]+[.E59]+[.D59]+[.C59]+[.C32]+[.D32]+[.E32]+[.F32]+[.C17]+[.D17]+[.E17]+[.F17]+[.G17]" table:style-name="ce88">
            <text:p>1 010 701</text:p>
          </table:table-cell>
          <table:table-cell table:style-name="ce53"/>
          <table:table-cell table:style-name="ce5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2">
            <text:p>620: Poistné</text:p>
          </table:table-cell>
          <table:table-cell office:value-type="float" office:value="63612.41" table:style-name="ce73">
            <text:p>63 612</text:p>
          </table:table-cell>
          <table:table-cell office:value-type="float" office:value="35825.590000000004" table:formula="of:=25418.4+10407.19" table:style-name="ce73">
            <text:p>35 826</text:p>
          </table:table-cell>
          <table:table-cell office:value-type="float" office:value="0" table:style-name="ce73">
            <text:p>0</text:p>
          </table:table-cell>
          <table:table-cell office:value-type="float" office:value="82348.429999999993" table:style-name="ce73">
            <text:p>82 348</text:p>
          </table:table-cell>
          <table:table-cell office:value-type="float" office:value="379422.42" table:formula="of:=[.F60]+[.E60]+[.D60]+[.C60]+[.C33]+[.D33]+[.E33]+[.F33]+[.C18]+[.D18]+[.E18]+[.F18]+[.G18]" table:style-name="ce88">
            <text:p>379 422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2">
            <text:p>630: Tovary a služby</text:p>
          </table:table-cell>
          <table:table-cell office:value-type="float" office:value="649988.55999999994" table:formula="of:=[.C62]+[.C63]+[.C64]+[.C65]+[.C66]+[.C67]+[.C68]" table:style-name="ce73">
            <text:p>649 989</text:p>
          </table:table-cell>
          <table:table-cell office:value-type="float" office:value="130582.41999999998" table:formula="of:=[.D63]+[.D64]+[.D65]+[.D66]+[.D67]+[.D68]+[.D62]" table:style-name="ce73">
            <text:p>130 582</text:p>
          </table:table-cell>
          <table:table-cell office:value-type="float" office:value="16390.350000000002" table:formula="of:=[.E63]+[.E64]+[.E65]+[.E66]+[.E67]+[.E68]+[.E62]" table:style-name="ce73">
            <text:p>16 390</text:p>
          </table:table-cell>
          <table:table-cell office:value-type="float" office:value="78902.44" table:formula="of:=[.F63]+[.F64]+[.F65]+[.F66]+[.F67]+[.F68]+[.F62]" table:style-name="ce73">
            <text:p>78 902</text:p>
          </table:table-cell>
          <table:table-cell office:value-type="float" office:value="3518011.8200000003" table:formula="of:=[.G63]+[.G64]+[.G65]+[.G66]+[.G67]+[.G68]+[.G62]" table:style-name="ce88">
            <text:p>3 518 012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1: Cestovné náhrad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2.1" table:style-name="ce40">
            <text:p>62</text:p>
          </table:table-cell>
          <table:table-cell office:value-type="float" office:value="23156.66" table:formula="of:=[.F62]+[.J36]+[.I36]+[.H36]+[.G36]+[.F36]+[.E62]" table:style-name="ce89">
            <text:p>23 157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2: Energie, voda, komun.</text:p>
          </table:table-cell>
          <table:table-cell office:value-type="float" office:value="0" table:style-name="ce40">
            <text:p>0</text:p>
          </table:table-cell>
          <table:table-cell office:value-type="float" office:value="1990.35" table:formula="of:=563.09+1427.26" table:style-name="ce40">
            <text:p>1 990</text:p>
          </table:table-cell>
          <table:table-cell office:value-type="float" office:value="8780.86" table:style-name="ce40">
            <text:p>8 781</text:p>
          </table:table-cell>
          <table:table-cell office:value-type="float" office:value="6655.9" table:style-name="ce40">
            <text:p>6 656</text:p>
          </table:table-cell>
          <table:table-cell office:value-type="float" office:value="1154212.6100000003" table:formula="of:=[.F63]+[.E63]+[.D63]+[.C63]+[.G35]+[.F35]+[.E35]+[.D35]+[.C35]+[.G20]+[.F20]+[.D20]+[.E20]+[.C20]" table:style-name="ce89">
            <text:p>1 154 213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3: Materiál</text:p>
          </table:table-cell>
          <table:table-cell office:value-type="float" office:value="151553.06" table:style-name="ce40">
            <text:p>151 553</text:p>
          </table:table-cell>
          <table:table-cell office:value-type="float" office:value="21508.559999999998" table:formula="of:=17366.3+4142.26" table:style-name="ce40">
            <text:p>21 509</text:p>
          </table:table-cell>
          <table:table-cell office:value-type="float" office:value="2434.54" table:style-name="ce40">
            <text:p>2 435</text:p>
          </table:table-cell>
          <table:table-cell office:value-type="float" office:value="14689.93" table:style-name="ce40">
            <text:p>14 690</text:p>
          </table:table-cell>
          <table:table-cell office:value-type="float" office:value="385941.81" table:formula="of:=[.F64]+[.E64]+[.D64]+[.C64]+[.G36]+[.F36]+[.E36]+[.D36]+[.C36]+[.G21]+[.F21]+[.D21]+[.E21]+[.C21]" table:style-name="ce89">
            <text:p>385 942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4: Dopravné</text:p>
          </table:table-cell>
          <table:table-cell office:value-type="float" office:value="36910.379999999997" table:style-name="ce40">
            <text:p>36 910</text:p>
          </table:table-cell>
          <table:table-cell office:value-type="float" office:value="4313.2800000000007" table:formula="of:=2048.34+2264.94" table:style-name="ce40">
            <text:p>4 313</text:p>
          </table:table-cell>
          <table:table-cell office:value-type="float" office:value="0" table:style-name="ce40">
            <text:p>0</text:p>
          </table:table-cell>
          <table:table-cell office:value-type="float" office:value="17440.22" table:style-name="ce40">
            <text:p>17 440</text:p>
          </table:table-cell>
          <table:table-cell office:value-type="float" office:value="83716.759999999995" table:formula="of:=[.F65]+[.E65]+[.D65]+[.C65]+[.G37]+[.F37]+[.E37]+[.D37]+[.C37]+[.G22]+[.F22]+[.D22]+[.E22]+[.C22]" table:style-name="ce89">
            <text:p>83 717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5: Rutinná a štand.údržba</text:p>
          </table:table-cell>
          <table:table-cell office:value-type="float" office:value="446449.51" table:style-name="ce40">
            <text:p>446 450</text:p>
          </table:table-cell>
          <table:table-cell office:value-type="float" office:value="15567.439999999999" table:formula="of:=8889.4+6678.04" table:style-name="ce40">
            <text:p>15 567</text:p>
          </table:table-cell>
          <table:table-cell office:value-type="float" office:value="4053.55" table:style-name="ce40">
            <text:p>4 054</text:p>
          </table:table-cell>
          <table:table-cell office:value-type="float" office:value="2172" table:style-name="ce40">
            <text:p>2 172</text:p>
          </table:table-cell>
          <table:table-cell office:value-type="float" office:value="1548567.24" table:formula="of:=[.F66]+[.E66]+[.D66]+[.C66]+[.G38]+[.F38]+[.E38]+[.D38]+[.C38]+[.G23]+[.F23]+[.D23]+[.E23]+[.C23]" table:style-name="ce89">
            <text:p>1 548 567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1059.5999999999999" table:formula="of:=1059.6+0" table:style-name="ce40">
            <text:p>1 0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630.94" table:formula="of:=[.F67]+[.E67]+[.D67]+[.C67]+[.G39]+[.F39]+[.E39]+[.D39]+[.C39]+[.G24]+[.F24]+[.D24]+[.E24]+[.C24]" table:style-name="ce89">
            <text:p>5 631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7: Služby</text:p>
          </table:table-cell>
          <table:table-cell office:value-type="float" office:value="15075.61" table:style-name="ce40">
            <text:p>15 076</text:p>
          </table:table-cell>
          <table:table-cell office:value-type="float" office:value="86143.19" table:formula="of:=11630.03+74513.16" table:style-name="ce40">
            <text:p>86 143</text:p>
          </table:table-cell>
          <table:table-cell office:value-type="float" office:value="1121.4000000000001" table:style-name="ce40">
            <text:p>1 121</text:p>
          </table:table-cell>
          <table:table-cell office:value-type="float" office:value="37882.29" table:style-name="ce40">
            <text:p>37 882</text:p>
          </table:table-cell>
          <table:table-cell office:value-type="float" office:value="316785.8" table:formula="of:=[.F68]+[.E68]+[.D68]+[.C68]+[.G40]+[.F40]+[.E40]+[.D40]+[.C40]+[.G25]+[.F25]+[.D25]+[.E25]+[.C25]" table:style-name="ce89">
            <text:p>316 786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2">
            <text:p>640: Transfery</text:p>
          </table:table-cell>
          <table:table-cell office:value-type="float" office:value="9498.98" table:style-name="ce73">
            <text:p>9 499</text:p>
          </table:table-cell>
          <table:table-cell office:value-type="float" office:value="4662" table:formula="of:=2978.07+1683.93" table:style-name="ce73">
            <text:p>4 662</text:p>
          </table:table-cell>
          <table:table-cell office:value-type="float" office:value="0" table:style-name="ce73">
            <text:p>0</text:p>
          </table:table-cell>
          <table:table-cell office:value-type="float" office:value="9402.4699999999993" table:style-name="ce73">
            <text:p>9 402</text:p>
          </table:table-cell>
          <table:table-cell office:value-type="float" office:value="53954.770000000004" table:formula="of:=[.F69]+[.E69]+[.D69]+[.C69]+[.G41]+[.F41]+[.E41]+[.D41]+[.C41]+[.G26]+[.F26]+[.E26]+[.D26]+[.C26]" table:style-name="ce88">
            <text:p>53 955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15">
          <table:table-cell table:style-name="ce13"/>
          <table:table-cell table:style-name="ce85"/>
          <table:table-cell table:number-columns-repeated="4" table:style-name="ce90"/>
          <table:table-cell table:style-name="ce91"/>
          <table:table-cell table:style-name="ce92"/>
          <table:table-cell table:number-columns-repeated="16376" table:style-name="ce13"/>
        </table:table-row>
        <table:table-row table:style-name="ro3">
          <table:table-cell table:style-name="ce1"/>
          <table:table-cell office:value-type="string" table:style-name="ce81">
            <text:p>Bežné výdavky spolu</text:p>
          </table:table-cell>
          <table:table-cell office:value-type="float" office:value="901133.7699999999" table:formula="of:=[.C59]+[.C60]+[.C61]+[.C69]" table:style-name="ce52">
            <text:p>901 134</text:p>
          </table:table-cell>
          <table:table-cell office:value-type="float" office:value="272964.61" table:formula="of:=[.D59]+[.D60]+[.D61]+[.D69]" table:style-name="ce52">
            <text:p>272 965</text:p>
          </table:table-cell>
          <table:table-cell office:value-type="float" office:value="16390.350000000002" table:formula="of:=[.E59]+[.E60]+[.E61]+[.E69]" table:style-name="ce52">
            <text:p>16 390</text:p>
          </table:table-cell>
          <table:table-cell office:value-type="float" office:value="403094.83999999997" table:formula="of:=[.F59]+[.F60]+[.F61]+[.F69]" table:style-name="ce52">
            <text:p>403 095</text:p>
          </table:table-cell>
          <table:table-cell office:value-type="float" office:value="4938995.67" table:formula="of:=[.F71]+[.E71]+[.D71]+[.C71]+[.G43]+[.F43]+[.E43]+[.D43]+[.C43]+[.G28]+[.F28]+[.E28]+[.D28]+[.C28]" table:style-name="ce93">
            <text:p>4 938 996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81">
            <text:p>Kapitálové výdavky spolu</text:p>
          </table:table-cell>
          <table:table-cell office:value-type="float" office:value="39804" table:style-name="ce83">
            <text:p>39 80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61758.340000000004" table:formula="of:=[.F72]+[.E72]+[.D72]+[.C72]+[.G29]+[.F29]+[.E29]+[.D29]+[.C29]+[.C44]+[.D44]+[.E44]+[.F44]+[.G44]" table:style-name="ce93">
            <text:p>61 758</text:p>
          </table:table-cell>
          <table:table-cell table:style-name="ce94"/>
          <table:table-cell table:number-columns-repeated="16376" table:style-name="ce9"/>
        </table:table-row>
        <table:table-row table:style-name="ro3">
          <table:table-cell table:style-name="ce1"/>
          <table:table-cell table:number-columns-repeated="7" table:style-name="ce31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MHSL.$B$1:MHSL.$H$72" table:base-cell-address="MHSL.$A$1"/>
        </table:named-expressions>
      </table:table>
      <table:table table:name="SSMT" table:style-name="ta3">
        <table:table-column table:style-name="co13" table:default-cell-style-name="ce2"/>
        <table:table-column table:style-name="co22" table:default-cell-style-name="ce2"/>
        <table:table-column table:style-name="co12" table:default-cell-style-name="ce2"/>
        <table:table-column table:style-name="co16" table:default-cell-style-name="ce2"/>
        <table:table-column table:style-name="co19" table:default-cell-style-name="ce2"/>
        <table:table-column table:style-name="co16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13" table:number-columns-repeated="16373" table:default-cell-style-name="ce2"/>
        <table:table-row table:style-name="ro1">
          <table:table-cell table:number-columns-repeated="16384"/>
        </table:table-row>
        <table:table-row table:style-name="ro16">
          <table:table-cell/>
          <table:table-cell table:number-columns-repeated="5" table:style-name="ce28"/>
          <table:table-cell office:value-type="string" table:style-name="ce53">
            <text:p>Príloha č.2</text:p>
          </table:table-cell>
          <table:table-cell table:number-columns-repeated="16377" table:style-name="ce2"/>
        </table:table-row>
        <table:table-row table:style-name="ro17">
          <table:table-cell/>
          <table:table-cell office:value-type="string" table:number-columns-spanned="6" table:number-rows-spanned="1" table:style-name="ce565">
            <text:p>Sociálne služby mesta Trenčín m.r.o.</text:p>
          </table:table-cell>
          <table:covered-table-cell table:number-columns-repeated="5"/>
          <table:table-cell table:number-columns-repeated="4" table:style-name="ce15"/>
          <table:table-cell table:number-columns-repeated="16373"/>
        </table:table-row>
        <table:table-row table:style-name="ro18">
          <table:table-cell/>
          <table:table-cell table:number-columns-repeated="6" table:style-name="ce28"/>
          <table:table-cell table:number-columns-repeated="16377" table:style-name="ce2"/>
        </table:table-row>
        <table:table-row table:style-name="ro2">
          <table:table-cell table:style-name="ce16"/>
          <table:table-cell office:value-type="string" table:number-columns-spanned="3" table:number-rows-spanned="1" table:style-name="ce566">
            <text:p>Príjmy spolu:</text:p>
          </table:table-cell>
          <table:covered-table-cell table:number-columns-repeated="2"/>
          <table:table-cell office:value-type="float" office:value="1365985.45" table:formula="of:=[.E6]+[.E13]+[.E17]+[.E19]+[.E24]+[.E29]+[.E21]+[.E12]" table:style-name="ce98">
            <text:p>1 365 985</text:p>
          </table:table-cell>
          <table:table-cell table:style-name="ce53"/>
          <table:table-cell table:style-name="ce99"/>
          <table:table-cell table:number-columns-repeated="16377" table:style-name="ce16"/>
        </table:table-row>
        <table:table-row table:style-name="ro1">
          <table:table-cell/>
          <table:table-cell office:value-type="string" table:number-columns-spanned="3" table:number-rows-spanned="1" table:style-name="ce563">
            <text:p>Detské jasle</text:p>
          </table:table-cell>
          <table:covered-table-cell table:number-columns-repeated="2"/>
          <table:table-cell office:value-type="float" office:value="89532.15" table:formula="of:=SUM([.E7:.E11])" table:style-name="ce100">
            <text:p>89 532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Za jasle odborné činnosti</text:p>
          </table:table-cell>
          <table:covered-table-cell table:number-columns-repeated="2"/>
          <table:table-cell office:value-type="float" office:value="14678" table:style-name="ce63">
            <text:p>14 67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2: Za jasle</text:p>
          </table:table-cell>
          <table:covered-table-cell table:number-columns-repeated="2"/>
          <table:table-cell office:value-type="float" office:value="57617.21" table:style-name="ce63">
            <text:p>57 617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3: Za stravné detské jasle</text:p>
          </table:table-cell>
          <table:covered-table-cell table:number-columns-repeated="2"/>
          <table:table-cell office:value-type="float" office:value="4971" table:style-name="ce63">
            <text:p>4 971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3: Za stravné materská škola</text:p>
          </table:table-cell>
          <table:covered-table-cell table:number-columns-repeated="2"/>
          <table:table-cell office:value-type="float" office:value="11655.14" table:style-name="ce63">
            <text:p>11 655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3: Za stravné zamestnanci</text:p>
          </table:table-cell>
          <table:covered-table-cell table:number-columns-repeated="2"/>
          <table:table-cell office:value-type="float" office:value="610.79999999999995" table:style-name="ce63">
            <text:p>611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Pomoc pri osobnej starostlivosti o dieťa</text:p>
          </table:table-cell>
          <table:covered-table-cell table:number-columns-repeated="2"/>
          <table:table-cell office:value-type="float" office:value="2957.5" table:style-name="ce100">
            <text:p>2 95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Zariadenie opatrovateľskej služby</text:p>
          </table:table-cell>
          <table:covered-table-cell table:number-columns-repeated="2"/>
          <table:table-cell office:value-type="float" office:value="471297.54999999993" table:formula="of:=SUM([.E14:.E16])" table:style-name="ce100">
            <text:p>471 29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ZOS 24 hod.starostlivosť</text:p>
          </table:table-cell>
          <table:covered-table-cell table:number-columns-repeated="2"/>
          <table:table-cell office:value-type="float" office:value="265366.42" table:style-name="ce63">
            <text:p>265 366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Celoročný pobyt</text:p>
          </table:table-cell>
          <table:covered-table-cell table:number-columns-repeated="2"/>
          <table:table-cell office:value-type="float" office:value="205519.53" table:style-name="ce63">
            <text:p>205 520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12 003: Z prenajatých budov, priestorov</text:p>
          </table:table-cell>
          <table:covered-table-cell table:number-columns-repeated="2"/>
          <table:table-cell office:value-type="float" office:value="411.6" table:style-name="ce63">
            <text:p>412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Opatrovateľská služba</text:p>
          </table:table-cell>
          <table:covered-table-cell table:number-columns-repeated="2"/>
          <table:table-cell office:value-type="float" office:value="173217.55" table:formula="of:=[.E18]" table:style-name="ce100">
            <text:p>173 21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9">
          <table:table-cell/>
          <table:table-cell office:value-type="string" table:number-columns-spanned="3" table:number-rows-spanned="1" table:style-name="ce559">
            <text:p>223 001: Opatrovateľská služba - staroba,invalitida,rozvoz stravy</text:p>
          </table:table-cell>
          <table:covered-table-cell table:number-columns-repeated="2"/>
          <table:table-cell office:value-type="float" office:value="173217.55" table:style-name="ce101">
            <text:p>173 21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Prepravná služba</text:p>
          </table:table-cell>
          <table:covered-table-cell table:number-columns-repeated="2"/>
          <table:table-cell office:value-type="float" office:value="1542.1" table:formula="of:=[.E20]" table:style-name="ce100">
            <text:p>1 542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4">
            <text:p>223 001 - Prepravná služba</text:p>
          </table:table-cell>
          <table:covered-table-cell table:number-columns-repeated="2"/>
          <table:table-cell office:value-type="float" office:value="1542.1" table:style-name="ce63">
            <text:p>1 542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Krízové centrum</text:p>
          </table:table-cell>
          <table:covered-table-cell table:number-columns-repeated="2"/>
          <table:table-cell office:value-type="float" office:value="6450" table:formula="of:=[.E23]+[.E22]" table:style-name="ce100">
            <text:p>6 450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4">
            <text:p>212 003 - Prenájom</text:p>
          </table:table-cell>
          <table:covered-table-cell table:number-columns-repeated="2"/>
          <table:table-cell office:value-type="float" office:value="3000" table:style-name="ce63">
            <text:p>3 000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4">
            <text:p>223 001 - Krízové centrum</text:p>
          </table:table-cell>
          <table:covered-table-cell table:number-columns-repeated="2"/>
          <table:table-cell office:value-type="float" office:value="3450" table:style-name="ce63">
            <text:p>3 450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Zariadenie pre seniorov</text:p>
          </table:table-cell>
          <table:covered-table-cell table:number-columns-repeated="2"/>
          <table:table-cell office:value-type="float" office:value="280347.56" table:formula="of:=SUM([.E25:.E28])" table:style-name="ce100">
            <text:p>280 34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Ubytovanie a zaopatrenie</text:p>
          </table:table-cell>
          <table:covered-table-cell table:number-columns-repeated="2"/>
          <table:table-cell office:value-type="float" office:value="127864.15" table:style-name="ce63">
            <text:p>127 864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Stravovanie</text:p>
          </table:table-cell>
          <table:covered-table-cell table:number-columns-repeated="2"/>
          <table:table-cell office:value-type="float" office:value="117307.91" table:style-name="ce63">
            <text:p>117 30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Odborné činnosti</text:p>
          </table:table-cell>
          <table:covered-table-cell table:number-columns-repeated="2"/>
          <table:table-cell office:value-type="float" office:value="35116.080000000002" table:style-name="ce63">
            <text:p>35 116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12 003: Príjmy z prenajatých budov, priestorov (ZPS)</text:p>
          </table:table-cell>
          <table:covered-table-cell table:number-columns-repeated="2"/>
          <table:table-cell office:value-type="float" office:value="59.42" table:style-name="ce63">
            <text:p>59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Ostatné príjmy</text:p>
          </table:table-cell>
          <table:covered-table-cell table:number-columns-repeated="2"/>
          <table:table-cell office:value-type="float" office:value="340641.04000000004" table:formula="of:=SUM([.E30:.E36])" table:style-name="ce100">
            <text:p>340 641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20">
          <table:table-cell table:style-name="ce1"/>
          <table:table-cell office:value-type="string" table:number-columns-spanned="3" table:number-rows-spanned="1" table:style-name="ce559">
            <text:p>222 003: Úroky z omeškania</text:p>
          </table:table-cell>
          <table:covered-table-cell table:number-columns-repeated="2"/>
          <table:table-cell office:value-type="float" office:value="51.89" table:style-name="ce63">
            <text:p>52</text:p>
          </table:table-cell>
          <table:table-cell table:number-columns-repeated="2" table:style-name="ce53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59">
            <text:p>292 019: príjmy z refundácie</text:p>
          </table:table-cell>
          <table:covered-table-cell table:number-columns-repeated="2"/>
          <table:table-cell office:value-type="float" office:value="2183.7800000000002" table:style-name="ce63">
            <text:p>2 184</text:p>
          </table:table-cell>
          <table:table-cell table:number-columns-repeated="2" table:style-name="ce53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61">
            <text:p>292 012: dobropisy</text:p>
          </table:table-cell>
          <table:covered-table-cell table:number-columns-repeated="2"/>
          <table:table-cell office:value-type="float" office:value="6852.29" table:style-name="ce63">
            <text:p>6 852</text:p>
          </table:table-cell>
          <table:table-cell table:number-columns-repeated="2" table:style-name="ce53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61">
            <text:p>311: dary</text:p>
          </table:table-cell>
          <table:covered-table-cell table:number-columns-repeated="2"/>
          <table:table-cell office:value-type="float" office:value="14484" table:style-name="ce63">
            <text:p>14 484</text:p>
          </table:table-cell>
          <table:table-cell table:number-columns-repeated="2" table:style-name="ce53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62">
            <text:p>312 001: transfer</text:p>
          </table:table-cell>
          <table:covered-table-cell table:number-columns-repeated="2"/>
          <table:table-cell office:value-type="float" office:value="316050.08" table:formula="of:=20655+236153.01+4347.97+54894.1" table:style-name="ce103">
            <text:p>316 050</text:p>
          </table:table-cell>
          <table:table-cell table:number-columns-repeated="2" table:style-name="ce53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62">
            <text:p>453: prostriedky z minulých rokov</text:p>
          </table:table-cell>
          <table:covered-table-cell table:number-columns-repeated="2"/>
          <table:table-cell office:value-type="float" office:value="1019" table:style-name="ce103">
            <text:p>1 019</text:p>
          </table:table-cell>
          <table:table-cell table:number-columns-repeated="2" table:style-name="ce53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1"/>
          <table:table-cell table:number-columns-spanned="3" table:number-rows-spanned="1" table:style-name="ce560"/>
          <table:covered-table-cell table:number-columns-repeated="2"/>
          <table:table-cell table:style-name="ce104"/>
          <table:table-cell table:number-columns-repeated="2" table:style-name="ce53"/>
          <table:table-cell table:number-columns-repeated="4" table:style-name="ce2"/>
          <table:table-cell table:number-columns-repeated="16373" table:style-name="ce1"/>
        </table:table-row>
        <table:table-row table:number-rows-repeated="2" table:style-name="ro3">
          <table:table-cell table:style-name="ce1"/>
          <table:table-cell table:number-columns-repeated="6" table:style-name="ce53"/>
          <table:table-cell table:number-columns-repeated="5" table:style-name="ce2"/>
          <table:table-cell table:number-columns-repeated="16372" table:style-name="ce1"/>
        </table:table-row>
        <table:table-row table:style-name="ro14">
          <table:table-cell table:style-name="ce3"/>
          <table:table-cell office:value-type="string" table:style-name="ce69">
            <text:p>Výdavky</text:p>
          </table:table-cell>
          <table:table-cell office:value-type="string" table:style-name="ce70">
            <text:p>Program 11.1.1: Detské jasle</text:p>
          </table:table-cell>
          <table:table-cell office:value-type="string" table:style-name="ce70">
            <text:p>Program 11.4.1.: Nocľaháreň</text:p>
          </table:table-cell>
          <table:table-cell office:value-type="string" table:style-name="ce70">
            <text:p>Program 11.4.2.: Nízkoprahové denné centrum</text:p>
          </table:table-cell>
          <table:table-cell office:value-type="string" table:style-name="ce70">
            <text:p>Program 11.5.2: <text:s/>Zariadenie pre seniorov</text:p>
          </table:table-cell>
          <table:table-cell office:value-type="string" table:style-name="ce70">
            <text:p>Program 11.1.2: Pomoc pri osobnej starostlivosti o dieťa</text:p>
          </table:table-cell>
          <table:table-cell table:number-columns-repeated="16377" table:style-name="ce3"/>
        </table:table-row>
        <table:table-row table:style-name="ro3">
          <table:table-cell table:style-name="ce1"/>
          <table:table-cell office:value-type="string" table:style-name="ce105">
            <text:p>610: Mzdy, platy, a OOV</text:p>
          </table:table-cell>
          <table:table-cell office:value-type="float" office:value="105913.34" table:style-name="ce106">
            <text:p>105 913</text:p>
          </table:table-cell>
          <table:table-cell office:value-type="float" office:value="36998.94" table:style-name="ce106">
            <text:p>36 999</text:p>
          </table:table-cell>
          <table:table-cell office:value-type="float" office:value="51998.67" table:style-name="ce106">
            <text:p>51 999</text:p>
          </table:table-cell>
          <table:table-cell office:value-type="float" office:value="416772.63" table:style-name="ce106">
            <text:p>416 773</text:p>
          </table:table-cell>
          <table:table-cell office:value-type="float" office:value="11883.87" table:style-name="ce106">
            <text:p>11 884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05">
            <text:p>620: Poistné<text:s/></text:p>
          </table:table-cell>
          <table:table-cell office:value-type="float" office:value="38010.57" table:style-name="ce106">
            <text:p>38 011</text:p>
          </table:table-cell>
          <table:table-cell office:value-type="float" office:value="11582.3" table:style-name="ce106">
            <text:p>11 582</text:p>
          </table:table-cell>
          <table:table-cell office:value-type="float" office:value="19362.59" table:style-name="ce106">
            <text:p>19 363</text:p>
          </table:table-cell>
          <table:table-cell office:value-type="float" office:value="144602.51999999999" table:style-name="ce106">
            <text:p>144 603</text:p>
          </table:table-cell>
          <table:table-cell office:value-type="float" office:value="4549.76" table:style-name="ce106">
            <text:p>4 55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05">
            <text:p>630: Tovary a služby</text:p>
          </table:table-cell>
          <table:table-cell office:value-type="float" office:value="66272.88" table:formula="of:=SUM([.C43:.C49])" table:style-name="ce106">
            <text:p>66 273</text:p>
          </table:table-cell>
          <table:table-cell office:value-type="float" office:value="14943.89" table:formula="of:=SUM([.D43:.D49])" table:style-name="ce106">
            <text:p>14 944</text:p>
          </table:table-cell>
          <table:table-cell office:value-type="float" office:value="8624.06" table:formula="of:=SUM([.E43:.E49])" table:style-name="ce106">
            <text:p>8 624</text:p>
          </table:table-cell>
          <table:table-cell office:value-type="float" office:value="282032.53000000003" table:formula="of:=SUM([.F43:.F49])" table:style-name="ce106">
            <text:p>282 033</text:p>
          </table:table-cell>
          <table:table-cell office:value-type="float" office:value="175.36" table:formula="of:=SUM([.G43:.G49])" table:style-name="ce106">
            <text:p>175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1: Cesto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.57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2: Energie, voda, komun.</text:p>
          </table:table-cell>
          <table:table-cell office:value-type="float" office:value="21761.24" table:style-name="ce40">
            <text:p>21 761</text:p>
          </table:table-cell>
          <table:table-cell office:value-type="float" office:value="7923.7" table:style-name="ce40">
            <text:p>7 924</text:p>
          </table:table-cell>
          <table:table-cell office:value-type="float" office:value="5958.29" table:style-name="ce40">
            <text:p>5 958</text:p>
          </table:table-cell>
          <table:table-cell office:value-type="float" office:value="77287.75" table:style-name="ce40">
            <text:p>77 288</text:p>
          </table:table-cell>
          <table:table-cell office:value-type="float" office:value="0" table:style-name="ce40">
            <text:p>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3: Materiál</text:p>
          </table:table-cell>
          <table:table-cell office:value-type="float" office:value="20958.060000000001" table:style-name="ce40">
            <text:p>20 958</text:p>
          </table:table-cell>
          <table:table-cell office:value-type="float" office:value="2306.63" table:style-name="ce40">
            <text:p>2 307</text:p>
          </table:table-cell>
          <table:table-cell office:value-type="float" office:value="934.47" table:style-name="ce40">
            <text:p>934</text:p>
          </table:table-cell>
          <table:table-cell office:value-type="float" office:value="26079.62" table:style-name="ce40">
            <text:p>26 080</text:p>
          </table:table-cell>
          <table:table-cell office:value-type="float" office:value="43.08" table:style-name="ce40">
            <text:p>43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1043.24" table:style-name="ce40">
            <text:p>1 043</text:p>
          </table:table-cell>
          <table:table-cell office:value-type="float" office:value="0" table:style-name="ce40">
            <text:p>0</text:p>
          </table:table-cell>
          <table:table-cell office:value-type="float" office:value="1269.49" table:style-name="ce40">
            <text:p>1 269</text:p>
          </table:table-cell>
          <table:table-cell office:value-type="float" office:value="0" table:style-name="ce40">
            <text:p>0</text:p>
          </table:table-cell>
          <table:table-cell table:number-columns-repeated="4" table:style-name="ce2"/>
          <table:table-cell table:style-name="ce5"/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style-name="ce75">
            <text:p>635: Rutinná a štand.údržba</text:p>
          </table:table-cell>
          <table:table-cell office:value-type="float" office:value="17113.46" table:style-name="ce40">
            <text:p>17 1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478.88" table:style-name="ce40">
            <text:p>16 479</text:p>
          </table:table-cell>
          <table:table-cell office:value-type="float" office:value="0" table:style-name="ce40">
            <text:p>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2" table:style-name="ce40">
            <text:p>1 422</text:p>
          </table:table-cell>
          <table:table-cell office:value-type="float" office:value="0" table:style-name="ce40">
            <text:p>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7: Služby</text:p>
          </table:table-cell>
          <table:table-cell office:value-type="float" office:value="6440.1200000000008" table:formula="of:=5723.52+716.6" table:style-name="ce40">
            <text:p>6 440</text:p>
          </table:table-cell>
          <table:table-cell office:value-type="float" office:value="3670.32" table:formula="of:=3395.32+275" table:style-name="ce40">
            <text:p>3 670</text:p>
          </table:table-cell>
          <table:table-cell office:value-type="float" office:value="1595.73" table:formula="of:=1366.76+228.97" table:style-name="ce40">
            <text:p>1 596</text:p>
          </table:table-cell>
          <table:table-cell office:value-type="float" office:value="159494.79" table:formula="of:=156404.19+3090.6" table:style-name="ce40">
            <text:p>159 495</text:p>
          </table:table-cell>
          <table:table-cell office:value-type="float" office:value="132.28" table:style-name="ce40">
            <text:p>13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07">
            <text:p>640: Transfery</text:p>
          </table:table-cell>
          <table:table-cell office:value-type="float" office:value="3063.67" table:style-name="ce108">
            <text:p>3 064</text:p>
          </table:table-cell>
          <table:table-cell office:value-type="float" office:value="2121.29" table:style-name="ce108">
            <text:p>2 121</text:p>
          </table:table-cell>
          <table:table-cell office:value-type="float" office:value="2799.05" table:style-name="ce108">
            <text:p>2 799</text:p>
          </table:table-cell>
          <table:table-cell office:value-type="float" office:value="11868.12" table:style-name="ce108">
            <text:p>11 868</text:p>
          </table:table-cell>
          <table:table-cell office:value-type="float" office:value="655.26" table:style-name="ce108">
            <text:p>655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1">
            <text:p>Bežné výdavky<text:s/></text:p>
          </table:table-cell>
          <table:table-cell office:value-type="float" office:value="213260.46000000002" table:formula="of:=[.C40]+[.C41]+[.C42]+[.C50]" table:style-name="ce83">
            <text:p>213 260</text:p>
          </table:table-cell>
          <table:table-cell office:value-type="float" office:value="65646.42" table:formula="of:=[.D40]+[.D41]+[.D42]+[.D50]" table:style-name="ce83">
            <text:p>65 646</text:p>
          </table:table-cell>
          <table:table-cell office:value-type="float" office:value="82784.37" table:formula="of:=[.E40]+[.E41]+[.E42]+[.E50]" table:style-name="ce83">
            <text:p>82 784</text:p>
          </table:table-cell>
          <table:table-cell office:value-type="float" office:value="855275.8" table:formula="of:=[.F40]+[.F41]+[.F42]+[.F50]" table:style-name="ce83">
            <text:p>855 276</text:p>
          </table:table-cell>
          <table:table-cell office:value-type="float" office:value="17264.25" table:formula="of:=[.G40]+[.G41]+[.G42]+[.G50]" table:style-name="ce83">
            <text:p>17 264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/>
          <table:table-cell office:value-type="string" table:style-name="ce81">
            <text:p>Kapitálové výdavky<text:s/>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350" table:style-name="ce83">
            <text:p>2 350</text:p>
          </table:table-cell>
          <table:table-cell office:value-type="float" office:value="0" table:style-name="ce83">
            <text:p>0</text:p>
          </table:table-cell>
          <table:table-cell table:number-columns-repeated="16377" table:style-name="ce2"/>
        </table:table-row>
        <table:table-row table:number-rows-repeated="2" table:style-name="ro17">
          <table:table-cell/>
          <table:table-cell table:number-columns-repeated="6" table:style-name="ce53"/>
          <table:table-cell table:number-columns-repeated="16377" table:style-name="ce2"/>
        </table:table-row>
        <table:table-row table:style-name="ro11">
          <table:table-cell/>
          <table:table-cell office:value-type="string" table:style-name="ce69">
            <text:p>Výdavky</text:p>
          </table:table-cell>
          <table:table-cell office:value-type="string" table:style-name="ce70">
            <text:p>Program 11.6.: Zariadenie opatr. služby</text:p>
          </table:table-cell>
          <table:table-cell office:value-type="string" table:style-name="ce70">
            <text:p>Program 11.7.: Terénna opatrovateľská služba</text:p>
          </table:table-cell>
          <table:table-cell office:value-type="string" table:style-name="ce70">
            <text:p>Program 11.10.: Prepravná služba</text:p>
          </table:table-cell>
          <table:table-cell office:value-type="string" table:style-name="ce70">
            <text:p>Program 11.11.: Manažment SSMT</text:p>
          </table:table-cell>
          <table:table-cell office:value-type="string" table:style-name="ce109">
            <text:p>Spolu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5">
            <text:p>610: Mzdy, platy, a OOV</text:p>
          </table:table-cell>
          <table:table-cell office:value-type="float" office:value="848277.76" table:style-name="ce106">
            <text:p>848 278</text:p>
          </table:table-cell>
          <table:table-cell office:value-type="float" office:value="573215.61" table:style-name="ce106">
            <text:p>573 216</text:p>
          </table:table-cell>
          <table:table-cell office:value-type="float" office:value="10381.59" table:style-name="ce106">
            <text:p>10 382</text:p>
          </table:table-cell>
          <table:table-cell office:value-type="float" office:value="138253.04" table:style-name="ce106">
            <text:p>138 253</text:p>
          </table:table-cell>
          <table:table-cell office:value-type="float" office:value="2193695.4500000002" table:formula="of:=[.C40]+[.D40]+[.E40]+[.F40]+[.C56]+[.D56]+[.E56]+[.F56]+[.G40]" table:style-name="ce110">
            <text:p>2 193 69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5">
            <text:p>620: Poistné<text:s/></text:p>
          </table:table-cell>
          <table:table-cell office:value-type="float" office:value="303364.82" table:style-name="ce106">
            <text:p>303 365</text:p>
          </table:table-cell>
          <table:table-cell office:value-type="float" office:value="204322.88" table:style-name="ce106">
            <text:p>204 323</text:p>
          </table:table-cell>
          <table:table-cell office:value-type="float" office:value="3635.1" table:style-name="ce106">
            <text:p>3 635</text:p>
          </table:table-cell>
          <table:table-cell office:value-type="float" office:value="50392.34" table:style-name="ce106">
            <text:p>50 392</text:p>
          </table:table-cell>
          <table:table-cell office:value-type="float" office:value="779822.87999999989" table:formula="of:=[.C41]+[.D41]+[.E41]+[.F41]+[.C57]+[.D57]+[.E57]+[.F57]+[.G41]" table:style-name="ce110">
            <text:p>779 8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5">
            <text:p>630: Tovary a služby</text:p>
          </table:table-cell>
          <table:table-cell office:value-type="float" office:value="533822.55000000005" table:formula="of:=SUM([.C59:.C65])" table:style-name="ce106">
            <text:p>533 823</text:p>
          </table:table-cell>
          <table:table-cell office:value-type="float" office:value="33135.18" table:formula="of:=SUM([.D59:.D65])" table:style-name="ce106">
            <text:p>33 135</text:p>
          </table:table-cell>
          <table:table-cell office:value-type="float" office:value="4189.25" table:formula="of:=SUM([.E59:.E65])" table:style-name="ce106">
            <text:p>4 189</text:p>
          </table:table-cell>
          <table:table-cell office:value-type="float" office:value="28430.35" table:formula="of:=SUM([.F59:.F65])" table:style-name="ce106">
            <text:p>28 430</text:p>
          </table:table-cell>
          <table:table-cell office:value-type="float" office:value="971626.05000000016" table:formula="of:=[.C42]+[.D42]+[.E42]+[.F42]+[.C58]+[.D58]+[.E58]+[.F58]+[.G42]" table:style-name="ce110">
            <text:p>971 6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1: Cestovné</text:p>
          </table:table-cell>
          <table:table-cell office:value-type="float" office:value="45.46" table:style-name="ce40">
            <text:p>45</text:p>
          </table:table-cell>
          <table:table-cell office:value-type="float" office:value="206.56" table:style-name="ce40">
            <text:p>207</text:p>
          </table:table-cell>
          <table:table-cell office:value-type="float" office:value="0" table:style-name="ce40">
            <text:p>0</text:p>
          </table:table-cell>
          <table:table-cell office:value-type="float" office:value="151.94" table:style-name="ce40">
            <text:p>152</text:p>
          </table:table-cell>
          <table:table-cell office:value-type="float" office:value="539.53" table:formula="of:=[.C43]+[.D43]+[.E43]+[.F43]+[.C59]+[.D59]+[.E59]+[.F59]+[.G43]" table:style-name="ce111">
            <text:p>54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2: Energie, voda, komun.</text:p>
          </table:table-cell>
          <table:table-cell office:value-type="float" office:value="151485.13" table:style-name="ce40">
            <text:p>151 485</text:p>
          </table:table-cell>
          <table:table-cell office:value-type="float" office:value="613.95000000000005" table:style-name="ce40">
            <text:p>614</text:p>
          </table:table-cell>
          <table:table-cell office:value-type="float" office:value="6.42" table:style-name="ce40">
            <text:p>6</text:p>
          </table:table-cell>
          <table:table-cell office:value-type="float" office:value="1394.78" table:style-name="ce40">
            <text:p>1 395</text:p>
          </table:table-cell>
          <table:table-cell office:value-type="float" office:value="266431.26" table:formula="of:=[.C44]+[.D44]+[.E44]+[.F44]+[.C60]+[.D60]+[.E60]+[.F60]+[.G44]" table:style-name="ce111">
            <text:p>266 4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3: Materiál</text:p>
          </table:table-cell>
          <table:table-cell office:value-type="float" office:value="49466.96" table:style-name="ce40">
            <text:p>49 467</text:p>
          </table:table-cell>
          <table:table-cell office:value-type="float" office:value="4463.92" table:style-name="ce40">
            <text:p>4 464</text:p>
          </table:table-cell>
          <table:table-cell office:value-type="float" office:value="0" table:style-name="ce40">
            <text:p>0</text:p>
          </table:table-cell>
          <table:table-cell office:value-type="float" office:value="2128.9299999999998" table:style-name="ce40">
            <text:p>2 129</text:p>
          </table:table-cell>
          <table:table-cell office:value-type="float" office:value="106381.66999999998" table:formula="of:=[.C45]+[.D45]+[.E45]+[.F45]+[.C61]+[.D61]+[.E61]+[.F61]+[.G45]" table:style-name="ce111">
            <text:p>106 3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4: Dopravné</text:p>
          </table:table-cell>
          <table:table-cell office:value-type="float" office:value="1215.02" table:style-name="ce40">
            <text:p>1 215</text:p>
          </table:table-cell>
          <table:table-cell office:value-type="float" office:value="5452.4" table:style-name="ce40">
            <text:p>5 452</text:p>
          </table:table-cell>
          <table:table-cell office:value-type="float" office:value="3961.76" table:style-name="ce40">
            <text:p>3 962</text:p>
          </table:table-cell>
          <table:table-cell office:value-type="float" office:value="2596.62" table:style-name="ce40">
            <text:p>2 597</text:p>
          </table:table-cell>
          <table:table-cell office:value-type="float" office:value="15538.529999999999" table:formula="of:=[.C46]+[.D46]+[.E46]+[.F46]+[.C62]+[.D62]+[.E62]+[.F62]+[.G46]" table:style-name="ce111">
            <text:p>15 539</text:p>
          </table:table-cell>
          <table:table-cell table:number-columns-repeated="16377" table:style-name="ce2"/>
        </table:table-row>
        <table:table-row table:style-name="ro8">
          <table:table-cell/>
          <table:table-cell office:value-type="string" table:style-name="ce75">
            <text:p>635: Rutinná a štand.údržba</text:p>
          </table:table-cell>
          <table:table-cell office:value-type="float" office:value="55913.78" table:style-name="ce40">
            <text:p>55 91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0" table:style-name="ce40">
            <text:p>170</text:p>
          </table:table-cell>
          <table:table-cell office:value-type="float" office:value="89676.12" table:formula="of:=[.C47]+[.D47]+[.E47]+[.F47]+[.C63]+[.D63]+[.E63]+[.F63]+[.G47]" table:style-name="ce111">
            <text:p>89 676</text:p>
          </table:table-cell>
          <table:table-cell table:number-columns-repeated="16377" table:style-name="ce2"/>
        </table:table-row>
        <table:table-row table:style-name="ro21">
          <table:table-cell/>
          <table:table-cell office:value-type="string" table:style-name="ce75">
            <text:p>636: Nájomné</text:p>
          </table:table-cell>
          <table:table-cell office:value-type="float" office:value="984" table:style-name="ce40">
            <text:p>9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406" table:formula="of:=[.C48]+[.D48]+[.E48]+[.F48]+[.C64]+[.D64]+[.E64]+[.F64]+[.G48]" table:style-name="ce111">
            <text:p>2 40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7: Služby</text:p>
          </table:table-cell>
          <table:table-cell office:value-type="float" office:value="274712.2" table:formula="of:=272521.36+2190.84" table:style-name="ce40">
            <text:p>274 712</text:p>
          </table:table-cell>
          <table:table-cell office:value-type="float" office:value="22398.35" table:formula="of:=18954.35+3444" table:style-name="ce40">
            <text:p>22 398</text:p>
          </table:table-cell>
          <table:table-cell office:value-type="float" office:value="221.07" table:formula="of:=221.07+0" table:style-name="ce40">
            <text:p>221</text:p>
          </table:table-cell>
          <table:table-cell office:value-type="float" office:value="21988.079999999998" table:formula="of:=20658.67+1329.41" table:style-name="ce40">
            <text:p>21 988</text:p>
          </table:table-cell>
          <table:table-cell office:value-type="float" office:value="490652.94000000006" table:formula="of:=[.C49]+[.D49]+[.E49]+[.F49]+[.C65]+[.D65]+[.E65]+[.F65]+[.G49]" table:style-name="ce111">
            <text:p>490 65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7">
            <text:p>640: Transfery</text:p>
          </table:table-cell>
          <table:table-cell office:value-type="float" office:value="27968.98" table:style-name="ce108">
            <text:p>27 969</text:p>
          </table:table-cell>
          <table:table-cell office:value-type="float" office:value="35244.19" table:style-name="ce108">
            <text:p>35 244</text:p>
          </table:table-cell>
          <table:table-cell office:value-type="float" office:value="871.42" table:style-name="ce108">
            <text:p>871</text:p>
          </table:table-cell>
          <table:table-cell office:value-type="float" office:value="4208.25" table:style-name="ce108">
            <text:p>4 208</text:p>
          </table:table-cell>
          <table:table-cell office:value-type="float" office:value="88800.23" table:formula="of:=[.C50]+[.D50]+[.E50]+[.F50]+[.C66]+[.D66]+[.E66]+[.F66]+[.G50]" table:style-name="ce112">
            <text:p>88 8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1">
            <text:p>Bežné výdavky<text:s/></text:p>
          </table:table-cell>
          <table:table-cell office:value-type="float" office:value="1713434.11" table:formula="of:=[.C56]+[.C57]+[.C58]+[.C66]" table:style-name="ce83">
            <text:p>1 713 434</text:p>
          </table:table-cell>
          <table:table-cell office:value-type="float" office:value="845917.8600000001" table:formula="of:=[.D56]+[.D57]+[.D58]+[.D66]" table:style-name="ce83">
            <text:p>845 918</text:p>
          </table:table-cell>
          <table:table-cell office:value-type="float" office:value="19077.36" table:formula="of:=[.E56]+[.E57]+[.E58]+[.E66]" table:style-name="ce83">
            <text:p>19 077</text:p>
          </table:table-cell>
          <table:table-cell office:value-type="float" office:value="221283.98" table:formula="of:=[.F56]+[.F57]+[.F58]+[.F66]" table:style-name="ce83">
            <text:p>221 284</text:p>
          </table:table-cell>
          <table:table-cell office:value-type="float" office:value="4033944.6100000003" table:formula="of:=[.C51]+[.D51]+[.E51]+[.F51]+[.C67]+[.D67]+[.E67]+[.F67]+[.G51]" table:style-name="ce93">
            <text:p>4 033 94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1">
            <text:p>Kapitálové výdavky<text:s/></text:p>
          </table:table-cell>
          <table:table-cell office:value-type="float" office:value="13312" table:formula="of:=4632+3700+4980" table:style-name="ce83">
            <text:p>13 3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5662" table:formula="of:=[.C52]+[.D52]+[.E52]+[.F52]+[.C68]+[.D68]+[.E68]+[.F68]+[.G52]" table:style-name="ce93">
            <text:p>15 662</text:p>
          </table:table-cell>
          <table:table-cell table:style-name="ce2"/>
          <table:table-cell table:style-name="ce5"/>
          <table:table-cell table:number-columns-repeated="16375"/>
        </table:table-row>
        <table:table-row table:number-rows-repeated="2" table:style-name="ro1">
          <table:table-cell/>
          <table:table-cell table:number-columns-repeated="6" table:style-name="ce29"/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5" table:style-name="ce29"/>
          <table:table-cell table:style-name="ce30"/>
          <table:table-cell table:number-columns-repeated="16377" table:style-name="ce2"/>
        </table:table-row>
        <table:table-row table:number-rows-repeated="3" table:style-name="ro1">
          <table:table-cell/>
          <table:table-cell table:number-columns-repeated="6" table:style-name="ce29"/>
          <table:table-cell table:number-columns-repeated="16377" table:style-name="ce2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SSMT.$B$2:SSMT.$G$68" table:base-cell-address="SSMT.$A$1"/>
        </table:named-expressions>
      </table:table>
      <table:table table:name="ŠZMT" table:style-name="ta4">
        <table:table-column table:style-name="co14" table:default-cell-style-name="ce53"/>
        <table:table-column table:style-name="co27" table:default-cell-style-name="ce53"/>
        <table:table-column table:style-name="co28" table:default-cell-style-name="ce53"/>
        <table:table-column table:style-name="co11" table:default-cell-style-name="ce53"/>
        <table:table-column table:style-name="co29" table:default-cell-style-name="ce53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13" table:number-columns-repeated="16376" table:default-cell-style-name="ce53"/>
        <table:table-row table:style-name="ro22">
          <table:table-cell/>
          <table:table-cell table:number-columns-repeated="6" table:style-name="ce53"/>
          <table:table-cell office:value-type="string" table:style-name="ce113">
            <text:p>Príloha č.3</text:p>
          </table:table-cell>
          <table:table-cell table:number-columns-repeated="16376" table:style-name="ce53"/>
        </table:table-row>
        <table:table-row table:style-name="ro2">
          <table:table-cell/>
          <table:table-cell office:value-type="string" table:number-columns-spanned="7" table:number-rows-spanned="1" table:style-name="ce568">
            <text:p>Školské zariadenia mesta Trenčín m.r.o.</text:p>
          </table:table-cell>
          <table:covered-table-cell table:number-columns-repeated="6"/>
          <table:table-cell table:number-columns-repeated="16376" table:style-name="ce53"/>
        </table:table-row>
        <table:table-row table:style-name="ro23">
          <table:table-cell/>
          <table:table-cell table:number-columns-repeated="16383" table:style-name="ce53"/>
        </table:table-row>
        <table:table-row table:style-name="ro24">
          <table:table-cell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5">
          <table:table-cell/>
          <table:table-cell office:value-type="string" table:number-columns-spanned="3" table:number-rows-spanned="1" table:style-name="ce559">
            <text:p>212 003: Príjmy z prenajatých budov, priestorov a objektov</text:p>
          </table:table-cell>
          <table:covered-table-cell table:number-columns-repeated="2"/>
          <table:table-cell office:value-type="float" office:value="4769.12" table:style-name="ce119">
            <text:p>4 769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0">
          <table:table-cell/>
          <table:table-cell office:value-type="string" table:number-columns-spanned="3" table:number-rows-spanned="1" table:style-name="ce559">
            <text:p>223 001: za predaj výrobkov, tovarov a služieb</text:p>
          </table:table-cell>
          <table:covered-table-cell table:number-columns-repeated="2"/>
          <table:table-cell office:value-type="float" office:value="76063.210000000006" table:style-name="ce119">
            <text:p>76 063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office:value-type="string" table:number-columns-spanned="3" table:number-rows-spanned="1" table:style-name="ce561">
            <text:p>223 002: Poplatky za jasle, MŠ a školské kluby detí</text:p>
          </table:table-cell>
          <table:covered-table-cell table:number-columns-repeated="2"/>
          <table:table-cell office:value-type="float" office:value="231647.94" table:style-name="ce119">
            <text:p>231 648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office:value-type="string" table:number-columns-spanned="3" table:number-rows-spanned="1" table:style-name="ce561">
            <text:p>223 003: Za stravné</text:p>
          </table:table-cell>
          <table:covered-table-cell table:number-columns-repeated="2"/>
          <table:table-cell office:value-type="float" office:value="315575.93" table:style-name="ce119">
            <text:p>315 576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7">
          <table:table-cell/>
          <table:table-cell office:value-type="string" table:number-columns-spanned="3" table:number-rows-spanned="1" table:style-name="ce561">
            <text:p>292 006: Náhrad z poistného plnenia</text:p>
          </table:table-cell>
          <table:covered-table-cell table:number-columns-repeated="2"/>
          <table:table-cell office:value-type="float" office:value="3890.22" table:style-name="ce119">
            <text:p>3 890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 table:style-name="ce115"/>
          <table:table-cell office:value-type="string" table:number-columns-spanned="3" table:number-rows-spanned="1" table:style-name="ce557">
            <text:p>292 012: Z dobropisov</text:p>
          </table:table-cell>
          <table:covered-table-cell table:number-columns-repeated="2"/>
          <table:table-cell office:value-type="float" office:value="843.11" table:style-name="ce101">
            <text:p>843</text:p>
          </table:table-cell>
          <table:table-cell table:number-columns-repeated="3" table:style-name="ce115"/>
          <table:table-cell table:number-columns-repeated="3" table:style-name="ce114"/>
          <table:table-cell table:number-columns-repeated="16373" table:style-name="ce115"/>
        </table:table-row>
        <table:table-row table:style-name="ro26">
          <table:table-cell/>
          <table:table-cell office:value-type="string" table:number-columns-spanned="3" table:number-rows-spanned="1" table:style-name="ce557">
            <text:p>292 017: Z vratiek</text:p>
          </table:table-cell>
          <table:covered-table-cell table:number-columns-repeated="2"/>
          <table:table-cell office:value-type="float" office:value="156.07" table:style-name="ce101">
            <text:p>156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office:value-type="string" table:number-columns-spanned="3" table:number-rows-spanned="1" table:style-name="ce557">
            <text:p>292 019: Z refundácie</text:p>
          </table:table-cell>
          <table:covered-table-cell table:number-columns-repeated="2"/>
          <table:table-cell office:value-type="float" office:value="1418.71" table:style-name="ce101">
            <text:p>1 419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18">
          <table:table-cell table:style-name="ce94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634364.30999999982" table:formula="of:=SUM([.E5:.E12])" table:style-name="ce121">
            <text:p>634 364</text:p>
          </table:table-cell>
          <table:table-cell table:style-name="ce94"/>
          <table:table-cell table:style-name="ce122"/>
          <table:table-cell table:style-name="ce94"/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/>
          <table:table-cell table:number-columns-repeated="7" table:style-name="ce53"/>
          <table:table-cell table:number-columns-repeated="3" table:style-name="ce54"/>
          <table:table-cell table:number-columns-repeated="16373"/>
        </table:table-row>
        <table:table-row table:style-name="ro10">
          <table:table-cell/>
          <table:table-cell table:number-columns-repeated="7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table:number-columns-repeated="7" table:style-name="ce53"/>
          <table:table-cell table:number-columns-repeated="3" table:style-name="ce54"/>
          <table:table-cell table:number-columns-repeated="16373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style-name="ce70">
            <text:p>Program 7.1.: Materské školy</text:p>
          </table:table-cell>
          <table:table-cell office:value-type="string" table:style-name="ce70">
            <text:p>Program 7.2.: Základné školy</text:p>
          </table:table-cell>
          <table:table-cell office:value-type="string" table:style-name="ce70">
            <text:p>Program 7.3.: <text:s/>Voľno časové vzdelávanie</text:p>
          </table:table-cell>
          <table:table-cell office:value-type="string" table:style-name="ce70">
            <text:p>Program 7.4.: Školské jedálne</text:p>
          </table:table-cell>
          <table:table-cell office:value-type="string" table:style-name="ce70">
            <text:p>Program 7.5.: Politika vzdelávania</text:p>
          </table:table-cell>
          <table:table-cell office:value-type="string" table:style-name="ce123">
            <text:p>Spolu</text:p>
          </table:table-cell>
          <table:table-cell table:number-columns-repeated="3" table:style-name="ce118"/>
          <table:table-cell table:number-columns-repeated="16373" table:style-name="ce87"/>
        </table:table-row>
        <table:table-row table:style-name="ro26">
          <table:table-cell table:style-name="ce94"/>
          <table:table-cell office:value-type="string" table:style-name="ce105">
            <text:p>610: Mzdy, platy, a OOV</text:p>
          </table:table-cell>
          <table:table-cell office:value-type="float" office:value="2334507.39" table:style-name="ce124">
            <text:p>2 334 507</text:p>
          </table:table-cell>
          <table:table-cell office:value-type="float" office:value="54889.23" table:style-name="ce124">
            <text:p>54 889</text:p>
          </table:table-cell>
          <table:table-cell office:value-type="float" office:value="14335.21" table:style-name="ce124">
            <text:p>14 335</text:p>
          </table:table-cell>
          <table:table-cell office:value-type="float" office:value="429901.19" table:style-name="ce124">
            <text:p>429 901</text:p>
          </table:table-cell>
          <table:table-cell office:value-type="float" office:value="108609.42" table:style-name="ce124">
            <text:p>108 609</text:p>
          </table:table-cell>
          <table:table-cell office:value-type="float" office:value="2942242.44" table:formula="of:=[.C18]+[.D18]+[.E18]+[.F18]+[.G18]" table:style-name="ce124">
            <text:p>2 942 242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105">
            <text:p>620: Poistné<text:s/></text:p>
          </table:table-cell>
          <table:table-cell office:value-type="float" office:value="856212.06" table:style-name="ce124">
            <text:p>856 212</text:p>
          </table:table-cell>
          <table:table-cell office:value-type="float" office:value="19455.98" table:style-name="ce124">
            <text:p>19 456</text:p>
          </table:table-cell>
          <table:table-cell office:value-type="float" office:value="5216.58" table:style-name="ce124">
            <text:p>5 217</text:p>
          </table:table-cell>
          <table:table-cell office:value-type="float" office:value="152793.53" table:style-name="ce124">
            <text:p>152 794</text:p>
          </table:table-cell>
          <table:table-cell office:value-type="float" office:value="41049.71" table:style-name="ce124">
            <text:p>41 050</text:p>
          </table:table-cell>
          <table:table-cell office:value-type="float" office:value="1074727.8600000001" table:formula="of:=[.C19]+[.D19]+[.E19]+[.F19]+[.G19]" table:style-name="ce124">
            <text:p>1 074 728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105">
            <text:p>630: Tovary a služby</text:p>
          </table:table-cell>
          <table:table-cell office:value-type="float" office:value="887185.91999999993" table:formula="of:=SUM([.C21:.C27])" table:style-name="ce124">
            <text:p>887 186</text:p>
          </table:table-cell>
          <table:table-cell office:value-type="float" office:value="10229.959999999999" table:formula="of:=SUM([.D21:.D27])" table:style-name="ce124">
            <text:p>10 230</text:p>
          </table:table-cell>
          <table:table-cell office:value-type="float" office:value="814.96" table:formula="of:=SUM([.E21:.E27])" table:style-name="ce124">
            <text:p>815</text:p>
          </table:table-cell>
          <table:table-cell office:value-type="float" office:value="421529.67" table:formula="of:=SUM([.F21:.F27])" table:style-name="ce124">
            <text:p>421 530</text:p>
          </table:table-cell>
          <table:table-cell office:value-type="float" office:value="51390.119999999995" table:formula="of:=SUM([.G21:.G27])" table:style-name="ce124">
            <text:p>51 390</text:p>
          </table:table-cell>
          <table:table-cell office:value-type="float" office:value="1371150.63" table:formula="of:=[.C20]+[.D20]+[.E20]+[.F20]+[.G20]" table:style-name="ce124">
            <text:p>1 371 151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1: Cestovné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formula="of:=[.C21]+[.D21]+[.E21]+[.F21]+[.G21]" table:style-name="ce125">
            <text:p>0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2: Energie, voda, komun.</text:p>
          </table:table-cell>
          <table:table-cell office:value-type="float" office:value="311425.83" table:style-name="ce119">
            <text:p>311 426</text:p>
          </table:table-cell>
          <table:table-cell office:value-type="float" office:value="2727.39" table:style-name="ce119">
            <text:p>2 727</text:p>
          </table:table-cell>
          <table:table-cell office:value-type="float" office:value="620" table:style-name="ce119">
            <text:p>620</text:p>
          </table:table-cell>
          <table:table-cell office:value-type="float" office:value="254.17" table:style-name="ce119">
            <text:p>254</text:p>
          </table:table-cell>
          <table:table-cell office:value-type="float" office:value="766.14" table:style-name="ce119">
            <text:p>766</text:p>
          </table:table-cell>
          <table:table-cell office:value-type="float" office:value="315793.53000000003" table:formula="of:=[.C22]+[.D22]+[.E22]+[.F22]+[.G22]" table:style-name="ce125">
            <text:p>315 794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3: Materiál</text:p>
          </table:table-cell>
          <table:table-cell office:value-type="float" office:value="312777.11" table:style-name="ce119">
            <text:p>312 777</text:p>
          </table:table-cell>
          <table:table-cell office:value-type="float" office:value="2226.33" table:style-name="ce119">
            <text:p>2 226</text:p>
          </table:table-cell>
          <table:table-cell office:value-type="float" office:value="0" table:style-name="ce119">
            <text:p>0</text:p>
          </table:table-cell>
          <table:table-cell office:value-type="float" office:value="371757.78" table:style-name="ce119">
            <text:p>371 758</text:p>
          </table:table-cell>
          <table:table-cell office:value-type="float" office:value="3098.69" table:style-name="ce119">
            <text:p>3 099</text:p>
          </table:table-cell>
          <table:table-cell office:value-type="float" office:value="689859.90999999992" table:formula="of:=[.C23]+[.D23]+[.E23]+[.F23]+[.G23]" table:style-name="ce125">
            <text:p>689 860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4: Dopravné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214.59" table:style-name="ce119">
            <text:p>2 215</text:p>
          </table:table-cell>
          <table:table-cell office:value-type="float" office:value="2214.59" table:formula="of:=[.C24]+[.D24]+[.E24]+[.F24]+[.G24]" table:style-name="ce125">
            <text:p>2 215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5: Rutinná a štand.údržba</text:p>
          </table:table-cell>
          <table:table-cell office:value-type="float" office:value="159657.92000000001" table:style-name="ce119">
            <text:p>159 658</text:p>
          </table:table-cell>
          <table:table-cell office:value-type="float" office:value="2558.89" table:style-name="ce119">
            <text:p>2 559</text:p>
          </table:table-cell>
          <table:table-cell office:value-type="float" office:value="0" table:style-name="ce119">
            <text:p>0</text:p>
          </table:table-cell>
          <table:table-cell office:value-type="float" office:value="31223.8" table:style-name="ce119">
            <text:p>31 224</text:p>
          </table:table-cell>
          <table:table-cell office:value-type="float" office:value="0" table:style-name="ce119">
            <text:p>0</text:p>
          </table:table-cell>
          <table:table-cell office:value-type="float" office:value="193440.61000000002" table:formula="of:=[.C25]+[.D25]+[.E25]+[.F25]+[.G25]" table:style-name="ce125">
            <text:p>193 441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6: Nájomné</text:p>
          </table:table-cell>
          <table:table-cell office:value-type="float" office:value="26009.599999999999" table:style-name="ce119">
            <text:p>26 01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738.71" table:style-name="ce119">
            <text:p>2 739</text:p>
          </table:table-cell>
          <table:table-cell office:value-type="float" office:value="28748.309999999998" table:formula="of:=[.C26]+[.D26]+[.E26]+[.F26]+[.G26]" table:style-name="ce125">
            <text:p>28 748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7: Služby</text:p>
          </table:table-cell>
          <table:table-cell office:value-type="float" office:value="77315.460000000006" table:style-name="ce119">
            <text:p>77 315</text:p>
          </table:table-cell>
          <table:table-cell office:value-type="float" office:value="2717.35" table:style-name="ce119">
            <text:p>2 717</text:p>
          </table:table-cell>
          <table:table-cell office:value-type="float" office:value="194.96" table:style-name="ce119">
            <text:p>195</text:p>
          </table:table-cell>
          <table:table-cell office:value-type="float" office:value="18293.919999999998" table:style-name="ce119">
            <text:p>18 294</text:p>
          </table:table-cell>
          <table:table-cell office:value-type="float" office:value="42571.99" table:style-name="ce119">
            <text:p>42 572</text:p>
          </table:table-cell>
          <table:table-cell office:value-type="float" office:value="141093.68000000002" table:formula="of:=[.C27]+[.D27]+[.E27]+[.F27]+[.G27]" table:style-name="ce125">
            <text:p>141 094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/>
          <table:table-cell office:value-type="string" table:style-name="ce107">
            <text:p>640: Transfery</text:p>
          </table:table-cell>
          <table:table-cell office:value-type="float" office:value="60519.43" table:style-name="ce108">
            <text:p>60 519</text:p>
          </table:table-cell>
          <table:table-cell office:value-type="float" office:value="483" table:style-name="ce108">
            <text:p>483</text:p>
          </table:table-cell>
          <table:table-cell office:value-type="float" office:value="284.29000000000002" table:style-name="ce108">
            <text:p>284</text:p>
          </table:table-cell>
          <table:table-cell office:value-type="float" office:value="6546.39" table:style-name="ce108">
            <text:p>6 546</text:p>
          </table:table-cell>
          <table:table-cell office:value-type="float" office:value="3989.55" table:style-name="ce108">
            <text:p>3 990</text:p>
          </table:table-cell>
          <table:table-cell office:value-type="float" office:value="71822.66" table:formula="of:=[.C28]+[.D28]+[.E28]+[.F28]+[.G28]" table:style-name="ce108">
            <text:p>71 823</text:p>
          </table:table-cell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office:value-type="string" table:style-name="ce81">
            <text:p>Bežné výdavky spolu</text:p>
          </table:table-cell>
          <table:table-cell office:value-type="float" office:value="4138424.8000000003" table:formula="of:=[.C18]+[.C19]+[.C20]+[.C28]" table:style-name="ce83">
            <text:p>4 138 425</text:p>
          </table:table-cell>
          <table:table-cell office:value-type="float" office:value="85058.170000000013" table:formula="of:=[.D18]+[.D19]+[.D20]+[.D28]" table:style-name="ce83">
            <text:p>85 058</text:p>
          </table:table-cell>
          <table:table-cell office:value-type="float" office:value="20651.04" table:formula="of:=[.E18]+[.E19]+[.E20]+[.E28]" table:style-name="ce83">
            <text:p>20 651</text:p>
          </table:table-cell>
          <table:table-cell office:value-type="float" office:value="1010770.7799999999" table:formula="of:=[.F18]+[.F19]+[.F20]+[.F28]" table:style-name="ce83">
            <text:p>1 010 771</text:p>
          </table:table-cell>
          <table:table-cell office:value-type="float" office:value="205038.8" table:formula="of:=[.G18]+[.G19]+[.G20]+[.G28]" table:style-name="ce83">
            <text:p>205 039</text:p>
          </table:table-cell>
          <table:table-cell office:value-type="float" office:value="5459943.5899999999" table:formula="of:=[.G29]+[.F29]+[.E29]+[.D29]+[.C29]" table:style-name="ce83">
            <text:p>5 459 944</text:p>
          </table:table-cell>
          <table:table-cell table:style-name="ce54"/>
          <table:table-cell table:style-name="ce95"/>
          <table:table-cell table:style-name="ce54"/>
          <table:table-cell table:number-columns-repeated="16373"/>
        </table:table-row>
        <table:table-row table:style-name="ro26">
          <table:table-cell/>
          <table:table-cell office:value-type="string" table:style-name="ce81">
            <text:p>Kapitálové výdavky spolu</text:p>
          </table:table-cell>
          <table:table-cell office:value-type="float" office:value="71064.710000000006" table:style-name="ce83">
            <text:p>71 06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8000" table:style-name="ce83">
            <text:p>8 000</text:p>
          </table:table-cell>
          <table:table-cell office:value-type="float" office:value="20980" table:style-name="ce83">
            <text:p>20 980</text:p>
          </table:table-cell>
          <table:table-cell office:value-type="float" office:value="100044.71" table:formula="of:=[.G30]+[.F30]+[.E30]+[.D30]+[.C30]" table:style-name="ce83">
            <text:p>100 045</text:p>
          </table:table-cell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table:style-name="ce53"/>
          <table:table-cell table:number-columns-repeated="5" table:style-name="ce99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table:number-columns-repeated="7" table:style-name="ce53"/>
          <table:table-cell table:number-columns-repeated="3" table:style-name="ce54"/>
          <table:table-cell table:number-columns-repeated="16373"/>
        </table:table-row>
        <table:table-row table:number-rows-repeated="2" table:style-name="ro26">
          <table:table-cell table:number-columns-repeated="7"/>
          <table:table-cell table:style-name="ce99"/>
          <table:table-cell table:number-columns-repeated="3" table:style-name="ce54"/>
          <table:table-cell table:number-columns-repeated="16373"/>
        </table:table-row>
        <table:table-row table:number-rows-repeated="1048542" table:style-name="ro26">
          <table:table-cell table:number-columns-repeated="16384"/>
        </table:table-row>
        <table:named-expressions>
          <table:named-range table:name="Print_Area" table:cell-range-address="ŠZMT.$B$17:ŠZMT.$H$30" table:base-cell-address="ŠZMT.$A$1"/>
        </table:named-expressions>
      </table:table>
      <table:table table:name="Materské_školy" table:style-name="ta5">
        <table:table-column table:style-name="co33" table:default-cell-style-name="ce126"/>
        <table:table-column table:style-name="co34" table:default-cell-style-name="ce126"/>
        <table:table-column table:style-name="co10" table:default-cell-style-name="ce126"/>
        <table:table-column table:style-name="co35" table:default-cell-style-name="ce126"/>
        <table:table-column table:style-name="co36" table:default-cell-style-name="ce126"/>
        <table:table-column table:style-name="co37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33" table:number-columns-repeated="238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55" table:default-cell-style-name="ce126"/>
        <table:table-row table:style-name="ro3">
          <table:table-cell table:style-name="ce31"/>
          <table:table-cell table:number-columns-repeated="9" table:style-name="ce126"/>
          <table:table-cell table:style-name="ce127"/>
          <table:table-cell table:number-columns-repeated="16373" table:style-name="ce31"/>
        </table:table-row>
        <table:table-row table:style-name="ro3">
          <table:table-cell table:style-name="ce31"/>
          <table:table-cell table:number-columns-repeated="7" table:style-name="ce126"/>
          <table:table-cell office:value-type="string" table:style-name="ce128">
            <text:p>Príloha č.4</text:p>
          </table:table-cell>
          <table:table-cell table:style-name="ce126"/>
          <table:table-cell table:style-name="ce127"/>
          <table:table-cell table:number-columns-repeated="16373" table:style-name="ce31"/>
        </table:table-row>
        <table:table-row table:style-name="ro5">
          <table:table-cell table:style-name="ce31"/>
          <table:table-cell office:value-type="string" table:number-columns-spanned="8" table:number-rows-spanned="1" table:style-name="ce574">
            <text:p>V ý d a v k y <text:s text:c="3"/>m a t e r s k ý ch <text:s/>š k ô l<text:s/></text:p>
          </table:table-cell>
          <table:covered-table-cell table:number-columns-repeated="7"/>
          <table:table-cell table:style-name="ce129"/>
          <table:table-cell table:style-name="ce127"/>
          <table:table-cell table:number-columns-repeated="16373" table:style-name="ce31"/>
        </table:table-row>
        <table:table-row table:style-name="ro9">
          <table:table-cell table:style-name="ce31"/>
          <table:table-cell table:number-columns-repeated="9" table:style-name="ce126"/>
          <table:table-cell table:style-name="ce127"/>
          <table:table-cell table:number-columns-repeated="16373" table:style-name="ce31"/>
        </table:table-row>
        <table:table-row table:style-name="ro27">
          <table:table-cell table:style-name="ce31"/>
          <table:table-cell office:value-type="string" table:style-name="ce144">
            <text:p>09.1.1.1. Predškolská výchova s bežnou starostlivosťou</text:p>
          </table:table-cell>
          <table:table-cell table:number-columns-repeated="2" table:style-name="ce130"/>
          <table:table-cell table:number-columns-repeated="6" table:style-name="ce126"/>
          <table:table-cell table:style-name="ce127"/>
          <table:table-cell table:number-columns-repeated="16373" table:style-name="ce31"/>
        </table:table-row>
        <table:table-row table:style-name="ro3">
          <table:table-cell table:style-name="ce31"/>
          <table:table-cell table:number-columns-repeated="6" table:style-name="ce126"/>
          <table:table-cell table:number-columns-repeated="2" table:style-name="ce129"/>
          <table:table-cell table:style-name="ce128"/>
          <table:table-cell table:style-name="ce127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number-columns-spanned="1" table:number-rows-spanned="3" table:style-name="ce575">
            <text:p>Materská škola</text:p>
          </table:table-cell>
          <table:table-cell office:value-type="string" table:number-columns-spanned="1" table:number-rows-spanned="3" table:style-name="ce577">
            <text:p>Počet detí</text:p>
          </table:table-cell>
          <table:table-cell office:value-type="string" table:number-columns-spanned="1" table:number-rows-spanned="3" table:style-name="ce577">
            <text:p>Príjem</text:p>
          </table:table-cell>
          <table:table-cell office:value-type="string" table:number-columns-spanned="5" table:number-rows-spanned="1" table:style-name="ce579">
            <text:p>Výdavky</text:p>
          </table:table-cell>
          <table:covered-table-cell table:number-columns-repeated="4"/>
          <table:table-cell table:style-name="ce131"/>
          <table:table-cell table:style-name="ce127"/>
          <table:table-cell table:number-columns-repeated="16373" table:style-name="ce31"/>
        </table:table-row>
        <table:table-row table:style-name="ro28">
          <table:table-cell table:style-name="ce31"/>
          <table:covered-table-cell/>
          <table:covered-table-cell/>
          <table:covered-table-cell/>
          <table:table-cell office:value-type="float" office:value="610" table:number-columns-spanned="1" table:number-rows-spanned="2" table:style-name="ce580">
            <text:p>610</text:p>
          </table:table-cell>
          <table:table-cell office:value-type="float" office:value="620" table:number-columns-spanned="1" table:number-rows-spanned="2" table:style-name="ce580">
            <text:p>620</text:p>
          </table:table-cell>
          <table:table-cell office:value-type="float" office:value="630" table:number-columns-spanned="1" table:number-rows-spanned="2" table:style-name="ce580">
            <text:p>630</text:p>
          </table:table-cell>
          <table:table-cell office:value-type="float" office:value="640" table:number-columns-spanned="1" table:number-rows-spanned="2" table:style-name="ce580">
            <text:p>640</text:p>
          </table:table-cell>
          <table:table-cell office:value-type="string" table:number-columns-spanned="1" table:number-rows-spanned="2" table:style-name="ce580">
            <text:p>Spolu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29"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Švermova</text:p>
          </table:table-cell>
          <table:table-cell office:value-type="float" office:value="69" table:style-name="ce146">
            <text:p>69</text:p>
          </table:table-cell>
          <table:table-cell office:value-type="float" office:value="32478" table:style-name="ce147">
            <text:p>32 478</text:p>
          </table:table-cell>
          <table:table-cell office:value-type="float" office:value="111587" table:style-name="ce148">
            <text:p>111 587</text:p>
          </table:table-cell>
          <table:table-cell office:value-type="float" office:value="40370" table:style-name="ce148">
            <text:p>40 370</text:p>
          </table:table-cell>
          <table:table-cell office:value-type="float" office:value="40010" table:style-name="ce148">
            <text:p>40 010</text:p>
          </table:table-cell>
          <table:table-cell office:value-type="float" office:value="1542" table:style-name="ce148">
            <text:p>1 542</text:p>
          </table:table-cell>
          <table:table-cell office:value-type="float" office:value="193509" table:formula="of:=SUM([.E10:.H10])" table:style-name="ce149">
            <text:p>193 509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Legionárska</text:p>
          </table:table-cell>
          <table:table-cell office:value-type="float" office:value="133" table:style-name="ce146">
            <text:p>133</text:p>
          </table:table-cell>
          <table:table-cell office:value-type="float" office:value="64166" table:style-name="ce147">
            <text:p>64 166</text:p>
          </table:table-cell>
          <table:table-cell office:value-type="float" office:value="216500" table:style-name="ce148">
            <text:p>216 500</text:p>
          </table:table-cell>
          <table:table-cell office:value-type="float" office:value="79161" table:style-name="ce148">
            <text:p>79 161</text:p>
          </table:table-cell>
          <table:table-cell office:value-type="float" office:value="58596" table:style-name="ce148">
            <text:p>58 596</text:p>
          </table:table-cell>
          <table:table-cell office:value-type="float" office:value="18729" table:style-name="ce148">
            <text:p>18 729</text:p>
          </table:table-cell>
          <table:table-cell office:value-type="float" office:value="372986" table:formula="of:=SUM([.E11:.H11])" table:style-name="ce149">
            <text:p>372 986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Považská</text:p>
          </table:table-cell>
          <table:table-cell office:value-type="float" office:value="71" table:style-name="ce146">
            <text:p>71</text:p>
          </table:table-cell>
          <table:table-cell office:value-type="float" office:value="35554" table:style-name="ce147">
            <text:p>35 554</text:p>
          </table:table-cell>
          <table:table-cell office:value-type="float" office:value="118929" table:style-name="ce148">
            <text:p>118 929</text:p>
          </table:table-cell>
          <table:table-cell office:value-type="float" office:value="42384" table:style-name="ce148">
            <text:p>42 384</text:p>
          </table:table-cell>
          <table:table-cell office:value-type="float" office:value="58859" table:style-name="ce148">
            <text:p>58 859</text:p>
          </table:table-cell>
          <table:table-cell office:value-type="float" office:value="2200" table:style-name="ce148">
            <text:p>2 200</text:p>
          </table:table-cell>
          <table:table-cell office:value-type="float" office:value="222372" table:formula="of:=SUM([.E12:.H12])" table:style-name="ce149">
            <text:p>222 372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M.Turkovej</text:p>
          </table:table-cell>
          <table:table-cell office:value-type="float" office:value="90" table:style-name="ce146">
            <text:p>90</text:p>
          </table:table-cell>
          <table:table-cell office:value-type="float" office:value="41644" table:style-name="ce147">
            <text:p>41 644</text:p>
          </table:table-cell>
          <table:table-cell office:value-type="float" office:value="133595" table:style-name="ce148">
            <text:p>133 595</text:p>
          </table:table-cell>
          <table:table-cell office:value-type="float" office:value="48605" table:style-name="ce148">
            <text:p>48 605</text:p>
          </table:table-cell>
          <table:table-cell office:value-type="float" office:value="59339" table:style-name="ce148">
            <text:p>59 339</text:p>
          </table:table-cell>
          <table:table-cell office:value-type="float" office:value="1710" table:style-name="ce148">
            <text:p>1 710</text:p>
          </table:table-cell>
          <table:table-cell office:value-type="float" office:value="243249" table:formula="of:=SUM([.E13:.H13])" table:style-name="ce149">
            <text:p>243 249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Soblahovská</text:p>
          </table:table-cell>
          <table:table-cell office:value-type="float" office:value="76" table:style-name="ce146">
            <text:p>76</text:p>
          </table:table-cell>
          <table:table-cell office:value-type="float" office:value="32740" table:style-name="ce147">
            <text:p>32 740</text:p>
          </table:table-cell>
          <table:table-cell office:value-type="float" office:value="138352" table:style-name="ce148">
            <text:p>138 352</text:p>
          </table:table-cell>
          <table:table-cell office:value-type="float" office:value="51686" table:style-name="ce148">
            <text:p>51 686</text:p>
          </table:table-cell>
          <table:table-cell office:value-type="float" office:value="58049" table:style-name="ce148">
            <text:p>58 049</text:p>
          </table:table-cell>
          <table:table-cell office:value-type="float" office:value="1060" table:style-name="ce148">
            <text:p>1 060</text:p>
          </table:table-cell>
          <table:table-cell office:value-type="float" office:value="249147" table:formula="of:=SUM([.E14:.H14])" table:style-name="ce149">
            <text:p>249 147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Šmidkeho</text:p>
          </table:table-cell>
          <table:table-cell office:value-type="float" office:value="127" table:style-name="ce146">
            <text:p>127</text:p>
          </table:table-cell>
          <table:table-cell office:value-type="float" office:value="63897" table:style-name="ce147">
            <text:p>63 897</text:p>
          </table:table-cell>
          <table:table-cell office:value-type="float" office:value="220415" table:style-name="ce148">
            <text:p>220 415</text:p>
          </table:table-cell>
          <table:table-cell office:value-type="float" office:value="78586" table:style-name="ce148">
            <text:p>78 586</text:p>
          </table:table-cell>
          <table:table-cell office:value-type="float" office:value="67895" table:style-name="ce148">
            <text:p>67 895</text:p>
          </table:table-cell>
          <table:table-cell office:value-type="float" office:value="4208" table:style-name="ce148">
            <text:p>4 208</text:p>
          </table:table-cell>
          <table:table-cell office:value-type="float" office:value="371104" table:formula="of:=SUM([.E15:.H15])" table:style-name="ce149">
            <text:p>371 104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J.Halašu</text:p>
          </table:table-cell>
          <table:table-cell office:value-type="float" office:value="122" table:style-name="ce146">
            <text:p>122</text:p>
          </table:table-cell>
          <table:table-cell office:value-type="float" office:value="58666" table:style-name="ce147">
            <text:p>58 666</text:p>
          </table:table-cell>
          <table:table-cell office:value-type="float" office:value="200996" table:style-name="ce148">
            <text:p>200 996</text:p>
          </table:table-cell>
          <table:table-cell office:value-type="float" office:value="72769" table:style-name="ce148">
            <text:p>72 769</text:p>
          </table:table-cell>
          <table:table-cell office:value-type="float" office:value="90030" table:style-name="ce148">
            <text:p>90 030</text:p>
          </table:table-cell>
          <table:table-cell office:value-type="float" office:value="2710" table:style-name="ce148">
            <text:p>2 710</text:p>
          </table:table-cell>
          <table:table-cell office:value-type="float" office:value="366505" table:formula="of:=SUM([.E16:.H16])" table:style-name="ce149">
            <text:p>366 505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Stromova</text:p>
          </table:table-cell>
          <table:table-cell office:value-type="float" office:value="72" table:style-name="ce146">
            <text:p>72</text:p>
          </table:table-cell>
          <table:table-cell office:value-type="float" office:value="32390" table:style-name="ce147">
            <text:p>32 390</text:p>
          </table:table-cell>
          <table:table-cell office:value-type="float" office:value="138575" table:style-name="ce148">
            <text:p>138 575</text:p>
          </table:table-cell>
          <table:table-cell office:value-type="float" office:value="52954" table:style-name="ce148">
            <text:p>52 954</text:p>
          </table:table-cell>
          <table:table-cell office:value-type="float" office:value="33109" table:style-name="ce148">
            <text:p>33 109</text:p>
          </table:table-cell>
          <table:table-cell office:value-type="float" office:value="2566" table:style-name="ce148">
            <text:p>2 566</text:p>
          </table:table-cell>
          <table:table-cell office:value-type="float" office:value="227204" table:formula="of:=SUM([.E17:.H17])" table:style-name="ce149">
            <text:p>227 204</text:p>
          </table:table-cell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Opatovská</text:p>
          </table:table-cell>
          <table:table-cell office:value-type="float" office:value="116" table:style-name="ce146">
            <text:p>116</text:p>
          </table:table-cell>
          <table:table-cell office:value-type="float" office:value="56628" table:style-name="ce147">
            <text:p>56 628</text:p>
          </table:table-cell>
          <table:table-cell office:value-type="float" office:value="201450" table:style-name="ce148">
            <text:p>201 450</text:p>
          </table:table-cell>
          <table:table-cell office:value-type="float" office:value="75164" table:style-name="ce148">
            <text:p>75 164</text:p>
          </table:table-cell>
          <table:table-cell office:value-type="float" office:value="81074" table:style-name="ce148">
            <text:p>81 074</text:p>
          </table:table-cell>
          <table:table-cell office:value-type="float" office:value="12868" table:style-name="ce148">
            <text:p>12 868</text:p>
          </table:table-cell>
          <table:table-cell office:value-type="float" office:value="370556" table:formula="of:=SUM([.E18:.H18])" table:style-name="ce149">
            <text:p>370 556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Kubranská</text:p>
          </table:table-cell>
          <table:table-cell office:value-type="float" office:value="126" table:style-name="ce146">
            <text:p>126</text:p>
          </table:table-cell>
          <table:table-cell office:value-type="float" office:value="55820" table:style-name="ce147">
            <text:p>55 820</text:p>
          </table:table-cell>
          <table:table-cell office:value-type="float" office:value="211321" table:style-name="ce148">
            <text:p>211 321</text:p>
          </table:table-cell>
          <table:table-cell office:value-type="float" office:value="80631" table:style-name="ce148">
            <text:p>80 631</text:p>
          </table:table-cell>
          <table:table-cell office:value-type="float" office:value="68612" table:style-name="ce148">
            <text:p>68 612</text:p>
          </table:table-cell>
          <table:table-cell office:value-type="float" office:value="4113" table:style-name="ce148">
            <text:p>4 113</text:p>
          </table:table-cell>
          <table:table-cell office:value-type="float" office:value="364677" table:formula="of:=SUM([.E19:.H19])" table:style-name="ce149">
            <text:p>364 677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Medňanského</text:p>
          </table:table-cell>
          <table:table-cell office:value-type="float" office:value="74" table:style-name="ce146">
            <text:p>74</text:p>
          </table:table-cell>
          <table:table-cell office:value-type="float" office:value="33294" table:style-name="ce147">
            <text:p>33 294</text:p>
          </table:table-cell>
          <table:table-cell office:value-type="float" office:value="148763" table:style-name="ce148">
            <text:p>148 763</text:p>
          </table:table-cell>
          <table:table-cell office:value-type="float" office:value="53369" table:style-name="ce148">
            <text:p>53 369</text:p>
          </table:table-cell>
          <table:table-cell office:value-type="float" office:value="47833" table:style-name="ce148">
            <text:p>47 833</text:p>
          </table:table-cell>
          <table:table-cell office:value-type="float" office:value="2558" table:style-name="ce148">
            <text:p>2 558</text:p>
          </table:table-cell>
          <table:table-cell office:value-type="float" office:value="252523" table:formula="of:=SUM([.E20:.H20])" table:style-name="ce149">
            <text:p>252 523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Pri Parku</text:p>
          </table:table-cell>
          <table:table-cell office:value-type="float" office:value="35" table:style-name="ce146">
            <text:p>35</text:p>
          </table:table-cell>
          <table:table-cell office:value-type="float" office:value="15853" table:style-name="ce147">
            <text:p>15 853</text:p>
          </table:table-cell>
          <table:table-cell office:value-type="float" office:value="74083" table:style-name="ce148">
            <text:p>74 083</text:p>
          </table:table-cell>
          <table:table-cell office:value-type="float" office:value="27883" table:style-name="ce148">
            <text:p>27 883</text:p>
          </table:table-cell>
          <table:table-cell office:value-type="float" office:value="18366" table:style-name="ce148">
            <text:p>18 366</text:p>
          </table:table-cell>
          <table:table-cell office:value-type="float" office:value="2653" table:style-name="ce148">
            <text:p>2 653</text:p>
          </table:table-cell>
          <table:table-cell office:value-type="float" office:value="122985" table:formula="of:=SUM([.E21:.H21])" table:style-name="ce149">
            <text:p>122 985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Niva</text:p>
          </table:table-cell>
          <table:table-cell office:value-type="float" office:value="46" table:style-name="ce146">
            <text:p>46</text:p>
          </table:table-cell>
          <table:table-cell office:value-type="float" office:value="29131" table:style-name="ce147">
            <text:p>29 131</text:p>
          </table:table-cell>
          <table:table-cell office:value-type="float" office:value="87894" table:style-name="ce148">
            <text:p>87 894</text:p>
          </table:table-cell>
          <table:table-cell office:value-type="float" office:value="33509" table:style-name="ce148">
            <text:p>33 509</text:p>
          </table:table-cell>
          <table:table-cell office:value-type="float" office:value="19763" table:style-name="ce148">
            <text:p>19 763</text:p>
          </table:table-cell>
          <table:table-cell office:value-type="float" office:value="377" table:style-name="ce148">
            <text:p>377</text:p>
          </table:table-cell>
          <table:table-cell office:value-type="float" office:value="141543" table:formula="of:=SUM([.E22:.H22])" table:style-name="ce149">
            <text:p>141 543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28. októbra</text:p>
          </table:table-cell>
          <table:table-cell office:value-type="float" office:value="42" table:style-name="ce146">
            <text:p>42</text:p>
          </table:table-cell>
          <table:table-cell office:value-type="float" office:value="5921" table:style-name="ce147">
            <text:p>5 921</text:p>
          </table:table-cell>
          <table:table-cell office:value-type="float" office:value="84006" table:style-name="ce148">
            <text:p>84 006</text:p>
          </table:table-cell>
          <table:table-cell office:value-type="float" office:value="28904" table:style-name="ce148">
            <text:p>28 904</text:p>
          </table:table-cell>
          <table:table-cell office:value-type="float" office:value="34317" table:style-name="ce148">
            <text:p>34 317</text:p>
          </table:table-cell>
          <table:table-cell office:value-type="float" office:value="485" table:style-name="ce148">
            <text:p>485</text:p>
          </table:table-cell>
          <table:table-cell office:value-type="float" office:value="147712" table:formula="of:=SUM([.E23:.H23])" table:style-name="ce149">
            <text:p>147 712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Na dolinách</text:p>
          </table:table-cell>
          <table:table-cell office:value-type="float" office:value="148" table:style-name="ce146">
            <text:p>148</text:p>
          </table:table-cell>
          <table:table-cell office:value-type="float" office:value="24862" table:style-name="ce147">
            <text:p>24 862</text:p>
          </table:table-cell>
          <table:table-cell office:value-type="float" office:value="248042" table:style-name="ce148">
            <text:p>248 042</text:p>
          </table:table-cell>
          <table:table-cell office:value-type="float" office:value="90236" table:style-name="ce148">
            <text:p>90 236</text:p>
          </table:table-cell>
          <table:table-cell office:value-type="float" office:value="85466" table:style-name="ce148">
            <text:p>85 466</text:p>
          </table:table-cell>
          <table:table-cell office:value-type="float" office:value="2741" table:style-name="ce148">
            <text:p>2 741</text:p>
          </table:table-cell>
          <table:table-cell office:value-type="float" office:value="426485" table:formula="of:=SUM([.E24:.H24])" table:style-name="ce149">
            <text:p>426 485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50">
            <text:p>Nevyč.dotácia</text:p>
          </table:table-cell>
          <table:table-cell table:style-name="ce151"/>
          <table:table-cell table:style-name="ce152"/>
          <table:table-cell table:number-columns-repeated="2" table:style-name="ce153"/>
          <table:table-cell office:value-type="float" office:value="12945" table:style-name="ce153">
            <text:p>12 945</text:p>
          </table:table-cell>
          <table:table-cell table:style-name="ce153"/>
          <table:table-cell office:value-type="float" office:value="12945" table:formula="of:=SUM([.E25:.H25])" table:style-name="ce149">
            <text:p>12 945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0">
          <table:table-cell table:style-name="ce134"/>
          <table:table-cell office:value-type="string" table:style-name="ce154">
            <text:p>S P O L U:</text:p>
          </table:table-cell>
          <table:table-cell office:value-type="float" office:value="1347" table:formula="of:=SUM([.C10:.C25])" table:style-name="ce155">
            <text:p>1 347</text:p>
          </table:table-cell>
          <table:table-cell office:value-type="float" office:value="583044" table:formula="of:=SUM([.D10:.D25])" table:style-name="ce155">
            <text:p>583 044</text:p>
          </table:table-cell>
          <table:table-cell office:value-type="float" office:value="2334508" table:formula="of:=SUM([.E10:.E25])" table:style-name="ce155">
            <text:p>2 334 508</text:p>
          </table:table-cell>
          <table:table-cell office:value-type="float" office:value="856211" table:formula="of:=SUM([.F10:.F25])" table:style-name="ce155">
            <text:p>856 211</text:p>
          </table:table-cell>
          <table:table-cell office:value-type="float" office:value="834263" table:formula="of:=SUM([.G10:.G25])" table:style-name="ce155">
            <text:p>834 263</text:p>
          </table:table-cell>
          <table:table-cell office:value-type="float" office:value="60520" table:formula="of:=SUM([.H10:.H25])" table:style-name="ce155">
            <text:p>60 520</text:p>
          </table:table-cell>
          <table:table-cell office:value-type="float" office:value="4085502" table:formula="of:=SUM([.I10:.I25])" table:style-name="ce155">
            <text:p>4 085 502</text:p>
          </table:table-cell>
          <table:table-cell table:number-columns-repeated="16375" table:style-name="ce134"/>
        </table:table-row>
        <table:table-row table:style-name="ro12">
          <table:table-cell table:style-name="ce31"/>
          <table:table-cell table:number-columns-repeated="8" table:style-name="ce156"/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1">
          <table:table-cell table:style-name="ce31"/>
          <table:table-cell office:value-type="string" table:style-name="ce157">
            <text:p>MŠ Šafárikova</text:p>
          </table:table-cell>
          <table:table-cell office:value-type="float" office:value="195" table:formula="of:=130+65" table:style-name="ce158">
            <text:p>195</text:p>
          </table:table-cell>
          <table:table-cell office:value-type="float" office:value="34212" table:style-name="ce159">
            <text:p>34 212</text:p>
          </table:table-cell>
          <table:table-cell office:value-type="float" office:value="361230" table:style-name="ce160">
            <text:p>361 230</text:p>
          </table:table-cell>
          <table:table-cell office:value-type="float" office:value="130615" table:style-name="ce160">
            <text:p>130 615</text:p>
          </table:table-cell>
          <table:table-cell office:value-type="float" office:value="127393" table:style-name="ce160">
            <text:p>127 393</text:p>
          </table:table-cell>
          <table:table-cell office:value-type="float" office:value="7482" table:style-name="ce160">
            <text:p>7 482</text:p>
          </table:table-cell>
          <table:table-cell office:value-type="float" office:value="626720" table:formula="of:=SUM([.E28:.H28])" table:style-name="ce149">
            <text:p>626 720</text:p>
          </table:table-cell>
          <table:table-cell table:style-name="ce133"/>
          <table:table-cell table:number-columns-repeated="3" table:style-name="ce132"/>
          <table:table-cell table:style-name="ce135"/>
          <table:table-cell table:number-columns-repeated="16370" table:style-name="ce31"/>
        </table:table-row>
        <table:table-row table:style-name="ro31">
          <table:table-cell table:style-name="ce31"/>
          <table:table-cell office:value-type="string" table:style-name="ce150">
            <text:p>Nevyč.dotácia</text:p>
          </table:table-cell>
          <table:table-cell table:style-name="ce151"/>
          <table:table-cell table:style-name="ce152"/>
          <table:table-cell table:number-columns-repeated="2" table:style-name="ce153"/>
          <table:table-cell office:value-type="float" office:value="711" table:style-name="ce153">
            <text:p>711</text:p>
          </table:table-cell>
          <table:table-cell table:style-name="ce153"/>
          <table:table-cell office:value-type="float" office:value="711" table:formula="of:=SUM([.E29:.H29])" table:style-name="ce149">
            <text:p>711</text:p>
          </table:table-cell>
          <table:table-cell table:style-name="ce133"/>
          <table:table-cell table:number-columns-repeated="3" table:style-name="ce132"/>
          <table:table-cell table:style-name="ce135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54">
            <text:p>S P O L U:</text:p>
          </table:table-cell>
          <table:table-cell office:value-type="float" office:value="195" table:formula="of:=SUM([.C28:.C29])" table:style-name="ce155">
            <text:p>195</text:p>
          </table:table-cell>
          <table:table-cell office:value-type="float" office:value="34212" table:formula="of:=SUM([.D28:.D29])" table:style-name="ce155">
            <text:p>34 212</text:p>
          </table:table-cell>
          <table:table-cell office:value-type="float" office:value="361230" table:formula="of:=SUM([.E28:.E29])" table:style-name="ce155">
            <text:p>361 230</text:p>
          </table:table-cell>
          <table:table-cell office:value-type="float" office:value="130615" table:formula="of:=SUM([.F28:.F29])" table:style-name="ce155">
            <text:p>130 615</text:p>
          </table:table-cell>
          <table:table-cell office:value-type="float" office:value="128104" table:formula="of:=SUM([.G28:.G29])" table:style-name="ce155">
            <text:p>128 104</text:p>
          </table:table-cell>
          <table:table-cell office:value-type="float" office:value="7482" table:formula="of:=SUM([.H28:.H29])" table:style-name="ce155">
            <text:p>7 482</text:p>
          </table:table-cell>
          <table:table-cell office:value-type="float" office:value="627431" table:formula="of:=SUM([.I28:.I29])" table:style-name="ce155">
            <text:p>627 431</text:p>
          </table:table-cell>
          <table:table-cell table:style-name="ce136"/>
          <table:table-cell table:style-name="ce133"/>
          <table:table-cell table:number-columns-repeated="2" table:style-name="ce132"/>
          <table:table-cell table:number-columns-repeated="16371" table:style-name="ce31"/>
        </table:table-row>
        <table:table-row table:number-rows-repeated="2" table:style-name="ro3">
          <table:table-cell table:number-columns-repeated="10" table:style-name="ce136"/>
          <table:table-cell table:style-name="ce133"/>
          <table:table-cell table:number-columns-repeated="2" table:style-name="ce132"/>
          <table:table-cell table:number-columns-repeated="16371" table:style-name="ce31"/>
        </table:table-row>
        <table:table-row table:style-name="ro2">
          <table:table-cell table:style-name="ce31"/>
          <table:table-cell office:value-type="string" table:style-name="ce144">
            <text:p>09.6.0.1 Školské stravovanie v predškolských zariadeniach a základných školách</text:p>
          </table:table-cell>
          <table:table-cell table:number-columns-repeated="2" table:style-name="ce130"/>
          <table:table-cell table:number-columns-repeated="6" table:style-name="ce126"/>
          <table:table-cell table:style-name="ce133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table-cell table:number-columns-repeated="6" table:style-name="ce126"/>
          <table:table-cell table:style-name="ce128"/>
          <table:table-cell table:style-name="ce129"/>
          <table:table-cell table:style-name="ce126"/>
          <table:table-cell table:style-name="ce133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number-columns-spanned="1" table:number-rows-spanned="2" table:style-name="ce572">
            <text:p>Materská škola</text:p>
          </table:table-cell>
          <table:table-cell office:value-type="string" table:number-columns-spanned="5" table:number-rows-spanned="1" table:style-name="ce570">
            <text:p>Výdavky</text:p>
          </table:table-cell>
          <table:covered-table-cell table:number-columns-repeated="4"/>
          <table:table-cell table:style-name="ce137"/>
          <table:table-cell table:style-name="ce161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covered-table-cell/>
          <table:table-cell office:value-type="float" office:value="610" table:style-name="ce162">
            <text:p>610</text:p>
          </table:table-cell>
          <table:table-cell office:value-type="float" office:value="620" table:style-name="ce162">
            <text:p>620</text:p>
          </table:table-cell>
          <table:table-cell office:value-type="float" office:value="630" table:style-name="ce162">
            <text:p>630</text:p>
          </table:table-cell>
          <table:table-cell office:value-type="float" office:value="640" table:style-name="ce162">
            <text:p>640</text:p>
          </table:table-cell>
          <table:table-cell office:value-type="string" table:style-name="ce162">
            <text:p>Spolu</text:p>
          </table:table-cell>
          <table:table-cell table:number-columns-repeated="2" table:style-name="ce161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vermova</text:p>
          </table:table-cell>
          <table:table-cell office:value-type="float" office:value="23969" table:style-name="ce148">
            <text:p>23 969</text:p>
          </table:table-cell>
          <table:table-cell office:value-type="float" office:value="8657" table:style-name="ce148">
            <text:p>8 657</text:p>
          </table:table-cell>
          <table:table-cell office:value-type="float" office:value="24818" table:style-name="ce148">
            <text:p>24 818</text:p>
          </table:table-cell>
          <table:table-cell office:value-type="float" office:value="301" table:style-name="ce148">
            <text:p>301</text:p>
          </table:table-cell>
          <table:table-cell office:value-type="float" office:value="57745" table:formula="of:=SUM([.C37:.F37])" table:style-name="ce149">
            <text:p>57 745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Legionárska</text:p>
          </table:table-cell>
          <table:table-cell office:value-type="float" office:value="36930" table:style-name="ce148">
            <text:p>36 930</text:p>
          </table:table-cell>
          <table:table-cell office:value-type="float" office:value="13046" table:style-name="ce148">
            <text:p>13 046</text:p>
          </table:table-cell>
          <table:table-cell office:value-type="float" office:value="37325" table:style-name="ce148">
            <text:p>37 325</text:p>
          </table:table-cell>
          <table:table-cell office:value-type="float" office:value="289" table:style-name="ce148">
            <text:p>289</text:p>
          </table:table-cell>
          <table:table-cell office:value-type="float" office:value="87590" table:formula="of:=SUM([.C38:.F38])" table:style-name="ce149">
            <text:p>87 590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Považská</text:p>
          </table:table-cell>
          <table:table-cell office:value-type="float" office:value="24967" table:style-name="ce148">
            <text:p>24 967</text:p>
          </table:table-cell>
          <table:table-cell office:value-type="float" office:value="9180" table:style-name="ce148">
            <text:p>9 180</text:p>
          </table:table-cell>
          <table:table-cell office:value-type="float" office:value="28765" table:style-name="ce148">
            <text:p>28 765</text:p>
          </table:table-cell>
          <table:table-cell office:value-type="float" office:value="1645" table:style-name="ce148">
            <text:p>1 645</text:p>
          </table:table-cell>
          <table:table-cell office:value-type="float" office:value="64557" table:formula="of:=SUM([.C39:.F39])" table:style-name="ce149">
            <text:p>64 557</text:p>
          </table:table-cell>
          <table:table-cell table:style-name="ce161"/>
          <table:table-cell table:style-name="ce163"/>
          <table:table-cell table:number-columns-repeated="2" table:style-name="ce138"/>
          <table:table-cell table:style-name="ce139"/>
          <table:table-cell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M.Turkovej</text:p>
          </table:table-cell>
          <table:table-cell office:value-type="float" office:value="26038" table:style-name="ce148">
            <text:p>26 038</text:p>
          </table:table-cell>
          <table:table-cell office:value-type="float" office:value="9415" table:style-name="ce148">
            <text:p>9 415</text:p>
          </table:table-cell>
          <table:table-cell office:value-type="float" office:value="31213" table:style-name="ce148">
            <text:p>31 213</text:p>
          </table:table-cell>
          <table:table-cell office:value-type="float" office:value="47" table:style-name="ce148">
            <text:p>47</text:p>
          </table:table-cell>
          <table:table-cell office:value-type="float" office:value="66713" table:formula="of:=SUM([.C40:.F40])" table:style-name="ce149">
            <text:p>66 713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Soblahovská</text:p>
          </table:table-cell>
          <table:table-cell office:value-type="float" office:value="27151" table:style-name="ce148">
            <text:p>27 151</text:p>
          </table:table-cell>
          <table:table-cell office:value-type="float" office:value="9736" table:style-name="ce148">
            <text:p>9 736</text:p>
          </table:table-cell>
          <table:table-cell office:value-type="float" office:value="24651" table:style-name="ce148">
            <text:p>24 651</text:p>
          </table:table-cell>
          <table:table-cell office:value-type="float" office:value="0" table:style-name="ce148">
            <text:p>0</text:p>
          </table:table-cell>
          <table:table-cell office:value-type="float" office:value="61538" table:formula="of:=SUM([.C41:.F41])" table:style-name="ce149">
            <text:p>61 538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midkeho</text:p>
          </table:table-cell>
          <table:table-cell office:value-type="float" office:value="40989" table:style-name="ce148">
            <text:p>40 989</text:p>
          </table:table-cell>
          <table:table-cell office:value-type="float" office:value="14638" table:style-name="ce148">
            <text:p>14 638</text:p>
          </table:table-cell>
          <table:table-cell office:value-type="float" office:value="43505" table:style-name="ce148">
            <text:p>43 505</text:p>
          </table:table-cell>
          <table:table-cell office:value-type="float" office:value="741" table:style-name="ce148">
            <text:p>741</text:p>
          </table:table-cell>
          <table:table-cell office:value-type="float" office:value="99873" table:formula="of:=SUM([.C42:.F42])" table:style-name="ce149">
            <text:p>99 873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afárikova</text:p>
          </table:table-cell>
          <table:table-cell office:value-type="float" office:value="46544" table:style-name="ce148">
            <text:p>46 544</text:p>
          </table:table-cell>
          <table:table-cell office:value-type="float" office:value="17306" table:style-name="ce148">
            <text:p>17 306</text:p>
          </table:table-cell>
          <table:table-cell office:value-type="float" office:value="43850" table:style-name="ce148">
            <text:p>43 850</text:p>
          </table:table-cell>
          <table:table-cell office:value-type="float" office:value="940" table:style-name="ce148">
            <text:p>940</text:p>
          </table:table-cell>
          <table:table-cell office:value-type="float" office:value="108640" table:formula="of:=SUM([.C43:.F43])" table:style-name="ce149">
            <text:p>108 640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J.Halašu</text:p>
          </table:table-cell>
          <table:table-cell office:value-type="float" office:value="41801" table:style-name="ce148">
            <text:p>41 801</text:p>
          </table:table-cell>
          <table:table-cell office:value-type="float" office:value="14127" table:style-name="ce148">
            <text:p>14 127</text:p>
          </table:table-cell>
          <table:table-cell office:value-type="float" office:value="41427" table:style-name="ce148">
            <text:p>41 427</text:p>
          </table:table-cell>
          <table:table-cell office:value-type="float" office:value="465" table:style-name="ce148">
            <text:p>465</text:p>
          </table:table-cell>
          <table:table-cell office:value-type="float" office:value="97820" table:formula="of:=SUM([.C44:.F44])" table:style-name="ce149">
            <text:p>97 820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Stromova</text:p>
          </table:table-cell>
          <table:table-cell office:value-type="float" office:value="25994" table:style-name="ce148">
            <text:p>25 994</text:p>
          </table:table-cell>
          <table:table-cell office:value-type="float" office:value="9742" table:style-name="ce148">
            <text:p>9 742</text:p>
          </table:table-cell>
          <table:table-cell office:value-type="float" office:value="20635" table:style-name="ce148">
            <text:p>20 635</text:p>
          </table:table-cell>
          <table:table-cell office:value-type="float" office:value="1772" table:style-name="ce148">
            <text:p>1 772</text:p>
          </table:table-cell>
          <table:table-cell office:value-type="float" office:value="58143" table:formula="of:=SUM([.C45:.F45])" table:style-name="ce149">
            <text:p>58 143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Opatovská</text:p>
          </table:table-cell>
          <table:table-cell office:value-type="float" office:value="34630" table:style-name="ce148">
            <text:p>34 630</text:p>
          </table:table-cell>
          <table:table-cell office:value-type="float" office:value="11109" table:style-name="ce148">
            <text:p>11 109</text:p>
          </table:table-cell>
          <table:table-cell office:value-type="float" office:value="33870" table:style-name="ce148">
            <text:p>33 870</text:p>
          </table:table-cell>
          <table:table-cell office:value-type="float" office:value="55" table:style-name="ce148">
            <text:p>55</text:p>
          </table:table-cell>
          <table:table-cell office:value-type="float" office:value="79664" table:formula="of:=SUM([.C46:.F46])" table:style-name="ce149">
            <text:p>79 664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Kubranská</text:p>
          </table:table-cell>
          <table:table-cell office:value-type="float" office:value="35641" table:style-name="ce148">
            <text:p>35 641</text:p>
          </table:table-cell>
          <table:table-cell office:value-type="float" office:value="12956" table:style-name="ce148">
            <text:p>12 956</text:p>
          </table:table-cell>
          <table:table-cell office:value-type="float" office:value="37576" table:style-name="ce148">
            <text:p>37 576</text:p>
          </table:table-cell>
          <table:table-cell office:value-type="float" office:value="0" table:style-name="ce148">
            <text:p>0</text:p>
          </table:table-cell>
          <table:table-cell office:value-type="float" office:value="86173" table:formula="of:=SUM([.C47:.F47])" table:style-name="ce149">
            <text:p>86 173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Medňanského</text:p>
          </table:table-cell>
          <table:table-cell office:value-type="float" office:value="27568" table:style-name="ce148">
            <text:p>27 568</text:p>
          </table:table-cell>
          <table:table-cell office:value-type="float" office:value="9902" table:style-name="ce148">
            <text:p>9 902</text:p>
          </table:table-cell>
          <table:table-cell office:value-type="float" office:value="21572" table:style-name="ce148">
            <text:p>21 572</text:p>
          </table:table-cell>
          <table:table-cell office:value-type="float" office:value="0" table:style-name="ce148">
            <text:p>0</text:p>
          </table:table-cell>
          <table:table-cell office:value-type="float" office:value="59042" table:formula="of:=SUM([.C48:.F48])" table:style-name="ce149">
            <text:p>59 042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Pri Parku</text:p>
          </table:table-cell>
          <table:table-cell office:value-type="float" office:value="14700" table:style-name="ce148">
            <text:p>14 700</text:p>
          </table:table-cell>
          <table:table-cell office:value-type="float" office:value="5080" table:style-name="ce148">
            <text:p>5 080</text:p>
          </table:table-cell>
          <table:table-cell office:value-type="float" office:value="13080" table:style-name="ce148">
            <text:p>13 080</text:p>
          </table:table-cell>
          <table:table-cell office:value-type="float" office:value="0" table:style-name="ce148">
            <text:p>0</text:p>
          </table:table-cell>
          <table:table-cell office:value-type="float" office:value="32860" table:formula="of:=SUM([.C49:.F49])" table:style-name="ce149">
            <text:p>32 860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50">
            <text:p>MŠ Niva</text:p>
          </table:table-cell>
          <table:table-cell office:value-type="float" office:value="22980" table:style-name="ce153">
            <text:p>22 980</text:p>
          </table:table-cell>
          <table:table-cell office:value-type="float" office:value="7899" table:style-name="ce153">
            <text:p>7 899</text:p>
          </table:table-cell>
          <table:table-cell office:value-type="float" office:value="19240" table:style-name="ce153">
            <text:p>19 240</text:p>
          </table:table-cell>
          <table:table-cell office:value-type="float" office:value="292" table:style-name="ce153">
            <text:p>292</text:p>
          </table:table-cell>
          <table:table-cell office:value-type="float" office:value="50411" table:formula="of:=SUM([.C50:.F50])" table:style-name="ce149">
            <text:p>50 411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13">
          <table:table-cell table:style-name="ce31"/>
          <table:table-cell office:value-type="string" table:style-name="ce154">
            <text:p>S P O L U:</text:p>
          </table:table-cell>
          <table:table-cell office:value-type="float" office:value="430512" table:formula="of:=SUM([.C36:.C50])" table:style-name="ce164">
            <text:p>430 512</text:p>
          </table:table-cell>
          <table:table-cell office:value-type="float" office:value="153413" table:formula="of:=SUM([.D36:.D50])" table:style-name="ce164">
            <text:p>153 413</text:p>
          </table:table-cell>
          <table:table-cell office:value-type="float" office:value="422157" table:formula="of:=SUM([.E36:.E50])" table:style-name="ce164">
            <text:p>422 157</text:p>
          </table:table-cell>
          <table:table-cell office:value-type="float" office:value="7187" table:formula="of:=SUM([.F36:.F50])" table:style-name="ce164">
            <text:p>7 187</text:p>
          </table:table-cell>
          <table:table-cell office:value-type="float" office:value="1010769" table:formula="of:=SUM([.G36:.G50])" table:style-name="ce164">
            <text:p>1 010 769</text:p>
          </table:table-cell>
          <table:table-cell table:style-name="ce126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number-rows-repeated="2" table:style-name="ro3">
          <table:table-cell table:style-name="ce31"/>
          <table:table-cell table:style-name="ce140"/>
          <table:table-cell table:number-columns-repeated="6" table:style-name="ce141"/>
          <table:table-cell table:style-name="ce126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table:number-columns-repeated="8" table:style-name="ce126"/>
          <table:table-cell table:style-name="ce136"/>
          <table:table-cell table:style-name="ce127"/>
          <table:table-cell table:number-columns-repeated="2" table:style-name="ce132"/>
          <table:table-cell table:number-columns-repeated="16371" table:style-name="ce31"/>
        </table:table-row>
        <table:table-row table:style-name="ro18">
          <table:table-cell table:style-name="ce31"/>
          <table:table-cell office:value-type="string" table:number-columns-spanned="7" table:number-rows-spanned="1" table:style-name="ce571">
            <text:p>Spolu výdavky materských škôl (predškolská výchova + stravovanie)</text:p>
          </table:table-cell>
          <table:covered-table-cell table:number-columns-repeated="6"/>
          <table:table-cell table:style-name="ce126"/>
          <table:table-cell table:style-name="ce136"/>
          <table:table-cell table:style-name="ce127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table-cell table:number-columns-repeated="6" table:style-name="ce126"/>
          <table:table-cell table:style-name="ce128"/>
          <table:table-cell table:number-columns-repeated="2" table:style-name="ce126"/>
          <table:table-cell table:style-name="ce127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number-columns-spanned="1" table:number-rows-spanned="2" table:style-name="ce572">
            <text:p>Materská škola</text:p>
          </table:table-cell>
          <table:table-cell office:value-type="string" table:number-columns-spanned="5" table:number-rows-spanned="1" table:style-name="ce570">
            <text:p>Výdavky</text:p>
          </table:table-cell>
          <table:covered-table-cell table:number-columns-repeated="4"/>
          <table:table-cell table:style-name="ce137"/>
          <table:table-cell table:number-columns-repeated="2" table:style-name="ce126"/>
          <table:table-cell table:style-name="ce142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covered-table-cell/>
          <table:table-cell office:value-type="float" office:value="610" table:style-name="ce162">
            <text:p>610</text:p>
          </table:table-cell>
          <table:table-cell office:value-type="float" office:value="620" table:style-name="ce162">
            <text:p>620</text:p>
          </table:table-cell>
          <table:table-cell office:value-type="float" office:value="630" table:style-name="ce162">
            <text:p>630</text:p>
          </table:table-cell>
          <table:table-cell office:value-type="float" office:value="640" table:style-name="ce162">
            <text:p>640</text:p>
          </table:table-cell>
          <table:table-cell office:value-type="string" table:style-name="ce162">
            <text:p>Spolu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vermova</text:p>
          </table:table-cell>
          <table:table-cell office:value-type="float" office:value="135556" table:formula="of:=[.C37]+[.E10]" table:style-name="ce165">
            <text:p>135 556</text:p>
          </table:table-cell>
          <table:table-cell office:value-type="float" office:value="49027" table:formula="of:=[.D37]+[.F10]" table:style-name="ce165">
            <text:p>49 027</text:p>
          </table:table-cell>
          <table:table-cell office:value-type="float" office:value="64828" table:formula="of:=[.E37]+[.G10]" table:style-name="ce165">
            <text:p>64 828</text:p>
          </table:table-cell>
          <table:table-cell office:value-type="float" office:value="1843" table:formula="of:=[.F37]+[.H10]" table:style-name="ce165">
            <text:p>1 843</text:p>
          </table:table-cell>
          <table:table-cell office:value-type="float" office:value="251254" table:formula="of:=SUM([.C59:.F59])" table:style-name="ce166">
            <text:p>251 254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Legionárska</text:p>
          </table:table-cell>
          <table:table-cell office:value-type="float" office:value="253430" table:formula="of:=[.C38]+[.E11]" table:style-name="ce165">
            <text:p>253 430</text:p>
          </table:table-cell>
          <table:table-cell office:value-type="float" office:value="92207" table:formula="of:=[.D38]+[.F11]" table:style-name="ce165">
            <text:p>92 207</text:p>
          </table:table-cell>
          <table:table-cell office:value-type="float" office:value="95921" table:formula="of:=[.E38]+[.G11]" table:style-name="ce165">
            <text:p>95 921</text:p>
          </table:table-cell>
          <table:table-cell office:value-type="float" office:value="19018" table:formula="of:=[.F38]+[.H11]" table:style-name="ce165">
            <text:p>19 018</text:p>
          </table:table-cell>
          <table:table-cell office:value-type="float" office:value="460576" table:formula="of:=SUM([.C60:.F60])" table:style-name="ce166">
            <text:p>460 576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Považská</text:p>
          </table:table-cell>
          <table:table-cell office:value-type="float" office:value="143896" table:formula="of:=[.C39]+[.E12]" table:style-name="ce165">
            <text:p>143 896</text:p>
          </table:table-cell>
          <table:table-cell office:value-type="float" office:value="51564" table:formula="of:=[.D39]+[.F12]" table:style-name="ce165">
            <text:p>51 564</text:p>
          </table:table-cell>
          <table:table-cell office:value-type="float" office:value="87624" table:formula="of:=[.E39]+[.G12]" table:style-name="ce165">
            <text:p>87 624</text:p>
          </table:table-cell>
          <table:table-cell office:value-type="float" office:value="3845" table:formula="of:=[.F39]+[.H12]" table:style-name="ce165">
            <text:p>3 845</text:p>
          </table:table-cell>
          <table:table-cell office:value-type="float" office:value="286929" table:formula="of:=SUM([.C61:.F61])" table:style-name="ce166">
            <text:p>286 929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M.Turkovej</text:p>
          </table:table-cell>
          <table:table-cell office:value-type="float" office:value="159633" table:formula="of:=[.C40]+[.E13]" table:style-name="ce165">
            <text:p>159 633</text:p>
          </table:table-cell>
          <table:table-cell office:value-type="float" office:value="58020" table:formula="of:=[.D40]+[.F13]" table:style-name="ce165">
            <text:p>58 020</text:p>
          </table:table-cell>
          <table:table-cell office:value-type="float" office:value="90552" table:formula="of:=[.E40]+[.G13]" table:style-name="ce165">
            <text:p>90 552</text:p>
          </table:table-cell>
          <table:table-cell office:value-type="float" office:value="1757" table:formula="of:=[.F40]+[.H13]" table:style-name="ce165">
            <text:p>1 757</text:p>
          </table:table-cell>
          <table:table-cell office:value-type="float" office:value="309962" table:formula="of:=SUM([.C62:.F62])" table:style-name="ce166">
            <text:p>309 962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Soblahovská</text:p>
          </table:table-cell>
          <table:table-cell office:value-type="float" office:value="165503" table:formula="of:=[.C41]+[.E14]" table:style-name="ce165">
            <text:p>165 503</text:p>
          </table:table-cell>
          <table:table-cell office:value-type="float" office:value="61422" table:formula="of:=[.D41]+[.F14]" table:style-name="ce165">
            <text:p>61 422</text:p>
          </table:table-cell>
          <table:table-cell office:value-type="float" office:value="82700" table:formula="of:=[.E41]+[.G14]" table:style-name="ce165">
            <text:p>82 700</text:p>
          </table:table-cell>
          <table:table-cell office:value-type="float" office:value="1060" table:formula="of:=[.F41]+[.H14]" table:style-name="ce165">
            <text:p>1 060</text:p>
          </table:table-cell>
          <table:table-cell office:value-type="float" office:value="310685" table:formula="of:=SUM([.C63:.F63])" table:style-name="ce166">
            <text:p>310 685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midkeho</text:p>
          </table:table-cell>
          <table:table-cell office:value-type="float" office:value="261404" table:formula="of:=[.C42]+[.E15]" table:style-name="ce165">
            <text:p>261 404</text:p>
          </table:table-cell>
          <table:table-cell office:value-type="float" office:value="93224" table:formula="of:=[.D42]+[.F15]" table:style-name="ce165">
            <text:p>93 224</text:p>
          </table:table-cell>
          <table:table-cell office:value-type="float" office:value="111400" table:formula="of:=[.E42]+[.G15]" table:style-name="ce165">
            <text:p>111 400</text:p>
          </table:table-cell>
          <table:table-cell office:value-type="float" office:value="4949" table:formula="of:=[.F42]+[.H15]" table:style-name="ce165">
            <text:p>4 949</text:p>
          </table:table-cell>
          <table:table-cell office:value-type="float" office:value="470977" table:formula="of:=SUM([.C64:.F64])" table:style-name="ce166">
            <text:p>470 977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afárikova</text:p>
          </table:table-cell>
          <table:table-cell office:value-type="float" office:value="407774" table:formula="of:=[.E28]+[.C43]" table:style-name="ce165">
            <text:p>407 774</text:p>
          </table:table-cell>
          <table:table-cell office:value-type="float" office:value="147921" table:formula="of:=[.F28]+[.D43]" table:style-name="ce165">
            <text:p>147 921</text:p>
          </table:table-cell>
          <table:table-cell office:value-type="float" office:value="171243" table:formula="of:=[.G28]+[.E43]" table:style-name="ce165">
            <text:p>171 243</text:p>
          </table:table-cell>
          <table:table-cell office:value-type="float" office:value="8422" table:formula="of:=[.H28]+[.F43]" table:style-name="ce165">
            <text:p>8 422</text:p>
          </table:table-cell>
          <table:table-cell office:value-type="float" office:value="735360" table:formula="of:=SUM([.C65:.F65])" table:style-name="ce166">
            <text:p>735 360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J.Halašu</text:p>
          </table:table-cell>
          <table:table-cell office:value-type="float" office:value="242797" table:formula="of:=[.E16]+[.C44]" table:style-name="ce165">
            <text:p>242 797</text:p>
          </table:table-cell>
          <table:table-cell office:value-type="float" office:value="86896" table:formula="of:=[.F16]+[.D44]" table:style-name="ce165">
            <text:p>86 896</text:p>
          </table:table-cell>
          <table:table-cell office:value-type="float" office:value="131457" table:formula="of:=[.G16]+[.E44]" table:style-name="ce165">
            <text:p>131 457</text:p>
          </table:table-cell>
          <table:table-cell office:value-type="float" office:value="3175" table:formula="of:=[.H16]+[.F44]" table:style-name="ce165">
            <text:p>3 175</text:p>
          </table:table-cell>
          <table:table-cell office:value-type="float" office:value="464325" table:formula="of:=SUM([.C66:.F66])" table:style-name="ce166">
            <text:p>464 325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Stromova</text:p>
          </table:table-cell>
          <table:table-cell office:value-type="float" office:value="164569" table:formula="of:=[.E17]+[.C45]" table:style-name="ce165">
            <text:p>164 569</text:p>
          </table:table-cell>
          <table:table-cell office:value-type="float" office:value="62696" table:formula="of:=[.F17]+[.D45]" table:style-name="ce165">
            <text:p>62 696</text:p>
          </table:table-cell>
          <table:table-cell office:value-type="float" office:value="53744" table:formula="of:=[.G17]+[.E45]" table:style-name="ce165">
            <text:p>53 744</text:p>
          </table:table-cell>
          <table:table-cell office:value-type="float" office:value="4338" table:formula="of:=[.H17]+[.F45]" table:style-name="ce165">
            <text:p>4 338</text:p>
          </table:table-cell>
          <table:table-cell office:value-type="float" office:value="285347" table:formula="of:=SUM([.C67:.F67])" table:style-name="ce166">
            <text:p>285 347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Opatovská</text:p>
          </table:table-cell>
          <table:table-cell office:value-type="float" office:value="236080" table:formula="of:=[.E18]+[.C46]" table:style-name="ce165">
            <text:p>236 080</text:p>
          </table:table-cell>
          <table:table-cell office:value-type="float" office:value="86273" table:formula="of:=[.F18]+[.D46]" table:style-name="ce165">
            <text:p>86 273</text:p>
          </table:table-cell>
          <table:table-cell office:value-type="float" office:value="114944" table:formula="of:=[.G18]+[.E46]" table:style-name="ce165">
            <text:p>114 944</text:p>
          </table:table-cell>
          <table:table-cell office:value-type="float" office:value="12923" table:formula="of:=[.H18]+[.F46]" table:style-name="ce165">
            <text:p>12 923</text:p>
          </table:table-cell>
          <table:table-cell office:value-type="float" office:value="450220" table:formula="of:=SUM([.C68:.F68])" table:style-name="ce166">
            <text:p>450 220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Kubranská</text:p>
          </table:table-cell>
          <table:table-cell office:value-type="float" office:value="246962" table:formula="of:=[.E19]+[.C47]" table:style-name="ce165">
            <text:p>246 962</text:p>
          </table:table-cell>
          <table:table-cell office:value-type="float" office:value="93587" table:formula="of:=[.F19]+[.D47]" table:style-name="ce165">
            <text:p>93 587</text:p>
          </table:table-cell>
          <table:table-cell office:value-type="float" office:value="106188" table:formula="of:=[.G19]+[.E47]" table:style-name="ce165">
            <text:p>106 188</text:p>
          </table:table-cell>
          <table:table-cell office:value-type="float" office:value="4113" table:formula="of:=[.H19]+[.F47]" table:style-name="ce165">
            <text:p>4 113</text:p>
          </table:table-cell>
          <table:table-cell office:value-type="float" office:value="450850" table:formula="of:=SUM([.C69:.F69])" table:style-name="ce166">
            <text:p>450 850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Medňanského</text:p>
          </table:table-cell>
          <table:table-cell office:value-type="float" office:value="176331" table:formula="of:=[.E20]+[.C48]" table:style-name="ce165">
            <text:p>176 331</text:p>
          </table:table-cell>
          <table:table-cell office:value-type="float" office:value="63271" table:formula="of:=[.F20]+[.D48]" table:style-name="ce165">
            <text:p>63 271</text:p>
          </table:table-cell>
          <table:table-cell office:value-type="float" office:value="69405" table:formula="of:=[.G20]+[.E48]" table:style-name="ce165">
            <text:p>69 405</text:p>
          </table:table-cell>
          <table:table-cell office:value-type="float" office:value="2558" table:formula="of:=[.H20]+[.F48]" table:style-name="ce165">
            <text:p>2 558</text:p>
          </table:table-cell>
          <table:table-cell office:value-type="float" office:value="311565" table:formula="of:=SUM([.C70:.F70])" table:style-name="ce166">
            <text:p>311 565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Pri Parku</text:p>
          </table:table-cell>
          <table:table-cell office:value-type="float" office:value="88783" table:formula="of:=[.E21]+[.C49]" table:style-name="ce165">
            <text:p>88 783</text:p>
          </table:table-cell>
          <table:table-cell office:value-type="float" office:value="32963" table:formula="of:=[.F21]+[.D49]" table:style-name="ce165">
            <text:p>32 963</text:p>
          </table:table-cell>
          <table:table-cell office:value-type="float" office:value="31446" table:formula="of:=[.G21]+[.E49]" table:style-name="ce165">
            <text:p>31 446</text:p>
          </table:table-cell>
          <table:table-cell office:value-type="float" office:value="2653" table:formula="of:=[.H21]+[.F49]" table:style-name="ce165">
            <text:p>2 653</text:p>
          </table:table-cell>
          <table:table-cell office:value-type="float" office:value="155845" table:formula="of:=SUM([.C71:.F71])" table:style-name="ce166">
            <text:p>155 845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Niva</text:p>
          </table:table-cell>
          <table:table-cell office:value-type="float" office:value="110874" table:formula="of:=[.E22]+[.C50]" table:style-name="ce165">
            <text:p>110 874</text:p>
          </table:table-cell>
          <table:table-cell office:value-type="float" office:value="41408" table:formula="of:=[.F22]+[.D50]" table:style-name="ce165">
            <text:p>41 408</text:p>
          </table:table-cell>
          <table:table-cell office:value-type="float" office:value="39003" table:formula="of:=[.G22]+[.E50]" table:style-name="ce165">
            <text:p>39 003</text:p>
          </table:table-cell>
          <table:table-cell office:value-type="float" office:value="669" table:formula="of:=[.H22]+[.F50]" table:style-name="ce165">
            <text:p>669</text:p>
          </table:table-cell>
          <table:table-cell office:value-type="float" office:value="191954" table:formula="of:=SUM([.C72:.F72])" table:style-name="ce166">
            <text:p>191 954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28. októbra</text:p>
          </table:table-cell>
          <table:table-cell office:value-type="float" office:value="84006" table:formula="of:=[.E23]" table:style-name="ce165">
            <text:p>84 006</text:p>
          </table:table-cell>
          <table:table-cell office:value-type="float" office:value="28904" table:formula="of:=[.F23]" table:style-name="ce165">
            <text:p>28 904</text:p>
          </table:table-cell>
          <table:table-cell office:value-type="float" office:value="34317" table:formula="of:=[.G23]" table:style-name="ce165">
            <text:p>34 317</text:p>
          </table:table-cell>
          <table:table-cell office:value-type="float" office:value="485" table:formula="of:=[.H23]" table:style-name="ce165">
            <text:p>485</text:p>
          </table:table-cell>
          <table:table-cell office:value-type="float" office:value="147712" table:formula="of:=SUM([.C73:.F73])" table:style-name="ce166">
            <text:p>147 712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50">
            <text:p>MŠ Na dolinách</text:p>
          </table:table-cell>
          <table:table-cell office:value-type="float" office:value="248042" table:formula="of:=[.E24]" table:style-name="ce165">
            <text:p>248 042</text:p>
          </table:table-cell>
          <table:table-cell office:value-type="float" office:value="90236" table:formula="of:=[.F24]" table:style-name="ce165">
            <text:p>90 236</text:p>
          </table:table-cell>
          <table:table-cell office:value-type="float" office:value="85466" table:formula="of:=[.G24]" table:style-name="ce165">
            <text:p>85 466</text:p>
          </table:table-cell>
          <table:table-cell office:value-type="float" office:value="2741" table:formula="of:=[.H24]" table:style-name="ce165">
            <text:p>2 741</text:p>
          </table:table-cell>
          <table:table-cell office:value-type="float" office:value="426485" table:formula="of:=SUM([.C74:.F74])" table:style-name="ce166">
            <text:p>426 485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18">
          <table:table-cell table:style-name="ce134"/>
          <table:table-cell office:value-type="string" table:style-name="ce154">
            <text:p>S P O L U:</text:p>
          </table:table-cell>
          <table:table-cell office:value-type="float" office:value="3125640" table:formula="of:=SUM([.C59:.C74])" table:style-name="ce164">
            <text:p>3 125 640</text:p>
          </table:table-cell>
          <table:table-cell office:value-type="float" office:value="1139619" table:formula="of:=SUM([.D59:.D74])" table:style-name="ce164">
            <text:p>1 139 619</text:p>
          </table:table-cell>
          <table:table-cell office:value-type="float" office:value="1370238" table:formula="of:=SUM([.E59:.E74])" table:style-name="ce164">
            <text:p>1 370 238</text:p>
          </table:table-cell>
          <table:table-cell office:value-type="float" office:value="74549" table:formula="of:=SUM([.F59:.F74])" table:style-name="ce164">
            <text:p>74 549</text:p>
          </table:table-cell>
          <table:table-cell office:value-type="float" office:value="5710046" table:formula="of:=SUM([.G59:.G74])" table:style-name="ce164">
            <text:p>5 710 046</text:p>
          </table:table-cell>
          <table:table-cell table:style-name="ce134"/>
          <table:table-cell table:number-columns-repeated="3" table:style-name="ce143"/>
          <table:table-cell table:number-columns-repeated="16373" table:style-name="ce134"/>
        </table:table-row>
        <table:table-row table:style-name="ro3">
          <table:table-cell table:style-name="ce31"/>
          <table:table-cell table:number-columns-repeated="7" table:style-name="ce126"/>
          <table:table-cell table:style-name="ce136"/>
          <table:table-cell table:style-name="ce126"/>
          <table:table-cell table:style-name="ce132"/>
          <table:table-cell table:number-columns-repeated="16373" table:style-name="ce31"/>
        </table:table-row>
        <table:table-row table:style-name="ro32">
          <table:table-cell table:style-name="ce31"/>
          <table:table-cell table:style-name="ce126"/>
          <table:table-cell table:number-columns-repeated="6" table:style-name="ce136"/>
          <table:table-cell table:number-columns-repeated="2" table:style-name="ce126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table:number-columns-repeated="4" table:style-name="ce126"/>
          <table:table-cell table:number-columns-repeated="2" table:style-name="ce136"/>
          <table:table-cell table:number-columns-repeated="3" table:style-name="ce126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table:number-columns-repeated="5" table:style-name="ce126"/>
          <table:table-cell table:style-name="ce136"/>
          <table:table-cell table:number-columns-repeated="3" table:style-name="ce126"/>
          <table:table-cell table:style-name="ce132"/>
          <table:table-cell table:number-columns-repeated="16373" table:style-name="ce31"/>
        </table:table-row>
        <table:table-row table:number-rows-repeated="7" table:style-name="ro26">
          <table:table-cell table:number-columns-repeated="16384"/>
        </table:table-row>
        <table:table-row table:style-name="ro26">
          <table:table-cell table:number-columns-repeated="3"/>
          <table:table-cell table:style-name="ce136"/>
          <table:table-cell table:number-columns-repeated="16380"/>
        </table:table-row>
        <table:table-row table:number-rows-repeated="1048489" table:style-name="ro26">
          <table:table-cell table:number-columns-repeated="16384"/>
        </table:table-row>
        <table:named-expressions>
          <table:named-range table:name="Print_Area" table:cell-range-address="Materské_školy.$B$33:Materské_školy.$H$75" table:base-cell-address="Materské_školy.$A$1"/>
        </table:named-expressions>
      </table:table>
      <table:table table:name="Základné_školy" table:style-name="ta6">
        <table:table-column table:style-name="co44" table:default-cell-style-name="ce53"/>
        <table:table-column table:style-name="co45" table:default-cell-style-name="ce53"/>
        <table:table-column table:style-name="co28" table:default-cell-style-name="ce53"/>
        <table:table-column table:style-name="co24" table:default-cell-style-name="ce53"/>
        <table:table-column table:style-name="co36" table:default-cell-style-name="ce53"/>
        <table:table-column table:style-name="co46" table:default-cell-style-name="ce53"/>
        <table:table-column table:style-name="co35" table:default-cell-style-name="ce53"/>
        <table:table-column table:style-name="co11" table:default-cell-style-name="ce53"/>
        <table:table-column table:style-name="co21" table:default-cell-style-name="ce53"/>
        <table:table-column table:style-name="co11" table:default-cell-style-name="ce53"/>
        <table:table-column table:style-name="co26" table:default-cell-style-name="ce53"/>
        <table:table-column table:style-name="co5" table:default-cell-style-name="ce53"/>
        <table:table-column table:style-name="co43" table:default-cell-style-name="ce53"/>
        <table:table-column table:style-name="co47" table:default-cell-style-name="ce53"/>
        <table:table-column table:style-name="co19" table:default-cell-style-name="ce53"/>
        <table:table-column table:style-name="co13" table:number-columns-repeated="16369" table:default-cell-style-name="ce53"/>
        <table:table-row table:number-rows-repeated="6" table:style-name="ro26">
          <table:table-cell table:number-columns-repeated="16384"/>
        </table:table-row>
        <table:table-row table:style-name="ro33">
          <table:table-cell/>
          <table:table-cell office:value-type="string" table:style-name="ce167">
            <text:p>Základná škola Novomeského</text:p>
          </table:table-cell>
          <table:table-cell table:number-columns-repeated="7" table:style-name="ce53"/>
          <table:table-cell office:value-type="string" table:style-name="ce53">
            <text:p>Príloha č.5</text:p>
          </table:table-cell>
          <table:table-cell table:number-columns-repeated="16374"/>
        </table:table-row>
        <table:table-row table:style-name="ro20">
          <table:table-cell/>
          <table:table-cell table:number-columns-repeated="16383" table:style-name="ce53"/>
        </table:table-row>
        <table:table-row table:style-name="ro23">
          <table:table-cell table:style-name="ce94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6378" table:style-name="ce94"/>
        </table:table-row>
        <table:table-row table:style-name="ro26">
          <table:table-cell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45102.65" table:style-name="ce40">
            <text:p>45 103</text:p>
          </table:table-cell>
          <table:table-cell table:style-name="ce76"/>
          <table:table-cell table:number-columns-repeated="16378" table:style-name="ce53"/>
        </table:table-row>
        <table:table-row table:style-name="ro26">
          <table:table-cell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60871.199999999997" table:style-name="ce40">
            <text:p>60 871</text:p>
          </table:table-cell>
          <table:table-cell table:style-name="ce76"/>
          <table:table-cell table:number-columns-repeated="16378" table:style-name="ce53"/>
        </table:table-row>
        <table:table-row table:style-name="ro26">
          <table:table-cell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6969.27" table:style-name="ce40">
            <text:p>26 969</text:p>
          </table:table-cell>
          <table:table-cell table:style-name="ce76"/>
          <table:table-cell table:number-columns-repeated="16378" table:style-name="ce53"/>
        </table:table-row>
        <table:table-row table:style-name="ro26">
          <table:table-cell table:style-name="ce115"/>
          <table:table-cell office:value-type="string" table:number-columns-spanned="3" table:number-rows-spanned="1" table:style-name="ce583">
            <text:p>223 003: Za stravné</text:p>
          </table:table-cell>
          <table:covered-table-cell table:number-columns-repeated="2"/>
          <table:table-cell office:value-type="float" office:value="152241.95000000001" table:style-name="ce192">
            <text:p>152 242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75">
            <text:p>292 012: Z dobropisov</text:p>
          </table:table-cell>
          <table:table-cell table:number-columns-repeated="2" table:style-name="ce75"/>
          <table:table-cell office:value-type="float" office:value="0" table:style-name="ce192">
            <text:p>0</text:p>
          </table:table-cell>
          <table:table-cell table:style-name="ce169"/>
          <table:table-cell table:number-columns-repeated="16378" table:style-name="ce115"/>
        </table:table-row>
        <table:table-row table:style-name="ro10">
          <table:table-cell table:style-name="ce115"/>
          <table:table-cell office:value-type="string" table:number-columns-spanned="3" table:number-rows-spanned="1" table:style-name="ce583">
            <text:p>312: Transfery v rámci verejnej správy</text:p>
          </table:table-cell>
          <table:covered-table-cell table:number-columns-repeated="2"/>
          <table:table-cell office:value-type="float" office:value="3443" table:style-name="ce192">
            <text:p>3 443</text:p>
          </table:table-cell>
          <table:table-cell table:style-name="ce169"/>
          <table:table-cell table:number-columns-repeated="16378" table:style-name="ce115"/>
        </table:table-row>
        <table:table-row table:style-name="ro7">
          <table:table-cell table:style-name="ce94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288628.07" table:formula="of:=SUM([.E10:.E15])" table:style-name="ce121">
            <text:p>288 628</text:p>
          </table:table-cell>
          <table:table-cell table:style-name="ce84"/>
          <table:table-cell table:number-columns-repeated="16378" table:style-name="ce94"/>
        </table:table-row>
        <table:table-row table:style-name="ro8">
          <table:table-cell table:style-name="ce31"/>
          <table:table-cell table:number-columns-repeated="14" table:style-name="ce53"/>
          <table:table-cell table:number-columns-repeated="16369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433771" table:style-name="ce41">
            <text:p>433 771</text:p>
          </table:table-cell>
          <table:table-cell office:value-type="float" office:value="804219.28" table:style-name="ce41">
            <text:p>804 219</text:p>
          </table:table-cell>
          <table:table-cell office:value-type="float" office:value="54324" table:style-name="ce41">
            <text:p>54 324</text:p>
          </table:table-cell>
          <table:table-cell office:value-type="float" office:value="84887" table:style-name="ce41">
            <text:p>84 887</text:p>
          </table:table-cell>
          <table:table-cell office:value-type="float" office:value="152170" table:style-name="ce41">
            <text:p>152 170</text:p>
          </table:table-cell>
          <table:table-cell table:style-name="ce41"/>
          <table:table-cell office:value-type="float" office:value="1529371.28" table:formula="of:=[.C20]+[.D20]+[.E20]+[.F20]+[.G20]+[.H20]" table:style-name="ce196">
            <text:p>1 529 371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52552" table:style-name="ce41">
            <text:p>152 552</text:p>
          </table:table-cell>
          <table:table-cell office:value-type="float" office:value="284279.78999999998" table:style-name="ce41">
            <text:p>284 280</text:p>
          </table:table-cell>
          <table:table-cell office:value-type="float" office:value="19249" table:style-name="ce41">
            <text:p>19 249</text:p>
          </table:table-cell>
          <table:table-cell office:value-type="float" office:value="30064" table:style-name="ce41">
            <text:p>30 064</text:p>
          </table:table-cell>
          <table:table-cell office:value-type="float" office:value="56053" table:style-name="ce41">
            <text:p>56 053</text:p>
          </table:table-cell>
          <table:table-cell table:style-name="ce41"/>
          <table:table-cell office:value-type="float" office:value="542197.79" table:formula="of:=[.C21]+[.D21]+[.E21]+[.F21]+[.G21]+[.H21]" table:style-name="ce196">
            <text:p>542 19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106514.45999999999" table:formula="of:=SUM([.C23:.C29])" table:style-name="ce41">
            <text:p>106 514</text:p>
          </table:table-cell>
          <table:table-cell office:value-type="float" office:value="318147.08" table:formula="of:=SUM([.D23:.D29])" table:style-name="ce41">
            <text:p>318 147</text:p>
          </table:table-cell>
          <table:table-cell office:value-type="float" office:value="17506" table:formula="of:=SUM([.E23:.E29])" table:style-name="ce41">
            <text:p>17 506</text:p>
          </table:table-cell>
          <table:table-cell office:value-type="float" office:value="183828.05" table:formula="of:=SUM([.F23:.F29])" table:style-name="ce41">
            <text:p>183 828</text:p>
          </table:table-cell>
          <table:table-cell office:value-type="float" office:value="19800" table:formula="of:=SUM([.G23:.G29])" table:style-name="ce41">
            <text:p>19 800</text:p>
          </table:table-cell>
          <table:table-cell office:value-type="float" office:value="0" table:formula="of:=SUM([.H23:.H29])" table:style-name="ce41">
            <text:p>0</text:p>
          </table:table-cell>
          <table:table-cell office:value-type="float" office:value="645795.59000000008" table:formula="of:=[.C22]+[.D22]+[.E22]+[.F22]+[.G22]+[.H22]" table:style-name="ce196">
            <text:p>645 79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39.950000000000003" table:style-name="ce40">
            <text:p>40</text:p>
          </table:table-cell>
          <table:table-cell office:value-type="float" office:value="125" table:style-name="ce40">
            <text:p>1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64.95" table:formula="of:=[.C23]+[.D23]+[.E23]+[.F23]+[.G23]+[.H23]" table:style-name="ce111">
            <text:p>165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46426.42" table:style-name="ce40">
            <text:p>46 426</text:p>
          </table:table-cell>
          <table:table-cell office:value-type="float" office:value="184567.73" table:style-name="ce40">
            <text:p>184 568</text:p>
          </table:table-cell>
          <table:table-cell office:value-type="float" office:value="7360" table:style-name="ce40">
            <text:p>7 360</text:p>
          </table:table-cell>
          <table:table-cell office:value-type="float" office:value="6929" table:style-name="ce40">
            <text:p>6 929</text:p>
          </table:table-cell>
          <table:table-cell office:value-type="float" office:value="5544" table:style-name="ce40">
            <text:p>5 544</text:p>
          </table:table-cell>
          <table:table-cell table:style-name="ce40"/>
          <table:table-cell office:value-type="float" office:value="250827.15000000002" table:formula="of:=[.C24]+[.D24]+[.E24]+[.F24]+[.G24]+[.H24]" table:style-name="ce111">
            <text:p>250 82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30211.99" table:style-name="ce40">
            <text:p>30 212</text:p>
          </table:table-cell>
          <table:table-cell office:value-type="float" office:value="58331.24" table:style-name="ce40">
            <text:p>58 331</text:p>
          </table:table-cell>
          <table:table-cell office:value-type="float" office:value="4050" table:style-name="ce40">
            <text:p>4 050</text:p>
          </table:table-cell>
          <table:table-cell office:value-type="float" office:value="146227.10999999999" table:style-name="ce40">
            <text:p>146 227</text:p>
          </table:table-cell>
          <table:table-cell office:value-type="float" office:value="4092" table:style-name="ce40">
            <text:p>4 092</text:p>
          </table:table-cell>
          <table:table-cell table:style-name="ce40"/>
          <table:table-cell office:value-type="float" office:value="242912.33999999997" table:formula="of:=[.C25]+[.D25]+[.E25]+[.F25]+[.G25]+[.H25]" table:style-name="ce111">
            <text:p>242 91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formula="of:=[.C26]+[.D26]+[.E26]+[.F26]+[.G26]+[.H26]" table:style-name="ce111">
            <text:p>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5922.28" table:style-name="ce40">
            <text:p>5 922</text:p>
          </table:table-cell>
          <table:table-cell office:value-type="float" office:value="18967.78" table:style-name="ce40">
            <text:p>18 968</text:p>
          </table:table-cell>
          <table:table-cell office:value-type="float" office:value="3366" table:style-name="ce40">
            <text:p>3 366</text:p>
          </table:table-cell>
          <table:table-cell office:value-type="float" office:value="6169" table:style-name="ce40">
            <text:p>6 169</text:p>
          </table:table-cell>
          <table:table-cell office:value-type="float" office:value="4828" table:style-name="ce40">
            <text:p>4 828</text:p>
          </table:table-cell>
          <table:table-cell table:style-name="ce40"/>
          <table:table-cell office:value-type="float" office:value="39253.06" table:formula="of:=[.C27]+[.D27]+[.E27]+[.F27]+[.G27]+[.H27]" table:style-name="ce111">
            <text:p>39 25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1500" table:style-name="ce40">
            <text:p>1 500</text:p>
          </table:table-cell>
          <table:table-cell office:value-type="float" office:value="2626.2" table:style-name="ce40">
            <text:p>2 6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4126.2" table:formula="of:=[.C28]+[.D28]+[.E28]+[.F28]+[.G28]+[.H28]" table:style-name="ce111">
            <text:p>4 12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22413.82" table:style-name="ce40">
            <text:p>22 414</text:p>
          </table:table-cell>
          <table:table-cell office:value-type="float" office:value="53529.13" table:style-name="ce40">
            <text:p>53 529</text:p>
          </table:table-cell>
          <table:table-cell office:value-type="float" office:value="2730" table:style-name="ce40">
            <text:p>2 730</text:p>
          </table:table-cell>
          <table:table-cell office:value-type="float" office:value="24502.94" table:style-name="ce40">
            <text:p>24 503</text:p>
          </table:table-cell>
          <table:table-cell office:value-type="float" office:value="5336" table:style-name="ce40">
            <text:p>5 336</text:p>
          </table:table-cell>
          <table:table-cell table:style-name="ce40"/>
          <table:table-cell office:value-type="float" office:value="108511.89" table:formula="of:=[.C29]+[.D29]+[.E29]+[.F29]+[.G29]+[.H29]" table:style-name="ce111">
            <text:p>108 51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15938" table:style-name="ce41">
            <text:p>15 938</text:p>
          </table:table-cell>
          <table:table-cell office:value-type="float" office:value="8804" table:style-name="ce41">
            <text:p>8 804</text:p>
          </table:table-cell>
          <table:table-cell office:value-type="float" office:value="971" table:style-name="ce41">
            <text:p>971</text:p>
          </table:table-cell>
          <table:table-cell office:value-type="float" office:value="1566" table:style-name="ce41">
            <text:p>1 566</text:p>
          </table:table-cell>
          <table:table-cell office:value-type="float" office:value="1201" table:style-name="ce41">
            <text:p>1 201</text:p>
          </table:table-cell>
          <table:table-cell office:value-type="float" office:value="66.400000000000006" table:style-name="ce41">
            <text:p>66</text:p>
          </table:table-cell>
          <table:table-cell office:value-type="float" office:value="28546.400000000001" table:formula="of:=[.C30]+[.D30]+[.E30]+[.F30]+[.G30]+[.H30]" table:style-name="ce196">
            <text:p>28 54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/text:p>
          </table:table-cell>
          <table:table-cell table:style-name="ce41"/>
          <table:table-cell office:value-type="float" office:value="40000" table:style-name="ce41">
            <text:p>40 000</text:p>
          </table:table-cell>
          <table:table-cell table:number-columns-repeated="4" table:style-name="ce41"/>
          <table:table-cell office:value-type="float" office:value="40000" table:formula="of:=[.C31]+[.D31]+[.E31]+[.F31]+[.G31]+[.H31]" table:style-name="ce196">
            <text:p>40 00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2">
          <table:table-cell table:style-name="ce31"/>
          <table:table-cell office:value-type="string" table:style-name="ce181">
            <text:p>Spolu</text:p>
          </table:table-cell>
          <table:table-cell office:value-type="float" office:value="708775.46" table:formula="of:=[.C20]+[.C21]+[.C22]+[.C30]" table:style-name="ce121">
            <text:p>708 775</text:p>
          </table:table-cell>
          <table:table-cell office:value-type="float" office:value="1455450.1500000001" table:formula="of:=[.D20]+[.D21]+[.D22]+[.D30]+[.D31]" table:style-name="ce121">
            <text:p>1 455 450</text:p>
          </table:table-cell>
          <table:table-cell office:value-type="float" office:value="92050" table:formula="of:=[.E20]+[.E21]+[.E22]+[.E30]" table:style-name="ce121">
            <text:p>92 050</text:p>
          </table:table-cell>
          <table:table-cell office:value-type="float" office:value="300345.05" table:formula="of:=[.F20]+[.F21]+[.F22]+[.F30]" table:style-name="ce121">
            <text:p>300 345</text:p>
          </table:table-cell>
          <table:table-cell office:value-type="float" office:value="229224" table:formula="of:=[.G20]+[.G21]+[.G22]+[.G30]" table:style-name="ce121">
            <text:p>229 224</text:p>
          </table:table-cell>
          <table:table-cell office:value-type="float" office:value="66.400000000000006" table:formula="of:=[.H20]+[.H21]+[.H22]+[.H30]" table:style-name="ce121">
            <text:p>66</text:p>
          </table:table-cell>
          <table:table-cell office:value-type="float" office:value="2785911.06" table:formula="of:=[.C32]+[.D32]+[.E32]+[.F32]+[.G32]+[.H32]" table:style-name="ce182">
            <text:p>2 785 911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2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number-rows-repeated="2" table:style-name="ro2">
          <table:table-cell table:style-name="ce31"/>
          <table:table-cell table:number-columns-repeated="6" table:style-name="ce53"/>
          <table:table-cell table:style-name="ce176"/>
          <table:table-cell table:number-columns-repeated="8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Kubranská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7">
          <table:table-cell table:style-name="ce94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6378" table:style-name="ce94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2814.69" table:style-name="ce40">
            <text:p>2 815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32017.5" table:style-name="ce40">
            <text:p>32 018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2884.7" table:style-name="ce40">
            <text:p>22 885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3: Za stravné</text:p>
          </table:table-cell>
          <table:covered-table-cell table:number-columns-repeated="2"/>
          <table:table-cell office:value-type="float" office:value="116353.58" table:style-name="ce40">
            <text:p>116 354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62">
            <text:p>292 012: Z dobropisov</text:p>
          </table:table-cell>
          <table:table-cell table:number-columns-repeated="2" table:style-name="ce62"/>
          <table:table-cell office:value-type="float" office:value="974.09" table:style-name="ce40">
            <text:p>974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62">
            <text:p>292 017: Z vratiek</text:p>
          </table:table-cell>
          <table:table-cell table:number-columns-repeated="2" table:style-name="ce62"/>
          <table:table-cell office:value-type="float" office:value="2922.26" table:style-name="ce40">
            <text:p>2 922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style-name="ce75">
            <text:p>311: Granty</text:p>
          </table:table-cell>
          <table:table-cell table:number-columns-repeated="2" table:style-name="ce75"/>
          <table:table-cell office:value-type="float" office:value="0" table:style-name="ce192">
            <text:p>0</text:p>
          </table:table-cell>
          <table:table-cell table:style-name="ce169"/>
          <table:table-cell table:number-columns-repeated="16378" table:style-name="ce115"/>
        </table:table-row>
        <table:table-row table:style-name="ro34">
          <table:table-cell table:style-name="ce115"/>
          <table:table-cell office:value-type="string" table:number-columns-spanned="3" table:number-rows-spanned="1" table:style-name="ce583">
            <text:p>312: Transfery v rámci verejnej správy</text:p>
          </table:table-cell>
          <table:covered-table-cell table:number-columns-repeated="2"/>
          <table:table-cell office:value-type="float" office:value="0" table:style-name="ce192">
            <text:p>0</text:p>
          </table:table-cell>
          <table:table-cell table:style-name="ce169"/>
          <table:table-cell table:number-columns-repeated="16378" table:style-name="ce115"/>
        </table:table-row>
        <table:table-row table:style-name="ro2">
          <table:table-cell table:style-name="ce94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77966.82" table:formula="of:=SUM([.E39:.E46])" table:style-name="ce121">
            <text:p>177 967</text:p>
          </table:table-cell>
          <table:table-cell table:style-name="ce84"/>
          <table:table-cell table:number-columns-repeated="16378" table:style-name="ce94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340000" table:style-name="ce41">
            <text:p>340 000</text:p>
          </table:table-cell>
          <table:table-cell office:value-type="float" office:value="510878" table:style-name="ce41">
            <text:p>510 878</text:p>
          </table:table-cell>
          <table:table-cell office:value-type="float" office:value="35100" table:style-name="ce41">
            <text:p>35 100</text:p>
          </table:table-cell>
          <table:table-cell office:value-type="float" office:value="35100" table:style-name="ce41">
            <text:p>35 100</text:p>
          </table:table-cell>
          <table:table-cell office:value-type="float" office:value="113700" table:style-name="ce41">
            <text:p>113 700</text:p>
          </table:table-cell>
          <table:table-cell table:style-name="ce41"/>
          <table:table-cell office:value-type="float" office:value="1034778" table:formula="of:=[.C51]+[.D51]+[.E51]+[.F51]+[.G51]+[.H51]" table:style-name="ce196">
            <text:p>1 034 77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20130" table:style-name="ce41">
            <text:p>120 130</text:p>
          </table:table-cell>
          <table:table-cell office:value-type="float" office:value="180832" table:style-name="ce41">
            <text:p>180 832</text:p>
          </table:table-cell>
          <table:table-cell office:value-type="float" office:value="12780" table:style-name="ce41">
            <text:p>12 780</text:p>
          </table:table-cell>
          <table:table-cell office:value-type="float" office:value="12780" table:style-name="ce41">
            <text:p>12 780</text:p>
          </table:table-cell>
          <table:table-cell office:value-type="float" office:value="40550" table:style-name="ce41">
            <text:p>40 550</text:p>
          </table:table-cell>
          <table:table-cell table:style-name="ce41"/>
          <table:table-cell office:value-type="float" office:value="367072" table:formula="of:=[.C52]+[.D52]+[.E52]+[.F52]+[.G52]+[.H52]" table:style-name="ce196">
            <text:p>367 07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81298.13" table:formula="of:=SUM([.C54:.C60])" table:style-name="ce41">
            <text:p>81 298</text:p>
          </table:table-cell>
          <table:table-cell office:value-type="float" office:value="191062.25" table:formula="of:=SUM([.D54:.D60])" table:style-name="ce41">
            <text:p>191 062</text:p>
          </table:table-cell>
          <table:table-cell office:value-type="float" office:value="45592.13" table:formula="of:=SUM([.E54:.E60])" table:style-name="ce41">
            <text:p>45 592</text:p>
          </table:table-cell>
          <table:table-cell office:value-type="float" office:value="48260.350000000006" table:formula="of:=SUM([.F54:.F60])" table:style-name="ce41">
            <text:p>48 260</text:p>
          </table:table-cell>
          <table:table-cell office:value-type="float" office:value="6998.1799999999994" table:formula="of:=SUM([.G54:.G60])" table:style-name="ce41">
            <text:p>6 998</text:p>
          </table:table-cell>
          <table:table-cell office:value-type="float" office:value="33.200000000000003" table:formula="of:=SUM([.H54:.H60])" table:style-name="ce41">
            <text:p>33</text:p>
          </table:table-cell>
          <table:table-cell office:value-type="float" office:value="373244.24" table:formula="of:=[.C53]+[.D53]+[.E53]+[.F53]+[.G53]+[.H53]" table:style-name="ce196">
            <text:p>373 244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56.13" table:style-name="ce40">
            <text:p>56</text:p>
          </table:table-cell>
          <table:table-cell office:value-type="float" office:value="56.13" table:style-name="ce40">
            <text:p>5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12.26" table:formula="of:=[.C54]+[.D54]+[.E54]+[.F54]+[.G54]+[.H54]" table:style-name="ce111">
            <text:p>11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20935" table:style-name="ce40">
            <text:p>20 935</text:p>
          </table:table-cell>
          <table:table-cell office:value-type="float" office:value="27253" table:style-name="ce40">
            <text:p>27 253</text:p>
          </table:table-cell>
          <table:table-cell office:value-type="float" office:value="4042.45" table:style-name="ce40">
            <text:p>4 042</text:p>
          </table:table-cell>
          <table:table-cell office:value-type="float" office:value="4042.41" table:style-name="ce40">
            <text:p>4 042</text:p>
          </table:table-cell>
          <table:table-cell office:value-type="float" office:value="2780.43" table:style-name="ce40">
            <text:p>2 780</text:p>
          </table:table-cell>
          <table:table-cell table:style-name="ce40"/>
          <table:table-cell office:value-type="float" office:value="59053.29" table:formula="of:=[.C55]+[.D55]+[.E55]+[.F55]+[.G55]+[.H55]" table:style-name="ce111">
            <text:p>59 05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6715" table:style-name="ce40">
            <text:p>16 715</text:p>
          </table:table-cell>
          <table:table-cell office:value-type="float" office:value="55495" table:style-name="ce40">
            <text:p>55 495</text:p>
          </table:table-cell>
          <table:table-cell office:value-type="float" office:value="39272.94" table:style-name="ce40">
            <text:p>39 273</text:p>
          </table:table-cell>
          <table:table-cell office:value-type="float" office:value="41821.440000000002" table:style-name="ce40">
            <text:p>41 821</text:p>
          </table:table-cell>
          <table:table-cell office:value-type="float" office:value="1711.29" table:style-name="ce40">
            <text:p>1 711</text:p>
          </table:table-cell>
          <table:table-cell office:value-type="float" office:value="33.200000000000003" table:style-name="ce40">
            <text:p>33</text:p>
          </table:table-cell>
          <table:table-cell office:value-type="float" office:value="155048.87000000002" table:formula="of:=[.C56]+[.D56]+[.E56]+[.F56]+[.G56]+[.H56]" table:style-name="ce111">
            <text:p>155 049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816" table:style-name="ce40">
            <text:p>8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816" table:formula="of:=[.C57]+[.D57]+[.E57]+[.F57]+[.G57]+[.H57]" table:style-name="ce111">
            <text:p>81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7500" table:style-name="ce40">
            <text:p>7 500</text:p>
          </table:table-cell>
          <table:table-cell office:value-type="float" office:value="45900" table:style-name="ce40">
            <text:p>45 900</text:p>
          </table:table-cell>
          <table:table-cell office:value-type="float" office:value="461.28" table:style-name="ce40">
            <text:p>461</text:p>
          </table:table-cell>
          <table:table-cell office:value-type="float" office:value="461.28" table:style-name="ce40">
            <text:p>461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54322.559999999998" table:formula="of:=[.C58]+[.D58]+[.E58]+[.F58]+[.G58]+[.H58]" table:style-name="ce111">
            <text:p>54 32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467" table:style-name="ce40">
            <text:p>467</text:p>
          </table:table-cell>
          <table:table-cell office:value-type="float" office:value="552.20000000000005" table:style-name="ce40">
            <text:p>552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031.2" table:formula="of:=[.C59]+[.D59]+[.E59]+[.F59]+[.G59]+[.H59]" table:style-name="ce111">
            <text:p>1 031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34809" table:style-name="ce40">
            <text:p>34 809</text:p>
          </table:table-cell>
          <table:table-cell office:value-type="float" office:value="61805.919999999998" table:style-name="ce40">
            <text:p>61 806</text:p>
          </table:table-cell>
          <table:table-cell office:value-type="float" office:value="1809.46" table:style-name="ce40">
            <text:p>1 809</text:p>
          </table:table-cell>
          <table:table-cell office:value-type="float" office:value="1929.22" table:style-name="ce40">
            <text:p>1 929</text:p>
          </table:table-cell>
          <table:table-cell office:value-type="float" office:value="2506.46" table:style-name="ce40">
            <text:p>2 506</text:p>
          </table:table-cell>
          <table:table-cell table:style-name="ce40"/>
          <table:table-cell office:value-type="float" office:value="102860.06000000001" table:formula="of:=[.C60]+[.D60]+[.E60]+[.F60]+[.G60]+[.H60]" table:style-name="ce111">
            <text:p>102 86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5119" table:style-name="ce41">
            <text:p>5 119</text:p>
          </table:table-cell>
          <table:table-cell office:value-type="float" office:value="5456" table:style-name="ce41">
            <text:p>5 456</text:p>
          </table:table-cell>
          <table:table-cell office:value-type="float" office:value="882.42" table:style-name="ce41">
            <text:p>882</text:p>
          </table:table-cell>
          <table:table-cell office:value-type="float" office:value="913.03" table:style-name="ce41">
            <text:p>913</text:p>
          </table:table-cell>
          <table:table-cell office:value-type="float" office:value="9382.5499999999993" table:style-name="ce41">
            <text:p>9 383</text:p>
          </table:table-cell>
          <table:table-cell office:value-type="float" office:value="0" table:style-name="ce41">
            <text:p>0</text:p>
          </table:table-cell>
          <table:table-cell office:value-type="float" office:value="21753" table:formula="of:=[.C61]+[.D61]+[.E61]+[.F61]+[.G61]+[.H61]" table:style-name="ce196">
            <text:p>21 75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5">
          <table:table-cell table:style-name="ce31"/>
          <table:table-cell office:value-type="string" table:style-name="ce195">
            <text:p>716: Projektová dokumentácia</text:p>
          </table:table-cell>
          <table:table-cell table:style-name="ce41"/>
          <table:table-cell office:value-type="float" office:value="1168" table:style-name="ce41">
            <text:p>1 168</text:p>
          </table:table-cell>
          <table:table-cell table:style-name="ce41"/>
          <table:table-cell office:value-type="float" office:value="100" table:style-name="ce41">
            <text:p>100</text:p>
          </table:table-cell>
          <table:table-cell table:number-columns-repeated="2" table:style-name="ce41"/>
          <table:table-cell office:value-type="float" office:value="1268" table:formula="of:=[.C62]+[.D62]+[.E62]+[.F62]+[.G62]+[.H62]" table:style-name="ce196">
            <text:p>1 26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/text:p>
          </table:table-cell>
          <table:table-cell table:style-name="ce41"/>
          <table:table-cell office:value-type="float" office:value="34169.199999999997" table:style-name="ce41">
            <text:p>34 169</text:p>
          </table:table-cell>
          <table:table-cell table:number-columns-repeated="4" table:style-name="ce41"/>
          <table:table-cell office:value-type="float" office:value="34169.199999999997" table:formula="of:=[.C63]+[.D63]+[.E63]+[.F63]+[.G63]+[.H63]" table:style-name="ce196">
            <text:p>34 169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59"/>
          <table:table-cell office:value-type="string" table:style-name="ce195">
            <text:p>713: Nákup strojov...</text:p>
          </table:table-cell>
          <table:table-cell table:number-columns-repeated="6" table:style-name="ce197"/>
          <table:table-cell office:value-type="float" office:value="0" table:formula="of:=[.C64]+[.D64]+[.E64]+[.F64]+[.G64]+[.H64]" table:style-name="ce198">
            <text:p>0</text:p>
          </table:table-cell>
          <table:table-cell table:number-columns-repeated="4" table:style-name="ce94"/>
          <table:table-cell table:number-columns-repeated="16371" table:style-name="ce59"/>
        </table:table-row>
        <table:table-row table:style-name="ro23">
          <table:table-cell table:style-name="ce31"/>
          <table:table-cell office:value-type="string" table:style-name="ce181">
            <text:p>Spolu</text:p>
          </table:table-cell>
          <table:table-cell office:value-type="float" office:value="546547.13" table:formula="of:=[.C51]+[.C52]+[.C53]+[.C61]+[.C64]+[.C63]+[.C62]" table:style-name="ce121">
            <text:p>546 547</text:p>
          </table:table-cell>
          <table:table-cell office:value-type="float" office:value="923565.45" table:formula="of:=[.D51]+[.D52]+[.D53]+[.D61]+[.D64]+[.D63]+[.D62]" table:style-name="ce121">
            <text:p>923 565</text:p>
          </table:table-cell>
          <table:table-cell office:value-type="float" office:value="94354.55" table:formula="of:=[.E51]+[.E52]+[.E53]+[.E61]+[.E64]+[.E63]+[.E62]" table:style-name="ce121">
            <text:p>94 355</text:p>
          </table:table-cell>
          <table:table-cell office:value-type="float" office:value="97153.38" table:formula="of:=[.F51]+[.F52]+[.F53]+[.F61]+[.F64]+[.F63]+[.F62]" table:style-name="ce121">
            <text:p>97 153</text:p>
          </table:table-cell>
          <table:table-cell office:value-type="float" office:value="170630.72999999998" table:formula="of:=[.G51]+[.G52]+[.G53]+[.G61]+[.G64]+[.G63]+[.G62]" table:style-name="ce121">
            <text:p>170 631</text:p>
          </table:table-cell>
          <table:table-cell office:value-type="float" office:value="33.200000000000003" table:formula="of:=[.H51]+[.H52]+[.H53]+[.H61]+[.H64]+[.H63]+[.H62]" table:style-name="ce121">
            <text:p>33</text:p>
          </table:table-cell>
          <table:table-cell office:value-type="float" office:value="1832284.44" table:formula="of:=[.I51]+[.I52]+[.I53]+[.I61]+[.I64]+[.I63]+[.I62]" table:style-name="ce121">
            <text:p>1 832 284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71" table:style-name="ce31"/>
        </table:table-row>
        <table:table-row table:number-rows-repeated="6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Na dolinách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0">
          <table:table-cell table:style-name="ce94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6378" table:style-name="ce94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2796" table:style-name="ce40">
            <text:p>2 796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40517.199999999997" table:style-name="ce40">
            <text:p>40 517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16308.6" table:style-name="ce40">
            <text:p>16 309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83">
            <text:p>223 003: Za stravné</text:p>
          </table:table-cell>
          <table:covered-table-cell table:number-columns-repeated="2"/>
          <table:table-cell office:value-type="float" office:value="78088.7" table:style-name="ce192">
            <text:p>78 089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75">
            <text:p>229017: Z vratiek</text:p>
          </table:table-cell>
          <table:table-cell table:number-columns-repeated="2" table:style-name="ce75"/>
          <table:table-cell office:value-type="float" office:value="0" table:style-name="ce192">
            <text:p>0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75">
            <text:p>311: Granty</text:p>
          </table:table-cell>
          <table:table-cell table:number-columns-repeated="2" table:style-name="ce75"/>
          <table:table-cell office:value-type="float" office:value="2730" table:style-name="ce192">
            <text:p>2 730</text:p>
          </table:table-cell>
          <table:table-cell table:style-name="ce169"/>
          <table:table-cell table:number-columns-repeated="16378" table:style-name="ce115"/>
        </table:table-row>
        <table:table-row table:style-name="ro7">
          <table:table-cell table:style-name="ce31"/>
          <table:table-cell office:value-type="string" table:number-columns-spanned="3" table:number-rows-spanned="1" table:style-name="ce583">
            <text:p>453: Prostriedky z predchádzajúcich rokov</text:p>
          </table:table-cell>
          <table:covered-table-cell table:number-columns-repeated="2"/>
          <table:table-cell table:style-name="ce63"/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2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40440.5" table:formula="of:=SUM([.E75:.E81])" table:style-name="ce121">
            <text:p>140 441</text:p>
          </table:table-cell>
          <table:table-cell table:style-name="ce84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3" table:number-rows-spanned="1" table:style-name="ce582">
            <text:p>Program 7.4. Školské jedálne</text:p>
          </table:table-cell>
          <table:covered-table-cell table:number-columns-repeated="2"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4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4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312308" table:style-name="ce41">
            <text:p>312 308</text:p>
          </table:table-cell>
          <table:table-cell office:value-type="float" office:value="363293" table:style-name="ce41">
            <text:p>363 293</text:p>
          </table:table-cell>
          <table:table-cell office:value-type="float" office:value="0" table:style-name="ce41">
            <text:p>0</text:p>
          </table:table-cell>
          <table:table-cell office:value-type="float" office:value="38031" table:style-name="ce41">
            <text:p>38 031</text:p>
          </table:table-cell>
          <table:table-cell office:value-type="float" office:value="39046" table:style-name="ce41">
            <text:p>39 046</text:p>
          </table:table-cell>
          <table:table-cell office:value-type="float" office:value="84358" table:style-name="ce41">
            <text:p>84 358</text:p>
          </table:table-cell>
          <table:table-cell table:style-name="ce41"/>
          <table:table-cell office:value-type="float" office:value="837036" table:formula="of:=[.D86]+[.E86]+[.G86]+[.H86]+[.I86]+[.F86]+[.C86]" table:style-name="ce196">
            <text:p>837 036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09213" table:style-name="ce41">
            <text:p>109 213</text:p>
          </table:table-cell>
          <table:table-cell office:value-type="float" office:value="131062" table:style-name="ce41">
            <text:p>131 062</text:p>
          </table:table-cell>
          <table:table-cell office:value-type="float" office:value="0" table:style-name="ce41">
            <text:p>0</text:p>
          </table:table-cell>
          <table:table-cell office:value-type="float" office:value="13957" table:style-name="ce41">
            <text:p>13 957</text:p>
          </table:table-cell>
          <table:table-cell office:value-type="float" office:value="14301" table:style-name="ce41">
            <text:p>14 301</text:p>
          </table:table-cell>
          <table:table-cell office:value-type="float" office:value="30848" table:style-name="ce41">
            <text:p>30 848</text:p>
          </table:table-cell>
          <table:table-cell table:style-name="ce41"/>
          <table:table-cell office:value-type="float" office:value="299381" table:formula="of:=[.D87]+[.E87]+[.G87]+[.H87]+[.I87]+[.F87]+[.C87]" table:style-name="ce196">
            <text:p>299 381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56011.44" table:formula="of:=SUM([.C89:.C95])" table:style-name="ce41">
            <text:p>56 011</text:p>
          </table:table-cell>
          <table:table-cell office:value-type="float" office:value="177931.78999999998" table:formula="of:=SUM([.D89:.D95])" table:style-name="ce41">
            <text:p>177 932</text:p>
          </table:table-cell>
          <table:table-cell office:value-type="float" office:value="26150.74" table:formula="of:=SUM([.E89:.E95])" table:style-name="ce41">
            <text:p>26 151</text:p>
          </table:table-cell>
          <table:table-cell office:value-type="float" office:value="58876.39" table:formula="of:=SUM([.F89:.F95])" table:style-name="ce41">
            <text:p>58 876</text:p>
          </table:table-cell>
          <table:table-cell office:value-type="float" office:value="78305.78" table:formula="of:=SUM([.G89:.G95])" table:style-name="ce41">
            <text:p>78 306</text:p>
          </table:table-cell>
          <table:table-cell office:value-type="float" office:value="23500" table:formula="of:=SUM([.H89:.H95])" table:style-name="ce41">
            <text:p>23 500</text:p>
          </table:table-cell>
          <table:table-cell office:value-type="float" office:value="0" table:formula="of:=SUM([.I89:.I95])" table:style-name="ce41">
            <text:p>0</text:p>
          </table:table-cell>
          <table:table-cell office:value-type="float" office:value="420776.13999999996" table:formula="of:=[.D88]+[.E88]+[.G88]+[.H88]+[.I88]+[.F88]+[.C88]" table:style-name="ce196">
            <text:p>420 776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14.4" table:style-name="ce40">
            <text:p>14</text:p>
          </table:table-cell>
          <table:table-cell office:value-type="float" office:value="14.4" table:style-name="ce40">
            <text:p>14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8.8" table:formula="of:=[.D89]+[.E89]+[.G89]+[.H89]+[.I89]+[.F89]+[.C89]" table:style-name="ce111">
            <text:p>29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21895" table:style-name="ce40">
            <text:p>21 895</text:p>
          </table:table-cell>
          <table:table-cell office:value-type="float" office:value="123583.42" table:style-name="ce40">
            <text:p>123 583</text:p>
          </table:table-cell>
          <table:table-cell table:style-name="ce40"/>
          <table:table-cell office:value-type="float" office:value="12000" table:style-name="ce40">
            <text:p>12 000</text:p>
          </table:table-cell>
          <table:table-cell office:value-type="float" office:value="12000" table:style-name="ce40">
            <text:p>12 000</text:p>
          </table:table-cell>
          <table:table-cell office:value-type="float" office:value="4500" table:style-name="ce40">
            <text:p>4 500</text:p>
          </table:table-cell>
          <table:table-cell table:style-name="ce40"/>
          <table:table-cell office:value-type="float" office:value="173978.41999999998" table:formula="of:=[.D90]+[.E90]+[.G90]+[.H90]+[.I90]+[.F90]+[.C90]" table:style-name="ce111">
            <text:p>173 978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3847" table:style-name="ce40">
            <text:p>13 847</text:p>
          </table:table-cell>
          <table:table-cell office:value-type="float" office:value="20309.66" table:style-name="ce40">
            <text:p>20 310</text:p>
          </table:table-cell>
          <table:table-cell office:value-type="float" office:value="26150.74" table:style-name="ce40">
            <text:p>26 151</text:p>
          </table:table-cell>
          <table:table-cell office:value-type="float" office:value="35006.39" table:style-name="ce40">
            <text:p>35 006</text:p>
          </table:table-cell>
          <table:table-cell office:value-type="float" office:value="45435.78" table:style-name="ce40">
            <text:p>45 436</text:p>
          </table:table-cell>
          <table:table-cell office:value-type="float" office:value="9000" table:style-name="ce40">
            <text:p>9 000</text:p>
          </table:table-cell>
          <table:table-cell table:style-name="ce40"/>
          <table:table-cell office:value-type="float" office:value="149749.57" table:formula="of:=[.D91]+[.E91]+[.G91]+[.H91]+[.I91]+[.F91]+[.C91]" table:style-name="ce111">
            <text:p>149 750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384" table:style-name="ce40">
            <text:p>384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384" table:formula="of:=[.D92]+[.E92]+[.G92]+[.H92]+[.I92]+[.F92]+[.C92]" table:style-name="ce111">
            <text:p>384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1135.04" table:style-name="ce40">
            <text:p>1 135</text:p>
          </table:table-cell>
          <table:table-cell office:value-type="float" office:value="2500" table:style-name="ce40">
            <text:p>2 500</text:p>
          </table:table-cell>
          <table:table-cell table:style-name="ce40"/>
          <table:table-cell office:value-type="float" office:value="6120" table:style-name="ce40">
            <text:p>6 120</text:p>
          </table:table-cell>
          <table:table-cell office:value-type="float" office:value="15120" table:style-name="ce40">
            <text:p>15 120</text:p>
          </table:table-cell>
          <table:table-cell office:value-type="float" office:value="4000" table:style-name="ce40">
            <text:p>4 000</text:p>
          </table:table-cell>
          <table:table-cell table:style-name="ce40"/>
          <table:table-cell office:value-type="float" office:value="28875.040000000001" table:formula="of:=[.D93]+[.E93]+[.G93]+[.H93]+[.I93]+[.F93]+[.C93]" table:style-name="ce111">
            <text:p>28 875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50" table:style-name="ce40">
            <text:p>5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50" table:formula="of:=[.D94]+[.E94]+[.G94]+[.H94]+[.I94]+[.F94]+[.C94]" table:style-name="ce111">
            <text:p>50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19120" table:style-name="ce40">
            <text:p>19 120</text:p>
          </table:table-cell>
          <table:table-cell office:value-type="float" office:value="31090.31" table:style-name="ce40">
            <text:p>31 090</text:p>
          </table:table-cell>
          <table:table-cell table:style-name="ce40"/>
          <table:table-cell office:value-type="float" office:value="5750" table:style-name="ce40">
            <text:p>5 750</text:p>
          </table:table-cell>
          <table:table-cell office:value-type="float" office:value="5750" table:style-name="ce40">
            <text:p>5 750</text:p>
          </table:table-cell>
          <table:table-cell office:value-type="float" office:value="6000" table:style-name="ce40">
            <text:p>6 000</text:p>
          </table:table-cell>
          <table:table-cell table:style-name="ce40"/>
          <table:table-cell office:value-type="float" office:value="67710.31" table:formula="of:=[.D95]+[.E95]+[.G95]+[.H95]+[.I95]+[.F95]+[.C95]" table:style-name="ce111">
            <text:p>67 710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2565" table:style-name="ce41">
            <text:p>2 565</text:p>
          </table:table-cell>
          <table:table-cell office:value-type="float" office:value="3315" table:style-name="ce41">
            <text:p>3 315</text:p>
          </table:table-cell>
          <table:table-cell office:value-type="float" office:value="0" table:style-name="ce41">
            <text:p>0</text:p>
          </table:table-cell>
          <table:table-cell office:value-type="float" office:value="411.83" table:style-name="ce41">
            <text:p>412</text:p>
          </table:table-cell>
          <table:table-cell office:value-type="float" office:value="1479.69" table:style-name="ce41">
            <text:p>1 480</text:p>
          </table:table-cell>
          <table:table-cell office:value-type="float" office:value="2848.82" table:style-name="ce41">
            <text:p>2 849</text:p>
          </table:table-cell>
          <table:table-cell table:style-name="ce41"/>
          <table:table-cell office:value-type="float" office:value="10620.34" table:formula="of:=[.D96]+[.E96]+[.G96]+[.H96]+[.I96]+[.F96]+[.C96]" table:style-name="ce196">
            <text:p>10 620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.</text:p>
          </table:table-cell>
          <table:table-cell table:style-name="ce41"/>
          <table:table-cell office:value-type="float" office:value="3925.72" table:style-name="ce41">
            <text:p>3 926</text:p>
          </table:table-cell>
          <table:table-cell table:number-columns-repeated="2" table:style-name="ce41"/>
          <table:table-cell office:value-type="float" office:value="5436" table:style-name="ce41">
            <text:p>5 436</text:p>
          </table:table-cell>
          <table:table-cell table:number-columns-repeated="2" table:style-name="ce41"/>
          <table:table-cell office:value-type="float" office:value="9361.7199999999993" table:formula="of:=[.D97]+[.E97]+[.G97]+[.H97]+[.I97]+[.F97]+[.C97]" table:style-name="ce196">
            <text:p>9 362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23">
          <table:table-cell table:style-name="ce31"/>
          <table:table-cell office:value-type="string" table:style-name="ce199">
            <text:p>Spolu</text:p>
          </table:table-cell>
          <table:table-cell office:value-type="float" office:value="480097.44" table:formula="of:=[.C86]+[.C87]+[.C88]+[.C96]" table:style-name="ce200">
            <text:p>480 097</text:p>
          </table:table-cell>
          <table:table-cell office:value-type="float" office:value="679527.51" table:formula="of:=[.D86]+[.D87]+[.D88]+[.D96]+[.D97]" table:style-name="ce200">
            <text:p>679 528</text:p>
          </table:table-cell>
          <table:table-cell office:value-type="float" office:value="26150.74" table:formula="of:=[.E86]+[.E87]+[.E88]+[.E96]" table:style-name="ce200">
            <text:p>26 151</text:p>
          </table:table-cell>
          <table:table-cell office:value-type="float" office:value="111276.22" table:formula="of:=[.F86]+[.F87]+[.F88]+[.F96]" table:style-name="ce200">
            <text:p>111 276</text:p>
          </table:table-cell>
          <table:table-cell office:value-type="float" office:value="138568.47" table:formula="of:=[.G86]+[.G87]+[.G88]+[.G96]+[.G97]" table:style-name="ce200">
            <text:p>138 568</text:p>
          </table:table-cell>
          <table:table-cell office:value-type="float" office:value="141554.82" table:formula="of:=[.H86]+[.H87]+[.H88]+[.H96]" table:style-name="ce200">
            <text:p>141 555</text:p>
          </table:table-cell>
          <table:table-cell office:value-type="float" office:value="0" table:formula="of:=[.I86]+[.I87]+[.I88]+[.I96]" table:style-name="ce200">
            <text:p>0</text:p>
          </table:table-cell>
          <table:table-cell office:value-type="float" office:value="1577175.2" table:formula="of:=[.D98]+[.E98]+[.G98]+[.H98]+[.I98]+[.F98]+[.C98]" table:style-name="ce201">
            <text:p>1 577 175</text:p>
          </table:table-cell>
          <table:table-cell table:style-name="ce99"/>
          <table:table-cell table:number-columns-repeated="2" table:style-name="ce53"/>
          <table:table-cell table:number-columns-repeated="16371" table:style-name="ce31"/>
        </table:table-row>
        <table:table-row table:number-rows-repeated="2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Bezruča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7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1328.38" table:style-name="ce40">
            <text:p>1 328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27755.13" table:style-name="ce40">
            <text:p>27 755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2550.48" table:style-name="ce40">
            <text:p>22 550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83">
            <text:p>223 003: Za stravné</text:p>
          </table:table-cell>
          <table:covered-table-cell table:number-columns-repeated="2"/>
          <table:table-cell office:value-type="float" office:value="86610.21" table:style-name="ce192">
            <text:p>86 610</text:p>
          </table:table-cell>
          <table:table-cell table:style-name="ce169"/>
          <table:table-cell table:number-columns-repeated="16378" table:style-name="ce115"/>
        </table:table-row>
        <table:table-row table:style-name="ro3">
          <table:table-cell table:style-name="ce31"/>
          <table:table-cell office:value-type="string" table:number-columns-spanned="3" table:number-rows-spanned="1" table:style-name="ce557">
            <text:p>292 012: Z dobropisov</text:p>
          </table:table-cell>
          <table:covered-table-cell table:number-columns-repeated="2"/>
          <table:table-cell office:value-type="float" office:value="0" table:style-name="ce63">
            <text:p>0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39">
            <text:p>292 017: Z vratiek</text:p>
          </table:table-cell>
          <table:table-cell table:number-columns-repeated="2" table:style-name="ce39"/>
          <table:table-cell office:value-type="float" office:value="0" table:style-name="ce63">
            <text:p>0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02">
            <text:p>341: Prostriedky z rozpočtu EÚ</text:p>
          </table:table-cell>
          <table:table-cell table:number-columns-repeated="2" table:style-name="ce102"/>
          <table:table-cell office:value-type="float" office:value="0" table:style-name="ce63">
            <text:p>0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27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38244.20000000001" table:formula="of:=SUM([.E104:.E110])" table:style-name="ce121">
            <text:p>138 244</text:p>
          </table:table-cell>
          <table:table-cell table:style-name="ce84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number-columns-repeated="16384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278116.78999999998" table:style-name="ce41">
            <text:p>278 117</text:p>
          </table:table-cell>
          <table:table-cell office:value-type="float" office:value="449172.12" table:style-name="ce41">
            <text:p>449 172</text:p>
          </table:table-cell>
          <table:table-cell office:value-type="float" office:value="38193.550000000003" table:style-name="ce41">
            <text:p>38 194</text:p>
          </table:table-cell>
          <table:table-cell office:value-type="float" office:value="33003.32" table:style-name="ce41">
            <text:p>33 003</text:p>
          </table:table-cell>
          <table:table-cell office:value-type="float" office:value="109521.47" table:style-name="ce41">
            <text:p>109 521</text:p>
          </table:table-cell>
          <table:table-cell table:style-name="ce41"/>
          <table:table-cell office:value-type="float" office:value="908007.24999999988" table:formula="of:=[.C115]+[.D115]+[.E115]+[.F115]+[.G115]+[.H115]" table:style-name="ce41">
            <text:p>908 00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97471" table:style-name="ce41">
            <text:p>97 471</text:p>
          </table:table-cell>
          <table:table-cell office:value-type="float" office:value="157355.94" table:style-name="ce41">
            <text:p>157 356</text:p>
          </table:table-cell>
          <table:table-cell office:value-type="float" office:value="13856.45" table:style-name="ce41">
            <text:p>13 856</text:p>
          </table:table-cell>
          <table:table-cell office:value-type="float" office:value="12007.68" table:style-name="ce41">
            <text:p>12 008</text:p>
          </table:table-cell>
          <table:table-cell office:value-type="float" office:value="38535.53" table:style-name="ce41">
            <text:p>38 536</text:p>
          </table:table-cell>
          <table:table-cell table:style-name="ce41"/>
          <table:table-cell office:value-type="float" office:value="319226.59999999998" table:formula="of:=[.C116]+[.D116]+[.E116]+[.F116]+[.G116]+[.H116]" table:style-name="ce41">
            <text:p>319 22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44502.31" table:formula="of:=SUM([.C118:.C122])" table:style-name="ce41">
            <text:p>44 502</text:p>
          </table:table-cell>
          <table:table-cell office:value-type="float" office:value="137163.1" table:formula="of:=SUM([.D118:.D122])" table:style-name="ce41">
            <text:p>137 163</text:p>
          </table:table-cell>
          <table:table-cell office:value-type="float" office:value="61333.539999999994" table:formula="of:=SUM([.E118:.E122])" table:style-name="ce41">
            <text:p>61 334</text:p>
          </table:table-cell>
          <table:table-cell office:value-type="float" office:value="61520.72" table:formula="of:=SUM([.F118:.F122])" table:style-name="ce41">
            <text:p>61 521</text:p>
          </table:table-cell>
          <table:table-cell office:value-type="float" office:value="26898.840000000004" table:formula="of:=SUM([.G118:.G122])" table:style-name="ce41">
            <text:p>26 899</text:p>
          </table:table-cell>
          <table:table-cell office:value-type="float" office:value="3678.4" table:formula="of:=SUM([.H118:.H122])" table:style-name="ce41">
            <text:p>3 678</text:p>
          </table:table-cell>
          <table:table-cell office:value-type="float" office:value="335096.91000000009" table:formula="of:=[.C117]+[.D117]+[.E117]+[.F117]+[.G117]+[.H117]" table:style-name="ce41">
            <text:p>335 09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17240.419999999998" table:style-name="ce40">
            <text:p>17 240</text:p>
          </table:table-cell>
          <table:table-cell office:value-type="float" office:value="80941.81" table:style-name="ce40">
            <text:p>80 942</text:p>
          </table:table-cell>
          <table:table-cell office:value-type="float" office:value="6347" table:style-name="ce40">
            <text:p>6 347</text:p>
          </table:table-cell>
          <table:table-cell office:value-type="float" office:value="6347" table:style-name="ce40">
            <text:p>6 347</text:p>
          </table:table-cell>
          <table:table-cell office:value-type="float" office:value="15742" table:style-name="ce40">
            <text:p>15 742</text:p>
          </table:table-cell>
          <table:table-cell table:style-name="ce40"/>
          <table:table-cell office:value-type="float" office:value="126618.23" table:formula="of:=[.C118]+[.D118]+[.E118]+[.F118]+[.G118]+[.H118]" table:style-name="ce40">
            <text:p>126 61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5204.34" table:style-name="ce40">
            <text:p>15 204</text:p>
          </table:table-cell>
          <table:table-cell office:value-type="float" office:value="31169.51" table:style-name="ce40">
            <text:p>31 170</text:p>
          </table:table-cell>
          <table:table-cell office:value-type="float" office:value="44976.84" table:style-name="ce40">
            <text:p>44 977</text:p>
          </table:table-cell>
          <table:table-cell office:value-type="float" office:value="44975.96" table:style-name="ce40">
            <text:p>44 976</text:p>
          </table:table-cell>
          <table:table-cell office:value-type="float" office:value="7873" table:style-name="ce40">
            <text:p>7 873</text:p>
          </table:table-cell>
          <table:table-cell office:value-type="float" office:value="3678.4" table:style-name="ce40">
            <text:p>3 678</text:p>
          </table:table-cell>
          <table:table-cell office:value-type="float" office:value="147878.04999999999" table:formula="of:=[.C119]+[.D119]+[.E119]+[.F119]+[.G119]+[.H119]" table:style-name="ce40">
            <text:p>147 87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32.86" table:style-name="ce40">
            <text:p>33</text:p>
          </table:table-cell>
          <table:table-cell office:value-type="float" office:value="33.14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66" table:formula="of:=[.C120]+[.D120]+[.E120]+[.F120]+[.G120]+[.H120]" table:style-name="ce40">
            <text:p>6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1592.97" table:style-name="ce40">
            <text:p>1 593</text:p>
          </table:table-cell>
          <table:table-cell office:value-type="float" office:value="11177.97" table:style-name="ce40">
            <text:p>11 178</text:p>
          </table:table-cell>
          <table:table-cell office:value-type="float" office:value="6350" table:style-name="ce40">
            <text:p>6 350</text:p>
          </table:table-cell>
          <table:table-cell office:value-type="float" office:value="6350" table:style-name="ce40">
            <text:p>6 350</text:p>
          </table:table-cell>
          <table:table-cell office:value-type="float" office:value="210.58" table:style-name="ce40">
            <text:p>211</text:p>
          </table:table-cell>
          <table:table-cell table:style-name="ce40"/>
          <table:table-cell office:value-type="float" office:value="25681.52" table:formula="of:=[.C121]+[.D121]+[.E121]+[.F121]+[.G121]+[.H121]" table:style-name="ce40">
            <text:p>25 68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10431.719999999999" table:style-name="ce40">
            <text:p>10 432</text:p>
          </table:table-cell>
          <table:table-cell office:value-type="float" office:value="13840.67" table:style-name="ce40">
            <text:p>13 841</text:p>
          </table:table-cell>
          <table:table-cell office:value-type="float" office:value="3659.7" table:style-name="ce40">
            <text:p>3 660</text:p>
          </table:table-cell>
          <table:table-cell office:value-type="float" office:value="3847.76" table:style-name="ce40">
            <text:p>3 848</text:p>
          </table:table-cell>
          <table:table-cell office:value-type="float" office:value="3073.26" table:style-name="ce40">
            <text:p>3 073</text:p>
          </table:table-cell>
          <table:table-cell table:style-name="ce40"/>
          <table:table-cell office:value-type="float" office:value="34853.11" table:formula="of:=[.C122]+[.D122]+[.E122]+[.F122]+[.G122]+[.H122]" table:style-name="ce40">
            <text:p>34 85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2712" table:style-name="ce41">
            <text:p>2 712</text:p>
          </table:table-cell>
          <table:table-cell office:value-type="float" office:value="4070.95" table:style-name="ce41">
            <text:p>4 071</text:p>
          </table:table-cell>
          <table:table-cell office:value-type="float" office:value="309.97000000000003" table:style-name="ce41">
            <text:p>310</text:p>
          </table:table-cell>
          <table:table-cell office:value-type="float" office:value="122.67" table:style-name="ce41">
            <text:p>123</text:p>
          </table:table-cell>
          <table:table-cell office:value-type="float" office:value="595.16" table:style-name="ce41">
            <text:p>595</text:p>
          </table:table-cell>
          <table:table-cell table:style-name="ce41"/>
          <table:table-cell office:value-type="float" office:value="7810.75" table:formula="of:=[.C123]+[.D123]+[.E123]+[.F123]+[.G123]+[.H123]" table:style-name="ce41">
            <text:p>7 811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</text:p>
          </table:table-cell>
          <table:table-cell table:number-columns-repeated="3" table:style-name="ce41"/>
          <table:table-cell office:value-type="float" office:value="4962.2" table:style-name="ce202">
            <text:p>4 962</text:p>
          </table:table-cell>
          <table:table-cell table:number-columns-repeated="2" table:style-name="ce202"/>
          <table:table-cell office:value-type="float" office:value="4962.2" table:formula="of:=[.C124]+[.D124]+[.E124]+[.F124]+[.G124]+[.H124]" table:style-name="ce202">
            <text:p>4 96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24">
          <table:table-cell table:style-name="ce31"/>
          <table:table-cell office:value-type="string" table:style-name="ce181">
            <text:p>Spolu</text:p>
          </table:table-cell>
          <table:table-cell office:value-type="float" office:value="422802.1" table:formula="of:=[.C115]+[.C116]+[.C117]+[.C123]+[.C124]" table:style-name="ce121">
            <text:p>422 802</text:p>
          </table:table-cell>
          <table:table-cell office:value-type="float" office:value="747762.11" table:formula="of:=[.D115]+[.D116]+[.D117]+[.D123]+[.D124]" table:style-name="ce121">
            <text:p>747 762</text:p>
          </table:table-cell>
          <table:table-cell office:value-type="float" office:value="113693.51" table:formula="of:=[.E115]+[.E116]+[.E117]+[.E123]+[.E124]" table:style-name="ce121">
            <text:p>113 694</text:p>
          </table:table-cell>
          <table:table-cell office:value-type="float" office:value="111616.59" table:formula="of:=[.F115]+[.F116]+[.F117]+[.F123]+[.F124]" table:style-name="ce121">
            <text:p>111 617</text:p>
          </table:table-cell>
          <table:table-cell office:value-type="float" office:value="175551" table:formula="of:=[.G115]+[.G116]+[.G117]+[.G123]+[.G124]" table:style-name="ce121">
            <text:p>175 551</text:p>
          </table:table-cell>
          <table:table-cell office:value-type="float" office:value="3678.4" table:formula="of:=[.H115]+[.H116]+[.H117]+[.H123]+[.H124]" table:style-name="ce121">
            <text:p>3 678</text:p>
          </table:table-cell>
          <table:table-cell office:value-type="float" office:value="1575103.71" table:formula="of:=[.C125]+[.D125]+[.E125]+[.F125]+[.G125]+[.H125]" table:style-name="ce121">
            <text:p>1 575 104</text:p>
          </table:table-cell>
          <table:table-cell table:number-columns-repeated="4" table:style-name="ce53"/>
          <table:table-cell table:number-columns-repeated="16371" table:style-name="ce31"/>
        </table:table-row>
        <table:table-row table:number-rows-repeated="8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Hodžova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23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26018.560000000001" table:style-name="ce63">
            <text:p>26 019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8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38422" table:style-name="ce63">
            <text:p>38 422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39">
            <text:p>292 012: Z dobropisov</text:p>
          </table:table-cell>
          <table:table-cell table:number-columns-repeated="2" table:style-name="ce39"/>
          <table:table-cell office:value-type="float" office:value="6398.29" table:style-name="ce63">
            <text:p>6 398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61">
            <text:p>312: Transfery v rámci verejnej správy</text:p>
          </table:table-cell>
          <table:covered-table-cell table:number-columns-repeated="2"/>
          <table:table-cell office:value-type="float" office:value="46656.82" table:style-name="ce63">
            <text:p>46 657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1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17495.66999999998" table:formula="of:=SUM([.E137:.E140])" table:style-name="ce203">
            <text:p>117 496</text:p>
          </table:table-cell>
          <table:table-cell table:style-name="ce180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7">
          <table:table-cell table:style-name="ce87"/>
          <table:table-cell office:value-type="string" table:style-name="ce69">
            <text:p>Výdavky</text:p>
          </table:table-cell>
          <table:table-cell office:value-type="string" table:style-name="ce193">
            <text:p>Program 8.3.3. Zimný štadióm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style-name="ce193">
            <text:p>Program 7.4. Školské jedálne</text:p>
          </table:table-cell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8.1.0.</text:p>
          </table:table-cell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table:style-name="ce41"/>
          <table:table-cell office:value-type="float" office:value="436092" table:style-name="ce41">
            <text:p>436 092</text:p>
          </table:table-cell>
          <table:table-cell office:value-type="float" office:value="884239.92" table:style-name="ce41">
            <text:p>884 240</text:p>
          </table:table-cell>
          <table:table-cell table:style-name="ce41"/>
          <table:table-cell office:value-type="float" office:value="226005.24" table:style-name="ce41">
            <text:p>226 005</text:p>
          </table:table-cell>
          <table:table-cell table:style-name="ce41"/>
          <table:table-cell office:value-type="float" office:value="1546337.16" table:formula="of:=[.C145]+[.D145]+[.E145]+[.F145]+[.G145]+[.H145]" table:style-name="ce196">
            <text:p>1 546 33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table:style-name="ce41"/>
          <table:table-cell office:value-type="float" office:value="162585" table:style-name="ce41">
            <text:p>162 585</text:p>
          </table:table-cell>
          <table:table-cell office:value-type="float" office:value="325410.96999999997" table:style-name="ce41">
            <text:p>325 411</text:p>
          </table:table-cell>
          <table:table-cell table:style-name="ce41"/>
          <table:table-cell office:value-type="float" office:value="80346.929999999993" table:style-name="ce41">
            <text:p>80 347</text:p>
          </table:table-cell>
          <table:table-cell table:style-name="ce41"/>
          <table:table-cell office:value-type="float" office:value="568342.89999999991" table:formula="of:=[.C146]+[.D146]+[.E146]+[.F146]+[.G146]+[.H146]" table:style-name="ce196">
            <text:p>568 34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52050" table:formula="of:=SUM([.C148:.C153])" table:style-name="ce41">
            <text:p>52 050</text:p>
          </table:table-cell>
          <table:table-cell office:value-type="float" office:value="106784.47000000002" table:formula="of:=SUM([.D148:.D153])" table:style-name="ce41">
            <text:p>106 784</text:p>
          </table:table-cell>
          <table:table-cell office:value-type="float" office:value="271918.90000000002" table:formula="of:=SUM([.E148:.E153])" table:style-name="ce41">
            <text:p>271 919</text:p>
          </table:table-cell>
          <table:table-cell office:value-type="float" office:value="4963.3999999999996" table:formula="of:=SUM([.F148:.F153])" table:style-name="ce41">
            <text:p>4 963</text:p>
          </table:table-cell>
          <table:table-cell office:value-type="float" office:value="27550" table:formula="of:=SUM([.G148:.G153])" table:style-name="ce41">
            <text:p>27 550</text:p>
          </table:table-cell>
          <table:table-cell office:value-type="float" office:value="0" table:formula="of:=SUM([.H148:.H153])" table:style-name="ce41">
            <text:p>0</text:p>
          </table:table-cell>
          <table:table-cell office:value-type="float" office:value="463266.77" table:formula="of:=SUM([.I148:.I153])" table:style-name="ce41">
            <text:p>463 26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table:style-name="ce40"/>
          <table:table-cell office:value-type="float" office:value="34.46" table:style-name="ce40">
            <text:p>34</text:p>
          </table:table-cell>
          <table:table-cell table:number-columns-repeated="4" table:style-name="ce40"/>
          <table:table-cell office:value-type="float" office:value="34.46" table:formula="of:=[.C148]+[.D148]+[.E148]+[.F148]+[.G148]+[.H148]" table:style-name="ce111">
            <text:p>34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table:style-name="ce40"/>
          <table:table-cell office:value-type="float" office:value="38244.43" table:style-name="ce40">
            <text:p>38 244</text:p>
          </table:table-cell>
          <table:table-cell office:value-type="float" office:value="124882.04" table:style-name="ce40">
            <text:p>124 882</text:p>
          </table:table-cell>
          <table:table-cell table:style-name="ce40"/>
          <table:table-cell office:value-type="float" office:value="17900" table:style-name="ce40">
            <text:p>17 900</text:p>
          </table:table-cell>
          <table:table-cell table:style-name="ce40"/>
          <table:table-cell office:value-type="float" office:value="181026.47" table:formula="of:=[.C149]+[.D149]+[.E149]+[.F149]+[.G149]+[.H149]" table:style-name="ce111">
            <text:p>181 02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table:style-name="ce40"/>
          <table:table-cell office:value-type="float" office:value="37705.4" table:style-name="ce40">
            <text:p>37 705</text:p>
          </table:table-cell>
          <table:table-cell office:value-type="float" office:value="74469.45" table:style-name="ce40">
            <text:p>74 469</text:p>
          </table:table-cell>
          <table:table-cell table:style-name="ce40"/>
          <table:table-cell office:value-type="float" office:value="2400" table:style-name="ce40">
            <text:p>2 400</text:p>
          </table:table-cell>
          <table:table-cell table:style-name="ce40"/>
          <table:table-cell office:value-type="float" office:value="114574.85" table:formula="of:=[.C150]+[.D150]+[.E150]+[.F150]+[.G150]+[.H150]" table:style-name="ce111">
            <text:p>114 575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table:style-name="ce40"/>
          <table:table-cell office:value-type="float" office:value="3710.19" table:style-name="ce40">
            <text:p>3 710</text:p>
          </table:table-cell>
          <table:table-cell office:value-type="float" office:value="21146.52" table:style-name="ce40">
            <text:p>21 147</text:p>
          </table:table-cell>
          <table:table-cell table:style-name="ce40"/>
          <table:table-cell office:value-type="float" office:value="1000" table:style-name="ce40">
            <text:p>1 000</text:p>
          </table:table-cell>
          <table:table-cell table:style-name="ce40"/>
          <table:table-cell office:value-type="float" office:value="25856.71" table:formula="of:=[.C151]+[.D151]+[.E151]+[.F151]+[.G151]+[.H151]" table:style-name="ce111">
            <text:p>25 85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Prenájom</text:p>
          </table:table-cell>
          <table:table-cell office:value-type="float" office:value="52050" table:style-name="ce40">
            <text:p>52 050</text:p>
          </table:table-cell>
          <table:table-cell office:value-type="float" office:value="1400" table:style-name="ce40">
            <text:p>1 400</text:p>
          </table:table-cell>
          <table:table-cell office:value-type="float" office:value="2031.73" table:style-name="ce40">
            <text:p>2 032</text:p>
          </table:table-cell>
          <table:table-cell table:number-columns-repeated="3" table:style-name="ce40"/>
          <table:table-cell office:value-type="float" office:value="55481.73" table:formula="of:=[.C152]+[.D152]+[.E152]+[.F152]+[.G152]+[.H152]" table:style-name="ce111">
            <text:p>55 48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table:style-name="ce40"/>
          <table:table-cell office:value-type="float" office:value="25689.99" table:style-name="ce40">
            <text:p>25 690</text:p>
          </table:table-cell>
          <table:table-cell office:value-type="float" office:value="49389.16" table:style-name="ce40">
            <text:p>49 389</text:p>
          </table:table-cell>
          <table:table-cell office:value-type="float" office:value="4963.3999999999996" table:style-name="ce40">
            <text:p>4 963</text:p>
          </table:table-cell>
          <table:table-cell office:value-type="float" office:value="6250" table:style-name="ce40">
            <text:p>6 250</text:p>
          </table:table-cell>
          <table:table-cell table:style-name="ce40"/>
          <table:table-cell office:value-type="float" office:value="86292.55" table:formula="of:=[.C153]+[.D153]+[.E153]+[.F153]+[.G153]+[.H153]" table:style-name="ce111">
            <text:p>86 29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table:style-name="ce41"/>
          <table:table-cell office:value-type="float" office:value="4811.25" table:style-name="ce41">
            <text:p>4 811</text:p>
          </table:table-cell>
          <table:table-cell office:value-type="float" office:value="11855.49" table:style-name="ce41">
            <text:p>11 855</text:p>
          </table:table-cell>
          <table:table-cell table:style-name="ce41"/>
          <table:table-cell office:value-type="float" office:value="2452.83" table:style-name="ce41">
            <text:p>2 453</text:p>
          </table:table-cell>
          <table:table-cell office:value-type="float" office:value="49.8" table:style-name="ce41">
            <text:p>50</text:p>
          </table:table-cell>
          <table:table-cell office:value-type="float" office:value="19169.37" table:formula="of:=[.C154]+[.D154]+[.E154]+[.F154]+[.G154]+[.H154]" table:style-name="ce196">
            <text:p>19 169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text:s/></text:p>
          </table:table-cell>
          <table:table-cell table:number-columns-repeated="2" table:style-name="ce41"/>
          <table:table-cell office:value-type="float" office:value="36110" table:style-name="ce197">
            <text:p>36 110</text:p>
          </table:table-cell>
          <table:table-cell table:number-columns-repeated="3" table:style-name="ce197"/>
          <table:table-cell office:value-type="float" office:value="36110" table:formula="of:=[.C155]+[.D155]+[.E155]+[.F155]+[.G155]+[.H155]" table:style-name="ce198">
            <text:p>36 11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21">
          <table:table-cell table:style-name="ce31"/>
          <table:table-cell office:value-type="string" table:style-name="ce181">
            <text:p>Spolu</text:p>
          </table:table-cell>
          <table:table-cell office:value-type="float" office:value="52050" table:formula="of:=[.C145]+[.C146]+[.C147]+[.C154]" table:style-name="ce121">
            <text:p>52 050</text:p>
          </table:table-cell>
          <table:table-cell office:value-type="float" office:value="710272.72" table:formula="of:=[.D145]+[.D146]+[.D147]+[.D154]" table:style-name="ce121">
            <text:p>710 273</text:p>
          </table:table-cell>
          <table:table-cell office:value-type="float" office:value="1529535.28" table:formula="of:=[.E145]+[.E146]+[.E147]+[.E154]+[.E155]" table:style-name="ce121">
            <text:p>1 529 535</text:p>
          </table:table-cell>
          <table:table-cell office:value-type="float" office:value="4963.3999999999996" table:formula="of:=[.F145]+[.F146]+[.F147]+[.F154]" table:style-name="ce121">
            <text:p>4 963</text:p>
          </table:table-cell>
          <table:table-cell office:value-type="float" office:value="336355" table:formula="of:=[.G145]+[.G146]+[.G147]+[.G154]" table:style-name="ce121">
            <text:p>336 355</text:p>
          </table:table-cell>
          <table:table-cell office:value-type="float" office:value="49.8" table:formula="of:=[.H145]+[.H146]+[.H147]+[.H154]" table:style-name="ce121">
            <text:p>50</text:p>
          </table:table-cell>
          <table:table-cell office:value-type="float" office:value="2633226.1999999997" table:formula="of:=[.C156]+[.D156]+[.E156]+[.F156]+[.G156]+[.H156]" table:style-name="ce182">
            <text:p>2 633 226</text:p>
          </table:table-cell>
          <table:table-cell table:number-columns-repeated="4" table:style-name="ce53"/>
          <table:table-cell table:number-columns-repeated="16371" table:style-name="ce31"/>
        </table:table-row>
        <table:table-row table:number-rows-repeated="3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Východná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1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4260.6899999999996" table:style-name="ce63">
            <text:p>4 261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24964.400000000001" table:style-name="ce63">
            <text:p>24 964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11037" table:style-name="ce63">
            <text:p>11 037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83">
            <text:p>223 003: Za stravné</text:p>
          </table:table-cell>
          <table:covered-table-cell table:number-columns-repeated="2"/>
          <table:table-cell office:value-type="float" office:value="68530.570000000007" table:style-name="ce192">
            <text:p>68 531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75">
            <text:p>292 012: z dobropisov</text:p>
          </table:table-cell>
          <table:table-cell table:number-columns-repeated="2" table:style-name="ce75"/>
          <table:table-cell office:value-type="float" office:value="3147.86" table:style-name="ce192">
            <text:p>3 148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number-columns-spanned="3" table:number-rows-spanned="1" table:style-name="ce583">
            <text:p>311: Granty</text:p>
          </table:table-cell>
          <table:covered-table-cell table:number-columns-repeated="2"/>
          <table:table-cell office:value-type="float" office:value="1496" table:style-name="ce192">
            <text:p>1 496</text:p>
          </table:table-cell>
          <table:table-cell table:style-name="ce169"/>
          <table:table-cell table:number-columns-repeated="16378" table:style-name="ce115"/>
        </table:table-row>
        <table:table-row table:style-name="ro31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13436.52" table:formula="of:=SUM([.E163:.E168])" table:style-name="ce203">
            <text:p>113 437</text:p>
          </table:table-cell>
          <table:table-cell table:style-name="ce180"/>
          <table:table-cell table:number-columns-repeated="10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3" table:number-rows-spanned="1" table:style-name="ce582">
            <text:p>Program 7.4. Školské jedálne</text:p>
          </table:table-cell>
          <table:covered-table-cell table:number-columns-repeated="2"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4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4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130552" table:style-name="ce41">
            <text:p>130 552</text:p>
          </table:table-cell>
          <table:table-cell office:value-type="float" office:value="275153.08" table:style-name="ce41">
            <text:p>275 153</text:p>
          </table:table-cell>
          <table:table-cell table:style-name="ce41"/>
          <table:table-cell office:value-type="float" office:value="24212" table:style-name="ce41">
            <text:p>24 212</text:p>
          </table:table-cell>
          <table:table-cell office:value-type="float" office:value="27815" table:style-name="ce41">
            <text:p>27 815</text:p>
          </table:table-cell>
          <table:table-cell office:value-type="float" office:value="43051.26" table:style-name="ce41">
            <text:p>43 051</text:p>
          </table:table-cell>
          <table:table-cell table:style-name="ce41"/>
          <table:table-cell office:value-type="float" office:value="500783.34" table:formula="of:=[.C173]+[.D173]+[.F173]+[.G173]+[.H173]+[.I173]+[.E173]" table:style-name="ce196">
            <text:p>500 783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44786" table:style-name="ce41">
            <text:p>44 786</text:p>
          </table:table-cell>
          <table:table-cell office:value-type="float" office:value="96304.92" table:style-name="ce41">
            <text:p>96 305</text:p>
          </table:table-cell>
          <table:table-cell table:style-name="ce41"/>
          <table:table-cell office:value-type="float" office:value="8535" table:style-name="ce41">
            <text:p>8 535</text:p>
          </table:table-cell>
          <table:table-cell office:value-type="float" office:value="9738.02" table:style-name="ce41">
            <text:p>9 738</text:p>
          </table:table-cell>
          <table:table-cell office:value-type="float" office:value="15080" table:style-name="ce41">
            <text:p>15 080</text:p>
          </table:table-cell>
          <table:table-cell table:style-name="ce41"/>
          <table:table-cell office:value-type="float" office:value="174443.93999999997" table:formula="of:=[.C174]+[.D174]+[.F174]+[.G174]+[.H174]+[.I174]+[.E174]" table:style-name="ce196">
            <text:p>174 444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48623" table:formula="of:=SUM([.C176:.C180])" table:style-name="ce41">
            <text:p>48 623</text:p>
          </table:table-cell>
          <table:table-cell office:value-type="float" office:value="96968.569999999992" table:formula="of:=SUM([.D176:.D180])" table:style-name="ce41">
            <text:p>96 969</text:p>
          </table:table-cell>
          <table:table-cell office:value-type="float" office:value="16008.16" table:formula="of:=SUM([.E176:.E180])" table:style-name="ce41">
            <text:p>16 008</text:p>
          </table:table-cell>
          <table:table-cell office:value-type="float" office:value="39408" table:formula="of:=SUM([.F176:.F180])" table:style-name="ce41">
            <text:p>39 408</text:p>
          </table:table-cell>
          <table:table-cell office:value-type="float" office:value="64705.72" table:formula="of:=SUM([.G176:.G180])" table:style-name="ce41">
            <text:p>64 706</text:p>
          </table:table-cell>
          <table:table-cell office:value-type="float" office:value="10023" table:formula="of:=SUM([.H176:.H180])" table:style-name="ce41">
            <text:p>10 023</text:p>
          </table:table-cell>
          <table:table-cell office:value-type="float" office:value="66.400000000000006" table:formula="of:=SUM([.I176:.I180])" table:style-name="ce41">
            <text:p>66</text:p>
          </table:table-cell>
          <table:table-cell office:value-type="float" office:value="275802.84999999998" table:formula="of:=[.C175]+[.D175]+[.F175]+[.G175]+[.H175]+[.I175]+[.E175]" table:style-name="ce196">
            <text:p>275 803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23914" table:style-name="ce40">
            <text:p>23 914</text:p>
          </table:table-cell>
          <table:table-cell office:value-type="float" office:value="39551.42" table:style-name="ce40">
            <text:p>39 551</text:p>
          </table:table-cell>
          <table:table-cell table:style-name="ce40"/>
          <table:table-cell office:value-type="float" office:value="7780" table:style-name="ce40">
            <text:p>7 780</text:p>
          </table:table-cell>
          <table:table-cell office:value-type="float" office:value="7070" table:style-name="ce40">
            <text:p>7 070</text:p>
          </table:table-cell>
          <table:table-cell office:value-type="float" office:value="5000" table:style-name="ce40">
            <text:p>5 000</text:p>
          </table:table-cell>
          <table:table-cell table:style-name="ce40"/>
          <table:table-cell office:value-type="float" office:value="83315.42" table:formula="of:=[.C176]+[.D176]+[.F176]+[.G176]+[.H176]+[.I176]+[.E176]" table:style-name="ce111">
            <text:p>83 315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1023" table:style-name="ce40">
            <text:p>11 023</text:p>
          </table:table-cell>
          <table:table-cell office:value-type="float" office:value="16904" table:style-name="ce40">
            <text:p>16 904</text:p>
          </table:table-cell>
          <table:table-cell office:value-type="float" office:value="16008.16" table:style-name="ce40">
            <text:p>16 008</text:p>
          </table:table-cell>
          <table:table-cell office:value-type="float" office:value="17628" table:style-name="ce40">
            <text:p>17 628</text:p>
          </table:table-cell>
          <table:table-cell office:value-type="float" office:value="30310.58" table:style-name="ce40">
            <text:p>30 311</text:p>
          </table:table-cell>
          <table:table-cell office:value-type="float" office:value="670" table:style-name="ce40">
            <text:p>670</text:p>
          </table:table-cell>
          <table:table-cell office:value-type="float" office:value="66.400000000000006" table:style-name="ce40">
            <text:p>66</text:p>
          </table:table-cell>
          <table:table-cell office:value-type="float" office:value="92610.14" table:formula="of:=[.C177]+[.D177]+[.F177]+[.G177]+[.H177]+[.I177]+[.E177]" table:style-name="ce111">
            <text:p>92 610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formula="of:=[.C178]+[.D178]+[.F178]+[.G178]+[.H178]+[.I178]+[.E178]" table:style-name="ce111">
            <text:p>0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4578" table:style-name="ce40">
            <text:p>4 578</text:p>
          </table:table-cell>
          <table:table-cell office:value-type="float" office:value="28124" table:style-name="ce40">
            <text:p>28 124</text:p>
          </table:table-cell>
          <table:table-cell table:style-name="ce40"/>
          <table:table-cell office:value-type="float" office:value="11000" table:style-name="ce40">
            <text:p>11 000</text:p>
          </table:table-cell>
          <table:table-cell office:value-type="float" office:value="6600" table:style-name="ce40">
            <text:p>6 600</text:p>
          </table:table-cell>
          <table:table-cell office:value-type="float" office:value="2923" table:style-name="ce40">
            <text:p>2 923</text:p>
          </table:table-cell>
          <table:table-cell table:style-name="ce40"/>
          <table:table-cell office:value-type="float" office:value="53225" table:formula="of:=[.C179]+[.D179]+[.F179]+[.G179]+[.H179]+[.I179]+[.E179]" table:style-name="ce111">
            <text:p>53 225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9108" table:style-name="ce40">
            <text:p>9 108</text:p>
          </table:table-cell>
          <table:table-cell office:value-type="float" office:value="12389.15" table:style-name="ce40">
            <text:p>12 389</text:p>
          </table:table-cell>
          <table:table-cell table:style-name="ce40"/>
          <table:table-cell office:value-type="float" office:value="3000" table:style-name="ce40">
            <text:p>3 000</text:p>
          </table:table-cell>
          <table:table-cell office:value-type="float" office:value="20725.14" table:style-name="ce40">
            <text:p>20 725</text:p>
          </table:table-cell>
          <table:table-cell office:value-type="float" office:value="1430" table:style-name="ce40">
            <text:p>1 430</text:p>
          </table:table-cell>
          <table:table-cell table:style-name="ce40"/>
          <table:table-cell office:value-type="float" office:value="46652.29" table:formula="of:=[.C180]+[.D180]+[.F180]+[.G180]+[.H180]+[.I180]+[.E180]" table:style-name="ce111">
            <text:p>46 652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1570" table:style-name="ce41">
            <text:p>1 570</text:p>
          </table:table-cell>
          <table:table-cell office:value-type="float" office:value="996" table:style-name="ce41">
            <text:p>996</text:p>
          </table:table-cell>
          <table:table-cell table:style-name="ce41"/>
          <table:table-cell office:value-type="float" office:value="420" table:style-name="ce41">
            <text:p>420</text:p>
          </table:table-cell>
          <table:table-cell office:value-type="float" office:value="1575" table:style-name="ce41">
            <text:p>1 575</text:p>
          </table:table-cell>
          <table:table-cell office:value-type="float" office:value="250.74" table:style-name="ce41">
            <text:p>251</text:p>
          </table:table-cell>
          <table:table-cell table:style-name="ce41"/>
          <table:table-cell office:value-type="float" office:value="4811.74" table:formula="of:=[.C181]+[.D181]+[.F181]+[.G181]+[.H181]+[.I181]+[.E181]" table:style-name="ce196">
            <text:p>4 812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.</text:p>
          </table:table-cell>
          <table:table-cell table:number-columns-repeated="7" table:style-name="ce41"/>
          <table:table-cell office:value-type="float" office:value="0" table:formula="of:=[.C182]+[.D182]+[.F182]+[.G182]+[.H182]+[.I182]+[.E182]" table:style-name="ce196">
            <text:p>0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text:s/></text:p>
          </table:table-cell>
          <table:table-cell table:style-name="ce41"/>
          <table:table-cell office:value-type="float" office:value="25000" table:style-name="ce197">
            <text:p>25 000</text:p>
          </table:table-cell>
          <table:table-cell table:number-columns-repeated="5" table:style-name="ce41"/>
          <table:table-cell office:value-type="float" office:value="25000" table:formula="of:=[.C183]+[.D183]+[.F183]+[.G183]+[.H183]+[.I183]+[.E183]" table:style-name="ce204">
            <text:p>25 000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70" table:style-name="ce31"/>
        </table:table-row>
        <table:table-row table:style-name="ro23">
          <table:table-cell table:style-name="ce31"/>
          <table:table-cell office:value-type="string" table:style-name="ce181">
            <text:p>Spolu</text:p>
          </table:table-cell>
          <table:table-cell office:value-type="float" office:value="225531" table:formula="of:=[.C173]+[.C174]+[.C175]+[.C181]" table:style-name="ce121">
            <text:p>225 531</text:p>
          </table:table-cell>
          <table:table-cell office:value-type="float" office:value="494422.57" table:formula="of:=[.D173]+[.D174]+[.D175]+[.D181]+[.D182]+[.D183]" table:style-name="ce121">
            <text:p>494 423</text:p>
          </table:table-cell>
          <table:table-cell office:value-type="float" office:value="16008.16" table:formula="of:=[.E173]+[.E174]+[.E175]+[.E181]" table:style-name="ce121">
            <text:p>16 008</text:p>
          </table:table-cell>
          <table:table-cell office:value-type="float" office:value="72575" table:formula="of:=[.F173]+[.F174]+[.F175]+[.F181]" table:style-name="ce121">
            <text:p>72 575</text:p>
          </table:table-cell>
          <table:table-cell office:value-type="float" office:value="103833.74" table:formula="of:=[.G173]+[.G174]+[.G175]+[.G181]+[.G182]+[.G183]" table:style-name="ce121">
            <text:p>103 834</text:p>
          </table:table-cell>
          <table:table-cell office:value-type="float" office:value="68405.000000000015" table:formula="of:=[.H173]+[.H174]+[.H175]+[.H181]" table:style-name="ce121">
            <text:p>68 405</text:p>
          </table:table-cell>
          <table:table-cell office:value-type="float" office:value="66.400000000000006" table:formula="of:=[.I173]+[.I174]+[.I175]+[.I181]" table:style-name="ce121">
            <text:p>66</text:p>
          </table:table-cell>
          <table:table-cell office:value-type="float" office:value="980841.87000000011" table:formula="of:=[.C184]+[.D184]+[.F184]+[.G184]+[.H184]+[.I184]+[.E184]" table:style-name="ce182">
            <text:p>980 842</text:p>
          </table:table-cell>
          <table:table-cell table:number-columns-repeated="4" table:style-name="ce53"/>
          <table:table-cell table:number-columns-repeated="16370" table:style-name="ce31"/>
        </table:table-row>
        <table:table-row table:number-rows-repeated="13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Dlhé Hony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3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392.02" table:style-name="ce40">
            <text:p>392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Za predaj výrobkov, tovarov a služieb</text:p>
          </table:table-cell>
          <table:covered-table-cell table:number-columns-repeated="2"/>
          <table:table-cell office:value-type="float" office:value="31310.65" table:style-name="ce40">
            <text:p>31 311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8324.21" table:style-name="ce40">
            <text:p>28 324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62">
            <text:p>223 003: Za stravné</text:p>
          </table:table-cell>
          <table:table-cell table:number-columns-repeated="2" table:style-name="ce62"/>
          <table:table-cell office:value-type="float" office:value="158283.01999999999" table:style-name="ce40">
            <text:p>158 283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7">
            <text:p>292 012: Z dobropisov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39">
            <text:p>312: Transfery v rámci verejnej správy</text:p>
          </table:table-cell>
          <table:table-cell table:number-columns-repeated="2" table:style-name="ce39"/>
          <table:table-cell office:value-type="float" office:value="0" table:style-name="ce40">
            <text:p>0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24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218309.9" table:formula="of:=SUM([.E201:.E206])" table:style-name="ce121">
            <text:p>218 310</text:p>
          </table:table-cell>
          <table:table-cell table:style-name="ce184"/>
          <table:table-cell table:number-columns-repeated="10" table:style-name="ce53"/>
          <table:table-cell table:number-columns-repeated="16368" table:style-name="ce31"/>
        </table:table-row>
        <table:table-row table:style-name="ro9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70">
            <text:p>Program 7.3. Voľnočasové vzdelávanie</text:p>
          </table:table-cell>
          <table:table-cell office:value-type="string" table:style-name="ce109">
            <text:p>Spolu</text:p>
          </table:table-cell>
          <table:table-cell table:number-columns-repeated="16376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table:style-name="ce171"/>
          <table:table-cell table:number-columns-repeated="16376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328213.17" table:style-name="ce41">
            <text:p>328 213</text:p>
          </table:table-cell>
          <table:table-cell office:value-type="float" office:value="664988.06999999995" table:style-name="ce41">
            <text:p>664 988</text:p>
          </table:table-cell>
          <table:table-cell office:value-type="float" office:value="55210" table:style-name="ce41">
            <text:p>55 210</text:p>
          </table:table-cell>
          <table:table-cell office:value-type="float" office:value="69130" table:style-name="ce41">
            <text:p>69 130</text:p>
          </table:table-cell>
          <table:table-cell office:value-type="float" office:value="116600" table:style-name="ce41">
            <text:p>116 600</text:p>
          </table:table-cell>
          <table:table-cell office:value-type="float" office:value="1234141.24" table:formula="of:=[.C211]+[.D211]+[.E211]+[.F211]+[.G211]" table:style-name="ce196">
            <text:p>1 234 141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19784.19" table:style-name="ce41">
            <text:p>119 784</text:p>
          </table:table-cell>
          <table:table-cell office:value-type="float" office:value="244377.41" table:style-name="ce41">
            <text:p>244 377</text:p>
          </table:table-cell>
          <table:table-cell office:value-type="float" office:value="20220" table:style-name="ce41">
            <text:p>20 220</text:p>
          </table:table-cell>
          <table:table-cell office:value-type="float" office:value="25150" table:style-name="ce41">
            <text:p>25 150</text:p>
          </table:table-cell>
          <table:table-cell office:value-type="float" office:value="43100" table:style-name="ce41">
            <text:p>43 100</text:p>
          </table:table-cell>
          <table:table-cell office:value-type="float" office:value="452631.6" table:formula="of:=[.C212]+[.D212]+[.E212]+[.F212]+[.G212]" table:style-name="ce196">
            <text:p>452 632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68506.41" table:formula="of:=SUM([.C214:.C219])" table:style-name="ce41">
            <text:p>68 506</text:p>
          </table:table-cell>
          <table:table-cell office:value-type="float" office:value="149853.45000000001" table:formula="of:=SUM([.D214:.D219])" table:style-name="ce41">
            <text:p>149 853</text:p>
          </table:table-cell>
          <table:table-cell office:value-type="float" office:value="70229.429999999993" table:formula="of:=SUM([.E214:.E219])" table:style-name="ce41">
            <text:p>70 229</text:p>
          </table:table-cell>
          <table:table-cell office:value-type="float" office:value="102123.24" table:formula="of:=SUM([.F214:.F219])" table:style-name="ce41">
            <text:p>102 123</text:p>
          </table:table-cell>
          <table:table-cell office:value-type="float" office:value="10098.969999999999" table:formula="of:=SUM([.G214:.G219])" table:style-name="ce41">
            <text:p>10 099</text:p>
          </table:table-cell>
          <table:table-cell office:value-type="float" office:value="400811.5" table:formula="of:=[.C213]+[.D213]+[.E213]+[.F213]+[.G213]" table:style-name="ce196">
            <text:p>400 812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1: Cestovné</text:p>
          </table:table-cell>
          <table:table-cell office:value-type="float" office:value="0" table:style-name="ce40">
            <text:p>0</text:p>
          </table:table-cell>
          <table:table-cell office:value-type="float" office:value="600.05999999999995" table:style-name="ce40">
            <text:p>6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00.05999999999995" table:formula="of:=[.C214]+[.D214]+[.E214]+[.F214]+[.G214]" table:style-name="ce111">
            <text:p>600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29206.18" table:style-name="ce40">
            <text:p>29 206</text:p>
          </table:table-cell>
          <table:table-cell office:value-type="float" office:value="44653.51" table:style-name="ce40">
            <text:p>44 654</text:p>
          </table:table-cell>
          <table:table-cell office:value-type="float" office:value="2200" table:style-name="ce40">
            <text:p>2 200</text:p>
          </table:table-cell>
          <table:table-cell office:value-type="float" office:value="2200" table:style-name="ce40">
            <text:p>2 200</text:p>
          </table:table-cell>
          <table:table-cell office:value-type="float" office:value="4500" table:style-name="ce40">
            <text:p>4 500</text:p>
          </table:table-cell>
          <table:table-cell office:value-type="float" office:value="82759.69" table:formula="of:=[.C215]+[.D215]+[.E215]+[.F215]+[.G215]" table:style-name="ce111">
            <text:p>82 760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3300.17" table:style-name="ce40">
            <text:p>13 300</text:p>
          </table:table-cell>
          <table:table-cell office:value-type="float" office:value="39229.160000000003" table:style-name="ce40">
            <text:p>39 229</text:p>
          </table:table-cell>
          <table:table-cell office:value-type="float" office:value="48082.43" table:style-name="ce40">
            <text:p>48 082</text:p>
          </table:table-cell>
          <table:table-cell office:value-type="float" office:value="74275.8" table:style-name="ce40">
            <text:p>74 276</text:p>
          </table:table-cell>
          <table:table-cell office:value-type="float" office:value="2299.8200000000002" table:style-name="ce40">
            <text:p>2 300</text:p>
          </table:table-cell>
          <table:table-cell office:value-type="float" office:value="177187.38" table:formula="of:=[.C216]+[.D216]+[.E216]+[.F216]+[.G216]" table:style-name="ce111">
            <text:p>177 187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C217]+[.D217]+[.E217]+[.F217]+[.G217]" table:style-name="ce111">
            <text:p>0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8000.4" table:style-name="ce40">
            <text:p>8 000</text:p>
          </table:table-cell>
          <table:table-cell office:value-type="float" office:value="17499.580000000002" table:style-name="ce40">
            <text:p>17 500</text:p>
          </table:table-cell>
          <table:table-cell office:value-type="float" office:value="1500" table:style-name="ce40">
            <text:p>1 500</text:p>
          </table:table-cell>
          <table:table-cell office:value-type="float" office:value="1700" table:style-name="ce40">
            <text:p>1 700</text:p>
          </table:table-cell>
          <table:table-cell office:value-type="float" office:value="0" table:style-name="ce40">
            <text:p>0</text:p>
          </table:table-cell>
          <table:table-cell office:value-type="float" office:value="28699.980000000003" table:formula="of:=[.C218]+[.D218]+[.E218]+[.F218]+[.G218]" table:style-name="ce111">
            <text:p>28 700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17999.66" table:style-name="ce40">
            <text:p>18 000</text:p>
          </table:table-cell>
          <table:table-cell office:value-type="float" office:value="47871.14" table:style-name="ce40">
            <text:p>47 871</text:p>
          </table:table-cell>
          <table:table-cell office:value-type="float" office:value="18447" table:style-name="ce40">
            <text:p>18 447</text:p>
          </table:table-cell>
          <table:table-cell office:value-type="float" office:value="23947.439999999999" table:style-name="ce40">
            <text:p>23 947</text:p>
          </table:table-cell>
          <table:table-cell office:value-type="float" office:value="3299.15" table:style-name="ce40">
            <text:p>3 299</text:p>
          </table:table-cell>
          <table:table-cell office:value-type="float" office:value="111564.39" table:formula="of:=[.C219]+[.D219]+[.E219]+[.F219]+[.G219]" table:style-name="ce111">
            <text:p>111 564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5535.38" table:style-name="ce41">
            <text:p>5 535</text:p>
          </table:table-cell>
          <table:table-cell office:value-type="float" office:value="7094.06" table:style-name="ce41">
            <text:p>7 094</text:p>
          </table:table-cell>
          <table:table-cell office:value-type="float" office:value="1200" table:style-name="ce41">
            <text:p>1 200</text:p>
          </table:table-cell>
          <table:table-cell office:value-type="float" office:value="700" table:style-name="ce41">
            <text:p>700</text:p>
          </table:table-cell>
          <table:table-cell office:value-type="float" office:value="1950" table:style-name="ce41">
            <text:p>1 950</text:p>
          </table:table-cell>
          <table:table-cell office:value-type="float" office:value="16479.440000000002" table:formula="of:=[.C220]+[.D220]+[.E220]+[.F220]+[.G220]" table:style-name="ce196">
            <text:p>16 479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.<text:s/></text:p>
          </table:table-cell>
          <table:table-cell table:number-columns-repeated="5" table:style-name="ce41"/>
          <table:table-cell table:style-name="ce196"/>
          <table:table-cell table:number-columns-repeated="4" table:style-name="ce53"/>
          <table:table-cell table:number-columns-repeated="16372" table:style-name="ce31"/>
        </table:table-row>
        <table:table-row table:style-name="ro38">
          <table:table-cell table:style-name="ce31"/>
          <table:table-cell office:value-type="string" table:style-name="ce181">
            <text:p>Spolu</text:p>
          </table:table-cell>
          <table:table-cell office:value-type="float" office:value="522039.15" table:formula="of:=[.C211]+[.C212]+[.C213]+[.C220]" table:style-name="ce121">
            <text:p>522 039</text:p>
          </table:table-cell>
          <table:table-cell office:value-type="float" office:value="1066312.99" table:formula="of:=[.D211]+[.D212]+[.D213]+[.D220]" table:style-name="ce121">
            <text:p>1 066 313</text:p>
          </table:table-cell>
          <table:table-cell office:value-type="float" office:value="146859.43" table:formula="of:=[.E211]+[.E212]+[.E213]+[.E220]" table:style-name="ce121">
            <text:p>146 859</text:p>
          </table:table-cell>
          <table:table-cell office:value-type="float" office:value="197103.24" table:formula="of:=[.F211]+[.F212]+[.F213]+[.F220]+[.F221]" table:style-name="ce121">
            <text:p>197 103</text:p>
          </table:table-cell>
          <table:table-cell office:value-type="float" office:value="171748.97" table:formula="of:=[.G211]+[.G212]+[.G213]+[.G220]" table:style-name="ce121">
            <text:p>171 749</text:p>
          </table:table-cell>
          <table:table-cell office:value-type="float" office:value="2104063.7800000003" table:formula="of:=[.C222]+[.D222]+[.E222]+[.F222]+[.G222]" table:style-name="ce182">
            <text:p>2 104 064</text:p>
          </table:table-cell>
          <table:table-cell table:number-columns-repeated="4" table:style-name="ce53"/>
          <table:table-cell table:number-columns-repeated="16372" table:style-name="ce31"/>
        </table:table-row>
        <table:table-row table:number-rows-repeated="3" table:style-name="ro3">
          <table:table-cell table:style-name="ce31"/>
          <table:table-cell table:number-columns-repeated="7" table:style-name="ce53"/>
          <table:table-cell table:number-columns-repeated="3" table:style-name="ce187"/>
          <table:table-cell table:number-columns-repeated="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Veľkomoravská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1">
          <table:table-cell table:style-name="ce94"/>
          <table:table-cell office:value-type="string" table:number-columns-spanned="4" table:number-rows-spanned="1" table:style-name="ce588">
            <text:p>Príjmy</text:p>
          </table:table-cell>
          <table:covered-table-cell table:number-columns-repeated="3"/>
          <table:table-cell table:style-name="ce168"/>
          <table:table-cell table:number-columns-repeated="16378" table:style-name="ce94"/>
        </table:table-row>
        <table:table-row table:style-name="ro39">
          <table:table-cell table:style-name="ce31"/>
          <table:table-cell office:value-type="string" table:number-columns-spanned="3" table:number-rows-spanned="1" table:style-name="ce589">
            <text:p>212 003: Z prenajatých budov, priestorov a objektov</text:p>
          </table:table-cell>
          <table:covered-table-cell table:number-columns-repeated="2"/>
          <table:table-cell office:value-type="float" office:value="7999.57" table:style-name="ce205">
            <text:p>8 000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90">
            <text:p>223 001: Réžia - cudzí stravníci</text:p>
          </table:table-cell>
          <table:covered-table-cell table:number-columns-repeated="2"/>
          <table:table-cell office:value-type="float" office:value="49857.55" table:style-name="ce206">
            <text:p>49 858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90">
            <text:p>223 002: Za jasle, materské školy a školské kluby detí</text:p>
          </table:table-cell>
          <table:covered-table-cell table:number-columns-repeated="2"/>
          <table:table-cell office:value-type="float" office:value="36236" table:style-name="ce206">
            <text:p>36 236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91">
            <text:p>223 003: Za stravné</text:p>
          </table:table-cell>
          <table:covered-table-cell table:number-columns-repeated="2"/>
          <table:table-cell office:value-type="float" office:value="142204.07999999999" table:style-name="ce207">
            <text:p>142 204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208">
            <text:p>292 012: Z dobropisov</text:p>
          </table:table-cell>
          <table:table-cell table:style-name="ce209"/>
          <table:table-cell table:style-name="ce210"/>
          <table:table-cell office:value-type="float" office:value="539.34" table:style-name="ce211">
            <text:p>539</text:p>
          </table:table-cell>
          <table:table-cell table:style-name="ce169"/>
          <table:table-cell table:number-columns-repeated="16378" table:style-name="ce115"/>
        </table:table-row>
        <table:table-row table:style-name="ro20">
          <table:table-cell table:style-name="ce115"/>
          <table:table-cell office:value-type="string" table:style-name="ce208">
            <text:p>311: Granty</text:p>
          </table:table-cell>
          <table:table-cell table:style-name="ce209"/>
          <table:table-cell table:style-name="ce210"/>
          <table:table-cell office:value-type="float" office:value="500" table:style-name="ce211">
            <text:p>500</text:p>
          </table:table-cell>
          <table:table-cell table:style-name="ce169"/>
          <table:table-cell table:number-columns-repeated="16378" table:style-name="ce115"/>
        </table:table-row>
        <table:table-row table:style-name="ro13">
          <table:table-cell table:style-name="ce31"/>
          <table:table-cell office:value-type="string" table:number-columns-spanned="3" table:number-rows-spanned="1" table:style-name="ce592">
            <text:p>Spolu</text:p>
          </table:table-cell>
          <table:covered-table-cell table:number-columns-repeated="2"/>
          <table:table-cell office:value-type="float" office:value="237336.53999999998" table:formula="of:=SUM([.E229:.E234])" table:style-name="ce212">
            <text:p>237 337</text:p>
          </table:table-cell>
          <table:table-cell table:style-name="ce180"/>
          <table:table-cell table:number-columns-repeated="10" table:style-name="ce53"/>
          <table:table-cell table:number-columns-repeated="16368" table:style-name="ce31"/>
        </table:table-row>
        <table:table-row table:style-name="ro40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550615.59" table:style-name="ce41">
            <text:p>550 616</text:p>
          </table:table-cell>
          <table:table-cell office:value-type="float" office:value="702966.84" table:style-name="ce41">
            <text:p>702 967</text:p>
          </table:table-cell>
          <table:table-cell office:value-type="float" office:value="51620" table:style-name="ce41">
            <text:p>51 620</text:p>
          </table:table-cell>
          <table:table-cell office:value-type="float" office:value="49919" table:style-name="ce41">
            <text:p>49 919</text:p>
          </table:table-cell>
          <table:table-cell office:value-type="float" office:value="158009" table:style-name="ce41">
            <text:p>158 009</text:p>
          </table:table-cell>
          <table:table-cell table:style-name="ce41"/>
          <table:table-cell office:value-type="float" office:value="1513130.43" table:formula="of:=[.C239]+[.D239]+[.E239]+[.F239]+[.G239]+[.H239]" table:style-name="ce196">
            <text:p>1 513 13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82293.24" table:style-name="ce41">
            <text:p>182 293</text:p>
          </table:table-cell>
          <table:table-cell office:value-type="float" office:value="256755.9" table:style-name="ce41">
            <text:p>256 756</text:p>
          </table:table-cell>
          <table:table-cell office:value-type="float" office:value="18473" table:style-name="ce41">
            <text:p>18 473</text:p>
          </table:table-cell>
          <table:table-cell office:value-type="float" office:value="18473.48" table:style-name="ce41">
            <text:p>18 473</text:p>
          </table:table-cell>
          <table:table-cell office:value-type="float" office:value="63529.02" table:style-name="ce41">
            <text:p>63 529</text:p>
          </table:table-cell>
          <table:table-cell table:style-name="ce41"/>
          <table:table-cell office:value-type="float" office:value="539524.64" table:formula="of:=[.C240]+[.D240]+[.E240]+[.F240]+[.G240]+[.H240]" table:style-name="ce196">
            <text:p>539 525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92860.64" table:formula="of:=SUM([.C242:.C247])" table:style-name="ce41">
            <text:p>92 861</text:p>
          </table:table-cell>
          <table:table-cell office:value-type="float" office:value="255065.29" table:formula="of:=SUM([.D242:.D247])" table:style-name="ce41">
            <text:p>255 065</text:p>
          </table:table-cell>
          <table:table-cell office:value-type="float" office:value="164703.65000000002" table:formula="of:=SUM([.E242:.E247])" table:style-name="ce41">
            <text:p>164 704</text:p>
          </table:table-cell>
          <table:table-cell office:value-type="float" office:value="27738.600000000002" table:formula="of:=SUM([.F242:.F247])" table:style-name="ce41">
            <text:p>27 739</text:p>
          </table:table-cell>
          <table:table-cell office:value-type="float" office:value="21179.730000000003" table:formula="of:=SUM([.G242:.G247])" table:style-name="ce41">
            <text:p>21 180</text:p>
          </table:table-cell>
          <table:table-cell office:value-type="float" office:value="20344.32" table:formula="of:=SUM([.H242:.H247])" table:style-name="ce41">
            <text:p>20 344</text:p>
          </table:table-cell>
          <table:table-cell office:value-type="float" office:value="581892.23" table:formula="of:=[.C241]+[.D241]+[.E241]+[.F241]+[.G241]+[.H241]" table:style-name="ce196">
            <text:p>581 89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583.20000000000005" table:style-name="ce40">
            <text:p>583</text:p>
          </table:table-cell>
          <table:table-cell office:value-type="float" office:value="1090.3800000000001" table:style-name="ce40">
            <text:p>1 09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673.5800000000002" table:formula="of:=[.C242]+[.D242]+[.E242]+[.F242]+[.G242]+[.H242]" table:style-name="ce111">
            <text:p>1 674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17681.37" table:style-name="ce40">
            <text:p>17 681</text:p>
          </table:table-cell>
          <table:table-cell office:value-type="float" office:value="80111.63" table:style-name="ce40">
            <text:p>80 112</text:p>
          </table:table-cell>
          <table:table-cell office:value-type="float" office:value="8484.9500000000007" table:style-name="ce40">
            <text:p>8 485</text:p>
          </table:table-cell>
          <table:table-cell office:value-type="float" office:value="9467.48" table:style-name="ce40">
            <text:p>9 467</text:p>
          </table:table-cell>
          <table:table-cell office:value-type="float" office:value="7388.39" table:style-name="ce40">
            <text:p>7 388</text:p>
          </table:table-cell>
          <table:table-cell table:style-name="ce40"/>
          <table:table-cell office:value-type="float" office:value="123133.81999999999" table:formula="of:=[.C243]+[.D243]+[.E243]+[.F243]+[.G243]+[.H243]" table:style-name="ce111">
            <text:p>123 134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22854.639999999999" table:style-name="ce40">
            <text:p>22 855</text:p>
          </table:table-cell>
          <table:table-cell office:value-type="float" office:value="73728.31" table:style-name="ce40">
            <text:p>73 728</text:p>
          </table:table-cell>
          <table:table-cell office:value-type="float" office:value="152012.1" table:style-name="ce40">
            <text:p>152 012</text:p>
          </table:table-cell>
          <table:table-cell office:value-type="float" office:value="12490.02" table:style-name="ce40">
            <text:p>12 490</text:p>
          </table:table-cell>
          <table:table-cell office:value-type="float" office:value="10403.35" table:style-name="ce40">
            <text:p>10 403</text:p>
          </table:table-cell>
          <table:table-cell office:value-type="float" office:value="20344.32" table:style-name="ce40">
            <text:p>20 344</text:p>
          </table:table-cell>
          <table:table-cell office:value-type="float" office:value="291832.74" table:formula="of:=[.C244]+[.D244]+[.E244]+[.F244]+[.G244]+[.H244]" table:style-name="ce111">
            <text:p>291 83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18163.23" table:style-name="ce40">
            <text:p>18 163</text:p>
          </table:table-cell>
          <table:table-cell office:value-type="float" office:value="52624.47" table:style-name="ce40">
            <text:p>52 624</text:p>
          </table:table-cell>
          <table:table-cell office:value-type="float" office:value="1745.65" table:style-name="ce40">
            <text:p>1 746</text:p>
          </table:table-cell>
          <table:table-cell office:value-type="float" office:value="3449.01" table:style-name="ce40">
            <text:p>3 449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75982.359999999986" table:formula="of:=[.C245]+[.D245]+[.E245]+[.F245]+[.G245]+[.H245]" table:style-name="ce111">
            <text:p>75 98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Prenájom</text:p>
          </table:table-cell>
          <table:table-cell office:value-type="float" office:value="3000" table:style-name="ce40">
            <text:p>3 000</text:p>
          </table:table-cell>
          <table:table-cell office:value-type="float" office:value="3171.77" table:style-name="ce40">
            <text:p>3 1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6171.77" table:formula="of:=[.C246]+[.D246]+[.E246]+[.F246]+[.G246]+[.H246]" table:style-name="ce111">
            <text:p>6 17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30578.2" table:style-name="ce40">
            <text:p>30 578</text:p>
          </table:table-cell>
          <table:table-cell office:value-type="float" office:value="44338.73" table:style-name="ce40">
            <text:p>44 339</text:p>
          </table:table-cell>
          <table:table-cell office:value-type="float" office:value="2460.9499999999998" table:style-name="ce40">
            <text:p>2 461</text:p>
          </table:table-cell>
          <table:table-cell office:value-type="float" office:value="2332.09" table:style-name="ce40">
            <text:p>2 332</text:p>
          </table:table-cell>
          <table:table-cell office:value-type="float" office:value="3387.99" table:style-name="ce40">
            <text:p>3 388</text:p>
          </table:table-cell>
          <table:table-cell table:style-name="ce40"/>
          <table:table-cell office:value-type="float" office:value="83097.960000000006" table:formula="of:=[.C247]+[.D247]+[.E247]+[.F247]+[.G247]+[.H247]" table:style-name="ce111">
            <text:p>83 09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11769" table:style-name="ce41">
            <text:p>11 769</text:p>
          </table:table-cell>
          <table:table-cell office:value-type="float" office:value="49406.85" table:style-name="ce41">
            <text:p>49 407</text:p>
          </table:table-cell>
          <table:table-cell office:value-type="float" office:value="1200" table:style-name="ce41">
            <text:p>1 200</text:p>
          </table:table-cell>
          <table:table-cell office:value-type="float" office:value="1909.55" table:style-name="ce41">
            <text:p>1 910</text:p>
          </table:table-cell>
          <table:table-cell office:value-type="float" office:value="4274.1099999999997" table:style-name="ce41">
            <text:p>4 274</text:p>
          </table:table-cell>
          <table:table-cell table:style-name="ce41"/>
          <table:table-cell office:value-type="float" office:value="68559.509999999995" table:formula="of:=[.C248]+[.D248]+[.E248]+[.F248]+[.G248]+[.H248]" table:style-name="ce196">
            <text:p>68 56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.</text:p>
          </table:table-cell>
          <table:table-cell table:number-columns-repeated="3" table:style-name="ce41"/>
          <table:table-cell office:value-type="float" office:value="4968" table:style-name="ce41">
            <text:p>4 968</text:p>
          </table:table-cell>
          <table:table-cell table:number-columns-repeated="2" table:style-name="ce41"/>
          <table:table-cell office:value-type="float" office:value="4968" table:formula="of:=[.C249]+[.D249]+[.E249]+[.F249]+[.G249]+[.H249]" table:style-name="ce196">
            <text:p>4 96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/text:p>
          </table:table-cell>
          <table:table-cell table:number-columns-repeated="6" table:style-name="ce41"/>
          <table:table-cell office:value-type="float" office:value="0" table:formula="of:=[.C250]+[.D250]+[.E250]+[.F250]+[.G250]+[.H250]" table:style-name="ce196">
            <text:p>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18">
          <table:table-cell table:style-name="ce31"/>
          <table:table-cell office:value-type="string" table:style-name="ce181">
            <text:p>Spolu</text:p>
          </table:table-cell>
          <table:table-cell office:value-type="float" office:value="837538.47" table:formula="of:=[.C239]+[.C240]+[.C241]+[.C248]" table:style-name="ce121">
            <text:p>837 538</text:p>
          </table:table-cell>
          <table:table-cell office:value-type="float" office:value="1264194.8800000001" table:formula="of:=[.D239]+[.D240]+[.D241]+[.D248]+[.D249]+[.D250]" table:style-name="ce121">
            <text:p>1 264 195</text:p>
          </table:table-cell>
          <table:table-cell office:value-type="float" office:value="235996.65000000002" table:formula="of:=[.E239]+[.E240]+[.E241]+[.E248]" table:style-name="ce121">
            <text:p>235 997</text:p>
          </table:table-cell>
          <table:table-cell office:value-type="float" office:value="103008.63" table:formula="of:=[.F239]+[.F240]+[.F241]+[.F248]+[.F249]" table:style-name="ce121">
            <text:p>103 009</text:p>
          </table:table-cell>
          <table:table-cell office:value-type="float" office:value="246991.86" table:formula="of:=[.G239]+[.G240]+[.G241]+[.G248]" table:style-name="ce121">
            <text:p>246 992</text:p>
          </table:table-cell>
          <table:table-cell office:value-type="float" office:value="20344.32" table:formula="of:=[.H239]+[.H240]+[.H241]+[.H248]" table:style-name="ce121">
            <text:p>20 344</text:p>
          </table:table-cell>
          <table:table-cell office:value-type="float" office:value="2708074.8099999996" table:formula="of:=[.C251]+[.D251]+[.E251]+[.F251]+[.G251]+[.H251]" table:style-name="ce182">
            <text:p>2 708 075</text:p>
          </table:table-cell>
          <table:table-cell table:style-name="ce53"/>
          <table:table-cell table:style-name="ce99"/>
          <table:table-cell table:style-name="ce53"/>
          <table:table-cell table:style-name="ce99"/>
          <table:table-cell table:number-columns-repeated="16371" table:style-name="ce31"/>
        </table:table-row>
        <table:table-row table:number-rows-repeated="10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é školy spolu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26">
          <table:table-cell table:number-columns-repeated="16384"/>
        </table:table-row>
        <table:table-row table:style-name="ro13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style-name="ce53"/>
          <table:table-cell table:number-columns-repeated="4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90712.56" table:formula="of:=[.E229]+[.E201]+[.E163]+[.E137]+[.E104]+[.E75]+[.E39]+[.E10]" table:style-name="ce63">
            <text:p>90 713</text:p>
          </table:table-cell>
          <table:table-cell table:style-name="ce188"/>
          <table:table-cell table:style-name="ce99"/>
          <table:table-cell table:style-name="ce53"/>
          <table:table-cell table:number-columns-repeated="3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267293.63" table:formula="of:=[.E230]+[.E202]+[.E164]+[.E105]+[.E76]+[.E40]+[.E11]" table:style-name="ce63">
            <text:p>267 294</text:p>
          </table:table-cell>
          <table:table-cell table:style-name="ce188"/>
          <table:table-cell table:style-name="ce99"/>
          <table:table-cell table:style-name="ce53"/>
          <table:table-cell table:number-columns-repeated="3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02732.26" table:formula="of:=[.E231]+[.E203]+[.E165]+[.E138]+[.E106]+[.E77]+[.E41]+[.E12]" table:style-name="ce63">
            <text:p>202 732</text:p>
          </table:table-cell>
          <table:table-cell table:style-name="ce188"/>
          <table:table-cell table:number-columns-repeated="5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3: Za stravné</text:p>
          </table:table-cell>
          <table:covered-table-cell table:number-columns-repeated="2"/>
          <table:table-cell office:value-type="float" office:value="802312.10999999987" table:formula="of:=[.E232]+[.E204]+[.E166]+[.E107]+[.E78]+[.E42]+[.E13]" table:style-name="ce63">
            <text:p>802 312</text:p>
          </table:table-cell>
          <table:table-cell table:style-name="ce188"/>
          <table:table-cell table:number-columns-repeated="5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292 012: Z dobropisov</text:p>
          </table:table-cell>
          <table:covered-table-cell table:number-columns-repeated="2"/>
          <table:table-cell office:value-type="float" office:value="11059.58" table:formula="of:=[.E205]+[.E167]+[.E139]+[.E108]+[.E14]+[.E43]+[.E233]" table:style-name="ce192">
            <text:p>11 060</text:p>
          </table:table-cell>
          <table:table-cell table:style-name="ce189"/>
          <table:table-cell table:style-name="ce190"/>
          <table:table-cell table:style-name="ce53"/>
          <table:table-cell table:number-columns-repeated="3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292 017: Vratky</text:p>
          </table:table-cell>
          <table:covered-table-cell table:number-columns-repeated="2"/>
          <table:table-cell office:value-type="float" office:value="2922.26" table:formula="of:=[.E79]+[.E44]+[.E109]" table:style-name="ce192">
            <text:p>2 922</text:p>
          </table:table-cell>
          <table:table-cell table:style-name="ce189"/>
          <table:table-cell table:style-name="ce190"/>
          <table:table-cell table:style-name="ce53"/>
          <table:table-cell table:number-columns-repeated="3" table:style-name="ce99"/>
          <table:table-cell table:style-name="ce53"/>
          <table:table-cell table:number-columns-repeated="4" table:style-name="ce176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311: Granty</text:p>
          </table:table-cell>
          <table:covered-table-cell table:number-columns-repeated="2"/>
          <table:table-cell office:value-type="float" office:value="4726" table:formula="of:=[.E234]+[.E168]+[.E45]+[.E80]" table:style-name="ce192">
            <text:p>4 726</text:p>
          </table:table-cell>
          <table:table-cell table:style-name="ce189"/>
          <table:table-cell table:style-name="ce190"/>
          <table:table-cell table:style-name="ce53"/>
          <table:table-cell table:number-columns-repeated="3" table:style-name="ce99"/>
          <table:table-cell table:style-name="ce53"/>
          <table:table-cell table:number-columns-repeated="4" table:style-name="ce176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312: Transfery v rámci verejnej správy</text:p>
          </table:table-cell>
          <table:covered-table-cell table:number-columns-repeated="2"/>
          <table:table-cell office:value-type="float" office:value="50099.82" table:formula="of:=[.E46]+[.E15]+[.E140]+[.E206]" table:style-name="ce192">
            <text:p>50 100</text:p>
          </table:table-cell>
          <table:table-cell table:style-name="ce189"/>
          <table:table-cell table:style-name="ce190"/>
          <table:table-cell table:number-columns-repeated="7" table:style-name="ce53"/>
          <table:table-cell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341: Prostriedky z rozpočtu EÚ</text:p>
          </table:table-cell>
          <table:covered-table-cell table:number-columns-repeated="2"/>
          <table:table-cell office:value-type="float" office:value="0" table:formula="of:=[.E110]" table:style-name="ce192">
            <text:p>0</text:p>
          </table:table-cell>
          <table:table-cell table:style-name="ce189"/>
          <table:table-cell table:style-name="ce190"/>
          <table:table-cell table:number-columns-repeated="7" table:style-name="ce53"/>
          <table:table-cell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453: Prostriedky z minulých rokov</text:p>
          </table:table-cell>
          <table:covered-table-cell table:number-columns-repeated="2"/>
          <table:table-cell office:value-type="float" office:value="0" table:formula="of:=[.E81]" table:style-name="ce192">
            <text:p>0</text:p>
          </table:table-cell>
          <table:table-cell table:style-name="ce189"/>
          <table:table-cell table:style-name="ce190"/>
          <table:table-cell table:number-columns-repeated="7" table:style-name="ce53"/>
          <table:table-cell table:style-name="ce176"/>
          <table:table-cell table:style-name="ce53"/>
          <table:table-cell table:number-columns-repeated="16368" table:style-name="ce31"/>
        </table:table-row>
        <table:table-row table:style-name="ro18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431858.22" table:formula="of:=SUM([.E265:.E274])" table:style-name="ce203">
            <text:p>1 431 858</text:p>
          </table:table-cell>
          <table:table-cell table:style-name="ce213"/>
          <table:table-cell table:style-name="ce190"/>
          <table:table-cell table:number-columns-repeated="8" table:style-name="ce99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5" table:style-name="ce53"/>
          <table:table-cell table:style-name="ce190"/>
          <table:table-cell table:number-columns-repeated="9" table:style-name="ce53"/>
          <table:table-cell table:number-columns-repeated="16368" table:style-name="ce31"/>
        </table:table-row>
        <table:table-row table:style-name="ro41">
          <table:table-cell table:style-name="ce31"/>
          <table:table-cell office:value-type="string" table:style-name="ce55">
            <text:p>Výdavky</text:p>
          </table:table-cell>
          <table:table-cell office:value-type="string" table:style-name="ce553">
            <text:p>Program 8.3.3. Zimný štadióm</text:p>
          </table:table-cell>
          <table:table-cell office:value-type="string" table:number-columns-spanned="2" table:number-rows-spanned="1" table:style-name="ce581">
            <text:p>Program 7.2. Základné škola</text:p>
          </table:table-cell>
          <table:covered-table-cell/>
          <table:table-cell office:value-type="string" table:number-columns-spanned="3" table:number-rows-spanned="1" table:style-name="ce581">
            <text:p>Program 7.4. Školské jedálne</text:p>
          </table:table-cell>
          <table:covered-table-cell table:number-columns-repeated="2"/>
          <table:table-cell office:value-type="string" table:style-name="ce553">
            <text:p>Program 7.3. Voľnočasové vzdelávanie</text:p>
          </table:table-cell>
          <table:table-cell office:value-type="string" table:style-name="ce554">
            <text:p>Program 7.2.</text:p>
          </table:table-cell>
          <table:table-cell office:value-type="string" table:style-name="ce185">
            <text:p>Spolu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table:style-name="ce170"/>
          <table:table-cell office:value-type="string" table:style-name="ce555">
            <text:p>08.1.0.</text:p>
          </table:table-cell>
          <table:table-cell office:value-type="string" table:style-name="ce555">
            <text:p>09.1.2.1.</text:p>
          </table:table-cell>
          <table:table-cell office:value-type="string" table:style-name="ce555">
            <text:p>09.2.1.1.</text:p>
          </table:table-cell>
          <table:table-cell office:value-type="string" table:style-name="ce555">
            <text:p>09.6.0.1.</text:p>
          </table:table-cell>
          <table:table-cell office:value-type="string" table:style-name="ce555">
            <text:p>09.6.0.2.</text:p>
          </table:table-cell>
          <table:table-cell office:value-type="string" table:style-name="ce555">
            <text:p>09.6.0.3.</text:p>
          </table:table-cell>
          <table:table-cell office:value-type="string" table:style-name="ce555">
            <text:p>09.5.0.</text:p>
          </table:table-cell>
          <table:table-cell office:value-type="string" table:style-name="ce555">
            <text:p>10.4.0.</text:p>
          </table:table-cell>
          <table:table-cell table:style-name="ce186"/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172">
            <text:p>610: Mzdy, platy, a OOV</text:p>
          </table:table-cell>
          <table:table-cell office:value-type="float" office:value="0" table:formula="of:=[.C145]" table:style-name="ce33">
            <text:p>0</text:p>
          </table:table-cell>
          <table:table-cell office:value-type="float" office:value="2809668.55" table:formula="of:=[.C239]+[.C211]+[.C173]+[.D145]+[.C115]+[.C86]+[.C51]+[.C20]" table:style-name="ce33">
            <text:p>2 809 669</text:p>
          </table:table-cell>
          <table:table-cell office:value-type="float" office:value="4654910.3100000005" table:formula="of:=[.D239]+[.D211]+[.D173]+[.E145]+[.D115]+[.D86]+[.D51]+[.D20]" table:style-name="ce33">
            <text:p>4 654 910</text:p>
          </table:table-cell>
          <table:table-cell office:value-type="float" office:value="0" table:style-name="ce33">
            <text:p>0</text:p>
          </table:table-cell>
          <table:table-cell office:value-type="float" office:value="296690.55" table:formula="of:=[.E239]+[.E211]+[.F173]+[.E115]+[.F86]+[.E51]+[.E20]" table:style-name="ce33">
            <text:p>296 691</text:p>
          </table:table-cell>
          <table:table-cell office:value-type="float" office:value="338900.32" table:formula="of:=[.F239]+[.F211]+[.G173]+[.F145]+[.F115]+[.G86]+[.F51]+[.F20]" table:style-name="ce33">
            <text:p>338 900</text:p>
          </table:table-cell>
          <table:table-cell office:value-type="float" office:value="1003414.97" table:formula="of:=[.G239]+[.G211]+[.H173]+[.G145]+[.G115]+[.H86]+[.G51]+[.G20]" table:style-name="ce33">
            <text:p>1 003 415</text:p>
          </table:table-cell>
          <table:table-cell office:value-type="float" office:value="0" table:formula="of:=[.H145]+[.H51]+[.H20]+[.H115]+[.H239]" table:style-name="ce33">
            <text:p>0</text:p>
          </table:table-cell>
          <table:table-cell office:value-type="float" office:value="9103584.7000000011" table:formula="of:=[.C279]+[.D279]+[.E279]+[.G279]+[.H279]+[.I279]+[.J279]+[.F279]" table:style-name="ce173">
            <text:p>9 103 585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172">
            <text:p>620: Poistné<text:s/></text:p>
          </table:table-cell>
          <table:table-cell office:value-type="float" office:value="0" table:formula="of:=[.C146]" table:style-name="ce33">
            <text:p>0</text:p>
          </table:table-cell>
          <table:table-cell office:value-type="float" office:value="988814.42999999993" table:formula="of:=[.C240]+[.C212]+[.C174]+[.D146]+[.C116]+[.C87]+[.C52]+[.C21]" table:style-name="ce33">
            <text:p>988 814</text:p>
          </table:table-cell>
          <table:table-cell office:value-type="float" office:value="1676378.93" table:formula="of:=[.D240]+[.D212]+[.D174]+[.E146]+[.D116]+[.D87]+[.D52]+[.D21]" table:style-name="ce33">
            <text:p>1 676 379</text:p>
          </table:table-cell>
          <table:table-cell office:value-type="float" office:value="0" table:style-name="ce33">
            <text:p>0</text:p>
          </table:table-cell>
          <table:table-cell office:value-type="float" office:value="107070.45" table:formula="of:=[.E240]+[.E212]+[.F174]+[.E116]+[.F87]+[.E52]+[.E21]" table:style-name="ce33">
            <text:p>107 070</text:p>
          </table:table-cell>
          <table:table-cell office:value-type="float" office:value="122514.18" table:formula="of:=[.F240]+[.F212]+[.G174]+[.F146]+[.F116]+[.G87]+[.F52]+[.F21]" table:style-name="ce33">
            <text:p>122 514</text:p>
          </table:table-cell>
          <table:table-cell office:value-type="float" office:value="368042.48" table:formula="of:=[.G240]+[.G212]+[.H174]+[.G146]+[.G116]+[.H87]+[.G52]+[.G21]" table:style-name="ce33">
            <text:p>368 042</text:p>
          </table:table-cell>
          <table:table-cell office:value-type="float" office:value="0" table:formula="of:=[.H146]+[.H52]+[.H21]+[.H116]+[.H240]" table:style-name="ce33">
            <text:p>0</text:p>
          </table:table-cell>
          <table:table-cell office:value-type="float" office:value="3262820.47" table:formula="of:=[.C280]+[.D280]+[.E280]+[.G280]+[.H280]+[.I280]+[.J280]+[.F280]" table:style-name="ce173">
            <text:p>3 262 820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172">
            <text:p>630: Tovary a služby</text:p>
          </table:table-cell>
          <table:table-cell office:value-type="float" office:value="52050" table:formula="of:=SUM([.C282:.C288])" table:style-name="ce33">
            <text:p>52 050</text:p>
          </table:table-cell>
          <table:table-cell office:value-type="float" office:value="605100.86" table:formula="of:=SUM([.D282:.D288])" table:style-name="ce33">
            <text:p>605 101</text:p>
          </table:table-cell>
          <table:table-cell office:value-type="float" office:value="1598110.4299999997" table:formula="of:=SUM([.E282:.E288])" table:style-name="ce33">
            <text:p>1 598 110</text:p>
          </table:table-cell>
          <table:table-cell office:value-type="float" office:value="42158.9" table:formula="of:=SUM([.F282:.F288])" table:style-name="ce33">
            <text:p>42 159</text:p>
          </table:table-cell>
          <table:table-cell office:value-type="float" office:value="457649.13999999996" table:formula="of:=SUM([.G282:.G288])" table:style-name="ce33">
            <text:p>457 649</text:p>
          </table:table-cell>
          <table:table-cell office:value-type="float" office:value="571445.86" table:formula="of:=SUM([.H282:.H288])" table:style-name="ce33">
            <text:p>571 446</text:p>
          </table:table-cell>
          <table:table-cell office:value-type="float" office:value="146048.72" table:formula="of:=SUM([.I282:.I288])" table:style-name="ce33">
            <text:p>146 049</text:p>
          </table:table-cell>
          <table:table-cell office:value-type="float" office:value="24122.32" table:formula="of:=SUM([.J282:.J288])" table:style-name="ce33">
            <text:p>24 122</text:p>
          </table:table-cell>
          <table:table-cell office:value-type="float" office:value="3496686.2299999995" table:formula="of:=[.C281]+[.D281]+[.E281]+[.G281]+[.H281]+[.I281]+[.J281]+[.F281]" table:style-name="ce173">
            <text:p>3 496 686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1: Cestovné náhrady</text:p>
          </table:table-cell>
          <table:table-cell office:value-type="float" office:value="0" table:style-name="ce32">
            <text:p>0</text:p>
          </table:table-cell>
          <table:table-cell office:value-type="float" office:value="728.1400000000001" table:formula="of:=[.C242]+[.C89]+[.C54]+[.C23]+[.D148]" table:style-name="ce32">
            <text:p>728</text:p>
          </table:table-cell>
          <table:table-cell office:value-type="float" office:value="1885.9700000000003" table:formula="of:=[.D242]+[.D89]+[.D54]+[.D23]+[.D214]" table:style-name="ce32">
            <text:p>1 886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[.E242]+[.F89]+[.E54]+[.E23]" table:style-name="ce32">
            <text:p>0</text:p>
          </table:table-cell>
          <table:table-cell office:value-type="float" office:value="0" table:formula="of:=[.F242]+[.G89]+[.F54]+[.F23]" table:style-name="ce32">
            <text:p>0</text:p>
          </table:table-cell>
          <table:table-cell office:value-type="float" office:value="0" table:formula="of:=[.G242]+[.H89]+[.G54]+[.G23]" table:style-name="ce32">
            <text:p>0</text:p>
          </table:table-cell>
          <table:table-cell office:value-type="float" office:value="0" table:formula="of:=[.H54]+[.H23]+[.H242]" table:style-name="ce32">
            <text:p>0</text:p>
          </table:table-cell>
          <table:table-cell office:value-type="float" office:value="2614.1100000000006" table:formula="of:=[.C282]+[.D282]+[.E282]+[.G282]+[.H282]+[.I282]+[.J282]+[.F282]" table:style-name="ce96">
            <text:p>2 614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2: Energie, voda, komun.</text:p>
          </table:table-cell>
          <table:table-cell office:value-type="float" office:value="0" table:formula="of:=[.C149]" table:style-name="ce32">
            <text:p>0</text:p>
          </table:table-cell>
          <table:table-cell office:value-type="float" office:value="215542.82" table:formula="of:=[.C243]+[.C215]+[.C176]+[.D149]+[.C118]+[.C90]+[.C55]+[.C24]" table:style-name="ce32">
            <text:p>215 543</text:p>
          </table:table-cell>
          <table:table-cell office:value-type="float" office:value="705544.55999999994" table:formula="of:=[.D243]+[.D215]+[.D176]+[.E149]+[.D118]+[.D90]+[.D55]+[.D24]" table:style-name="ce32">
            <text:p>705 545</text:p>
          </table:table-cell>
          <table:table-cell office:value-type="float" office:value="0" table:style-name="ce32">
            <text:p>0</text:p>
          </table:table-cell>
          <table:table-cell office:value-type="float" office:value="48214.399999999994" table:formula="of:=[.E243]+[.E215]+[.F176]+[.E118]+[.F90]+[.E55]+[.E24]" table:style-name="ce32">
            <text:p>48 214</text:p>
          </table:table-cell>
          <table:table-cell office:value-type="float" office:value="48055.89" table:formula="of:=[.F243]+[.F215]+[.G176]+[.F149]+[.F118]+[.G90]+[.F55]+[.F24]" table:style-name="ce32">
            <text:p>48 056</text:p>
          </table:table-cell>
          <table:table-cell office:value-type="float" office:value="63354.82" table:formula="of:=[.G243]+[.G215]+[.H176]+[.G149]+[.G118]+[.H90]+[.G55]+[.G24]" table:style-name="ce32">
            <text:p>63 355</text:p>
          </table:table-cell>
          <table:table-cell office:value-type="float" office:value="0" table:formula="of:=[.H149]+[.H55]+[.H24]+[.H118]+[.H243]" table:style-name="ce32">
            <text:p>0</text:p>
          </table:table-cell>
          <table:table-cell office:value-type="float" office:value="1080712.49" table:formula="of:=[.C283]+[.D283]+[.E283]+[.G283]+[.H283]+[.I283]+[.J283]+[.F283]" table:style-name="ce96">
            <text:p>1 080 712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3: Materiál</text:p>
          </table:table-cell>
          <table:table-cell office:value-type="float" office:value="0" table:formula="of:=[.C150]" table:style-name="ce32">
            <text:p>0</text:p>
          </table:table-cell>
          <table:table-cell office:value-type="float" office:value="160861.53999999998" table:formula="of:=[.C244]+[.C216]+[.C177]+[.D150]+[.C119]+[.C91]+[.C56]+[.C25]" table:style-name="ce32">
            <text:p>160 862</text:p>
          </table:table-cell>
          <table:table-cell office:value-type="float" office:value="369636.32999999996" table:formula="of:=[.D244]+[.D216]+[.D177]+[.E150]+[.D119]+[.D91]+[.D56]+[.D25]" table:style-name="ce32">
            <text:p>369 636</text:p>
          </table:table-cell>
          <table:table-cell office:value-type="float" office:value="42158.9" table:formula="of:=[.E177]+[.E91]" table:style-name="ce32">
            <text:p>42 159</text:p>
          </table:table-cell>
          <table:table-cell office:value-type="float" office:value="341028.7" table:formula="of:=[.E244]+[.E216]+[.F177]+[.E119]+[.F91]+[.E56]+[.E25]" table:style-name="ce32">
            <text:p>341 029</text:p>
          </table:table-cell>
          <table:table-cell office:value-type="float" office:value="395536.69" table:formula="of:=[.F244]+[.F216]+[.G177]+[.F150]+[.F119]+[.G91]+[.F56]+[.F25]" table:style-name="ce32">
            <text:p>395 537</text:p>
          </table:table-cell>
          <table:table-cell office:value-type="float" office:value="38449.46" table:formula="of:=[.G244]+[.G216]+[.H177]+[.G150]+[.G119]+[.H91]+[.G56]+[.G25]" table:style-name="ce32">
            <text:p>38 449</text:p>
          </table:table-cell>
          <table:table-cell office:value-type="float" office:value="24122.32" table:formula="of:=[.H150]+[.H56]+[.H25]+[.H119]+[.I177]+[.H244]" table:style-name="ce32">
            <text:p>24 122</text:p>
          </table:table-cell>
          <table:table-cell office:value-type="float" office:value="1371793.9399999997" table:formula="of:=[.C284]+[.D284]+[.E284]+[.G284]+[.H284]+[.I284]+[.J284]+[.F284]" table:style-name="ce96">
            <text:p>1 371 794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4: Dopravné</text:p>
          </table:table-cell>
          <table:table-cell office:value-type="float" office:value="0" table:style-name="ce32">
            <text:p>0</text:p>
          </table:table-cell>
          <table:table-cell office:value-type="float" office:value="848.86" table:formula="of:=[.C217]+[.C120]+[.C57]+[.C26]+[.C92]+[.C178]" table:style-name="ce32">
            <text:p>849</text:p>
          </table:table-cell>
          <table:table-cell office:value-type="float" office:value="417.14" table:formula="of:=[.D217]+[.D120]+[.D57]+[.D26]+[.D92]" table:style-name="ce32">
            <text:p>417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[.E217]+[.E120]+[.E57]+[.E26]+[.F92]" table:style-name="ce32">
            <text:p>0</text:p>
          </table:table-cell>
          <table:table-cell office:value-type="float" office:value="0" table:formula="of:=[.F217]+[.F120]+[.F57]+[.F26]+[.G92]" table:style-name="ce32">
            <text:p>0</text:p>
          </table:table-cell>
          <table:table-cell office:value-type="float" office:value="0" table:formula="of:=[.G217]+[.G120]+[.G57]+[.G26]+[.H92]" table:style-name="ce32">
            <text:p>0</text:p>
          </table:table-cell>
          <table:table-cell office:value-type="float" office:value="0" table:formula="of:=[.H57]+[.H26]+[.H120]" table:style-name="ce32">
            <text:p>0</text:p>
          </table:table-cell>
          <table:table-cell office:value-type="float" office:value="1266" table:formula="of:=[.C285]+[.D285]+[.E285]+[.G285]+[.H285]+[.I285]+[.J285]+[.F285]" table:style-name="ce96">
            <text:p>1 266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5: Rutinná a štand.údržba</text:p>
          </table:table-cell>
          <table:table-cell office:value-type="float" office:value="0" table:formula="of:=[.C151]" table:style-name="ce32">
            <text:p>0</text:p>
          </table:table-cell>
          <table:table-cell office:value-type="float" office:value="50602.11" table:formula="of:=[.C245]+[.C218]+[.C179]+[.D151]+[.C121]+[.C93]+[.C58]+[.C27]" table:style-name="ce32">
            <text:p>50 602</text:p>
          </table:table-cell>
          <table:table-cell office:value-type="float" office:value="197940.32" table:formula="of:=[.D245]+[.D218]+[.D179]+[.E151]+[.D121]+[.D93]+[.D58]+[.D27]" table:style-name="ce32">
            <text:p>197 940</text:p>
          </table:table-cell>
          <table:table-cell office:value-type="float" office:value="0" table:style-name="ce32">
            <text:p>0</text:p>
          </table:table-cell>
          <table:table-cell office:value-type="float" office:value="30542.93" table:formula="of:=[.E245]+[.E218]+[.F179]+[.E121]+[.F93]+[.E58]+[.E27]" table:style-name="ce32">
            <text:p>30 543</text:p>
          </table:table-cell>
          <table:table-cell office:value-type="float" office:value="39849.29" table:formula="of:=[.F245]+[.F218]+[.G179]+[.F151]+[.F121]+[.G93]+[.F58]+[.F27]" table:style-name="ce32">
            <text:p>39 849</text:p>
          </table:table-cell>
          <table:table-cell office:value-type="float" office:value="12961.58" table:formula="of:=[.G245]+[.G218]+[.H179]+[.G151]+[.G121]+[.H93]+[.G58]+[.G27]" table:style-name="ce32">
            <text:p>12 962</text:p>
          </table:table-cell>
          <table:table-cell office:value-type="float" office:value="0" table:formula="of:=[.H151]+[.H58]+[.H27]+[.H121]+[.H245]" table:style-name="ce32">
            <text:p>0</text:p>
          </table:table-cell>
          <table:table-cell office:value-type="float" office:value="331896.23" table:formula="of:=[.C286]+[.D286]+[.E286]+[.G286]+[.H286]+[.I286]+[.J286]+[.F286]" table:style-name="ce96">
            <text:p>331 896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6: Prenájom</text:p>
          </table:table-cell>
          <table:table-cell office:value-type="float" office:value="52050" table:formula="of:=[.C152]" table:style-name="ce32">
            <text:p>52 050</text:p>
          </table:table-cell>
          <table:table-cell office:value-type="float" office:value="6367" table:formula="of:=[.C246]+[.D152]+[.C94]+[.C59]+[.C28]" table:style-name="ce32">
            <text:p>6 367</text:p>
          </table:table-cell>
          <table:table-cell office:value-type="float" office:value="8431.9" table:formula="of:=[.D246]+[.E152]+[.D94]+[.D59]+[.D28]" table:style-name="ce32">
            <text:p>8 432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of:=[.E246]+[.F94]+[.E59]+[.E28]" table:style-name="ce32">
            <text:p>6</text:p>
          </table:table-cell>
          <table:table-cell office:value-type="float" office:value="6" table:formula="of:=[.F246]+[.F152]+[.G94]+[.F59]+[.F28]" table:style-name="ce32">
            <text:p>6</text:p>
          </table:table-cell>
          <table:table-cell office:value-type="float" office:value="0" table:formula="of:=[.G246]+[.G152]+[.H94]+[.G59]+[.G28]" table:style-name="ce32">
            <text:p>0</text:p>
          </table:table-cell>
          <table:table-cell office:value-type="float" office:value="0" table:formula="of:=[.H152]+[.H59]+[.H28]+[.H246]" table:style-name="ce32">
            <text:p>0</text:p>
          </table:table-cell>
          <table:table-cell office:value-type="float" office:value="66860.899999999994" table:formula="of:=[.C287]+[.D287]+[.E287]+[.G287]+[.H287]+[.I287]+[.J287]+[.F287]" table:style-name="ce96">
            <text:p>66 861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7: Služby</text:p>
          </table:table-cell>
          <table:table-cell office:value-type="float" office:value="0" table:style-name="ce32">
            <text:p>0</text:p>
          </table:table-cell>
          <table:table-cell office:value-type="float" office:value="170150.39" table:formula="of:=[.C247]+[.C219]+[.C180]+[.D153]+[.C122]+[.C95]+[.C60]+[.C29]" table:style-name="ce32">
            <text:p>170 150</text:p>
          </table:table-cell>
          <table:table-cell office:value-type="float" office:value="314254.21000000002" table:formula="of:=[.D247]+[.D219]+[.D180]+[.E153]+[.D122]+[.D95]+[.D60]+[.D29]" table:style-name="ce32">
            <text:p>314 254</text:p>
          </table:table-cell>
          <table:table-cell office:value-type="float" office:value="0" table:style-name="ce32">
            <text:p>0</text:p>
          </table:table-cell>
          <table:table-cell office:value-type="float" office:value="37857.11" table:formula="of:=[.E247]+[.E219]+[.F180]+[.E122]+[.F95]+[.E60]+[.E29]" table:style-name="ce32">
            <text:p>37 857</text:p>
          </table:table-cell>
          <table:table-cell office:value-type="float" office:value="87997.99" table:formula="of:=[.F247]+[.F219]+[.G180]+[.F153]+[.F122]+[.G95]+[.F60]+[.F29]" table:style-name="ce32">
            <text:p>87 998</text:p>
          </table:table-cell>
          <table:table-cell office:value-type="float" office:value="31282.86" table:formula="of:=[.G247]+[.G219]+[.H180]+[.G153]+[.G122]+[.H95]+[.G60]+[.G29]" table:style-name="ce32">
            <text:p>31 283</text:p>
          </table:table-cell>
          <table:table-cell office:value-type="float" office:value="0" table:formula="of:=[.H153]+[.H60]+[.H29]+[.H122]+[.H247]" table:style-name="ce32">
            <text:p>0</text:p>
          </table:table-cell>
          <table:table-cell office:value-type="float" office:value="641542.56000000006" table:formula="of:=[.C288]+[.D288]+[.E288]+[.G288]+[.H288]+[.I288]+[.J288]+[.F288]" table:style-name="ce96">
            <text:p>641 543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172">
            <text:p>640: Transfery</text:p>
          </table:table-cell>
          <table:table-cell office:value-type="float" office:value="0" table:style-name="ce33">
            <text:p>0</text:p>
          </table:table-cell>
          <table:table-cell office:value-type="float" office:value="50019.630000000005" table:formula="of:=[.C248]+[.C220]+[.C181]+[.D154]+[.C123]+[.C96]+[.C61]+[.C30]" table:style-name="ce33">
            <text:p>50 020</text:p>
          </table:table-cell>
          <table:table-cell office:value-type="float" office:value="90998.349999999991" table:formula="of:=[.D248]+[.D220]+[.D181]+[.E154]+[.D123]+[.D96]+[.D61]+[.D30]" table:style-name="ce33">
            <text:p>90 998</text:p>
          </table:table-cell>
          <table:table-cell office:value-type="float" office:value="0" table:style-name="ce33">
            <text:p>0</text:p>
          </table:table-cell>
          <table:table-cell office:value-type="float" office:value="5395.22" table:formula="of:=[.E248]+[.E220]+[.F181]+[.E123]+[.F96]+[.E61]+[.E30]" table:style-name="ce33">
            <text:p>5 395</text:p>
          </table:table-cell>
          <table:table-cell office:value-type="float" office:value="8265.9399999999987" table:formula="of:=[.F248]+[.F220]+[.G181]+[.F154]+[.F123]+[.G96]+[.F61]+[.F30]" table:style-name="ce33">
            <text:p>8 266</text:p>
          </table:table-cell>
          <table:table-cell office:value-type="float" office:value="22955.21" table:formula="of:=[.G248]+[.G220]+[.H181]+[.G154]+[.G123]+[.H96]+[.G61]+[.G30]" table:style-name="ce33">
            <text:p>22 955</text:p>
          </table:table-cell>
          <table:table-cell office:value-type="float" office:value="116.2" table:formula="of:=[.H154]+[.H61]+[.H30]+[.H123]+[.H248]" table:style-name="ce33">
            <text:p>116</text:p>
          </table:table-cell>
          <table:table-cell office:value-type="float" office:value="177750.55" table:formula="of:=[.C289]+[.D289]+[.E289]+[.G289]+[.H289]+[.I289]+[.J289]+[.F289]" table:style-name="ce173">
            <text:p>177 751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1">
          <table:table-cell table:style-name="ce94"/>
          <table:table-cell office:value-type="string" table:style-name="ce172">
            <text:p>713: Nákup strojov..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[.C124]+[.C64]" table:style-name="ce177">
            <text:p>0</text:p>
          </table:table-cell>
          <table:table-cell office:value-type="float" office:value="3925.72" table:formula="of:=[.D124]+[.D64]+[.D249]+[.D97]" table:style-name="ce177">
            <text:p>3 926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[.E124]+[.E64]+[.F97]" table:style-name="ce177">
            <text:p>0</text:p>
          </table:table-cell>
          <table:table-cell office:value-type="float" office:value="15366.2" table:formula="of:=[.F124]+[.F64]+[.G182]+[.F249]+[.F221]+[.G97]" table:style-name="ce177">
            <text:p>15 366</text:p>
          </table:table-cell>
          <table:table-cell office:value-type="float" office:value="0" table:formula="of:=[.G124]+[.G64]" table:style-name="ce177">
            <text:p>0</text:p>
          </table:table-cell>
          <table:table-cell office:value-type="float" office:value="0" table:formula="of:=[.H64]" table:style-name="ce177">
            <text:p>0</text:p>
          </table:table-cell>
          <table:table-cell office:value-type="float" office:value="19291.920000000002" table:formula="of:=[.C290]+[.D290]+[.E290]+[.G290]+[.H290]+[.I290]+[.J290]+[.F290]" table:style-name="ce178">
            <text:p>19 292</text:p>
          </table:table-cell>
          <table:table-cell table:number-columns-repeated="16373" table:style-name="ce94"/>
        </table:table-row>
        <table:table-row table:style-name="ro42">
          <table:table-cell table:style-name="ce94"/>
          <table:table-cell office:value-type="string" table:style-name="ce172">
            <text:p>716: Projektová dokumentácia</text:p>
          </table:table-cell>
          <table:table-cell table:number-columns-repeated="2" table:style-name="ce177"/>
          <table:table-cell office:value-type="float" office:value="1168" table:formula="of:=[.D62]" table:style-name="ce177">
            <text:p>1 168</text:p>
          </table:table-cell>
          <table:table-cell table:number-columns-repeated="2" table:style-name="ce177"/>
          <table:table-cell office:value-type="float" office:value="100" table:formula="of:=[.F62]" table:style-name="ce177">
            <text:p>100</text:p>
          </table:table-cell>
          <table:table-cell table:number-columns-repeated="2" table:style-name="ce177"/>
          <table:table-cell office:value-type="float" office:value="1268" table:formula="of:=[.C291]+[.D291]+[.E291]+[.G291]+[.H291]+[.I291]+[.J291]+[.F291]" table:style-name="ce178">
            <text:p>1 268</text:p>
          </table:table-cell>
          <table:table-cell table:number-columns-repeated="16373" table:style-name="ce94"/>
        </table:table-row>
        <table:table-row table:style-name="ro3">
          <table:table-cell table:style-name="ce59"/>
          <table:table-cell office:value-type="string" table:style-name="ce172">
            <text:p>717: Realizácia stavieb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35279.20000000001" table:formula="of:=[.E155]+[.D63]+[.D183]+[.D250]+[.D31]" table:style-name="ce177">
            <text:p>135 279</text:p>
          </table:table-cell>
          <table:table-cell office:value-type="float" office:value="0" table:formula="of:=[.E63]" table:style-name="ce177">
            <text:p>0</text:p>
          </table:table-cell>
          <table:table-cell office:value-type="float" office:value="0" table:formula="of:=[.F155]" table:style-name="ce177">
            <text:p>0</text:p>
          </table:table-cell>
          <table:table-cell office:value-type="float" office:value="0" table:formula="of:=[.F63]" table:style-name="ce177">
            <text:p>0</text:p>
          </table:table-cell>
          <table:table-cell office:value-type="float" office:value="0" table:formula="of:=[.H155]+[.H63]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35279.20000000001" table:formula="of:=[.C292]+[.D292]+[.E292]+[.G292]+[.H292]+[.I292]+[.J292]+[.F292]" table:style-name="ce178">
            <text:p>135 279</text:p>
          </table:table-cell>
          <table:table-cell table:style-name="ce94"/>
          <table:table-cell table:style-name="ce122"/>
          <table:table-cell table:number-columns-repeated="2" table:style-name="ce94"/>
          <table:table-cell table:number-columns-repeated="16369" table:style-name="ce59"/>
        </table:table-row>
        <table:table-row table:style-name="ro24">
          <table:table-cell table:style-name="ce31"/>
          <table:table-cell office:value-type="string" table:style-name="ce174">
            <text:p>Spolu</text:p>
          </table:table-cell>
          <table:table-cell office:value-type="float" office:value="52050" table:formula="of:=[.C279]+[.C280]+[.C281]+[.C289]+[.C292]+[.C290]+[.C291]" table:style-name="ce116">
            <text:p>52 050</text:p>
          </table:table-cell>
          <table:table-cell office:value-type="float" office:value="4453603.47" table:formula="of:=[.D279]+[.D280]+[.D281]+[.D289]+[.D292]+[.D290]+[.D291]" table:style-name="ce116">
            <text:p>4 453 603</text:p>
          </table:table-cell>
          <table:table-cell office:value-type="float" office:value="8160770.9399999995" table:formula="of:=[.E279]+[.E280]+[.E281]+[.E289]+[.E292]+[.E290]+[.E291]" table:style-name="ce116">
            <text:p>8 160 771</text:p>
          </table:table-cell>
          <table:table-cell office:value-type="float" office:value="42158.9" table:formula="of:=[.F279]+[.F280]+[.F281]+[.F289]+[.F292]+[.F290]+[.F291]" table:style-name="ce116">
            <text:p>42 159</text:p>
          </table:table-cell>
          <table:table-cell office:value-type="float" office:value="866805.35999999987" table:formula="of:=[.G279]+[.G280]+[.G281]+[.G289]+[.G292]+[.G290]+[.G291]" table:style-name="ce116">
            <text:p>866 805</text:p>
          </table:table-cell>
          <table:table-cell office:value-type="float" office:value="1056592.5" table:formula="of:=[.H279]+[.H280]+[.H281]+[.H289]+[.H292]+[.H290]+[.H291]" table:style-name="ce116">
            <text:p>1 056 593</text:p>
          </table:table-cell>
          <table:table-cell office:value-type="float" office:value="1540461.38" table:formula="of:=[.I279]+[.I280]+[.I281]+[.I289]+[.I292]+[.I290]+[.I291]" table:style-name="ce116">
            <text:p>1 540 461</text:p>
          </table:table-cell>
          <table:table-cell office:value-type="float" office:value="24238.52" table:formula="of:=[.J279]+[.J280]+[.J281]+[.J289]+[.J292]+[.J290]+[.J291]" table:style-name="ce116">
            <text:p>24 239</text:p>
          </table:table-cell>
          <table:table-cell office:value-type="float" office:value="16196681.069999998" table:formula="of:=[.C293]+[.D293]+[.E293]+[.G293]+[.H293]+[.I293]+[.J293]+[.F293]" table:style-name="ce175">
            <text:p>16 196 681</text:p>
          </table:table-cell>
          <table:table-cell table:number-columns-repeated="3" table:style-name="ce99"/>
          <table:table-cell table:style-name="ce53"/>
          <table:table-cell table:number-columns-repeated="16369" table:style-name="ce31"/>
        </table:table-row>
        <table:table-row table:style-name="ro3">
          <table:table-cell table:style-name="ce31"/>
          <table:table-cell table:style-name="ce53"/>
          <table:table-cell table:number-columns-repeated="2" table:style-name="ce99"/>
          <table:table-cell table:number-columns-repeated="3" table:style-name="ce53"/>
          <table:table-cell table:number-columns-repeated="4" table:style-name="ce99"/>
          <table:table-cell table:number-columns-repeated="5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53"/>
          <table:table-cell table:number-columns-repeated="9" table:style-name="ce99"/>
          <table:table-cell table:number-columns-repeated="5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3" table:style-name="ce53"/>
          <table:table-cell table:style-name="ce99"/>
          <table:table-cell table:number-columns-repeated="2" table:style-name="ce53"/>
          <table:table-cell table:style-name="ce99"/>
          <table:table-cell table:number-columns-repeated="2" table:style-name="ce53"/>
          <table:table-cell table:style-name="ce99"/>
          <table:table-cell table:number-columns-repeated="5" table:style-name="ce53"/>
          <table:table-cell table:number-columns-repeated="16368" table:style-name="ce31"/>
        </table:table-row>
        <table:table-row table:number-rows-repeated="31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Centrum voľného času, m.r.o.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26">
          <table:table-cell table:number-columns-repeated="16384"/>
        </table:table-row>
        <table:table-row table:style-name="ro18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61">
            <text:p>223 002: Za školy a školské zariadenia</text:p>
          </table:table-cell>
          <table:covered-table-cell table:number-columns-repeated="2"/>
          <table:table-cell office:value-type="float" office:value="17416" table:style-name="ce40">
            <text:p>17 416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61">
            <text:p>311: Granty</text:p>
          </table:table-cell>
          <table:covered-table-cell table:number-columns-repeated="2"/>
          <table:table-cell office:value-type="float" office:value="450" table:style-name="ce40">
            <text:p>450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312: Transfery v rámci verejnej správy</text:p>
          </table:table-cell>
          <table:covered-table-cell table:number-columns-repeated="2"/>
          <table:table-cell office:value-type="float" office:value="7100" table:style-name="ce192">
            <text:p>7 100</text:p>
          </table:table-cell>
          <table:table-cell table:style-name="ce169"/>
          <table:table-cell table:number-columns-repeated="2" table:style-name="ce115"/>
          <table:table-cell table:number-columns-repeated="8" table:style-name="ce53"/>
          <table:table-cell table:number-columns-repeated="16368" table:style-name="ce31"/>
        </table:table-row>
        <table:table-row table:style-name="ro18">
          <table:table-cell table:style-name="ce115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24966" table:formula="of:=SUM([.E331:.E333])" table:style-name="ce121">
            <text:p>24 966</text:p>
          </table:table-cell>
          <table:table-cell table:style-name="ce57"/>
          <table:table-cell table:number-columns-repeated="2" table:style-name="ce53"/>
          <table:table-cell table:number-columns-repeated="16376" table:style-name="ce115"/>
        </table:table-row>
        <table:table-row table:style-name="ro17">
          <table:table-cell/>
          <table:table-cell table:number-columns-repeated="16383" table:style-name="ce53"/>
        </table:table-row>
        <table:table-row table:style-name="ro4">
          <table:table-cell table:style-name="ce31"/>
          <table:table-cell office:value-type="string" table:style-name="ce69">
            <text:p>Výdavky</text:p>
          </table:table-cell>
          <table:table-cell office:value-type="string" table:style-name="ce70">
            <text:p>Program 7.3. Voľnočasové vzdelávanie</text:p>
          </table:table-cell>
          <table:table-cell table:style-name="ce214"/>
          <table:table-cell table:number-columns-repeated="3" table:style-name="ce191"/>
          <table:table-cell table:style-name="ce87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183"/>
          <table:table-cell office:value-type="string" table:style-name="ce194">
            <text:p>09.5.0.</text:p>
          </table:table-cell>
          <table:table-cell table:style-name="ce214"/>
          <table:table-cell table:number-columns-repeated="3" table:style-name="ce191"/>
          <table:table-cell table:style-name="ce87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129813.54" table:style-name="ce41">
            <text:p>129 814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26">
          <table:table-cell table:style-name="ce87"/>
          <table:table-cell office:value-type="string" table:style-name="ce195">
            <text:p>620: Poistné<text:s/></text:p>
          </table:table-cell>
          <table:table-cell office:value-type="float" office:value="46805.14" table:style-name="ce41">
            <text:p>46 805</text:p>
          </table:table-cell>
          <table:table-cell table:number-columns-repeated="4" table:style-name="ce99"/>
          <table:table-cell table:style-name="ce53"/>
          <table:table-cell table:number-columns-repeated="16376" table:style-name="ce87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69105.540000000008" table:formula="of:=SUM([.C341:.C347])" table:style-name="ce41">
            <text:p>69 106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137.06" table:style-name="ce40">
            <text:p>137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8096.39" table:style-name="ce40">
            <text:p>8 096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5178.17" table:style-name="ce40">
            <text:p>15 178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51" table:style-name="ce40">
            <text:p>51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4552.87" table:style-name="ce40">
            <text:p>4 553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1339.98" table:style-name="ce40">
            <text:p>1 340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39750.07" table:style-name="ce40">
            <text:p>39 750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1038.8699999999999" table:style-name="ce41">
            <text:p>1 039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1">
          <table:table-cell table:style-name="ce31"/>
          <table:table-cell office:value-type="string" table:style-name="ce181">
            <text:p>Spolu</text:p>
          </table:table-cell>
          <table:table-cell office:value-type="float" office:value="246763.09" table:formula="of:=[.C338]+[.C339]+[.C340]+[.C348]" table:style-name="ce121">
            <text:p>246 763</text:p>
          </table:table-cell>
          <table:table-cell table:number-columns-repeated="4" table:style-name="ce68"/>
          <table:table-cell table:style-name="ce176"/>
          <table:table-cell table:number-columns-repeated="8" table:style-name="ce53"/>
          <table:table-cell table:number-columns-repeated="16368" table:style-name="ce31"/>
        </table:table-row>
        <table:table-row table:number-rows-repeated="2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umelecká škola Karola Pádivého m.r.o.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26">
          <table:table-cell table:number-columns-repeated="16384"/>
        </table:table-row>
        <table:table-row table:style-name="ro27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number-columns-repeated="11" table:style-name="ce53"/>
          <table:table-cell table:number-columns-repeated="16368" table:style-name="ce31"/>
        </table:table-row>
        <table:table-row table:style-name="ro8">
          <table:table-cell table:style-name="ce31"/>
          <table:table-cell office:value-type="string" table:number-columns-spanned="3" table:number-rows-spanned="1" table:style-name="ce559">
            <text:p>223 002: poplatky rodičov za letné tábory</text:p>
          </table:table-cell>
          <table:covered-table-cell table:number-columns-repeated="2"/>
          <table:table-cell office:value-type="float" office:value="110349" table:style-name="ce40">
            <text:p>110 349</text:p>
          </table:table-cell>
          <table:table-cell table:number-columns-repeated="11" table:style-name="ce53"/>
          <table:table-cell table:number-columns-repeated="16368" table:style-name="ce31"/>
        </table:table-row>
        <table:table-row table:style-name="ro8">
          <table:table-cell table:style-name="ce31"/>
          <table:table-cell office:value-type="string" table:number-columns-spanned="3" table:number-rows-spanned="1" table:style-name="ce583">
            <text:p>292 012: Z dobropisov</text:p>
          </table:table-cell>
          <table:covered-table-cell table:number-columns-repeated="2"/>
          <table:table-cell office:value-type="float" office:value="10.01" table:style-name="ce40">
            <text:p>10</text:p>
          </table:table-cell>
          <table:table-cell table:number-columns-repeated="11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17.8" table:style-name="ce192">
            <text:p>18</text:p>
          </table:table-cell>
          <table:table-cell table:number-columns-repeated="3" table:style-name="ce115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92 017: Vratky</text:p>
          </table:table-cell>
          <table:covered-table-cell table:number-columns-repeated="2"/>
          <table:table-cell office:value-type="float" office:value="92.28" table:style-name="ce192">
            <text:p>92</text:p>
          </table:table-cell>
          <table:table-cell table:number-columns-repeated="3" table:style-name="ce115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341: Prostriedky z rozpočtu EÚ</text:p>
          </table:table-cell>
          <table:covered-table-cell table:number-columns-repeated="2"/>
          <table:table-cell office:value-type="float" office:value="13307" table:style-name="ce192">
            <text:p>13 307</text:p>
          </table:table-cell>
          <table:table-cell table:number-columns-repeated="3" table:style-name="ce115"/>
          <table:table-cell table:number-columns-repeated="8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87">
            <text:p>Spolu</text:p>
          </table:table-cell>
          <table:covered-table-cell table:number-columns-repeated="2"/>
          <table:table-cell office:value-type="float" office:value="123776.09" table:formula="of:=SUM([.E355:.E359])" table:style-name="ce215">
            <text:p>123 776</text:p>
          </table:table-cell>
          <table:table-cell table:number-columns-repeated="3" table:style-name="ce53"/>
          <table:table-cell table:number-columns-repeated="16376" table:style-name="ce115"/>
        </table:table-row>
        <table:table-row table:style-name="ro26">
          <table:table-cell table:number-columns-repeated="16384"/>
        </table:table-row>
        <table:table-row table:style-name="ro4">
          <table:table-cell table:style-name="ce31"/>
          <table:table-cell office:value-type="string" table:style-name="ce69">
            <text:p>Výdavky</text:p>
          </table:table-cell>
          <table:table-cell office:value-type="string" table:style-name="ce70">
            <text:p>Program 7.3. Voľnočasové vzdelávanie</text:p>
          </table:table-cell>
          <table:table-cell table:style-name="ce214"/>
          <table:table-cell table:number-columns-repeated="3" table:style-name="ce191"/>
          <table:table-cell table:style-name="ce87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183"/>
          <table:table-cell office:value-type="string" table:style-name="ce194">
            <text:p>09.5.0.</text:p>
          </table:table-cell>
          <table:table-cell table:style-name="ce214"/>
          <table:table-cell table:number-columns-repeated="3" table:style-name="ce191"/>
          <table:table-cell table:style-name="ce87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868549.91" table:style-name="ce41">
            <text:p>868 550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26">
          <table:table-cell table:style-name="ce87"/>
          <table:table-cell office:value-type="string" table:style-name="ce195">
            <text:p>620: Poistné<text:s/></text:p>
          </table:table-cell>
          <table:table-cell office:value-type="float" office:value="302861.37" table:style-name="ce41">
            <text:p>302 861</text:p>
          </table:table-cell>
          <table:table-cell table:number-columns-repeated="4" table:style-name="ce99"/>
          <table:table-cell table:style-name="ce53"/>
          <table:table-cell table:number-columns-repeated="16376" table:style-name="ce87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183521.82" table:formula="of:=SUM([.C367:.C372])" table:style-name="ce41">
            <text:p>183 522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2720.57" table:style-name="ce40">
            <text:p>2 721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88981.37" table:style-name="ce40">
            <text:p>88 981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20542.41" table:style-name="ce40">
            <text:p>20 542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8399.43" table:style-name="ce40">
            <text:p>8 399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2561.2600000000002" table:style-name="ce40">
            <text:p>2 561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60316.78" table:style-name="ce40">
            <text:p>60 317</text:p>
          </table:table-cell>
          <table:table-cell table:number-columns-repeated="4" table:style-name="ce68"/>
          <table:table-cell table:style-name="ce176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21462.97" table:style-name="ce41">
            <text:p>21 463</text:p>
          </table:table-cell>
          <table:table-cell table:number-columns-repeated="13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/text:p>
          </table:table-cell>
          <table:table-cell office:value-type="float" office:value="11889.4" table:style-name="ce197">
            <text:p>11 889</text:p>
          </table:table-cell>
          <table:table-cell table:number-columns-repeated="13" table:style-name="ce53"/>
          <table:table-cell table:number-columns-repeated="16368" table:style-name="ce31"/>
        </table:table-row>
        <table:table-row table:style-name="ro18">
          <table:table-cell table:style-name="ce31"/>
          <table:table-cell office:value-type="string" table:style-name="ce181">
            <text:p>Spolu</text:p>
          </table:table-cell>
          <table:table-cell office:value-type="float" office:value="1388285.47" table:formula="of:=[.C364]+[.C365]+[.C366]+[.C373]+[.C374]" table:style-name="ce121">
            <text:p>1 388 285</text:p>
          </table:table-cell>
          <table:table-cell table:number-columns-repeated="13" table:style-name="ce53"/>
          <table:table-cell table:number-columns-repeated="16368" table:style-name="ce31"/>
        </table:table-row>
        <table:table-row table:number-rows-repeated="1048201" table:style-name="ro26">
          <table:table-cell table:number-columns-repeated="16384"/>
        </table:table-row>
        <table:named-expressions>
          <table:named-range table:name="Print_Area" table:cell-range-address="Základné_školy.$B$277:Základné_školy.$K$293" table:base-cell-address="Základné_školy.$A$1"/>
        </table:named-expressions>
      </table:table>
      <table:table table:name="Bežné_dotácie" table:style-name="ta7">
        <table:table-column table:style-name="co48" table:default-cell-style-name="ce59"/>
        <table:table-column table:style-name="co49" table:default-cell-style-name="ce59"/>
        <table:table-column table:style-name="co50" table:default-cell-style-name="ce59"/>
        <table:table-column table:style-name="co51" table:default-cell-style-name="ce59"/>
        <table:table-column table:style-name="co52" table:default-cell-style-name="ce59"/>
        <table:table-column table:style-name="co53" table:default-cell-style-name="ce225"/>
        <table:table-column table:style-name="co13" table:default-cell-style-name="ce59"/>
        <table:table-column table:style-name="co54" table:default-cell-style-name="ce59"/>
        <table:table-column table:style-name="co13" table:default-cell-style-name="ce59"/>
        <table:table-column table:style-name="co55" table:default-cell-style-name="ce59"/>
        <table:table-column table:style-name="co13" table:number-columns-repeated="16374" table:default-cell-style-name="ce59"/>
        <table:table-row table:number-rows-repeated="2" table:style-name="ro3">
          <table:table-cell table:number-columns-repeated="2"/>
          <table:table-cell table:number-columns-repeated="3" table:style-name="ce216"/>
          <table:table-cell table:style-name="ce217"/>
          <table:table-cell table:number-columns-repeated="16378"/>
        </table:table-row>
        <table:table-row table:style-name="ro3">
          <table:table-cell table:number-columns-repeated="2"/>
          <table:table-cell table:number-columns-repeated="3" table:style-name="ce216"/>
          <table:table-cell office:value-type="string" table:style-name="ce218">
            <text:p>Príloha č.6</text:p>
          </table:table-cell>
          <table:table-cell table:number-columns-repeated="16378"/>
        </table:table-row>
        <table:table-row table:style-name="ro33">
          <table:table-cell table:number-columns-repeated="2"/>
          <table:table-cell office:value-type="string" table:number-columns-spanned="4" table:number-rows-spanned="1" table:style-name="ce596">
            <text:p>Prijaté bežné dotácie v roku 2022</text:p>
          </table:table-cell>
          <table:covered-table-cell table:number-columns-repeated="3"/>
          <table:table-cell table:number-columns-repeated="16378"/>
        </table:table-row>
        <table:table-row table:style-name="ro43">
          <table:table-cell table:number-columns-repeated="2"/>
          <table:table-cell table:style-name="ce219"/>
          <table:table-cell table:number-columns-repeated="2" table:style-name="ce220"/>
          <table:table-cell table:style-name="ce221"/>
          <table:table-cell table:number-columns-repeated="16378"/>
        </table:table-row>
        <table:table-row table:style-name="ro44">
          <table:table-cell table:number-columns-repeated="2"/>
          <table:table-cell office:value-type="string" table:style-name="ce227">
            <text:p>P.č.</text:p>
          </table:table-cell>
          <table:table-cell office:value-type="string" table:style-name="ce228">
            <text:p>Poskytovateľ dotácie</text:p>
          </table:table-cell>
          <table:table-cell office:value-type="string" table:style-name="ce228">
            <text:p>Druh dotácie</text:p>
          </table:table-cell>
          <table:table-cell office:value-type="string" table:style-name="ce229">
            <text:p>Výška dotácie v EUR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692">
            <text:p>Dotácie na školstvo</text:p>
          </table:table-cell>
          <table:covered-table-cell table:number-columns-repeated="2"/>
          <table:table-cell office:value-type="float" office:value="12000913.470000001" table:formula="of:=SUM([.F8:.F34])" table:style-name="ce230">
            <text:p>12 000 913,4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1" table:style-name="ce231">
            <text:p>1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úhradu cestovných nákladov žiakov</text:p>
          </table:table-cell>
          <table:table-cell office:value-type="float" office:value="21956" table:style-name="ce233">
            <text:p>21 956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2" table:style-name="ce231">
            <text:p>2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osobné náklady asistentov učiteľov</text:p>
          </table:table-cell>
          <table:table-cell office:value-type="float" office:value="141852" table:style-name="ce233">
            <text:p>141 852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3" table:style-name="ce231">
            <text:p>3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vzdelávacie poukazy</text:p>
          </table:table-cell>
          <table:table-cell office:value-type="float" office:value="104492" table:style-name="ce233">
            <text:p>104 492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4" table:formula="of:=[.C10]+1" table:style-name="ce231">
            <text:p>4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enesené kompetnencie - mzdy, odvody, tovary a služby</text:p>
          </table:table-cell>
          <table:table-cell office:value-type="float" office:value="9582815" table:style-name="ce233">
            <text:p>9 582 815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5" table:formula="of:=[.C11]+1" table:style-name="ce231">
            <text:p>5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enesené kompetencie - odchodné</text:p>
          </table:table-cell>
          <table:table-cell office:value-type="float" office:value="27125.4" table:style-name="ce233">
            <text:p>27 125,4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6" table:formula="of:=[.C12]+1" table:style-name="ce231">
            <text:p>6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enesené kompetencie - odstupné</text:p>
          </table:table-cell>
          <table:table-cell office:value-type="float" office:value="9436" table:style-name="ce233">
            <text:p>9 436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7" table:formula="of:=[.C13]+1" table:style-name="ce231">
            <text:p>7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enesené kompetencie - odmeny učiteľom</text:p>
          </table:table-cell>
          <table:table-cell office:value-type="float" office:value="275170" table:style-name="ce233">
            <text:p>275 170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8" table:formula="of:=[.C14]+1" table:style-name="ce231">
            <text:p>8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K - dofinancovanie školských bazénov</text:p>
          </table:table-cell>
          <table:table-cell office:value-type="float" office:value="20000" table:style-name="ce233">
            <text:p>20 000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9" table:formula="of:=[.C15]+1" table:style-name="ce231">
            <text:p>9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K - príspevok na rekreačné poukazy</text:p>
          </table:table-cell>
          <table:table-cell office:value-type="float" office:value="28299" table:style-name="ce233">
            <text:p>28 299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10" table:formula="of:=[.C16]+1" table:style-name="ce231">
            <text:p>10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K - jazykové <text:s/>kurzy pre cudzincov</text:p>
          </table:table-cell>
          <table:table-cell office:value-type="float" office:value="2889" table:style-name="ce233">
            <text:p>2 889,00</text:p>
          </table:table-cell>
          <table:table-cell table:number-columns-repeated="16378" table:style-name="ce59"/>
        </table:table-row>
        <table:table-row table:style-name="ro3">
          <table:table-cell table:number-columns-repeated="2"/>
          <table:table-cell office:value-type="float" office:value="11" table:formula="of:=[.C17]+1" table:style-name="ce231">
            <text:p>11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Energie</text:p>
          </table:table-cell>
          <table:table-cell office:value-type="float" office:value="479942" table:style-name="ce233">
            <text:p>479 942,00</text:p>
          </table:table-cell>
          <table:table-cell table:number-columns-repeated="16378" table:style-name="ce59"/>
        </table:table-row>
        <table:table-row table:style-name="ro3">
          <table:table-cell table:number-columns-repeated="2"/>
          <table:table-cell office:value-type="float" office:value="12" table:formula="of:=[.C18]+1" table:style-name="ce231">
            <text:p>12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íspevok <text:s/>na žiakov <text:s/>zo SZP<text:s/></text:p>
          </table:table-cell>
          <table:table-cell office:value-type="float" office:value="1400" table:style-name="ce233">
            <text:p>1 400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3" table:formula="of:=[.C19]+1" table:style-name="ce231">
            <text:p>13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učebnice</text:p>
          </table:table-cell>
          <table:table-cell office:value-type="float" office:value="78134" table:style-name="ce233">
            <text:p>78 134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4" table:formula="of:=[.C20]+1" table:style-name="ce231">
            <text:p>14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Finančné prostriedky na výchovu a vzdelávanie pre materské školy</text:p>
          </table:table-cell>
          <table:table-cell office:value-type="float" office:value="260536" table:style-name="ce233">
            <text:p>260 536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5" table:formula="of:=[.C21]+1" table:style-name="ce231">
            <text:p>15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Prenesený výkon štátnej správy - školský úrad</text:p>
          </table:table-cell>
          <table:table-cell office:value-type="float" office:value="38097" table:style-name="ce233">
            <text:p>38 097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6" table:formula="of:=[.C22]+1" table:style-name="ce231">
            <text:p>16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Mimoriadne výsledky žiakov</text:p>
          </table:table-cell>
          <table:table-cell office:value-type="float" office:value="5800" table:style-name="ce233">
            <text:p>5 800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7" table:formula="of:=[.C23]+1" table:style-name="ce231">
            <text:p>17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Škola v prírode</text:p>
          </table:table-cell>
          <table:table-cell office:value-type="float" office:value="31400" table:style-name="ce233">
            <text:p>31 400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8" table:formula="of:=[.C24]+1" table:style-name="ce231">
            <text:p>18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Lyžiarsky kurz</text:p>
          </table:table-cell>
          <table:table-cell office:value-type="float" office:value="5100" table:style-name="ce233">
            <text:p>5 100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9" table:formula="of:=[.C25]+1" table:style-name="ce231">
            <text:p>19</text:p>
          </table:table-cell>
          <table:table-cell office:value-type="string" table:style-name="ce232">
            <text:p>Úrad práce, sociálnych vecí a rodiny SR</text:p>
          </table:table-cell>
          <table:table-cell office:value-type="string" table:style-name="ce232">
            <text:p>Dotácia na školské potreby pre deti v hmotnej núdzi</text:p>
          </table:table-cell>
          <table:table-cell office:value-type="float" office:value="547.79999999999995" table:style-name="ce233">
            <text:p>547,8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0" table:formula="of:=[.C26]+1" table:style-name="ce231">
            <text:p>20</text:p>
          </table:table-cell>
          <table:table-cell office:value-type="string" table:style-name="ce232">
            <text:p>Úrad práce, sociálnych vecí a rodiny SR</text:p>
          </table:table-cell>
          <table:table-cell office:value-type="string" table:style-name="ce232">
            <text:p>Obedy zadarmo</text:p>
          </table:table-cell>
          <table:table-cell office:value-type="float" office:value="102900.2" table:style-name="ce233">
            <text:p>102 900,2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1" table:formula="of:=[.C27]+1" table:style-name="ce231">
            <text:p>21</text:p>
          </table:table-cell>
          <table:table-cell office:value-type="string" table:style-name="ce232">
            <text:p>Metodicko-pedagogické cenrum</text:p>
          </table:table-cell>
          <table:table-cell office:value-type="string" table:style-name="ce232">
            <text:p>Refundácia MPC</text:p>
          </table:table-cell>
          <table:table-cell office:value-type="float" office:value="356233.47" table:style-name="ce233">
            <text:p>356 233,47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2" table:formula="of:=[.C28]+1" table:style-name="ce231">
            <text:p>22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Projekt "Predškoláci"</text:p>
          </table:table-cell>
          <table:table-cell office:value-type="float" office:value="9998" table:style-name="ce233">
            <text:p>9 998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3" table:formula="of:=[.C29]+1" table:style-name="ce231">
            <text:p>23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Školské potreby pre deti utečencov z Ukrajiny</text:p>
          </table:table-cell>
          <table:table-cell office:value-type="float" office:value="30200" table:style-name="ce233">
            <text:p>30 200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4" table:formula="of:=[.C30]+1" table:style-name="ce231">
            <text:p>24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Jazykový kurz - Ukrajina</text:p>
          </table:table-cell>
          <table:table-cell office:value-type="float" office:value="11435" table:style-name="ce233">
            <text:p>11 435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5" table:formula="of:=[.C31]+1" table:style-name="ce231">
            <text:p>25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Škola v prírode - Ukrajina</text:p>
          </table:table-cell>
          <table:table-cell office:value-type="float" office:value="700" table:style-name="ce233">
            <text:p>700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6" table:formula="of:=[.C32]+1" table:style-name="ce231">
            <text:p>26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Edukačné publikácie</text:p>
          </table:table-cell>
          <table:table-cell office:value-type="float" office:value="72759.600000000006" table:style-name="ce233">
            <text:p>72 759,6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7" table:formula="of:=[.C33]+1" table:style-name="ce231">
            <text:p>27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Podpora integrácie žiakov z Ukrajiny</text:p>
          </table:table-cell>
          <table:table-cell office:value-type="float" office:value="301696" table:style-name="ce233">
            <text:p>301 696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595">
            <text:p>Ostatné dotácie</text:p>
          </table:table-cell>
          <table:covered-table-cell table:number-columns-repeated="2"/>
          <table:table-cell table:style-name="ce224"/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8" table:style-name="ce231">
            <text:p>28</text:p>
          </table:table-cell>
          <table:table-cell office:value-type="string" table:style-name="ce232">
            <text:p>Okresný úrad Trenčín</text:p>
          </table:table-cell>
          <table:table-cell office:value-type="string" table:style-name="ce232">
            <text:p>Dotácia na zabezpečenie starostlivosti o vojnové hroby</text:p>
          </table:table-cell>
          <table:table-cell office:value-type="float" office:value="11473.17" table:style-name="ce234">
            <text:p>11 473,17</text:p>
          </table:table-cell>
          <table:table-cell table:number-columns-repeated="2"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29" table:style-name="ce231">
            <text:p>29</text:p>
          </table:table-cell>
          <table:table-cell office:value-type="string" table:style-name="ce232">
            <text:p>Okresný úrad Trenčín</text:p>
          </table:table-cell>
          <table:table-cell office:value-type="string" table:style-name="ce232">
            <text:p>Príspevok za ubytovanie odídenca<text:s/></text:p>
          </table:table-cell>
          <table:table-cell office:value-type="float" office:value="693809.5" table:style-name="ce234">
            <text:p>693 809,50</text:p>
          </table:table-cell>
          <table:table-cell table:number-columns-repeated="2" table:style-name="ce222"/>
          <table:table-cell table:number-columns-repeated="16376" table:style-name="ce59"/>
        </table:table-row>
        <table:table-row table:style-name="ro35">
          <table:table-cell table:number-columns-repeated="2"/>
          <table:table-cell office:value-type="float" office:value="30" table:style-name="ce231">
            <text:p>30</text:p>
          </table:table-cell>
          <table:table-cell office:value-type="string" table:style-name="ce235">
            <text:p>Ministerstvo dopravy, výstavby a regionálneho rozvoja SR</text:p>
          </table:table-cell>
          <table:table-cell office:value-type="string" table:style-name="ce236">
            <text:p>Prenesený výkon štátnej správy ŠFRB</text:p>
          </table:table-cell>
          <table:table-cell office:value-type="float" office:value="24575.119999999999" table:style-name="ce237">
            <text:p>24 575,12</text:p>
          </table:table-cell>
          <table:table-cell table:number-columns-repeated="2"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31" table:style-name="ce231">
            <text:p>31</text:p>
          </table:table-cell>
          <table:table-cell office:value-type="string" table:style-name="ce232">
            <text:p>Okresný úrad Trenčín</text:p>
          </table:table-cell>
          <table:table-cell office:value-type="string" table:style-name="ce238">
            <text:p>Prenesený výkon štátnej správy starostlivosti o životné prostredie</text:p>
          </table:table-cell>
          <table:table-cell office:value-type="float" office:value="5549.83" table:style-name="ce239">
            <text:p>5 549,83</text:p>
          </table:table-cell>
          <table:table-cell table:number-columns-repeated="2" table:style-name="ce222"/>
          <table:table-cell table:number-columns-repeated="16376" table:style-name="ce59"/>
        </table:table-row>
        <table:table-row table:style-name="ro45">
          <table:table-cell table:number-columns-repeated="2"/>
          <table:table-cell office:value-type="float" office:value="32" table:style-name="ce231">
            <text:p>32</text:p>
          </table:table-cell>
          <table:table-cell office:value-type="string" table:style-name="ce235">
            <text:p>Ministerstvo dopravy, výstavby a regionálneho rozvoja SR</text:p>
          </table:table-cell>
          <table:table-cell office:value-type="string" table:style-name="ce235">
            <text:p>Prenesený výkon štátnej správy na úseku miest. účel.komunikácií</text:p>
          </table:table-cell>
          <table:table-cell office:value-type="float" office:value="2393.9699999999998" table:style-name="ce239">
            <text:p>2 393,97</text:p>
          </table:table-cell>
          <table:table-cell table:number-columns-repeated="2" table:style-name="ce216"/>
          <table:table-cell table:number-columns-repeated="16376" table:style-name="ce59"/>
        </table:table-row>
        <table:table-row table:style-name="ro35">
          <table:table-cell table:number-columns-repeated="2"/>
          <table:table-cell office:value-type="float" office:value="33" table:style-name="ce231">
            <text:p>33</text:p>
          </table:table-cell>
          <table:table-cell office:value-type="string" table:style-name="ce235">
            <text:p>Ministerstvo dopravy, výstavby a regionálneho rozvoja SR</text:p>
          </table:table-cell>
          <table:table-cell office:value-type="string" table:style-name="ce232">
            <text:p>Prenesený výkon štátnej správy v oblasti stav.poriadku <text:s/>vr.vyvlast.</text:p>
          </table:table-cell>
          <table:table-cell office:value-type="float" office:value="71774.8" table:style-name="ce239">
            <text:p>71 774,80</text:p>
          </table:table-cell>
          <table:table-cell table:number-columns-repeated="2" table:style-name="ce216"/>
          <table:table-cell table:number-columns-repeated="16376" table:style-name="ce59"/>
        </table:table-row>
        <table:table-row table:style-name="ro35">
          <table:table-cell table:number-columns-repeated="2"/>
          <table:table-cell office:value-type="float" office:value="34" table:style-name="ce231">
            <text:p>34</text:p>
          </table:table-cell>
          <table:table-cell office:value-type="string" table:style-name="ce235">
            <text:p>Ministerstvo dopravy, výstavby a regionálneho rozvoja SR</text:p>
          </table:table-cell>
          <table:table-cell office:value-type="string" table:style-name="ce232">
            <text:p>Dotácia na financovanie soc.služby v zariadení <text:s/>sociálnych služieb</text:p>
          </table:table-cell>
          <table:table-cell office:value-type="float" office:value="1261994.98" table:style-name="ce239">
            <text:p>1 261 994,98</text:p>
          </table:table-cell>
          <table:table-cell table:number-columns-repeated="2" table:style-name="ce216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35" table:style-name="ce231">
            <text:p>35</text:p>
          </table:table-cell>
          <table:table-cell office:value-type="string" table:style-name="ce232">
            <text:p>Ministerstvo práce, sociálnych vecí a rodiny SR</text:p>
          </table:table-cell>
          <table:table-cell office:value-type="string" table:style-name="ce232">
            <text:p>SSMT energie</text:p>
          </table:table-cell>
          <table:table-cell office:value-type="float" office:value="120715" table:style-name="ce239">
            <text:p>120 715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36" table:style-name="ce231">
            <text:p>36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Prenesený výkon štátnej správy na úseku vedenia matriky</text:p>
          </table:table-cell>
          <table:table-cell office:value-type="float" office:value="156384.95000000001" table:style-name="ce239">
            <text:p>156 384,95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10">
          <table:table-cell table:number-columns-repeated="2"/>
          <table:table-cell office:value-type="float" office:value="37" table:style-name="ce231">
            <text:p>37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Prenesený výkon štátnej správa na úseku registra adries</text:p>
          </table:table-cell>
          <table:table-cell office:value-type="float" office:value="509.2" table:style-name="ce239">
            <text:p>509,2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20">
          <table:table-cell table:number-columns-repeated="2"/>
          <table:table-cell office:value-type="float" office:value="38" table:style-name="ce231">
            <text:p>38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Prenesený výkon štátnej správy na ús.hlás.pobytu obč.a reg.obyv.SR</text:p>
          </table:table-cell>
          <table:table-cell office:value-type="float" office:value="18287.28" table:style-name="ce239">
            <text:p>18 287,28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39" table:style-name="ce231">
            <text:p>39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Dotácia <text:s/>- voľby do OSO a VÚC 2022</text:p>
          </table:table-cell>
          <table:table-cell office:value-type="float" office:value="82152.75" table:style-name="ce239">
            <text:p>82 152,75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0" table:style-name="ce231">
            <text:p>40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Dotácia - referendum 2023<text:s/></text:p>
          </table:table-cell>
          <table:table-cell office:value-type="float" office:value="34403.07" table:style-name="ce239">
            <text:p>34 403,07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1" table:style-name="ce231">
            <text:p>41</text:p>
          </table:table-cell>
          <table:table-cell office:value-type="string" table:style-name="ce232">
            <text:p>Úrad práce, sociálnych vecí a rodiny SR</text:p>
          </table:table-cell>
          <table:table-cell office:value-type="string" table:style-name="ce232">
            <text:p>Prídavky na deti</text:p>
          </table:table-cell>
          <table:table-cell office:value-type="float" office:value="8049.74" table:style-name="ce239">
            <text:p>8 049,74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2" table:style-name="ce231">
            <text:p>42</text:p>
          </table:table-cell>
          <table:table-cell office:value-type="string" table:style-name="ce232">
            <text:p>Enviromentálny fond</text:p>
          </table:table-cell>
          <table:table-cell office:value-type="string" table:style-name="ce232">
            <text:p>Enviromentálny fond</text:p>
          </table:table-cell>
          <table:table-cell office:value-type="float" office:value="311043.43" table:style-name="ce239">
            <text:p>311 043,43</text:p>
          </table:table-cell>
          <table:table-cell table:style-name="ce216"/>
          <table:table-cell table:style-name="ce222"/>
          <table:table-cell table:style-name="ce59"/>
          <table:table-cell table:style-name="ce225"/>
          <table:table-cell table:number-columns-repeated="16374"/>
        </table:table-row>
        <table:table-row table:style-name="ro35">
          <table:table-cell table:number-columns-repeated="2"/>
          <table:table-cell office:value-type="float" office:value="43" table:style-name="ce231">
            <text:p>43</text:p>
          </table:table-cell>
          <table:table-cell office:value-type="string" table:style-name="ce240">
            <text:p>Ministerstvo investícií, regionálneho rozvoj a informatizácie SR</text:p>
          </table:table-cell>
          <table:table-cell office:value-type="string" table:style-name="ce240">
            <text:p>Nenávratný finančný príspevok na podporu administratívnych kapacít sprostredkovateľského orgánu pre IROP Trenčín</text:p>
          </table:table-cell>
          <table:table-cell office:value-type="float" office:value="35807.89" table:style-name="ce239">
            <text:p>35 807,89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4" table:style-name="ce231">
            <text:p>44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Refundácia COVID</text:p>
          </table:table-cell>
          <table:table-cell office:value-type="float" office:value="141257.22" table:style-name="ce239">
            <text:p>141 257,22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5" table:style-name="ce231">
            <text:p>45</text:p>
          </table:table-cell>
          <table:table-cell office:value-type="string" table:style-name="ce232">
            <text:p>Dobrovoľná požiarna ochrana SR</text:p>
          </table:table-cell>
          <table:table-cell office:value-type="string" table:style-name="ce232">
            <text:p>Zabezpečenie akcieschopnosti <text:s/>DHZO Trenčín-Opatová</text:p>
          </table:table-cell>
          <table:table-cell office:value-type="float" office:value="3000" table:style-name="ce239">
            <text:p>3 0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6" table:style-name="ce231">
            <text:p>46</text:p>
          </table:table-cell>
          <table:table-cell office:value-type="string" table:style-name="ce232">
            <text:p>Dobrovoľná požiarna ochrana SR</text:p>
          </table:table-cell>
          <table:table-cell office:value-type="string" table:style-name="ce232">
            <text:p>Zabezpečenie akcieschopnosti <text:s/>DHZO Trenčín-Záblatie</text:p>
          </table:table-cell>
          <table:table-cell office:value-type="float" office:value="1400" table:style-name="ce239">
            <text:p>1 4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7" table:style-name="ce231">
            <text:p>47</text:p>
          </table:table-cell>
          <table:table-cell office:value-type="string" table:style-name="ce232">
            <text:p>Ministerstvo hospodárstva</text:p>
          </table:table-cell>
          <table:table-cell office:value-type="string" table:style-name="ce232">
            <text:p>Refundácia - energie</text:p>
          </table:table-cell>
          <table:table-cell office:value-type="float" office:value="21136.880000000001" table:style-name="ce239">
            <text:p>21 136,88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7">
          <table:table-cell table:number-columns-repeated="2"/>
          <table:table-cell office:value-type="float" office:value="48" table:style-name="ce231">
            <text:p>48</text:p>
          </table:table-cell>
          <table:table-cell office:value-type="string" table:style-name="ce241">
            <text:p>Ministerstvo vnútra SR</text:p>
          </table:table-cell>
          <table:table-cell office:value-type="string" table:style-name="ce232">
            <text:p>Záchranné práce UKRAJINA 2022</text:p>
          </table:table-cell>
          <table:table-cell office:value-type="float" office:value="31776.93" table:style-name="ce239">
            <text:p>31 776,93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9" table:style-name="ce231">
            <text:p>49</text:p>
          </table:table-cell>
          <table:table-cell office:value-type="string" table:style-name="ce241">
            <text:p>Marius Pedersen a.s.</text:p>
          </table:table-cell>
          <table:table-cell office:value-type="string" table:style-name="ce232">
            <text:p>Dar na riešenie humanitárnej pomoci v súvislosti s konfliktom na Ukrajine</text:p>
          </table:table-cell>
          <table:table-cell office:value-type="float" office:value="3000" table:style-name="ce239">
            <text:p>3 0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50" table:style-name="ce231">
            <text:p>50</text:p>
          </table:table-cell>
          <table:table-cell office:value-type="string" table:style-name="ce241">
            <text:p>Slovenská agentúra životného prostredia</text:p>
          </table:table-cell>
          <table:table-cell office:value-type="string" table:style-name="ce232">
            <text:p>Cena v súťaži ENVIROMESTO</text:p>
          </table:table-cell>
          <table:table-cell office:value-type="float" office:value="3000" table:style-name="ce239">
            <text:p>3 0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51" table:style-name="ce231">
            <text:p>51</text:p>
          </table:table-cell>
          <table:table-cell office:value-type="string" table:style-name="ce241">
            <text:p>Nadácia CARTIF</text:p>
          </table:table-cell>
          <table:table-cell office:value-type="string" table:style-name="ce232">
            <text:p>HORIZON 2020</text:p>
          </table:table-cell>
          <table:table-cell office:value-type="float" office:value="51373.5" table:style-name="ce239">
            <text:p>51 373,5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52" table:style-name="ce231">
            <text:p>52</text:p>
          </table:table-cell>
          <table:table-cell office:value-type="string" table:style-name="ce241">
            <text:p>Kreatívny inštitút Trenčín n.o.</text:p>
          </table:table-cell>
          <table:table-cell office:value-type="string" table:style-name="ce232">
            <text:p>Príspevok na Inštitút participácie</text:p>
          </table:table-cell>
          <table:table-cell office:value-type="float" office:value="52000" table:style-name="ce239">
            <text:p>52 0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693">
            <text:p>Spolu</text:p>
          </table:table-cell>
          <table:covered-table-cell table:number-columns-repeated="2"/>
          <table:table-cell office:value-type="float" office:value="15147782.680000002" table:formula="of:=SUM([.F8:.F60])" table:style-name="ce226">
            <text:p>15 147 782,68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number-rows-repeated="3" table:style-name="ro3">
          <table:table-cell table:number-columns-repeated="2"/>
          <table:table-cell table:number-columns-repeated="3" table:style-name="ce216"/>
          <table:table-cell table:style-name="ce217"/>
          <table:table-cell table:number-columns-repeated="2" table:style-name="ce216"/>
          <table:table-cell table:number-columns-repeated="16376" table:style-name="ce59"/>
        </table:table-row>
        <table:table-row table:number-rows-repeated="3" table:style-name="ro3">
          <table:table-cell table:number-columns-repeated="2"/>
          <table:table-cell table:number-columns-repeated="3" table:style-name="ce216"/>
          <table:table-cell table:style-name="ce217"/>
          <table:table-cell table:number-columns-repeated="2" table:style-name="ce216"/>
          <table:table-cell table:number-columns-repeated="16376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3" table:style-name="ce222"/>
          <table:table-cell table:style-name="ce217"/>
          <table:table-cell table:number-columns-repeated="2" table:style-name="ce222"/>
          <table:table-cell table:number-columns-repeated="16376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Bežné_dotácie.$C$3:Bežné_dotácie.$F$61" table:base-cell-address="Bežné_dotácie.$A$1"/>
        </table:named-expressions>
      </table:table>
      <table:table table:name="Kapitálové_dotácie" table:style-name="ta8">
        <table:table-column table:style-name="co13" table:default-cell-style-name="ce31"/>
        <table:table-column table:style-name="co56" table:default-cell-style-name="ce31"/>
        <table:table-column table:style-name="co57" table:default-cell-style-name="ce31"/>
        <table:table-column table:style-name="co58" table:default-cell-style-name="ce31"/>
        <table:table-column table:style-name="co23" table:default-cell-style-name="ce250"/>
        <table:table-column table:style-name="co13" table:number-columns-repeated="3" table:default-cell-style-name="ce31"/>
        <table:table-column table:style-name="co59" table:default-cell-style-name="ce31"/>
        <table:table-column table:style-name="co13" table:number-columns-repeated="16375" table:default-cell-style-name="ce3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1">
            <text:p><text:s/></text:p>
          </table:table-cell>
          <table:table-cell table:number-columns-repeated="3" table:style-name="ce31"/>
          <table:table-cell office:value-type="string" table:style-name="ce187">
            <text:p>Príloha č.7</text:p>
          </table:table-cell>
          <table:table-cell table:number-columns-repeated="16379" table:style-name="ce31"/>
        </table:table-row>
        <table:table-row table:style-name="ro16">
          <table:table-cell table:style-name="ce31"/>
          <table:table-cell office:value-type="string" table:number-columns-spanned="4" table:number-rows-spanned="1" table:style-name="ce598">
            <text:p>Prijaté kapitálové dotácie v roku 2022</text:p>
          </table:table-cell>
          <table:covered-table-cell table:number-columns-repeated="3"/>
          <table:table-cell table:number-columns-repeated="16379" table:style-name="ce31"/>
        </table:table-row>
        <table:table-row table:style-name="ro3">
          <table:table-cell table:style-name="ce31"/>
          <table:table-cell table:style-name="ce242"/>
          <table:table-cell table:style-name="ce243"/>
          <table:table-cell table:style-name="ce54"/>
          <table:table-cell table:style-name="ce244"/>
          <table:table-cell table:number-columns-repeated="16379" table:style-name="ce31"/>
        </table:table-row>
        <table:table-row table:style-name="ro35">
          <table:table-cell table:style-name="ce31"/>
          <table:table-cell office:value-type="string" table:style-name="ce123">
            <text:p>P.č.</text:p>
          </table:table-cell>
          <table:table-cell office:value-type="string" table:style-name="ce97">
            <text:p>Poskytovateľ dotácie</text:p>
          </table:table-cell>
          <table:table-cell office:value-type="string" table:style-name="ce97">
            <text:p>Druh dotácie</text:p>
          </table:table-cell>
          <table:table-cell office:value-type="string" table:style-name="ce245">
            <text:p>Výška dotácie v EUR</text:p>
          </table:table-cell>
          <table:table-cell table:number-columns-repeated="16379" table:style-name="ce31"/>
        </table:table-row>
        <table:table-row table:style-name="ro4">
          <table:table-cell table:style-name="ce59"/>
          <table:table-cell office:value-type="float" office:value="1" table:style-name="ce251">
            <text:p>1</text:p>
          </table:table-cell>
          <table:table-cell office:value-type="string" table:style-name="ce252">
            <text:p>Nadácia PONTIS</text:p>
          </table:table-cell>
          <table:table-cell office:value-type="string" table:style-name="ce252">
            <text:p>Grant z Nadačného fondu Slovenských elektrární - Nadácia Pontis na projekt Cyklistom prístupné centrum Mesta</text:p>
          </table:table-cell>
          <table:table-cell office:value-type="float" office:value="5000" table:style-name="ce253">
            <text:p>5 000,00</text:p>
          </table:table-cell>
          <table:table-cell table:number-columns-repeated="16379" table:style-name="ce59"/>
        </table:table-row>
        <table:table-row table:style-name="ro35">
          <table:table-cell table:style-name="ce59"/>
          <table:table-cell office:value-type="float" office:value="2" table:style-name="ce251">
            <text:p>2</text:p>
          </table:table-cell>
          <table:table-cell office:value-type="string" table:style-name="ce252">
            <text:p>Nadácia EPH</text:p>
          </table:table-cell>
          <table:table-cell office:value-type="string" table:style-name="ce252">
            <text:p>Nadácia EPH - finančný príspevok na Revitalizáciu verejných priestranstiev</text:p>
          </table:table-cell>
          <table:table-cell office:value-type="float" office:value="15000" table:style-name="ce253">
            <text:p>15 000,00</text:p>
          </table:table-cell>
          <table:table-cell table:number-columns-repeated="16379" table:style-name="ce59"/>
        </table:table-row>
        <table:table-row table:style-name="ro35">
          <table:table-cell table:style-name="ce59"/>
          <table:table-cell office:value-type="float" office:value="3" table:style-name="ce251">
            <text:p>3</text:p>
          </table:table-cell>
          <table:table-cell office:value-type="string" table:style-name="ce240">
            <text:p>Fond na podporu športu</text:p>
          </table:table-cell>
          <table:table-cell office:value-type="string" table:style-name="ce252">
            <text:p>Fond na podporu športu - Modernizácia Zimného štadióna P.Demitru v Trenčíne</text:p>
          </table:table-cell>
          <table:table-cell office:value-type="float" office:value="911029" table:style-name="ce253">
            <text:p>911 029,00</text:p>
          </table:table-cell>
          <table:table-cell table:style-name="ce59"/>
          <table:table-cell table:style-name="ce246"/>
          <table:table-cell table:number-columns-repeated="16377" table:style-name="ce59"/>
        </table:table-row>
        <table:table-row table:style-name="ro4">
          <table:table-cell table:style-name="ce59"/>
          <table:table-cell office:value-type="float" office:value="4" table:style-name="ce251">
            <text:p>4</text:p>
          </table:table-cell>
          <table:table-cell office:value-type="string" table:style-name="ce240">
            <text:p>Ministerstvo pôdohospodárstva a rozvoja vidieka Slovenskej republiky</text:p>
          </table:table-cell>
          <table:table-cell office:value-type="string" table:style-name="ce252">
            <text:p>NFP - Zlepšenie enviromentánych aspektov v meste Trenčín - vybudovanie prvkov zelenej infraštruktúry <text:s/>pri regenerácii vnútrobloku <text:s/>Sihoť, Turkovej</text:p>
          </table:table-cell>
          <table:table-cell office:value-type="float" office:value="115482" table:style-name="ce253">
            <text:p>115 482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4">
          <table:table-cell table:style-name="ce59"/>
          <table:table-cell office:value-type="float" office:value="5" table:style-name="ce251">
            <text:p>5</text:p>
          </table:table-cell>
          <table:table-cell office:value-type="string" table:style-name="ce240">
            <text:p>Ministerstvo investícií, regionálneho rozvoja a informatizácie Slovenskej republiky</text:p>
          </table:table-cell>
          <table:table-cell office:value-type="string" table:style-name="ce252">
            <text:p>NFP - Zlepšenie enviromentánych aspektov v meste Trenčín - vybudovanie prvkov zelenej infraštruktúry <text:s/>pri regenerácii vnútrobloku Východná</text:p>
          </table:table-cell>
          <table:table-cell office:value-type="float" office:value="2090" table:style-name="ce253">
            <text:p>2 090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35">
          <table:table-cell table:style-name="ce59"/>
          <table:table-cell office:value-type="float" office:value="6" table:style-name="ce251">
            <text:p>6</text:p>
          </table:table-cell>
          <table:table-cell office:value-type="string" table:style-name="ce240">
            <text:p>Ministerstvo kultúry Slovenskej republiky</text:p>
          </table:table-cell>
          <table:table-cell office:value-type="string" table:style-name="ce252">
            <text:p>NFP Centrum kultúrno - kreatívneho potenciálu Hviezda</text:p>
          </table:table-cell>
          <table:table-cell office:value-type="float" office:value="333894" table:style-name="ce253">
            <text:p>333 894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35">
          <table:table-cell table:style-name="ce59"/>
          <table:table-cell office:value-type="float" office:value="7" table:style-name="ce251">
            <text:p>7</text:p>
          </table:table-cell>
          <table:table-cell office:value-type="string" table:style-name="ce240">
            <text:p>Ministerstvo pôdohospodárstva a rozvoja vidieka Slovenskej republiky</text:p>
          </table:table-cell>
          <table:table-cell office:value-type="string" table:style-name="ce252">
            <text:p>NFP Podpora sociálnych služieb poskytovaných v zariadení na komunitnej báze v meste Trenčín</text:p>
          </table:table-cell>
          <table:table-cell office:value-type="float" office:value="13680" table:style-name="ce253">
            <text:p>13 680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35">
          <table:table-cell table:style-name="ce59"/>
          <table:table-cell office:value-type="float" office:value="8" table:style-name="ce251">
            <text:p>8</text:p>
          </table:table-cell>
          <table:table-cell office:value-type="string" table:style-name="ce240">
            <text:p>Ministerstvo pôdohospodárstva a rozvoja vidieka Slovenskej republiky</text:p>
          </table:table-cell>
          <table:table-cell office:value-type="string" table:style-name="ce252">
            <text:p>NFP Zelené pľúca mesta - vysoko vzrastlé a alejové stromy a kry vo VZ v TN</text:p>
          </table:table-cell>
          <table:table-cell office:value-type="float" office:value="79610" table:style-name="ce253">
            <text:p>79 610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4">
          <table:table-cell table:style-name="ce59"/>
          <table:table-cell office:value-type="float" office:value="9" table:style-name="ce251">
            <text:p>9</text:p>
          </table:table-cell>
          <table:table-cell office:value-type="string" table:style-name="ce240">
            <text:p>Ministerstvo investícií, regionálneho rozvoja a informatizácie Slovenskej republiky</text:p>
          </table:table-cell>
          <table:table-cell office:value-type="string" table:style-name="ce252">
            <text:p>NFP Zvýšenie mestskej mobility budovaním siete cyklist.infraštr.v TN: Riešenie cyklodopravy, ul. Na Kamenci, od Ul.na Vinohrady po Kasárenskú</text:p>
          </table:table-cell>
          <table:table-cell office:value-type="float" office:value="76194" table:style-name="ce253">
            <text:p>76 194,00</text:p>
          </table:table-cell>
          <table:table-cell table:style-name="ce59"/>
          <table:table-cell table:number-columns-repeated="2" table:style-name="ce246"/>
          <table:table-cell table:style-name="ce225"/>
          <table:table-cell table:number-columns-repeated="16375" table:style-name="ce59"/>
        </table:table-row>
        <table:table-row table:style-name="ro4">
          <table:table-cell table:style-name="ce59"/>
          <table:table-cell office:value-type="float" office:value="10" table:style-name="ce251">
            <text:p>10</text:p>
          </table:table-cell>
          <table:table-cell office:value-type="string" table:style-name="ce240">
            <text:p>Ministerstvo investícií, regionálneho rozvoja a informatizácie Slovenskej republiky</text:p>
          </table:table-cell>
          <table:table-cell office:value-type="string" table:style-name="ce252">
            <text:p>NFP Zvýšenie mestskej mobility budovaním siete cyklist.infraštr.v TN: Vetva D - SO Piešťanská</text:p>
          </table:table-cell>
          <table:table-cell office:value-type="float" office:value="31322" table:style-name="ce253">
            <text:p>31 322,00</text:p>
          </table:table-cell>
          <table:table-cell table:style-name="ce59"/>
          <table:table-cell table:number-columns-repeated="2" table:style-name="ce246"/>
          <table:table-cell table:style-name="ce225"/>
          <table:table-cell table:number-columns-repeated="16375" table:style-name="ce59"/>
        </table:table-row>
        <table:table-row table:style-name="ro4">
          <table:table-cell table:style-name="ce59"/>
          <table:table-cell office:value-type="float" office:value="11" table:style-name="ce251">
            <text:p>11</text:p>
          </table:table-cell>
          <table:table-cell office:value-type="string" table:style-name="ce240">
            <text:p>Ministerstvo investícií, regionálneho rozvoja a informatizácie Slovenskej republiky</text:p>
          </table:table-cell>
          <table:table-cell office:value-type="string" table:style-name="ce252">
            <text:p>NFP Zvýšenie mestskej mobility budovaním siete cyklist.infraštr.v TN: Vetva E-SO Záblatská</text:p>
          </table:table-cell>
          <table:table-cell office:value-type="float" office:value="45223" table:style-name="ce253">
            <text:p>45 223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18">
          <table:table-cell table:style-name="ce59"/>
          <table:table-cell office:value-type="string" table:style-name="ce120">
            <text:p>Spolu</text:p>
          </table:table-cell>
          <table:table-cell table:number-columns-repeated="2" table:style-name="ce120"/>
          <table:table-cell office:value-type="float" office:value="1628524" table:formula="of:=SUM([.E7:.E17])" table:style-name="ce247">
            <text:p>1 628 524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31"/>
          <table:table-cell table:style-name="ce248"/>
          <table:table-cell table:number-columns-repeated="16379" table:style-name="ce3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"/>
          <table:table-cell table:style-name="ce249"/>
          <table:table-cell table:style-name="ce31"/>
          <table:table-cell table:style-name="ce250"/>
          <table:table-cell table:number-columns-repeated="16379" table:style-name="ce31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spanned="1" table:number-rows-spanned="3" table:style-name="ce597"/>
          <table:table-cell table:number-columns-repeated="16377"/>
        </table:table-row>
        <table:table-row table:number-rows-repeated="2" table:style-name="ro3">
          <table:table-cell table:number-columns-repeated="6"/>
          <table:covered-table-cell/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Kapitálové_dotácie.$B$3:Kapitálové_dotácie.$E$18" table:base-cell-address="Kapitálové_dotácie.$A$1"/>
        </table:named-expressions>
      </table:table>
      <table:table table:name="Dotácie_na_šport_1" table:style-name="ta9">
        <table:table-column table:style-name="co60" table:number-columns-repeated="2" table:default-cell-style-name="ce31"/>
        <table:table-column table:style-name="co61" table:default-cell-style-name="ce31"/>
        <table:table-column table:style-name="co25" table:default-cell-style-name="ce31"/>
        <table:table-column table:style-name="co62" table:number-columns-repeated="16380" table:default-cell-style-name="ce31"/>
        <table:table-row table:number-rows-repeated="2" table:style-name="ro3">
          <table:table-cell/>
          <table:table-cell table:number-columns-repeated="3" table:style-name="ce254"/>
          <table:table-cell table:number-columns-repeated="16380" table:style-name="ce31"/>
        </table:table-row>
        <table:table-row table:style-name="ro3">
          <table:table-cell/>
          <table:table-cell table:style-name="ce255"/>
          <table:table-cell table:style-name="ce254"/>
          <table:table-cell office:value-type="string" table:style-name="ce256">
            <text:p>Príloha č.8</text:p>
          </table:table-cell>
          <table:table-cell table:number-columns-repeated="16380" table:style-name="ce31"/>
        </table:table-row>
        <table:table-row table:style-name="ro3">
          <table:table-cell/>
          <table:table-cell table:style-name="ce255"/>
          <table:table-cell table:number-columns-repeated="2" table:style-name="ce254"/>
          <table:table-cell table:number-columns-repeated="16380" table:style-name="ce31"/>
        </table:table-row>
        <table:table-row table:style-name="ro46">
          <table:table-cell/>
          <table:table-cell office:value-type="string" table:number-columns-spanned="3" table:number-rows-spanned="1" table:style-name="ce599">
            <text:p>Dotácie v oblasti športu na činnosť v roku 2022</text:p>
          </table:table-cell>
          <table:covered-table-cell table:number-columns-repeated="2"/>
          <table:table-cell table:number-columns-repeated="16380" table:style-name="ce31"/>
        </table:table-row>
        <table:table-row table:style-name="ro3">
          <table:table-cell/>
          <table:table-cell table:style-name="ce266"/>
          <table:table-cell table:number-columns-repeated="2" table:style-name="ce267"/>
          <table:table-cell table:number-columns-repeated="16380" table:style-name="ce31"/>
        </table:table-row>
        <table:table-row table:style-name="ro47">
          <table:table-cell/>
          <table:table-cell office:value-type="string" table:style-name="ce257">
            <text:p>P.č.</text:p>
          </table:table-cell>
          <table:table-cell office:value-type="string" table:style-name="ce258">
            <text:p>Príjemca dotácie činnosť</text:p>
          </table:table-cell>
          <table:table-cell office:value-type="string" table:style-name="ce259">
            <text:p>Poskytnutá dotácia</text:p>
          </table:table-cell>
          <table:table-cell table:number-columns-repeated="16380" table:style-name="ce31"/>
        </table:table-row>
        <table:table-row table:style-name="ro3">
          <table:table-cell table:style-name="ce59"/>
          <table:table-cell office:value-type="float" office:value="1" table:style-name="ce268">
            <text:p>1</text:p>
          </table:table-cell>
          <table:table-cell office:value-type="string" table:style-name="ce269">
            <text:p>Tanečný klub AURA DANCE</text:p>
          </table:table-cell>
          <table:table-cell office:value-type="float" office:value="692" table:style-name="ce270">
            <text:p>692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2" table:style-name="ce268">
            <text:p>2</text:p>
          </table:table-cell>
          <table:table-cell office:value-type="string" table:style-name="ce269">
            <text:p>Badminton klub MI Trenčín</text:p>
          </table:table-cell>
          <table:table-cell office:value-type="float" office:value="2336" table:style-name="ce270">
            <text:p>2 336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3" table:style-name="ce268">
            <text:p>3</text:p>
          </table:table-cell>
          <table:table-cell office:value-type="string" table:style-name="ce269">
            <text:p>Športový klub Real Team Trenčín, o.z.</text:p>
          </table:table-cell>
          <table:table-cell office:value-type="float" office:value="3334" table:style-name="ce270">
            <text:p>3 334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4" table:style-name="ce268">
            <text:p>4</text:p>
          </table:table-cell>
          <table:table-cell office:value-type="string" table:style-name="ce269">
            <text:p>Tenisové centrum mládeže Trenčín</text:p>
          </table:table-cell>
          <table:table-cell office:value-type="float" office:value="1663" table:style-name="ce270">
            <text:p>1 663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5" table:style-name="ce268">
            <text:p>5</text:p>
          </table:table-cell>
          <table:table-cell office:value-type="string" table:style-name="ce269">
            <text:p>Vzpieračský klub KOFI Trenčín</text:p>
          </table:table-cell>
          <table:table-cell office:value-type="float" office:value="2583" table:style-name="ce270">
            <text:p>2 583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6" table:style-name="ce268">
            <text:p>6</text:p>
          </table:table-cell>
          <table:table-cell office:value-type="string" table:style-name="ce269">
            <text:p>Climberg športový klub</text:p>
          </table:table-cell>
          <table:table-cell office:value-type="float" office:value="656" table:style-name="ce270">
            <text:p>656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7" table:style-name="ce268">
            <text:p>7</text:p>
          </table:table-cell>
          <table:table-cell office:value-type="string" table:style-name="ce269">
            <text:p>Kanoistický klub TTS Trenčín</text:p>
          </table:table-cell>
          <table:table-cell office:value-type="float" office:value="3445" table:style-name="ce270">
            <text:p>3 445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8" table:style-name="ce268">
            <text:p>8</text:p>
          </table:table-cell>
          <table:table-cell office:value-type="string" table:style-name="ce269">
            <text:p>Jednota Sokol Trenčín</text:p>
          </table:table-cell>
          <table:table-cell office:value-type="float" office:value="2162" table:style-name="ce270">
            <text:p>2 162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9" table:style-name="ce268">
            <text:p>9</text:p>
          </table:table-cell>
          <table:table-cell office:value-type="string" table:style-name="ce269">
            <text:p>Tenisový klub AS Trenčín</text:p>
          </table:table-cell>
          <table:table-cell office:value-type="float" office:value="2593" table:style-name="ce270">
            <text:p>2 593,00</text:p>
          </table:table-cell>
          <table:table-cell table:style-name="ce261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0" table:style-name="ce268">
            <text:p>10</text:p>
          </table:table-cell>
          <table:table-cell office:value-type="string" table:style-name="ce269">
            <text:p>Telovýchovná jednota Štadión</text:p>
          </table:table-cell>
          <table:table-cell office:value-type="float" office:value="1594" table:style-name="ce270">
            <text:p>1 594,00</text:p>
          </table:table-cell>
          <table:table-cell table:style-name="ce261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1" table:style-name="ce268">
            <text:p>11</text:p>
          </table:table-cell>
          <table:table-cell office:value-type="string" table:style-name="ce269">
            <text:p>Karate klub Ekonóm</text:p>
          </table:table-cell>
          <table:table-cell office:value-type="float" office:value="846" table:style-name="ce270">
            <text:p>846,00</text:p>
          </table:table-cell>
          <table:table-cell table:style-name="ce261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2" table:style-name="ce268">
            <text:p>12</text:p>
          </table:table-cell>
          <table:table-cell office:value-type="string" table:style-name="ce269">
            <text:p>Športový klub REHAFIT</text:p>
          </table:table-cell>
          <table:table-cell office:value-type="float" office:value="602" table:style-name="ce270">
            <text:p>602,00</text:p>
          </table:table-cell>
          <table:table-cell table:style-name="ce262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3" table:style-name="ce268">
            <text:p>13</text:p>
          </table:table-cell>
          <table:table-cell office:value-type="string" table:style-name="ce269">
            <text:p>Tanečný klub Dukla Trenčín pri Strednej umeleckej škole v Trenčíne</text:p>
          </table:table-cell>
          <table:table-cell office:value-type="float" office:value="2262" table:style-name="ce270">
            <text:p>2 262,00</text:p>
          </table:table-cell>
          <table:table-cell table:style-name="ce262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4" table:style-name="ce268">
            <text:p>14</text:p>
          </table:table-cell>
          <table:table-cell office:value-type="string" table:style-name="ce269">
            <text:p>Dračia légia Trenčín</text:p>
          </table:table-cell>
          <table:table-cell office:value-type="float" office:value="2241" table:style-name="ce270">
            <text:p>2 241,00</text:p>
          </table:table-cell>
          <table:table-cell table:style-name="ce262"/>
          <table:table-cell table:number-columns-repeated="16379" table:style-name="ce59"/>
        </table:table-row>
        <table:table-row table:style-name="ro3">
          <table:table-cell/>
          <table:table-cell table:style-name="ce263"/>
          <table:table-cell office:value-type="string" table:style-name="ce264">
            <text:p>SPOLU</text:p>
          </table:table-cell>
          <table:table-cell office:value-type="float" office:value="27009" table:formula="of:=SUM([.D8:.D21])" table:style-name="ce265">
            <text:p>27 009,00</text:p>
          </table:table-cell>
          <table:table-cell table:number-columns-repeated="16380" table:style-name="ce31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Dotácie_na_šport_1.$B$3:Dotácie_na_šport_1.$D$39" table:base-cell-address="Dotácie_na_šport_1.$A$1"/>
        </table:named-expressions>
      </table:table>
      <table:table table:name="Dotácie_na_šport_2" table:style-name="ta10">
        <table:table-column table:style-name="co13" table:default-cell-style-name="ce59"/>
        <table:table-column table:style-name="co63" table:default-cell-style-name="ce59"/>
        <table:table-column table:style-name="co64" table:default-cell-style-name="ce59"/>
        <table:table-column table:style-name="co65" table:default-cell-style-name="ce59"/>
        <table:table-column table:style-name="co28" table:default-cell-style-name="ce281"/>
        <table:table-column table:style-name="co66" table:default-cell-style-name="ce59"/>
        <table:table-column table:style-name="co10" table:default-cell-style-name="ce59"/>
        <table:table-column table:style-name="co67" table:default-cell-style-name="ce59"/>
        <table:table-column table:style-name="co68" table:default-cell-style-name="ce59"/>
        <table:table-column table:style-name="co13" table:number-columns-repeated="16375" table:default-cell-style-name="ce59"/>
        <table:table-row table:number-rows-repeated="2" table:style-name="ro3">
          <table:table-cell/>
          <table:table-cell table:number-columns-repeated="3" table:style-name="ce271"/>
          <table:table-cell table:style-name="ce272"/>
          <table:table-cell table:number-columns-repeated="4" table:style-name="ce271"/>
          <table:table-cell table:number-columns-repeated="16375"/>
        </table:table-row>
        <table:table-row table:style-name="ro33">
          <table:table-cell/>
          <table:table-cell office:value-type="string" table:number-columns-spanned="4" table:number-rows-spanned="1" table:style-name="ce600">
            <text:p>Dotácie v oblasti športu a mládeže v roku 2022</text:p>
          </table:table-cell>
          <table:covered-table-cell table:number-columns-repeated="3"/>
          <table:table-cell table:number-columns-repeated="4" table:style-name="ce271"/>
          <table:table-cell table:number-columns-repeated="16375"/>
        </table:table-row>
        <table:table-row table:style-name="ro48">
          <table:table-cell/>
          <table:table-cell table:number-columns-repeated="3" table:style-name="ce273"/>
          <table:table-cell table:style-name="ce274"/>
          <table:table-cell table:number-columns-repeated="4" table:style-name="ce271"/>
          <table:table-cell table:number-columns-repeated="16375"/>
        </table:table-row>
        <table:table-row table:style-name="ro33">
          <table:table-cell/>
          <table:table-cell office:value-type="string" table:number-columns-spanned="2" table:number-rows-spanned="1" table:style-name="ce601">
            <text:p>Dotácie pre mládež</text:p>
          </table:table-cell>
          <table:covered-table-cell/>
          <table:table-cell table:style-name="ce273"/>
          <table:table-cell table:style-name="ce274"/>
          <table:table-cell table:number-columns-repeated="2" table:style-name="ce271"/>
          <table:table-cell table:number-columns-repeated="16377" table:style-name="ce59"/>
        </table:table-row>
        <table:table-row table:style-name="ro43">
          <table:table-cell/>
          <table:table-cell table:number-columns-repeated="3" table:style-name="ce271"/>
          <table:table-cell table:style-name="ce272"/>
          <table:table-cell table:number-columns-repeated="2" table:style-name="ce271"/>
          <table:table-cell table:number-columns-repeated="16377" table:style-name="ce59"/>
        </table:table-row>
        <table:table-row table:style-name="ro35">
          <table:table-cell/>
          <table:table-cell office:value-type="string" table:style-name="ce276">
            <text:p>P.č.</text:p>
          </table:table-cell>
          <table:table-cell office:value-type="string" table:style-name="ce277">
            <text:p>Príjemca dotácie</text:p>
          </table:table-cell>
          <table:table-cell office:value-type="string" table:style-name="ce277">
            <text:p>Účel dotácie</text:p>
          </table:table-cell>
          <table:table-cell office:value-type="string" table:style-name="ce278">
            <text:p>Poskytnutá dotácia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1" table:style-name="ce286">
            <text:p>1</text:p>
          </table:table-cell>
          <table:table-cell office:value-type="string" table:style-name="ce287">
            <text:p>CPR Trenčín</text:p>
          </table:table-cell>
          <table:table-cell office:value-type="string" table:style-name="ce287">
            <text:p>Študentský deň - Deň nezávislosti</text:p>
          </table:table-cell>
          <table:table-cell office:value-type="float" office:value="400" table:style-name="ce291">
            <text:p>4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2" table:style-name="ce286">
            <text:p>2</text:p>
          </table:table-cell>
          <table:table-cell office:value-type="string" table:style-name="ce269">
            <text:p>Združenie kresťanských spoločenstiev mládeže</text:p>
          </table:table-cell>
          <table:table-cell office:value-type="string" table:style-name="ce269">
            <text:p>zo Sídliska ku hviezdam Trenčín 2022</text:p>
          </table:table-cell>
          <table:table-cell office:value-type="float" office:value="1600" table:style-name="ce292">
            <text:p>1 6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3" table:style-name="ce286">
            <text:p>3</text:p>
          </table:table-cell>
          <table:table-cell office:value-type="string" table:style-name="ce269">
            <text:p>Kultúrne centrum Kubra</text:p>
          </table:table-cell>
          <table:table-cell office:value-type="string" table:style-name="ce269">
            <text:p>Detská reštaurácia</text:p>
          </table:table-cell>
          <table:table-cell office:value-type="float" office:value="1200" table:style-name="ce292">
            <text:p>1 2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4" table:style-name="ce286">
            <text:p>4</text:p>
          </table:table-cell>
          <table:table-cell office:value-type="string" table:style-name="ce269">
            <text:p>Súkromná základná škola pre žiakov s autizmom</text:p>
          </table:table-cell>
          <table:table-cell office:value-type="string" table:style-name="ce269">
            <text:p>Čarovná záhrada</text:p>
          </table:table-cell>
          <table:table-cell office:value-type="float" office:value="500" table:style-name="ce292">
            <text:p>5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5" table:style-name="ce286">
            <text:p>5</text:p>
          </table:table-cell>
          <table:table-cell office:value-type="string" table:style-name="ce269">
            <text:p>Silnejší slabším oz</text:p>
          </table:table-cell>
          <table:table-cell office:value-type="string" table:style-name="ce269">
            <text:p>Športujeme a tvoríme bez bariér</text:p>
          </table:table-cell>
          <table:table-cell office:value-type="float" office:value="1000" table:style-name="ce292">
            <text:p>1 0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6" table:style-name="ce286">
            <text:p>6</text:p>
          </table:table-cell>
          <table:table-cell office:value-type="string" table:style-name="ce269">
            <text:p>Ipčko</text:p>
          </table:table-cell>
          <table:table-cell office:value-type="string" table:style-name="ce269">
            <text:p>Psychologická pomoc a podpora pre mladých ľudí v Trenčíne</text:p>
          </table:table-cell>
          <table:table-cell office:value-type="float" office:value="2000" table:style-name="ce292">
            <text:p>2 0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7" table:style-name="ce286">
            <text:p>7</text:p>
          </table:table-cell>
          <table:table-cell office:value-type="string" table:style-name="ce269">
            <text:p>I Ambitious</text:p>
          </table:table-cell>
          <table:table-cell office:value-type="string" table:style-name="ce269">
            <text:p>projekt I Ambitious</text:p>
          </table:table-cell>
          <table:table-cell office:value-type="float" office:value="3450" table:style-name="ce292">
            <text:p>3 45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8" table:style-name="ce286">
            <text:p>8</text:p>
          </table:table-cell>
          <table:table-cell office:value-type="string" table:style-name="ce269">
            <text:p>Vzdelávacie centrum KRTKo a jeho kamaráti</text:p>
          </table:table-cell>
          <table:table-cell office:value-type="string" table:style-name="ce269">
            <text:p>Krtkov klub výnimočných - rozozvučme naše srdcia pre všetkých</text:p>
          </table:table-cell>
          <table:table-cell office:value-type="float" office:value="815" table:style-name="ce292">
            <text:p>815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9" table:style-name="ce286">
            <text:p>9</text:p>
          </table:table-cell>
          <table:table-cell office:value-type="string" table:style-name="ce269">
            <text:p>COOLTÚRNE</text:p>
          </table:table-cell>
          <table:table-cell office:value-type="string" table:style-name="ce269">
            <text:p>Slow by Priestor</text:p>
          </table:table-cell>
          <table:table-cell office:value-type="float" office:value="1600" table:style-name="ce292">
            <text:p>1 6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10" table:style-name="ce286">
            <text:p>10</text:p>
          </table:table-cell>
          <table:table-cell office:value-type="string" table:style-name="ce269">
            <text:p>wash-ed</text:p>
          </table:table-cell>
          <table:table-cell office:value-type="string" table:style-name="ce269">
            <text:p>Make your own space</text:p>
          </table:table-cell>
          <table:table-cell office:value-type="float" office:value="1012" table:style-name="ce292">
            <text:p>1 012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7">
          <table:table-cell/>
          <table:table-cell table:style-name="ce279"/>
          <table:table-cell office:value-type="string" table:style-name="ce280">
            <text:p>SPOLU</text:p>
          </table:table-cell>
          <table:table-cell table:style-name="ce279"/>
          <table:table-cell office:value-type="float" office:value="13577" table:formula="of:=SUM([.E8:.E17])" table:style-name="ce293">
            <text:p>13 577</text:p>
          </table:table-cell>
          <table:table-cell table:style-name="ce271"/>
          <table:table-cell table:style-name="ce272"/>
          <table:table-cell table:style-name="ce281"/>
          <table:table-cell table:number-columns-repeated="16376" table:style-name="ce59"/>
        </table:table-row>
        <table:table-row table:style-name="ro3">
          <table:table-cell/>
          <table:table-cell table:number-columns-repeated="3" table:style-name="ce271"/>
          <table:table-cell table:style-name="ce282"/>
          <table:table-cell table:style-name="ce271"/>
          <table:table-cell table:style-name="ce272"/>
          <table:table-cell table:number-columns-repeated="16377" table:style-name="ce59"/>
        </table:table-row>
        <table:table-row table:style-name="ro31">
          <table:table-cell/>
          <table:table-cell office:value-type="string" table:style-name="ce275">
            <text:p>Dotácie na výnimočné akcie</text:p>
          </table:table-cell>
          <table:table-cell table:style-name="ce283"/>
          <table:table-cell table:style-name="ce271"/>
          <table:table-cell table:style-name="ce225"/>
          <table:table-cell table:number-columns-repeated="2" table:style-name="ce271"/>
          <table:table-cell table:number-columns-repeated="16377" table:style-name="ce59"/>
        </table:table-row>
        <table:table-row table:style-name="ro15">
          <table:table-cell/>
          <table:table-cell table:number-columns-repeated="3" table:style-name="ce271"/>
          <table:table-cell table:style-name="ce225"/>
          <table:table-cell table:number-columns-repeated="2" table:style-name="ce271"/>
          <table:table-cell table:number-columns-repeated="16377" table:style-name="ce59"/>
        </table:table-row>
        <table:table-row table:style-name="ro44">
          <table:table-cell/>
          <table:table-cell office:value-type="string" table:style-name="ce257">
            <text:p>P.č.</text:p>
          </table:table-cell>
          <table:table-cell office:value-type="string" table:style-name="ce258">
            <text:p>Príjemca dotácie</text:p>
          </table:table-cell>
          <table:table-cell office:value-type="string" table:style-name="ce258">
            <text:p>Účel dotácie</text:p>
          </table:table-cell>
          <table:table-cell office:value-type="string" table:style-name="ce284">
            <text:p>Poskytnutá dotácia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49">
          <table:table-cell/>
          <table:table-cell office:value-type="float" office:value="1" table:style-name="ce288">
            <text:p>1</text:p>
          </table:table-cell>
          <table:table-cell office:value-type="string" table:style-name="ce289">
            <text:p>Nordic Walking Trenčín a okolie<text:s/></text:p>
          </table:table-cell>
          <table:table-cell office:value-type="string" table:style-name="ce289">
            <text:p>Kurz Nordic Walkingu pre deti a seniorov<text:s/></text:p>
          </table:table-cell>
          <table:table-cell office:value-type="float" office:value="600" table:style-name="ce294">
            <text:p>6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2" table:style-name="ce290">
            <text:p>2</text:p>
          </table:table-cell>
          <table:table-cell office:value-type="string" table:style-name="ce269">
            <text:p>AS Trenčín</text:p>
          </table:table-cell>
          <table:table-cell office:value-type="string" table:style-name="ce269">
            <text:p>This is my sen cup</text:p>
            <draw:custom-shape svg:x="0.33128in" svg:y="0in" svg:width="0.20202in" svg:height="1.0254in" draw:z-index="8" draw:id="id7" draw:style-name="a23" draw:name="Obdĺžnik 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" draw:id="id0" draw:style-name="a2" draw:name="Obdĺžnik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00" table:style-name="ce292">
            <text:p>1 2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3" table:formula="of:=[.B24]+1" table:style-name="ce290">
            <text:p>3</text:p>
          </table:table-cell>
          <table:table-cell office:value-type="string" table:style-name="ce269">
            <text:p>AS Trenčín</text:p>
          </table:table-cell>
          <table:table-cell office:value-type="string" table:style-name="ce269">
            <text:p>Hviezdy deťom</text:p>
          </table:table-cell>
          <table:table-cell office:value-type="float" office:value="1000" table:style-name="ce292">
            <text:p>1 0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3" table:style-name="ce290">
            <text:p>3</text:p>
          </table:table-cell>
          <table:table-cell office:value-type="string" table:style-name="ce269">
            <text:p>Trenčiansky kolkársky klub</text:p>
          </table:table-cell>
          <table:table-cell office:value-type="string" table:style-name="ce269">
            <text:p>Mestská kolkárska liga</text:p>
          </table:table-cell>
          <table:table-cell office:value-type="float" office:value="500" table:style-name="ce292">
            <text:p>5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4" table:style-name="ce290">
            <text:p>4</text:p>
          </table:table-cell>
          <table:table-cell office:value-type="string" table:style-name="ce269">
            <text:p>Trenčiansky kolkársky klub</text:p>
          </table:table-cell>
          <table:table-cell office:value-type="string" table:style-name="ce269">
            <text:p>Turnaj mládeže 6 klubov</text:p>
            <draw:custom-shape svg:x="0.33128in" svg:y="0.00292in" svg:width="0.20202in" svg:height="1.0254in" draw:z-index="6" draw:id="id5" draw:style-name="a17" draw:name="Obdĺžnik 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13" draw:id="id12" draw:style-name="a38" draw:name="Obdĺžnik 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0" table:style-name="ce292">
            <text:p>5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5" table:formula="of:=[.B27]+1" table:style-name="ce290">
            <text:p>5</text:p>
          </table:table-cell>
          <table:table-cell office:value-type="string" table:style-name="ce269">
            <text:p>Trenčiansky kolkársky klub</text:p>
          </table:table-cell>
          <table:table-cell office:value-type="string" table:style-name="ce269">
            <text:p>Turnaj Laugaricio cup</text:p>
          </table:table-cell>
          <table:table-cell office:value-type="float" office:value="250" table:style-name="ce292">
            <text:p>25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5" table:style-name="ce290">
            <text:p>5</text:p>
          </table:table-cell>
          <table:table-cell office:value-type="string" table:style-name="ce269">
            <text:p>Elite fight promotion</text:p>
          </table:table-cell>
          <table:table-cell office:value-type="string" table:style-name="ce269">
            <text:p>Elite Figt Promotion</text:p>
            <draw:custom-shape svg:x="0.33128in" svg:y="0.00292in" svg:width="0.20202in" svg:height="1.0254in" draw:z-index="11" draw:id="id10" draw:style-name="a32" draw:name="Obdĺžnik 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4" draw:id="id3" draw:style-name="a11" draw:name="Obdĺžnik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00" table:style-name="ce292">
            <text:p>1 0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6" table:style-name="ce290">
            <text:p>6</text:p>
          </table:table-cell>
          <table:table-cell office:value-type="string" table:style-name="ce269">
            <text:p>OZ Kolotoč pri Centre voľného času</text:p>
          </table:table-cell>
          <table:table-cell office:value-type="string" table:style-name="ce269">
            <text:p>Maratón pohybu</text:p>
          </table:table-cell>
          <table:table-cell office:value-type="float" office:value="550" table:style-name="ce292">
            <text:p>55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7" table:formula="of:=[.B30]+1" table:style-name="ce290">
            <text:p>7</text:p>
          </table:table-cell>
          <table:table-cell office:value-type="string" table:style-name="ce269">
            <text:p>OZ Kolotoč pri Centre voľného času</text:p>
          </table:table-cell>
          <table:table-cell office:value-type="string" table:style-name="ce269">
            <text:p>Všetci robia duatlon</text:p>
          </table:table-cell>
          <table:table-cell office:value-type="float" office:value="550" table:style-name="ce292">
            <text:p>550</text:p>
          </table:table-cell>
          <table:table-cell table:number-columns-repeated="4" table:style-name="ce271"/>
          <table:table-cell table:number-columns-repeated="16375"/>
        </table:table-row>
        <table:table-row table:style-name="ro3">
          <table:table-cell/>
          <table:table-cell office:value-type="float" office:value="7" table:style-name="ce290">
            <text:p>7</text:p>
          </table:table-cell>
          <table:table-cell office:value-type="string" table:style-name="ce269">
            <text:p>Stolnotenisový klub Keraming Trenčín</text:p>
          </table:table-cell>
          <table:table-cell office:value-type="string" table:style-name="ce269">
            <text:p>Usporiadanie pohára...............</text:p>
          </table:table-cell>
          <table:table-cell office:value-type="float" office:value="800" table:style-name="ce292">
            <text:p>800</text:p>
          </table:table-cell>
          <table:table-cell table:number-columns-repeated="4" table:style-name="ce271"/>
          <table:table-cell table:number-columns-repeated="16375"/>
        </table:table-row>
        <table:table-row table:style-name="ro3">
          <table:table-cell/>
          <table:table-cell office:value-type="float" office:value="8" table:style-name="ce290">
            <text:p>8</text:p>
          </table:table-cell>
          <table:table-cell office:value-type="string" table:style-name="ce269">
            <text:p>Športový klub polície Trenčín</text:p>
          </table:table-cell>
          <table:table-cell office:value-type="string" table:style-name="ce269">
            <text:p>Tenisový turnaj</text:p>
          </table:table-cell>
          <table:table-cell office:value-type="float" office:value="300" table:style-name="ce292">
            <text:p>300</text:p>
          </table:table-cell>
          <table:table-cell table:number-columns-repeated="4" table:style-name="ce271"/>
          <table:table-cell table:number-columns-repeated="16375"/>
        </table:table-row>
        <table:table-row table:style-name="ro3">
          <table:table-cell/>
          <table:table-cell office:value-type="float" office:value="9" table:formula="of:=[.B33]+1" table:style-name="ce290">
            <text:p>9</text:p>
          </table:table-cell>
          <table:table-cell office:value-type="string" table:style-name="ce269">
            <text:p>Športový klub polície Trenčín</text:p>
          </table:table-cell>
          <table:table-cell office:value-type="string" table:style-name="ce269">
            <text:p>Cross run Opatová 2022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9" table:style-name="ce290">
            <text:p>9</text:p>
          </table:table-cell>
          <table:table-cell office:value-type="string" table:style-name="ce269">
            <text:p>Športový klub polície Trenčín</text:p>
          </table:table-cell>
          <table:table-cell office:value-type="string" table:style-name="ce269">
            <text:p>Hokejbalový turnaj o pohár Sihote</text:p>
            <draw:custom-shape svg:x="0.33128in" svg:y="0in" svg:width="0.20202in" svg:height="1.0254in" draw:z-index="7" draw:id="id6" draw:style-name="a20" draw:name="Obdĺžnik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4" draw:id="id13" draw:style-name="a41" draw:name="Obdĺžnik 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00" table:style-name="ce292">
            <text:p>1 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0" table:style-name="ce290">
            <text:p>10</text:p>
          </table:table-cell>
          <table:table-cell office:value-type="string" table:style-name="ce269">
            <text:p>KC Sihoť</text:p>
          </table:table-cell>
          <table:table-cell office:value-type="string" table:style-name="ce269">
            <text:p>8.ročník Trenčiasnka bežecká liga</text:p>
            <draw:custom-shape svg:x="0.33128in" svg:y="0in" svg:width="0.20202in" svg:height="1.0254in" draw:z-index="5" draw:id="id4" draw:style-name="a14" draw:name="Obdĺžnik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3" draw:id="id2" draw:style-name="a8" draw:name="Obdĺžnik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0" draw:id="id9" draw:style-name="a29" draw:name="Obdĺžnik 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2" draw:id="id11" draw:style-name="a35" draw:name="Obdĺžnik 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00" table:style-name="ce292">
            <text:p>1 2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1" table:formula="of:=[.B36]+1" table:style-name="ce290">
            <text:p>11</text:p>
          </table:table-cell>
          <table:table-cell office:value-type="string" table:style-name="ce269">
            <text:p>GK Pavlo s.r.o.</text:p>
          </table:table-cell>
          <table:table-cell office:value-type="string" table:style-name="ce269">
            <text:p>Slovenský pohár 3.6.-4.6.2022</text:p>
            <draw:custom-shape svg:x="0.33128in" svg:y="0in" svg:width="0.20202in" svg:height="1.0254in" draw:z-index="9" draw:id="id8" draw:style-name="a26" draw:name="Obdĺžnik 1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2" draw:id="id1" draw:style-name="a5" draw:name="Obdĺžnik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0" table:style-name="ce292">
            <text:p>300</text:p>
          </table:table-cell>
          <table:table-cell table:style-name="ce285"/>
          <table:table-cell table:number-columns-repeated="16378" table:style-name="ce59"/>
        </table:table-row>
        <table:table-row table:style-name="ro3">
          <table:table-cell/>
          <table:table-cell office:value-type="float" office:value="11" table:style-name="ce290">
            <text:p>11</text:p>
          </table:table-cell>
          <table:table-cell office:value-type="string" table:style-name="ce269">
            <text:p>Tenisový klub AS Trenčín</text:p>
          </table:table-cell>
          <table:table-cell office:value-type="string" table:style-name="ce269">
            <text:p>Tenisové turnaje 2022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2" table:style-name="ce290">
            <text:p>12</text:p>
          </table:table-cell>
          <table:table-cell office:value-type="string" table:style-name="ce269">
            <text:p>Kanoistický klub TTS Trenčín</text:p>
          </table:table-cell>
          <table:table-cell office:value-type="string" table:style-name="ce269">
            <text:p>Trenčianska regata 65.výročie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3" table:formula="of:=[.B39]+1" table:style-name="ce290">
            <text:p>13</text:p>
          </table:table-cell>
          <table:table-cell office:value-type="string" table:style-name="ce269">
            <text:p>Kanoistický klub TTS Trenčín</text:p>
          </table:table-cell>
          <table:table-cell office:value-type="string" table:style-name="ce269">
            <text:p>Majstrovská Slovenskej republiky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3" table:style-name="ce290">
            <text:p>13</text:p>
          </table:table-cell>
          <table:table-cell office:value-type="string" table:style-name="ce269">
            <text:p>Športový klub nepočujúcich<text:s/></text:p>
          </table:table-cell>
          <table:table-cell office:value-type="string" table:style-name="ce269">
            <text:p>15.ročník Športového dňa nepočujúcich - memoriál Tomáša Prekopa (futsal a bowling)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4" table:style-name="ce290">
            <text:p>14</text:p>
          </table:table-cell>
          <table:table-cell office:value-type="string" table:style-name="ce269">
            <text:p>Jednota Sokol</text:p>
          </table:table-cell>
          <table:table-cell office:value-type="string" table:style-name="ce269">
            <text:p>Sokolská olympiáda všestrannosti</text:p>
          </table:table-cell>
          <table:table-cell office:value-type="float" office:value="100" table:style-name="ce292">
            <text:p>1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5" table:formula="of:=[.B42]+1" table:style-name="ce290">
            <text:p>15</text:p>
          </table:table-cell>
          <table:table-cell office:value-type="string" table:style-name="ce269">
            <text:p>Jednota Sokol</text:p>
          </table:table-cell>
          <table:table-cell office:value-type="string" table:style-name="ce269">
            <text:p>2.Sokolský cyklorok 2022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5" table:style-name="ce290">
            <text:p>15</text:p>
          </table:table-cell>
          <table:table-cell office:value-type="string" table:style-name="ce269">
            <text:p>Gevorg tennis club</text:p>
          </table:table-cell>
          <table:table-cell office:value-type="string" table:style-name="ce269">
            <text:p>CUP<text:s/></text:p>
          </table:table-cell>
          <table:table-cell office:value-type="float" office:value="1100" table:style-name="ce292">
            <text:p>1 1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6" table:style-name="ce290">
            <text:p>16</text:p>
          </table:table-cell>
          <table:table-cell office:value-type="string" table:style-name="ce269">
            <text:p>Považská sokolská župa M.R.Štefánika</text:p>
          </table:table-cell>
          <table:table-cell office:value-type="string" table:style-name="ce269">
            <text:p>IV.Sokolský športový memoriál M.R.Štefánika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7" table:formula="of:=[.B45]+1" table:style-name="ce290">
            <text:p>17</text:p>
          </table:table-cell>
          <table:table-cell office:value-type="string" table:style-name="ce269">
            <text:p>Vrchárska koruna Trenčianska</text:p>
          </table:table-cell>
          <table:table-cell office:value-type="string" table:style-name="ce269">
            <text:p>Love Trenčín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7" table:style-name="ce290">
            <text:p>17</text:p>
          </table:table-cell>
          <table:table-cell office:value-type="string" table:style-name="ce269">
            <text:p>Vrchárska koruna Trenčianska</text:p>
          </table:table-cell>
          <table:table-cell office:value-type="string" table:style-name="ce269">
            <text:p>Free Trenčín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8" table:style-name="ce290">
            <text:p>18</text:p>
          </table:table-cell>
          <table:table-cell office:value-type="string" table:style-name="ce269">
            <text:p>Letci Trenčín</text:p>
          </table:table-cell>
          <table:table-cell office:value-type="string" table:style-name="ce269">
            <text:p>Player Development program<text:s/>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9" table:formula="of:=[.B48]+1" table:style-name="ce290">
            <text:p>19</text:p>
          </table:table-cell>
          <table:table-cell office:value-type="string" table:style-name="ce269">
            <text:p>Telovýchovná jednota Štadion</text:p>
          </table:table-cell>
          <table:table-cell office:value-type="string" table:style-name="ce269">
            <text:p>TJ Štadion Trenčín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9" table:style-name="ce290">
            <text:p>19</text:p>
          </table:table-cell>
          <table:table-cell office:value-type="string" table:style-name="ce269">
            <text:p>Telovýchovná jednota Štadion</text:p>
          </table:table-cell>
          <table:table-cell office:value-type="string" table:style-name="ce269">
            <text:p>SBA 3x3 tour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0" table:style-name="ce290">
            <text:p>20</text:p>
          </table:table-cell>
          <table:table-cell office:value-type="string" table:style-name="ce269">
            <text:p>Hokejový klub Dukla Trenčín</text:p>
          </table:table-cell>
          <table:table-cell office:value-type="string" table:style-name="ce269">
            <text:p>Hantákov memoriál</text:p>
          </table:table-cell>
          <table:table-cell office:value-type="float" office:value="1400" table:style-name="ce292">
            <text:p>1 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1" table:formula="of:=[.B51]+1" table:style-name="ce290">
            <text:p>21</text:p>
          </table:table-cell>
          <table:table-cell office:value-type="string" table:style-name="ce269">
            <text:p>Centrum včasnej intervencie Trenčín</text:p>
          </table:table-cell>
          <table:table-cell office:value-type="string" table:style-name="ce269">
            <text:p>Pohyb pre každého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1" table:style-name="ce290">
            <text:p>21</text:p>
          </table:table-cell>
          <table:table-cell office:value-type="string" table:style-name="ce269">
            <text:p>Trenčín inline</text:p>
          </table:table-cell>
          <table:table-cell office:value-type="string" table:style-name="ce269">
            <text:p>Trenčín inline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2" table:style-name="ce290">
            <text:p>22</text:p>
          </table:table-cell>
          <table:table-cell office:value-type="string" table:style-name="ce269">
            <text:p>LUAN občianske združenie</text:p>
          </table:table-cell>
          <table:table-cell office:value-type="string" table:style-name="ce269">
            <text:p>Prebudenie draka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21">
          <table:table-cell/>
          <table:table-cell office:value-type="float" office:value="23" table:formula="of:=[.B54]+1" table:style-name="ce290">
            <text:p>23</text:p>
          </table:table-cell>
          <table:table-cell office:value-type="string" table:style-name="ce269">
            <text:p>Pro Sport Team o.z.</text:p>
          </table:table-cell>
          <table:table-cell office:value-type="string" table:style-name="ce269">
            <text:p>Dobudovanie trate pumptrack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3" table:style-name="ce290">
            <text:p>23</text:p>
          </table:table-cell>
          <table:table-cell office:value-type="string" table:style-name="ce269">
            <text:p>Pro Sport Team o.z.</text:p>
          </table:table-cell>
          <table:table-cell office:value-type="string" table:style-name="ce269">
            <text:p>Enduro Cup Stred 5.ročník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4" table:style-name="ce290">
            <text:p>24</text:p>
          </table:table-cell>
          <table:table-cell office:value-type="string" table:style-name="ce269">
            <text:p>Martin Vlnka</text:p>
          </table:table-cell>
          <table:table-cell office:value-type="string" table:style-name="ce269">
            <text:p>Trenčiansky polmaratón 11.9.2022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5" table:formula="of:=[.B57]+1" table:style-name="ce290">
            <text:p>25</text:p>
          </table:table-cell>
          <table:table-cell office:value-type="string" table:style-name="ce269">
            <text:p>Tenisové centrum mládeže Trenčín</text:p>
          </table:table-cell>
          <table:table-cell office:value-type="string" table:style-name="ce269">
            <text:p>X.ročník - Detská športová olympiáda 2022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5" table:style-name="ce290">
            <text:p>25</text:p>
          </table:table-cell>
          <table:table-cell office:value-type="string" table:style-name="ce269">
            <text:p>Tenisové centrum mládeže Trenčín</text:p>
          </table:table-cell>
          <table:table-cell office:value-type="string" table:style-name="ce269">
            <text:p>Moderná koncepcia približovania telesnej kultúry a športu deťom predškolského veku 2022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6" table:style-name="ce290">
            <text:p>26</text:p>
          </table:table-cell>
          <table:table-cell office:value-type="string" table:style-name="ce269">
            <text:p>Občianske združenie Honkadori Dojo Trenčín</text:p>
          </table:table-cell>
          <table:table-cell office:value-type="string" table:style-name="ce269">
            <text:p>Deň otvorených dverí bojových umení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7" table:formula="of:=[.B60]+1" table:style-name="ce290">
            <text:p>27</text:p>
          </table:table-cell>
          <table:table-cell office:value-type="string" table:style-name="ce269">
            <text:p>Joga v škole</text:p>
          </table:table-cell>
          <table:table-cell office:value-type="string" table:style-name="ce269">
            <text:p>Joga v škole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7" table:style-name="ce290">
            <text:p>27</text:p>
          </table:table-cell>
          <table:table-cell office:value-type="string" table:style-name="ce269">
            <text:p>Hádzanársky klub Asociácie športov Trenčín</text:p>
          </table:table-cell>
          <table:table-cell office:value-type="string" table:style-name="ce269">
            <text:p>AS Trenčín Beach Handball Cup 2022</text:p>
          </table:table-cell>
          <table:table-cell office:value-type="float" office:value="875" table:style-name="ce292">
            <text:p>875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8" table:style-name="ce290">
            <text:p>28</text:p>
          </table:table-cell>
          <table:table-cell office:value-type="string" table:style-name="ce269">
            <text:p>DIVO občianske združenie o.z.</text:p>
          </table:table-cell>
          <table:table-cell office:value-type="string" table:style-name="ce269">
            <text:p>DIVOtraily - dobudovanie značenia a XC trailu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9" table:formula="of:=[.B63]+1" table:style-name="ce290">
            <text:p>29</text:p>
          </table:table-cell>
          <table:table-cell office:value-type="string" table:style-name="ce269">
            <text:p>Športový klub 1.FBC Trenčín o.z.</text:p>
          </table:table-cell>
          <table:table-cell office:value-type="string" table:style-name="ce269">
            <text:p>Trenčín floorball games 2022</text:p>
          </table:table-cell>
          <table:table-cell office:value-type="float" office:value="450" table:style-name="ce292">
            <text:p>450</text:p>
          </table:table-cell>
          <table:table-cell table:style-name="ce59"/>
          <table:table-cell table:style-name="ce281"/>
          <table:table-cell table:number-columns-repeated="16377"/>
        </table:table-row>
        <table:table-row table:style-name="ro3">
          <table:table-cell/>
          <table:table-cell office:value-type="float" office:value="29" table:style-name="ce290">
            <text:p>29</text:p>
          </table:table-cell>
          <table:table-cell office:value-type="string" table:style-name="ce269">
            <text:p>Sportkemp</text:p>
          </table:table-cell>
          <table:table-cell office:value-type="string" table:style-name="ce269">
            <text:p>Beh od hradu k hradu 15.10.2022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0" table:style-name="ce290">
            <text:p>30</text:p>
          </table:table-cell>
          <table:table-cell office:value-type="string" table:style-name="ce269">
            <text:p>Sportkemp</text:p>
          </table:table-cell>
          <table:table-cell office:value-type="string" table:style-name="ce269">
            <text:p>Trenčiansky triatlon 3.7.2022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1" table:formula="of:=[.B66]+1" table:style-name="ce290">
            <text:p>31</text:p>
          </table:table-cell>
          <table:table-cell office:value-type="string" table:style-name="ce269">
            <text:p>Sportkemp</text:p>
          </table:table-cell>
          <table:table-cell office:value-type="string" table:style-name="ce269">
            <text:p>Night run Trenčín</text:p>
          </table:table-cell>
          <table:table-cell office:value-type="float" office:value="800" table:style-name="ce292">
            <text:p>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1" table:style-name="ce290">
            <text:p>31</text:p>
          </table:table-cell>
          <table:table-cell office:value-type="string" table:style-name="ce269">
            <text:p>Florbalový klub AS Trenčín</text:p>
          </table:table-cell>
          <table:table-cell office:value-type="string" table:style-name="ce269">
            <text:p>SalmingFloorballCamp 2022 - 11.ročník</text:p>
          </table:table-cell>
          <table:table-cell office:value-type="float" office:value="450" table:style-name="ce292">
            <text:p>45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2" table:style-name="ce290">
            <text:p>32</text:p>
          </table:table-cell>
          <table:table-cell office:value-type="string" table:style-name="ce269">
            <text:p>Buď lepší - Challenge day 12.</text:p>
          </table:table-cell>
          <table:table-cell office:value-type="string" table:style-name="ce269">
            <text:p>Buď lepší - Challenge day 12.</text:p>
          </table:table-cell>
          <table:table-cell office:value-type="float" office:value="700" table:style-name="ce292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3" table:formula="of:=[.B69]+1" table:style-name="ce290">
            <text:p>33</text:p>
          </table:table-cell>
          <table:table-cell office:value-type="string" table:style-name="ce269">
            <text:p>Športové lezenie Trenčín</text:p>
          </table:table-cell>
          <table:table-cell office:value-type="string" table:style-name="ce269">
            <text:p>Olympijská 3kombinácia v lezení 17.9.2022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3" table:style-name="ce290">
            <text:p>33</text:p>
          </table:table-cell>
          <table:table-cell office:value-type="string" table:style-name="ce269">
            <text:p>Športový klub REHAFIT</text:p>
          </table:table-cell>
          <table:table-cell office:value-type="string" table:style-name="ce269">
            <text:p>Buď fit s Rehafit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4" table:style-name="ce290">
            <text:p>34</text:p>
          </table:table-cell>
          <table:table-cell office:value-type="string" table:style-name="ce269">
            <text:p>AUTIS o.z.</text:p>
          </table:table-cell>
          <table:table-cell office:value-type="string" table:style-name="ce269">
            <text:p>Benefičný beh Pro Autis 10.ročník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5" table:formula="of:=[.B72]+1" table:style-name="ce290">
            <text:p>35</text:p>
          </table:table-cell>
          <table:table-cell office:value-type="string" table:style-name="ce269">
            <text:p>Slovenská asociácia silných mužov</text:p>
          </table:table-cell>
          <table:table-cell office:value-type="string" table:style-name="ce269">
            <text:p>Medzinárodný pretek Meč Matúša Čáka 3.9.2022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5" table:style-name="ce290">
            <text:p>35</text:p>
          </table:table-cell>
          <table:table-cell office:value-type="string" table:style-name="ce269">
            <text:p>Tanečný klub DUKLA Trenčín pri Strednej umeleckej škole</text:p>
          </table:table-cell>
          <table:table-cell office:value-type="string" table:style-name="ce269">
            <text:p>Laugaricio cup</text:p>
          </table:table-cell>
          <table:table-cell office:value-type="float" office:value="1500" table:style-name="ce292">
            <text:p>1 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6" table:style-name="ce290">
            <text:p>36</text:p>
          </table:table-cell>
          <table:table-cell office:value-type="string" table:style-name="ce269">
            <text:p>ILYO-TAEKWONDO Trenčín</text:p>
          </table:table-cell>
          <table:table-cell office:value-type="string" table:style-name="ce269">
            <text:p>Trenčín Taekwondo Cup</text:p>
          </table:table-cell>
          <table:table-cell office:value-type="float" office:value="300" table:style-name="ce292">
            <text:p>3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7" table:style-name="ce290">
            <text:p>37</text:p>
          </table:table-cell>
          <table:table-cell office:value-type="string" table:style-name="ce269">
            <text:p>Dračia légia Trenčín</text:p>
          </table:table-cell>
          <table:table-cell office:value-type="string" table:style-name="ce269">
            <text:p>Dragon Boat Grand Prix Majstrovstvá dračích lodí - krátke trate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8" table:style-name="ce290">
            <text:p>38</text:p>
          </table:table-cell>
          <table:table-cell office:value-type="string" table:style-name="ce269">
            <text:p>Basketbalový klub Trenčín</text:p>
          </table:table-cell>
          <table:table-cell office:value-type="string" table:style-name="ce269">
            <text:p>Memoriál Jána Cellera</text:p>
          </table:table-cell>
          <table:table-cell office:value-type="float" office:value="850" table:style-name="ce292">
            <text:p>85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9" table:style-name="ce290">
            <text:p>39</text:p>
          </table:table-cell>
          <table:table-cell office:value-type="string" table:style-name="ce269">
            <text:p>Golfový a športový klub Trenčín</text:p>
          </table:table-cell>
          <table:table-cell office:value-type="string" table:style-name="ce269">
            <text:p>Golf pre všetkých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0" table:style-name="ce290">
            <text:p>40</text:p>
          </table:table-cell>
          <table:table-cell office:value-type="string" table:style-name="ce269">
            <text:p>Trenčiansky futbalový klub 1939 Záblatie</text:p>
          </table:table-cell>
          <table:table-cell office:value-type="string" table:style-name="ce269">
            <text:p>Letný futbalový turnaj prípraviek 1.8.2022 až 31.8.2022</text:p>
          </table:table-cell>
          <table:table-cell office:value-type="float" office:value="700" table:style-name="ce292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1" table:style-name="ce290">
            <text:p>41</text:p>
          </table:table-cell>
          <table:table-cell office:value-type="string" table:style-name="ce269">
            <text:p>3run Slovakia</text:p>
          </table:table-cell>
          <table:table-cell office:value-type="string" table:style-name="ce269">
            <text:p>V zdravom tele, zdravý duch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3">
          <table:table-cell/>
          <table:table-cell table:style-name="ce279"/>
          <table:table-cell office:value-type="string" table:style-name="ce280">
            <text:p>SPOLU</text:p>
          </table:table-cell>
          <table:table-cell table:style-name="ce279"/>
          <table:table-cell office:value-type="float" office:value="36975" table:formula="of:=SUM([.E23:.E80])" table:style-name="ce293">
            <text:p>36 975</text:p>
          </table:table-cell>
          <table:table-cell table:style-name="ce59"/>
          <table:table-cell table:style-name="ce225"/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Area" table:cell-range-address="Dotácie_na_šport_2.$B$3:Dotácie_na_šport_2.$E$81" table:base-cell-address="Dotácie_na_šport_2.$A$1"/>
        </table:named-expressions>
      </table:table>
      <table:table table:name="Dotácie_kultúra" table:style-name="ta11">
        <table:table-column table:style-name="co13" table:default-cell-style-name="ce31"/>
        <table:table-column table:style-name="co69" table:default-cell-style-name="ce31"/>
        <table:table-column table:style-name="co70" table:default-cell-style-name="ce31"/>
        <table:table-column table:style-name="co71" table:default-cell-style-name="ce31"/>
        <table:table-column table:style-name="co18" table:default-cell-style-name="ce250"/>
        <table:table-column table:style-name="co13" table:number-columns-repeated="3" table:default-cell-style-name="ce31"/>
        <table:table-column table:style-name="co72" table:default-cell-style-name="ce31"/>
        <table:table-column table:style-name="co13" table:number-columns-repeated="16375" table:default-cell-style-name="ce31"/>
        <table:table-row table:style-name="ro3">
          <table:table-cell/>
          <table:table-cell table:number-columns-repeated="2" table:style-name="ce295"/>
          <table:table-cell office:value-type="string" table:number-columns-spanned="2" table:number-rows-spanned="1" table:style-name="ce602">
            <text:p>Príloha č.9</text:p>
          </table:table-cell>
          <table:covered-table-cell/>
          <table:table-cell table:number-columns-repeated="16379" table:style-name="ce31"/>
        </table:table-row>
        <table:table-row table:style-name="ro33">
          <table:table-cell/>
          <table:table-cell office:value-type="string" table:number-columns-spanned="4" table:number-rows-spanned="1" table:style-name="ce604">
            <text:p>Dotácie v <text:s/>oblasti kultúry <text:s/>v roku 2022</text:p>
          </table:table-cell>
          <table:covered-table-cell table:number-columns-repeated="3"/>
          <table:table-cell table:number-columns-repeated="16379" table:style-name="ce31"/>
        </table:table-row>
        <table:table-row table:style-name="ro3">
          <table:table-cell/>
          <table:table-cell table:number-columns-repeated="3" table:style-name="ce295"/>
          <table:table-cell table:style-name="ce296"/>
          <table:table-cell table:number-columns-repeated="16379" table:style-name="ce31"/>
        </table:table-row>
        <table:table-row table:style-name="ro42">
          <table:table-cell/>
          <table:table-cell office:value-type="string" table:style-name="ce301">
            <text:p>P.č.</text:p>
          </table:table-cell>
          <table:table-cell office:value-type="string" table:style-name="ce302">
            <text:p>Príjemca dotácie<text:s/></text:p>
          </table:table-cell>
          <table:table-cell office:value-type="string" table:style-name="ce302">
            <text:p>Účel dotácie</text:p>
          </table:table-cell>
          <table:table-cell office:value-type="string" table:style-name="ce303">
            <text:p>Poskytnutá dotácia</text:p>
          </table:table-cell>
          <table:table-cell table:style-name="ce297"/>
          <table:table-cell table:number-columns-spanned="5" table:number-rows-spanned="1" table:style-name="ce597"/>
          <table:covered-table-cell table:number-columns-repeated="4"/>
          <table:table-cell table:number-columns-repeated="16373"/>
        </table:table-row>
        <table:table-row table:style-name="ro30">
          <table:table-cell/>
          <table:table-cell office:value-type="float" office:value="1" table:style-name="ce304">
            <text:p>1</text:p>
          </table:table-cell>
          <table:table-cell office:value-type="string" table:style-name="ce289">
            <text:p>DFS Kornička</text:p>
          </table:table-cell>
          <table:table-cell office:value-type="string" table:style-name="ce289">
            <text:p>Z našej kuchyne</text:p>
          </table:table-cell>
          <table:table-cell office:value-type="float" office:value="1000" table:style-name="ce294">
            <text:p>1 000</text:p>
          </table:table-cell>
          <table:table-cell table:style-name="ce297"/>
          <table:table-cell table:number-columns-repeated="16378" table:style-name="ce31"/>
        </table:table-row>
        <table:table-row table:style-name="ro3">
          <table:table-cell/>
          <table:table-cell office:value-type="float" office:value="2" table:style-name="ce305">
            <text:p>2</text:p>
          </table:table-cell>
          <table:table-cell office:value-type="string" table:style-name="ce269">
            <text:p>OZ Kolotoč pri CVČ Trenčín</text:p>
          </table:table-cell>
          <table:table-cell office:value-type="string" table:style-name="ce269">
            <text:p>Trenčiansky festival tanca 3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" table:style-name="ce305">
            <text:p>3</text:p>
          </table:table-cell>
          <table:table-cell office:value-type="string" table:style-name="ce269">
            <text:p>Dart club Trenčín</text:p>
          </table:table-cell>
          <table:table-cell office:value-type="string" table:style-name="ce269">
            <text:p>Festival starej hudby Ad fontes musica 2022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4" table:style-name="ce305">
            <text:p>4</text:p>
          </table:table-cell>
          <table:table-cell office:value-type="string" table:style-name="ce269">
            <text:p>ŠKRUPINKA Trenčín</text:p>
          </table:table-cell>
          <table:table-cell office:value-type="string" table:style-name="ce269">
            <text:p>Program k 15.výročiu založenia Škrupinky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8">
          <table:table-cell/>
          <table:table-cell office:value-type="float" office:value="5" table:style-name="ce305">
            <text:p>5</text:p>
          </table:table-cell>
          <table:table-cell office:value-type="string" table:style-name="ce269">
            <text:p>ŠKRUPINKA Trenčín</text:p>
          </table:table-cell>
          <table:table-cell office:value-type="string" table:style-name="ce269">
            <text:p>Krojové vybavenie MSS Škrupinka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6" table:style-name="ce305">
            <text:p>6</text:p>
          </table:table-cell>
          <table:table-cell office:value-type="string" table:style-name="ce269">
            <text:p>TRENČANIA PRE TRENČÍN</text:p>
          </table:table-cell>
          <table:table-cell office:value-type="string" table:style-name="ce269">
            <text:p>Divadelná Opatová</text:p>
          </table:table-cell>
          <table:table-cell office:value-type="float" office:value="1800" table:style-name="ce292">
            <text:p>1 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7" table:style-name="ce305">
            <text:p>7</text:p>
          </table:table-cell>
          <table:table-cell office:value-type="string" table:style-name="ce269">
            <text:p>TRENČANIA PRE TRENČÍN</text:p>
          </table:table-cell>
          <table:table-cell office:value-type="string" table:style-name="ce269">
            <text:p>Kultúrne leto na SEVERE</text:p>
          </table:table-cell>
          <table:table-cell office:value-type="float" office:value="1800" table:style-name="ce292">
            <text:p>1 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8" table:style-name="ce305">
            <text:p>8</text:p>
          </table:table-cell>
          <table:table-cell office:value-type="string" table:style-name="ce269">
            <text:p>Galéria M.A.Bazovského v Trenčíne</text:p>
          </table:table-cell>
          <table:table-cell office:value-type="string" table:style-name="ce269">
            <text:p>Leto v galérii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9" table:style-name="ce305">
            <text:p>9</text:p>
          </table:table-cell>
          <table:table-cell office:value-type="string" table:style-name="ce269">
            <text:p>LUAN</text:p>
          </table:table-cell>
          <table:table-cell office:value-type="string" table:style-name="ce269">
            <text:p>Opera Rigoletto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0" table:style-name="ce305">
            <text:p>10</text:p>
          </table:table-cell>
          <table:table-cell office:value-type="string" table:style-name="ce269">
            <text:p>Sýkorka</text:p>
          </table:table-cell>
          <table:table-cell office:value-type="string" table:style-name="ce269">
            <text:p>Trenčín na korze</text:p>
          </table:table-cell>
          <table:table-cell office:value-type="float" office:value="1800" table:style-name="ce292">
            <text:p>1 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1" table:style-name="ce305">
            <text:p>11</text:p>
          </table:table-cell>
          <table:table-cell office:value-type="string" table:style-name="ce269">
            <text:p>OZ Naše Záblatie</text:p>
          </table:table-cell>
          <table:table-cell office:value-type="string" table:style-name="ce269">
            <text:p>Udržiavanie tradícií v mestskej časti Záblatie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2" table:style-name="ce305">
            <text:p>12</text:p>
          </table:table-cell>
          <table:table-cell office:value-type="string" table:style-name="ce269">
            <text:p>OZ Trenčianska jazzová spoločnosť FÉNIX</text:p>
          </table:table-cell>
          <table:table-cell office:value-type="string" table:style-name="ce269">
            <text:p>XXIX. Trenčiansky jazzový festival JAZZ POD HRADOM</text:p>
          </table:table-cell>
          <table:table-cell office:value-type="float" office:value="1800" table:style-name="ce292">
            <text:p>1 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3" table:style-name="ce305">
            <text:p>13</text:p>
          </table:table-cell>
          <table:table-cell office:value-type="string" table:style-name="ce269">
            <text:p>Projekt Ostrov</text:p>
          </table:table-cell>
          <table:table-cell office:value-type="string" table:style-name="ce269">
            <text:p>Rozhranie</text:p>
          </table:table-cell>
          <table:table-cell office:value-type="float" office:value="300" table:style-name="ce292">
            <text:p>300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14" table:style-name="ce305">
            <text:p>14</text:p>
          </table:table-cell>
          <table:table-cell office:value-type="string" table:style-name="ce269">
            <text:p>Dychová hudba Textilanka</text:p>
          </table:table-cell>
          <table:table-cell office:value-type="string" table:style-name="ce269">
            <text:p>Kultúrne leto na Zámostí 2022</text:p>
          </table:table-cell>
          <table:table-cell office:value-type="float" office:value="1800" table:style-name="ce292">
            <text:p>1 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table:style-name="ce305">
            <text:p>15</text:p>
          </table:table-cell>
          <table:table-cell office:value-type="string" table:style-name="ce269">
            <text:p>Detský folklórny súbor Kornička</text:p>
          </table:table-cell>
          <table:table-cell office:value-type="string" table:style-name="ce269">
            <text:p>Zabezpečenie činnosti DFS Kornička2022</text:p>
          </table:table-cell>
          <table:table-cell office:value-type="float" office:value="2000" table:style-name="ce292">
            <text:p>2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table:style-name="ce305">
            <text:p>16</text:p>
          </table:table-cell>
          <table:table-cell office:value-type="string" table:style-name="ce269">
            <text:p>OZ face2bass klub</text:p>
          </table:table-cell>
          <table:table-cell office:value-type="string" table:style-name="ce269">
            <text:p>FEST ART Trenčín 2022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17" table:style-name="ce305">
            <text:p>17</text:p>
          </table:table-cell>
          <table:table-cell office:value-type="string" table:style-name="ce269">
            <text:p>Silnejší slabžím oz</text:p>
          </table:table-cell>
          <table:table-cell office:value-type="string" table:style-name="ce269">
            <text:p>4.ročník Bavíme sa bez bariér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8" table:style-name="ce305">
            <text:p>18</text:p>
          </table:table-cell>
          <table:table-cell office:value-type="string" table:style-name="ce269">
            <text:p>Morava krásna zem</text:p>
          </table:table-cell>
          <table:table-cell office:value-type="string" table:style-name="ce269">
            <text:p>Morava krásna zem - Žijeme vedľa seba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19" table:style-name="ce305">
            <text:p>19</text:p>
          </table:table-cell>
          <table:table-cell office:value-type="string" table:style-name="ce269">
            <text:p>Trenčiansky spevácky zbor</text:p>
          </table:table-cell>
          <table:table-cell office:value-type="string" table:style-name="ce269">
            <text:p>Zborový spev - jeho zachovanie a rozvoj v Trenčíne, záujmová činnosť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0" table:style-name="ce305">
            <text:p>20</text:p>
          </table:table-cell>
          <table:table-cell office:value-type="string" table:style-name="ce269">
            <text:p>Dfs Radosť v Trenčíne</text:p>
          </table:table-cell>
          <table:table-cell office:value-type="string" table:style-name="ce269">
            <text:p>My sme súbor Radosť - uchovávame tradície a rozdávame radosť</text:p>
          </table:table-cell>
          <table:table-cell office:value-type="float" office:value="2000" table:style-name="ce292">
            <text:p>2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1" table:style-name="ce305">
            <text:p>21</text:p>
          </table:table-cell>
          <table:table-cell office:value-type="string" table:style-name="ce269">
            <text:p>Trenčan, folklórny súbor Gymnázia Ľ.Štúra</text:p>
          </table:table-cell>
          <table:table-cell office:value-type="string" table:style-name="ce269">
            <text:p>Činnosť FS Trenčan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2" table:style-name="ce305">
            <text:p>22</text:p>
          </table:table-cell>
          <table:table-cell office:value-type="string" table:style-name="ce269">
            <text:p>Nová vlna</text:p>
          </table:table-cell>
          <table:table-cell office:value-type="string" table:style-name="ce269">
            <text:p>Výstavy súčasného vizuálneho umenia VII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3" table:style-name="ce305">
            <text:p>23</text:p>
          </table:table-cell>
          <table:table-cell office:value-type="string" table:style-name="ce269">
            <text:p>Trenčianska nadácia</text:p>
          </table:table-cell>
          <table:table-cell office:value-type="string" table:style-name="ce269">
            <text:p>Otvor srde, daruj knihu</text:p>
          </table:table-cell>
          <table:table-cell office:value-type="float" office:value="200" table:style-name="ce292">
            <text:p>200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24" table:style-name="ce305">
            <text:p>24</text:p>
          </table:table-cell>
          <table:table-cell office:value-type="string" table:style-name="ce269">
            <text:p>TJ Družstevník Opatová n/V</text:p>
          </table:table-cell>
          <table:table-cell office:value-type="string" table:style-name="ce269">
            <text:p>Hodové slávnosti v Opatovej</text:p>
          </table:table-cell>
          <table:table-cell office:value-type="float" office:value="1800" table:style-name="ce292">
            <text:p>1 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5" table:style-name="ce305">
            <text:p>25</text:p>
          </table:table-cell>
          <table:table-cell office:value-type="string" table:style-name="ce269">
            <text:p>Mgr. Art. Zuzana Budinská Art.D</text:p>
          </table:table-cell>
          <table:table-cell office:value-type="string" table:style-name="ce269">
            <text:p>Generácia nula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26" table:style-name="ce305">
            <text:p>26</text:p>
          </table:table-cell>
          <table:table-cell office:value-type="string" table:style-name="ce269">
            <text:p>Grandvino sro</text:p>
          </table:table-cell>
          <table:table-cell office:value-type="string" table:style-name="ce269">
            <text:p>Víno pod hradom 2022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21">
          <table:table-cell/>
          <table:table-cell office:value-type="float" office:value="27" table:style-name="ce305">
            <text:p>27</text:p>
          </table:table-cell>
          <table:table-cell office:value-type="string" table:style-name="ce269">
            <text:p>Magdaléna Schonová - Majda Pekná</text:p>
          </table:table-cell>
          <table:table-cell office:value-type="string" table:style-name="ce269">
            <text:p>Yogacamp 2022 - festival jogy nielen o joge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8" table:style-name="ce305">
            <text:p>28</text:p>
          </table:table-cell>
          <table:table-cell office:value-type="string" table:style-name="ce269">
            <text:p>Trenčianska nadácia</text:p>
          </table:table-cell>
          <table:table-cell office:value-type="string" table:style-name="ce269">
            <text:p>Deň s Doktorom Klaunom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9" table:style-name="ce305">
            <text:p>29</text:p>
          </table:table-cell>
          <table:table-cell office:value-type="string" table:style-name="ce269">
            <text:p>Trenčianska nadácia</text:p>
          </table:table-cell>
          <table:table-cell office:value-type="string" table:style-name="ce269">
            <text:p>Dobrý bazár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0" table:style-name="ce305">
            <text:p>30</text:p>
          </table:table-cell>
          <table:table-cell office:value-type="string" table:style-name="ce269">
            <text:p>FS ÚSMEV</text:p>
          </table:table-cell>
          <table:table-cell office:value-type="string" table:style-name="ce269">
            <text:p>Strecha nad hlavou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1" table:style-name="ce305">
            <text:p>31</text:p>
          </table:table-cell>
          <table:table-cell office:value-type="string" table:style-name="ce269">
            <text:p>Vandrovka</text:p>
          </table:table-cell>
          <table:table-cell office:value-type="string" table:style-name="ce269">
            <text:p>Neboj sa remesla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2" table:style-name="ce305">
            <text:p>32</text:p>
          </table:table-cell>
          <table:table-cell office:value-type="string" table:style-name="ce269">
            <text:p>FS Čákovec</text:p>
          </table:table-cell>
          <table:table-cell office:value-type="string" table:style-name="ce269">
            <text:p>V každom kraji inak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3" table:style-name="ce305">
            <text:p>33</text:p>
          </table:table-cell>
          <table:table-cell office:value-type="string" table:style-name="ce269">
            <text:p>OZ Hudobné aktivity</text:p>
          </table:table-cell>
          <table:table-cell office:value-type="string" table:style-name="ce269">
            <text:p>Adventý festival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4" table:style-name="ce305">
            <text:p>34</text:p>
          </table:table-cell>
          <table:table-cell office:value-type="string" table:style-name="ce269">
            <text:p>TRAKT</text:p>
          </table:table-cell>
          <table:table-cell office:value-type="string" table:style-name="ce269">
            <text:p>Hiding dance</text:p>
          </table:table-cell>
          <table:table-cell office:value-type="float" office:value="500" table:style-name="ce292">
            <text:p>500</text:p>
          </table:table-cell>
          <table:table-cell table:number-columns-repeated="3" table:style-name="ce31"/>
          <table:table-cell table:style-name="ce298"/>
          <table:table-cell table:number-columns-repeated="16375"/>
        </table:table-row>
        <table:table-row table:style-name="ro3">
          <table:table-cell/>
          <table:table-cell office:value-type="float" office:value="35" table:style-name="ce305">
            <text:p>35</text:p>
          </table:table-cell>
          <table:table-cell office:value-type="string" table:style-name="ce269">
            <text:p>TRAKT</text:p>
          </table:table-cell>
          <table:table-cell office:value-type="string" table:style-name="ce269">
            <text:p>Činnosť</text:p>
          </table:table-cell>
          <table:table-cell office:value-type="float" office:value="800" table:style-name="ce292">
            <text:p>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6" table:style-name="ce305">
            <text:p>36</text:p>
          </table:table-cell>
          <table:table-cell office:value-type="string" table:style-name="ce269">
            <text:p>SUSAN Slovakia</text:p>
          </table:table-cell>
          <table:table-cell office:value-type="string" table:style-name="ce269">
            <text:p>Bella a cappella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7" table:style-name="ce305">
            <text:p>37</text:p>
          </table:table-cell>
          <table:table-cell office:value-type="string" table:style-name="ce269">
            <text:p>Zaži</text:p>
          </table:table-cell>
          <table:table-cell office:value-type="string" table:style-name="ce269">
            <text:p>Magická Brezina - večerný program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8" table:style-name="ce305">
            <text:p>38</text:p>
          </table:table-cell>
          <table:table-cell office:value-type="string" table:style-name="ce269">
            <text:p>Kultúrne centrum Opatová</text:p>
          </table:table-cell>
          <table:table-cell office:value-type="string" table:style-name="ce269">
            <text:p>Rozvoj a podpora našich kultúrnych tradícií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9" table:style-name="ce305">
            <text:p>39</text:p>
          </table:table-cell>
          <table:table-cell office:value-type="string" table:style-name="ce269">
            <text:p>Kultúrne centrum Opatová</text:p>
          </table:table-cell>
          <table:table-cell office:value-type="string" table:style-name="ce269">
            <text:p>Slovenský deň kroja</text:p>
          </table:table-cell>
          <table:table-cell office:value-type="float" office:value="1800" table:style-name="ce292">
            <text:p>1 8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0" table:style-name="ce305">
            <text:p>40</text:p>
          </table:table-cell>
          <table:table-cell office:value-type="string" table:style-name="ce269">
            <text:p>OZ Hudobno spevácká folklórna skupina</text:p>
          </table:table-cell>
          <table:table-cell office:value-type="string" table:style-name="ce269">
            <text:p>Kultúrna Severu mesta Trenčín</text:p>
          </table:table-cell>
          <table:table-cell office:value-type="float" office:value="700" table:style-name="ce292">
            <text:p>7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1" table:style-name="ce305">
            <text:p>41</text:p>
          </table:table-cell>
          <table:table-cell office:value-type="string" table:style-name="ce269">
            <text:p>DOGMA DIVADLO</text:p>
          </table:table-cell>
          <table:table-cell office:value-type="string" table:style-name="ce269">
            <text:p>Činnosť Dogma Divadlo v roku 2023</text:p>
          </table:table-cell>
          <table:table-cell office:value-type="float" office:value="1000" table:style-name="ce292">
            <text:p>1 0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2" table:style-name="ce305">
            <text:p>42</text:p>
          </table:table-cell>
          <table:table-cell office:value-type="string" table:style-name="ce269">
            <text:p>BAMBULA</text:p>
          </table:table-cell>
          <table:table-cell office:value-type="string" table:style-name="ce269">
            <text:p>Vianočný galaprogram Tanečného klubu BAMBULA</text:p>
          </table:table-cell>
          <table:table-cell office:value-type="float" office:value="500" table:style-name="ce292">
            <text:p>5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3" table:style-name="ce305">
            <text:p>43</text:p>
          </table:table-cell>
          <table:table-cell office:value-type="string" table:style-name="ce269">
            <text:p>KC Kubra</text:p>
          </table:table-cell>
          <table:table-cell office:value-type="string" table:style-name="ce269">
            <text:p>Kultúrne leto v Kubre</text:p>
          </table:table-cell>
          <table:table-cell office:value-type="float" office:value="1800" table:style-name="ce292">
            <text:p>1 8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4" table:style-name="ce305">
            <text:p>44</text:p>
          </table:table-cell>
          <table:table-cell office:value-type="string" table:style-name="ce269">
            <text:p>KC Kubra</text:p>
          </table:table-cell>
          <table:table-cell office:value-type="string" table:style-name="ce269">
            <text:p>Zachovávanie ľudových tradícií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45" table:style-name="ce305">
            <text:p>45</text:p>
          </table:table-cell>
          <table:table-cell office:value-type="string" table:style-name="ce269">
            <text:p>KC Kubra</text:p>
          </table:table-cell>
          <table:table-cell office:value-type="string" table:style-name="ce269">
            <text:p>Živé tradície</text:p>
          </table:table-cell>
          <table:table-cell office:value-type="float" office:value="200" table:style-name="ce292">
            <text:p>2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6" table:style-name="ce305">
            <text:p>46</text:p>
          </table:table-cell>
          <table:table-cell office:value-type="string" table:style-name="ce269">
            <text:p>FS Družba</text:p>
          </table:table-cell>
          <table:table-cell office:value-type="string" table:style-name="ce269">
            <text:p>činnosť...</text:p>
          </table:table-cell>
          <table:table-cell office:value-type="float" office:value="2000" table:style-name="ce292">
            <text:p>2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7" table:style-name="ce305">
            <text:p>47</text:p>
          </table:table-cell>
          <table:table-cell office:value-type="string" table:style-name="ce269">
            <text:p>Ing. Katarína Vidal</text:p>
          </table:table-cell>
          <table:table-cell office:value-type="string" table:style-name="ce269">
            <text:p>tance pre radosť</text:p>
          </table:table-cell>
          <table:table-cell office:value-type="float" office:value="200" table:style-name="ce292">
            <text:p>2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8" table:style-name="ce305">
            <text:p>48</text:p>
          </table:table-cell>
          <table:table-cell office:value-type="string" table:style-name="ce269">
            <text:p>KC Kubra</text:p>
          </table:table-cell>
          <table:table-cell office:value-type="string" table:style-name="ce269">
            <text:p>doplnenie krojov pre DFS Kubranček</text:p>
          </table:table-cell>
          <table:table-cell office:value-type="float" office:value="700" table:style-name="ce292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9" table:style-name="ce305">
            <text:p>49</text:p>
          </table:table-cell>
          <table:table-cell office:value-type="string" table:style-name="ce269">
            <text:p>Galéria M.A.Bazovského v Trenčíne</text:p>
          </table:table-cell>
          <table:table-cell office:value-type="string" table:style-name="ce269">
            <text:p>Stretnutie s....</text:p>
          </table:table-cell>
          <table:table-cell office:value-type="float" office:value="250" table:style-name="ce292">
            <text:p>25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0" table:style-name="ce305">
            <text:p>50</text:p>
          </table:table-cell>
          <table:table-cell office:value-type="string" table:style-name="ce269">
            <text:p>Mestské divadlo Trenčín - MDT</text:p>
          </table:table-cell>
          <table:table-cell office:value-type="string" table:style-name="ce269">
            <text:p>Letné divadelné večery 2022</text:p>
          </table:table-cell>
          <table:table-cell office:value-type="float" office:value="2900" table:style-name="ce292">
            <text:p>2 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1" table:style-name="ce305">
            <text:p>51</text:p>
          </table:table-cell>
          <table:table-cell office:value-type="string" table:style-name="ce269">
            <text:p>Dart club Trenčín</text:p>
          </table:table-cell>
          <table:table-cell office:value-type="string" table:style-name="ce269">
            <text:p>Materiálne zabezpečenie na chod a činnosť súborov Musica Poetica a Fistulatoris consort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2" table:style-name="ce305">
            <text:p>52</text:p>
          </table:table-cell>
          <table:table-cell office:value-type="string" table:style-name="ce269">
            <text:p>Coffee Sheep s.r.o.</text:p>
          </table:table-cell>
          <table:table-cell office:value-type="string" table:style-name="ce269">
            <text:p>KULTURSHEEP</text:p>
          </table:table-cell>
          <table:table-cell office:value-type="float" office:value="800" table:style-name="ce292">
            <text:p>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3" table:style-name="ce305">
            <text:p>53</text:p>
          </table:table-cell>
          <table:table-cell office:value-type="string" table:style-name="ce269">
            <text:p>Projekt Slamka</text:p>
          </table:table-cell>
          <table:table-cell office:value-type="string" table:style-name="ce269">
            <text:p>TEDx Trenčín 2022 - Sedmička</text:p>
          </table:table-cell>
          <table:table-cell office:value-type="float" office:value="800" table:style-name="ce292">
            <text:p>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4" table:style-name="ce305">
            <text:p>54</text:p>
          </table:table-cell>
          <table:table-cell office:value-type="string" table:style-name="ce269">
            <text:p>Komorný orchester mesta Trenčín</text:p>
          </table:table-cell>
          <table:table-cell office:value-type="string" table:style-name="ce269">
            <text:p>Činnosť</text:p>
          </table:table-cell>
          <table:table-cell office:value-type="float" office:value="700" table:style-name="ce292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5" table:style-name="ce305">
            <text:p>55</text:p>
          </table:table-cell>
          <table:table-cell office:value-type="string" table:style-name="ce269">
            <text:p>Dychová hudba Textilanka</text:p>
          </table:table-cell>
          <table:table-cell office:value-type="string" table:style-name="ce269">
            <text:p>Textilanka 50 rokov</text:p>
          </table:table-cell>
          <table:table-cell office:value-type="float" office:value="1900" table:style-name="ce292">
            <text:p>1 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6" table:style-name="ce305">
            <text:p>56</text:p>
          </table:table-cell>
          <table:table-cell office:value-type="string" table:style-name="ce269">
            <text:p>Občania pre Trenčín</text:p>
          </table:table-cell>
          <table:table-cell office:value-type="string" table:style-name="ce269">
            <text:p>13.Zlatovský festival dychových hudieb</text:p>
          </table:table-cell>
          <table:table-cell office:value-type="float" office:value="1800" table:style-name="ce292">
            <text:p>1 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7" table:style-name="ce305">
            <text:p>57</text:p>
          </table:table-cell>
          <table:table-cell office:value-type="string" table:style-name="ce269">
            <text:p>FS Nadšenci</text:p>
          </table:table-cell>
          <table:table-cell office:value-type="string" table:style-name="ce269">
            <text:p>Činnosť</text:p>
          </table:table-cell>
          <table:table-cell office:value-type="float" office:value="900" table:style-name="ce292">
            <text:p>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8" table:style-name="ce305">
            <text:p>58</text:p>
          </table:table-cell>
          <table:table-cell office:value-type="string" table:style-name="ce269">
            <text:p>FS Nadšenci</text:p>
          </table:table-cell>
          <table:table-cell office:value-type="string" table:style-name="ce269">
            <text:p>15.výročie FS Nadšenci</text:p>
          </table:table-cell>
          <table:table-cell office:value-type="float" office:value="750" table:style-name="ce292">
            <text:p>75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9" table:style-name="ce305">
            <text:p>59</text:p>
          </table:table-cell>
          <table:table-cell office:value-type="string" table:style-name="ce269">
            <text:p>Seniorklub Družba</text:p>
          </table:table-cell>
          <table:table-cell office:value-type="string" table:style-name="ce269">
            <text:p>činnosť</text:p>
          </table:table-cell>
          <table:table-cell office:value-type="float" office:value="800" table:style-name="ce292">
            <text:p>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0" table:style-name="ce305">
            <text:p>60</text:p>
          </table:table-cell>
          <table:table-cell office:value-type="string" table:style-name="ce269">
            <text:p>Veselé Zlatovce</text:p>
          </table:table-cell>
          <table:table-cell office:value-type="string" table:style-name="ce269">
            <text:p>Zachovávanie ľudových tradícií</text:p>
          </table:table-cell>
          <table:table-cell office:value-type="float" office:value="900" table:style-name="ce292">
            <text:p>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1" table:style-name="ce305">
            <text:p>61</text:p>
          </table:table-cell>
          <table:table-cell office:value-type="string" table:style-name="ce269">
            <text:p>Clover Media sro</text:p>
          </table:table-cell>
          <table:table-cell office:value-type="string" table:style-name="ce269">
            <text:p>Festival dychových hudieb Okolo Trenčína 2022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31"/>
        </table:table-row>
        <table:table-row table:style-name="ro45">
          <table:table-cell table:style-name="ce59"/>
          <table:table-cell table:style-name="ce306"/>
          <table:table-cell office:value-type="string" table:style-name="ce306">
            <text:p>SPOLU</text:p>
          </table:table-cell>
          <table:table-cell table:style-name="ce307"/>
          <table:table-cell office:value-type="float" office:value="53100" table:formula="of:=SUM([.E5:.E65])" table:style-name="ce307">
            <text:p>53 100</text:p>
          </table:table-cell>
          <table:table-cell table:style-name="ce59"/>
          <table:table-cell table:style-name="ce225"/>
          <table:table-cell table:style-name="ce281"/>
          <table:table-cell table:number-columns-repeated="16376" table:style-name="ce59"/>
        </table:table-row>
        <table:table-row table:number-rows-repeated="2" table:style-name="ro3">
          <table:table-cell/>
          <table:table-cell table:style-name="ce31"/>
          <table:table-cell table:style-name="ce300"/>
          <table:table-cell table:style-name="ce31"/>
          <table:table-cell table:style-name="ce250"/>
          <table:table-cell table:number-columns-repeated="16379" table:style-name="ce31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Dotácie_kultúra.$B$1:Dotácie_kultúra.$E$66" table:base-cell-address="Dotácie_kultúra.$A$1"/>
        </table:named-expressions>
      </table:table>
      <table:table table:name="Dotácie_v_soc_oblasti" table:style-name="ta12">
        <table:table-column table:style-name="co13" table:default-cell-style-name="ce31"/>
        <table:table-column table:style-name="co50" table:default-cell-style-name="ce31"/>
        <table:table-column table:style-name="co73" table:default-cell-style-name="ce31"/>
        <table:table-column table:style-name="co74" table:default-cell-style-name="ce31"/>
        <table:table-column table:style-name="co12" table:default-cell-style-name="ce250"/>
        <table:table-column table:style-name="co13" table:number-columns-repeated="16379" table:default-cell-style-name="ce31"/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31"/>
          <table:table-cell office:value-type="string" table:style-name="ce187">
            <text:p>Príloha č.10</text:p>
          </table:table-cell>
          <table:table-cell table:number-columns-repeated="16379"/>
        </table:table-row>
        <table:table-row table:style-name="ro3">
          <table:table-cell/>
          <table:table-cell table:style-name="ce308"/>
          <table:table-cell table:number-columns-repeated="2" table:style-name="ce31"/>
          <table:table-cell table:style-name="ce250"/>
          <table:table-cell table:number-columns-repeated="16379"/>
        </table:table-row>
        <table:table-row table:style-name="ro50">
          <table:table-cell/>
          <table:table-cell office:value-type="string" table:number-columns-spanned="4" table:number-rows-spanned="1" table:style-name="ce605">
            <text:p>Dotácie v sociálnej oblasti v roku 202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repeated="3" table:style-name="ce31"/>
          <table:table-cell table:style-name="ce309"/>
          <table:table-cell table:number-columns-repeated="16379"/>
        </table:table-row>
        <table:table-row table:style-name="ro35">
          <table:table-cell/>
          <table:table-cell office:value-type="string" table:style-name="ce301">
            <text:p>P.č.</text:p>
          </table:table-cell>
          <table:table-cell office:value-type="string" table:style-name="ce302">
            <text:p>Príjemca dotácie<text:s/></text:p>
          </table:table-cell>
          <table:table-cell office:value-type="string" table:style-name="ce302">
            <text:p>Účel dotácie</text:p>
          </table:table-cell>
          <table:table-cell office:value-type="string" table:style-name="ce303">
            <text:p>Poskytnutá dotácia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" table:style-name="ce310">
            <text:p>1</text:p>
          </table:table-cell>
          <table:table-cell office:value-type="string" table:style-name="ce311">
            <text:p>Silnejší slabším oz</text:p>
          </table:table-cell>
          <table:table-cell office:value-type="string" table:style-name="ce311">
            <text:p>2.ročník V zdravom tele zdravý duch</text:p>
          </table:table-cell>
          <table:table-cell office:value-type="float" office:value="500" table:style-name="ce317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" table:style-name="ce312">
            <text:p>2</text:p>
          </table:table-cell>
          <table:table-cell office:value-type="string" table:style-name="ce313">
            <text:p>OZ Amazonky</text:p>
          </table:table-cell>
          <table:table-cell office:value-type="string" table:style-name="ce313">
            <text:p>Kurz nordic walking zameraný na špecifické potreby onkologického pacienta</text:p>
          </table:table-cell>
          <table:table-cell office:value-type="float" office:value="1100" table:style-name="ce318">
            <text:p>1 1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" table:style-name="ce312">
            <text:p>3</text:p>
          </table:table-cell>
          <table:table-cell office:value-type="string" table:style-name="ce313">
            <text:p>Autis<text:s/></text:p>
          </table:table-cell>
          <table:table-cell office:value-type="string" table:style-name="ce313">
            <text:p>Hipoterapia u detí s autizmom v Trenčianskom autistickom centre PRO AUTIS</text:p>
          </table:table-cell>
          <table:table-cell office:value-type="float" office:value="400" table:style-name="ce318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" table:style-name="ce312">
            <text:p>4</text:p>
          </table:table-cell>
          <table:table-cell office:value-type="string" table:style-name="ce313">
            <text:p>Klub abstinentov Trenčín</text:p>
          </table:table-cell>
          <table:table-cell office:value-type="string" table:style-name="ce313">
            <text:p>Rodinná terénna terapia 2022</text:p>
          </table:table-cell>
          <table:table-cell office:value-type="float" office:value="900" table:style-name="ce318">
            <text:p>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" table:style-name="ce312">
            <text:p>5</text:p>
          </table:table-cell>
          <table:table-cell office:value-type="string" table:style-name="ce313">
            <text:p>Liga proti reumatizmu na Slovensku</text:p>
          </table:table-cell>
          <table:table-cell office:value-type="string" table:style-name="ce313">
            <text:p>Liečebno-rehabilitačný pobyt v kúpeľoch Nimnica</text:p>
          </table:table-cell>
          <table:table-cell office:value-type="float" office:value="1100" table:style-name="ce318">
            <text:p>1 1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" table:style-name="ce312">
            <text:p>6</text:p>
          </table:table-cell>
          <table:table-cell office:value-type="string" table:style-name="ce313">
            <text:p>Jednota dôchodcov Slovenska ZO č.02</text:p>
          </table:table-cell>
          <table:table-cell office:value-type="string" table:style-name="ce313">
            <text:p>Finančné zabezpečenie ročného plánu ZO 02 JDS Trenčín</text:p>
          </table:table-cell>
          <table:table-cell office:value-type="float" office:value="1674" table:style-name="ce318">
            <text:p>1 674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7" table:style-name="ce312">
            <text:p>7</text:p>
          </table:table-cell>
          <table:table-cell office:value-type="string" table:style-name="ce314">
            <text:p>Slovenský zväz telesne postihnutých, ZO č.17 Trenčín</text:p>
          </table:table-cell>
          <table:table-cell office:value-type="string" table:style-name="ce313">
            <text:p>Rekondícia ťažko telesne postihnutých</text:p>
          </table:table-cell>
          <table:table-cell office:value-type="float" office:value="900" table:style-name="ce318">
            <text:p>90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8" table:style-name="ce312">
            <text:p>8</text:p>
          </table:table-cell>
          <table:table-cell office:value-type="string" table:style-name="ce314">
            <text:p>ZO Slovenského zväzu protifašistických bojovníkov Trenčín 1</text:p>
          </table:table-cell>
          <table:table-cell office:value-type="string" table:style-name="ce313">
            <text:p>Činnosť ZO SZPB Trenčín v roku 2022</text:p>
          </table:table-cell>
          <table:table-cell office:value-type="float" office:value="630" table:style-name="ce318">
            <text:p>63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9" table:style-name="ce312">
            <text:p>9</text:p>
          </table:table-cell>
          <table:table-cell office:value-type="string" table:style-name="ce314">
            <text:p>Asociácia zväzov zdravotne postihnutých v Trenčín</text:p>
          </table:table-cell>
          <table:table-cell office:value-type="string" table:style-name="ce313">
            <text:p>VZŤA-H-UDBA</text:p>
          </table:table-cell>
          <table:table-cell office:value-type="float" office:value="1200" table:style-name="ce318">
            <text:p>1 2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" table:style-name="ce312">
            <text:p>10</text:p>
          </table:table-cell>
          <table:table-cell office:value-type="string" table:style-name="ce313">
            <text:p>Zaži Trenčín OZ</text:p>
          </table:table-cell>
          <table:table-cell office:value-type="string" table:style-name="ce313">
            <text:p>Športová olympiáda pre zdravotne postihnutých</text:p>
          </table:table-cell>
          <table:table-cell office:value-type="float" office:value="569.43000000000006" table:formula="of:=730-160.57" table:style-name="ce318">
            <text:p>56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" table:style-name="ce312">
            <text:p>11</text:p>
          </table:table-cell>
          <table:table-cell office:value-type="string" table:style-name="ce313">
            <text:p>Jednota dôchodcov Slovenska ZO č.27</text:p>
          </table:table-cell>
          <table:table-cell office:value-type="string" table:style-name="ce313">
            <text:p>Finačné pookrytie ročného plánu činnosti ZO JDS č.27 v Trenčíne na rok 2022</text:p>
          </table:table-cell>
          <table:table-cell office:value-type="float" office:value="1701" table:style-name="ce318">
            <text:p>1 701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12" table:style-name="ce312">
            <text:p>12</text:p>
          </table:table-cell>
          <table:table-cell office:value-type="string" table:style-name="ce314">
            <text:p>Zväz diabetikov Slovenska - ZO DIAVIA Trenčín</text:p>
          </table:table-cell>
          <table:table-cell office:value-type="string" table:style-name="ce313">
            <text:p>na činnosť</text:p>
          </table:table-cell>
          <table:table-cell office:value-type="float" office:value="1000" table:style-name="ce318">
            <text:p>1 00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13" table:style-name="ce312">
            <text:p>13</text:p>
          </table:table-cell>
          <table:table-cell office:value-type="string" table:style-name="ce314">
            <text:p>Slovenský zväz telesne postihnutých, ZO č.57 Trenčín</text:p>
          </table:table-cell>
          <table:table-cell office:value-type="string" table:style-name="ce313">
            <text:p>Rekondíciou za zdravým telom i duchom</text:p>
          </table:table-cell>
          <table:table-cell office:value-type="float" office:value="1200" table:style-name="ce318">
            <text:p>1 2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4" table:style-name="ce312">
            <text:p>14</text:p>
          </table:table-cell>
          <table:table-cell office:value-type="string" table:style-name="ce313">
            <text:p>Jednota dôchodcov Slovenska ZO č.01</text:p>
          </table:table-cell>
          <table:table-cell office:value-type="string" table:style-name="ce313">
            <text:p>Finančné zabezpečenie ročného plánu ZO 01 JDS Trenčín</text:p>
          </table:table-cell>
          <table:table-cell office:value-type="float" office:value="981" table:style-name="ce318">
            <text:p>98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table:style-name="ce312">
            <text:p>15</text:p>
          </table:table-cell>
          <table:table-cell office:value-type="string" table:style-name="ce313">
            <text:p>Centrum nepočujúcich ANEPS Trenčín</text:p>
          </table:table-cell>
          <table:table-cell office:value-type="string" table:style-name="ce313">
            <text:p>Sociálno-rekondičný pobyt nepočujúcich</text:p>
          </table:table-cell>
          <table:table-cell office:value-type="float" office:value="1100" table:style-name="ce318">
            <text:p>1 1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table:style-name="ce312">
            <text:p>16</text:p>
          </table:table-cell>
          <table:table-cell office:value-type="string" table:style-name="ce313">
            <text:p>Misia lásky</text:p>
          </table:table-cell>
          <table:table-cell office:value-type="string" table:style-name="ce313">
            <text:p>Pomoc osobám v núdzi 2022</text:p>
          </table:table-cell>
          <table:table-cell office:value-type="float" office:value="2585" table:style-name="ce318">
            <text:p>2 585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17" table:style-name="ce312">
            <text:p>17</text:p>
          </table:table-cell>
          <table:table-cell office:value-type="string" table:style-name="ce314">
            <text:p>Základná organizácia nedoslýchavých v Trenčíne</text:p>
          </table:table-cell>
          <table:table-cell office:value-type="string" table:style-name="ce313">
            <text:p>Činnosť a organizovanie ozdravno-rehabilitačných aktivít pre členov ZON v Trenčíne spojená s prednáškami a poradenstvom</text:p>
          </table:table-cell>
          <table:table-cell office:value-type="float" office:value="1100" table:style-name="ce318">
            <text:p>1 10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18" table:style-name="ce312">
            <text:p>18</text:p>
          </table:table-cell>
          <table:table-cell office:value-type="string" table:style-name="ce314">
            <text:p>Organizácia postihnutých chronickými chorobami v Trenčíne</text:p>
          </table:table-cell>
          <table:table-cell office:value-type="string" table:style-name="ce313">
            <text:p>Rekondičný pobyt pre ZP v penzióne ZORA Tatranská Lomnica</text:p>
          </table:table-cell>
          <table:table-cell office:value-type="float" office:value="1500" table:style-name="ce318">
            <text:p>1 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9" table:style-name="ce312">
            <text:p>19</text:p>
          </table:table-cell>
          <table:table-cell office:value-type="string" table:style-name="ce313">
            <text:p>Jednota dôchodcov Slovenska ZO č.06</text:p>
          </table:table-cell>
          <table:table-cell office:value-type="string" table:style-name="ce313">
            <text:p>Aby sa nikto necítil osamotený</text:p>
          </table:table-cell>
          <table:table-cell office:value-type="float" office:value="2000" table:style-name="ce318">
            <text:p>2 00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20" table:style-name="ce312">
            <text:p>20</text:p>
          </table:table-cell>
          <table:table-cell office:value-type="string" table:style-name="ce314">
            <text:p>Združenie kresťanských seniorov Slovenska, Klub Trenčín - mesto</text:p>
          </table:table-cell>
          <table:table-cell office:value-type="string" table:style-name="ce313">
            <text:p>Po stopách osobnosstí Trenčína</text:p>
          </table:table-cell>
          <table:table-cell office:value-type="float" office:value="2286" table:style-name="ce318">
            <text:p>2 286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21" table:style-name="ce312">
            <text:p>21</text:p>
          </table:table-cell>
          <table:table-cell office:value-type="string" table:style-name="ce314">
            <text:p>Združenie na pomoc ľuďom s mentálnym postihnutím v Trenčíne</text:p>
          </table:table-cell>
          <table:table-cell office:value-type="string" table:style-name="ce313">
            <text:p>Hipoterapia - liečba jazdou na koni</text:p>
          </table:table-cell>
          <table:table-cell office:value-type="float" office:value="570" table:style-name="ce318">
            <text:p>57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2" table:style-name="ce312">
            <text:p>22</text:p>
          </table:table-cell>
          <table:table-cell office:value-type="string" table:style-name="ce313">
            <text:p>Jednota dôchodcov Slovenska ZO č.19</text:p>
          </table:table-cell>
          <table:table-cell office:value-type="string" table:style-name="ce313">
            <text:p>Celoročný plán na rok 2022</text:p>
          </table:table-cell>
          <table:table-cell office:value-type="float" office:value="621" table:style-name="ce318">
            <text:p>62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3" table:style-name="ce312">
            <text:p>23</text:p>
          </table:table-cell>
          <table:table-cell office:value-type="string" table:style-name="ce313">
            <text:p>Trenčín Na ceste</text:p>
          </table:table-cell>
          <table:table-cell office:value-type="string" table:style-name="ce313">
            <text:p>Vykurovanie prevádzky chránenej dielne - kaviareň Na ceste 2022</text:p>
          </table:table-cell>
          <table:table-cell office:value-type="float" office:value="1000" table:style-name="ce318">
            <text:p>1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4" table:style-name="ce312">
            <text:p>24</text:p>
          </table:table-cell>
          <table:table-cell office:value-type="string" table:style-name="ce313">
            <text:p>Jednota dôchodcov Slovenska ZO č.32</text:p>
          </table:table-cell>
          <table:table-cell office:value-type="string" table:style-name="ce313">
            <text:p>Poznávací rekreačno relaxačný pobyt</text:p>
          </table:table-cell>
          <table:table-cell office:value-type="float" office:value="234" table:style-name="ce318">
            <text:p>234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5" table:style-name="ce312">
            <text:p>25</text:p>
          </table:table-cell>
          <table:table-cell office:value-type="string" table:style-name="ce313">
            <text:p>Únia nevidiacich a slabozrakých Slovenska</text:p>
          </table:table-cell>
          <table:table-cell office:value-type="string" table:style-name="ce313">
            <text:p>Čítame, píšeme, učíme sa, bavíme sa</text:p>
          </table:table-cell>
          <table:table-cell office:value-type="float" office:value="900" table:style-name="ce318">
            <text:p>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6" table:style-name="ce312">
            <text:p>26</text:p>
          </table:table-cell>
          <table:table-cell office:value-type="string" table:style-name="ce313">
            <text:p>Jednota dôchodcov Slovensko ZO č.05</text:p>
          </table:table-cell>
          <table:table-cell office:value-type="string" table:style-name="ce313">
            <text:p>Celoročná činnosť ZO 05 v roku 2022</text:p>
          </table:table-cell>
          <table:table-cell office:value-type="float" office:value="378" table:style-name="ce318">
            <text:p>378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7" table:style-name="ce312">
            <text:p>27</text:p>
          </table:table-cell>
          <table:table-cell office:value-type="string" table:style-name="ce313">
            <text:p>Hospic Milosrdných sestier</text:p>
          </table:table-cell>
          <table:table-cell office:value-type="string" table:style-name="ce313">
            <text:p>Inovácie v oblasti poskytovania sociálnych služieb</text:p>
          </table:table-cell>
          <table:table-cell office:value-type="float" office:value="1900" table:style-name="ce318">
            <text:p>1 9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28" table:style-name="ce312">
            <text:p>28</text:p>
          </table:table-cell>
          <table:table-cell office:value-type="string" table:style-name="ce313">
            <text:p>Materské centrum SRDIEČKO</text:p>
          </table:table-cell>
          <table:table-cell office:value-type="string" table:style-name="ce313">
            <text:p>Pobočka materského centra Srdiečko</text:p>
          </table:table-cell>
          <table:table-cell office:value-type="float" office:value="1700" table:style-name="ce318">
            <text:p>1 700</text:p>
          </table:table-cell>
          <table:table-cell table:number-columns-repeated="16379" table:style-name="ce31"/>
        </table:table-row>
        <table:table-row table:style-name="ro51">
          <table:table-cell/>
          <table:table-cell office:value-type="float" office:value="29" table:style-name="ce312">
            <text:p>29</text:p>
          </table:table-cell>
          <table:table-cell office:value-type="string" table:style-name="ce314">
            <text:p>Ars Vivendi - občianske združenei pre pomoc duševne chorých</text:p>
          </table:table-cell>
          <table:table-cell office:value-type="string" table:style-name="ce313">
            <text:p>Resocializačný pobyt pre duševne chorých v Luhačoviciach</text:p>
          </table:table-cell>
          <table:table-cell office:value-type="float" office:value="1000" table:style-name="ce318">
            <text:p>1 0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0" table:style-name="ce312">
            <text:p>30</text:p>
          </table:table-cell>
          <table:table-cell office:value-type="string" table:style-name="ce313">
            <text:p>Jednota dôchodcov Slovenska ZO č.30</text:p>
          </table:table-cell>
          <table:table-cell office:value-type="string" table:style-name="ce313">
            <text:p>Covid...., Ukrajina...., a čo bude ďalej</text:p>
          </table:table-cell>
          <table:table-cell office:value-type="float" office:value="1323" table:style-name="ce318">
            <text:p>1 323</text:p>
          </table:table-cell>
          <table:table-cell table:number-columns-repeated="16379" table:style-name="ce31"/>
        </table:table-row>
        <table:table-row table:style-name="ro3">
          <table:table-cell/>
          <table:table-cell table:style-name="ce315"/>
          <table:table-cell office:value-type="string" table:style-name="ce315">
            <text:p>SPOLU</text:p>
          </table:table-cell>
          <table:table-cell table:style-name="ce316"/>
          <table:table-cell office:value-type="float" office:value="34052.43" table:formula="of:=SUM([.E7:.E36])" table:style-name="ce316">
            <text:p>34 052</text:p>
          </table:table-cell>
          <table:table-cell table:style-name="ce31"/>
          <table:table-cell table:style-name="ce250"/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Dotácie_v_soc_oblasti.$B$2:Dotácie_v_soc_oblasti.$E$38" table:base-cell-address="Dotácie_v_soc_oblasti.$A$1"/>
        </table:named-expressions>
      </table:table>
      <table:table table:name="Dotácie_v_oblasti_školstva" table:style-name="ta13">
        <table:table-column table:style-name="co13" table:default-cell-style-name="ce31"/>
        <table:table-column table:style-name="co75" table:default-cell-style-name="ce31"/>
        <table:table-column table:style-name="co73" table:default-cell-style-name="ce31"/>
        <table:table-column table:style-name="co76" table:default-cell-style-name="ce31"/>
        <table:table-column table:style-name="co24" table:default-cell-style-name="ce324"/>
        <table:table-column table:style-name="co13" table:number-columns-repeated="16379" table:default-cell-style-name="ce31"/>
        <table:table-row table:number-rows-repeated="2" table:style-name="ro3">
          <table:table-cell/>
          <table:table-cell table:number-columns-repeated="3" table:style-name="ce319"/>
          <table:table-cell table:style-name="ce320"/>
          <table:table-cell table:number-columns-repeated="16379"/>
        </table:table-row>
        <table:table-row table:style-name="ro3">
          <table:table-cell/>
          <table:table-cell table:number-columns-repeated="3" table:style-name="ce319"/>
          <table:table-cell office:value-type="string" table:style-name="ce321">
            <text:p>Príloha č.11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319"/>
          <table:table-cell table:style-name="ce320"/>
          <table:table-cell table:number-columns-repeated="16379"/>
        </table:table-row>
        <table:table-row table:style-name="ro50">
          <table:table-cell/>
          <table:table-cell office:value-type="string" table:number-columns-spanned="4" table:number-rows-spanned="1" table:style-name="ce606">
            <text:p>Dotácie v <text:s/>oblasti školstva <text:s/>v roku 202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322"/>
          <table:table-cell table:number-columns-repeated="2" table:style-name="ce319"/>
          <table:table-cell table:style-name="ce323"/>
          <table:table-cell table:number-columns-repeated="16379"/>
        </table:table-row>
        <table:table-row table:style-name="ro35">
          <table:table-cell/>
          <table:table-cell office:value-type="string" table:style-name="ce325">
            <text:p>P.č.</text:p>
          </table:table-cell>
          <table:table-cell office:value-type="string" table:style-name="ce326">
            <text:p>Príjemca dotácie</text:p>
          </table:table-cell>
          <table:table-cell office:value-type="string" table:style-name="ce326">
            <text:p>Účel dotácie</text:p>
          </table:table-cell>
          <table:table-cell office:value-type="string" table:style-name="ce327">
            <text:p>Poskytnutá dotácia</text:p>
          </table:table-cell>
          <table:table-cell table:number-columns-repeated="16379"/>
        </table:table-row>
        <table:table-row table:style-name="ro3">
          <table:table-cell table:style-name="ce59"/>
          <table:table-cell office:value-type="float" office:value="1" table:style-name="ce328">
            <text:p>1</text:p>
          </table:table-cell>
          <table:table-cell office:value-type="string" table:style-name="ce287">
            <text:p>Súkromná základná škola pre žiakov s autizmom</text:p>
          </table:table-cell>
          <table:table-cell office:value-type="string" table:style-name="ce287">
            <text:p>Felinoterapia pre žiakov s autizmom</text:p>
          </table:table-cell>
          <table:table-cell office:value-type="float" office:value="1176" table:style-name="ce331">
            <text:p>1 176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2" table:style-name="ce328">
            <text:p>2</text:p>
          </table:table-cell>
          <table:table-cell office:value-type="string" table:style-name="ce269">
            <text:p>Jednota dôchodcov</text:p>
          </table:table-cell>
          <table:table-cell office:value-type="string" table:style-name="ce269">
            <text:p>Akadémia tretieho veku</text:p>
          </table:table-cell>
          <table:table-cell office:value-type="float" office:value="300" table:style-name="ce332">
            <text:p>300</text:p>
          </table:table-cell>
          <table:table-cell table:number-columns-repeated="16379" table:style-name="ce59"/>
        </table:table-row>
        <table:table-row table:style-name="ro31">
          <table:table-cell table:style-name="ce59"/>
          <table:table-cell office:value-type="float" office:value="3" table:style-name="ce328">
            <text:p>3</text:p>
          </table:table-cell>
          <table:table-cell office:value-type="string" table:style-name="ce269">
            <text:p>Rada rodičovského združenia pri 7.ZŠ v Trenčíne</text:p>
          </table:table-cell>
          <table:table-cell office:value-type="string" table:style-name="ce269">
            <text:p>Mama je len jedna</text:p>
          </table:table-cell>
          <table:table-cell office:value-type="float" office:value="1400" table:style-name="ce332">
            <text:p>1 400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4" table:style-name="ce328">
            <text:p>4</text:p>
          </table:table-cell>
          <table:table-cell office:value-type="string" table:style-name="ce269">
            <text:p>Ipčko</text:p>
          </table:table-cell>
          <table:table-cell office:value-type="string" table:style-name="ce269">
            <text:p>Duševné zdravie v školách</text:p>
          </table:table-cell>
          <table:table-cell office:value-type="float" office:value="2000" table:style-name="ce332">
            <text:p>2 000</text:p>
          </table:table-cell>
          <table:table-cell table:number-columns-repeated="16379" table:style-name="ce59"/>
        </table:table-row>
        <table:table-row table:style-name="ro24">
          <table:table-cell table:style-name="ce59"/>
          <table:table-cell office:value-type="float" office:value="5" table:style-name="ce328">
            <text:p>5</text:p>
          </table:table-cell>
          <table:table-cell office:value-type="string" table:style-name="ce269">
            <text:p>Združenie rodičov a priateľov MŠ Medňanského 9</text:p>
          </table:table-cell>
          <table:table-cell office:value-type="string" table:style-name="ce269">
            <text:p>Hudobná rozprávka "Kráľovstvo kráľa Muzikusa"</text:p>
          </table:table-cell>
          <table:table-cell office:value-type="float" office:value="1573" table:style-name="ce332">
            <text:p>1 573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6" table:style-name="ce328">
            <text:p>6</text:p>
          </table:table-cell>
          <table:table-cell office:value-type="string" table:style-name="ce269">
            <text:p>Zaži</text:p>
          </table:table-cell>
          <table:table-cell office:value-type="string" table:style-name="ce269">
            <text:p>Workshop Krmenie vtakov v zime a stavba krmidiel</text:p>
          </table:table-cell>
          <table:table-cell office:value-type="float" office:value="615" table:style-name="ce332">
            <text:p>615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7" table:style-name="ce328">
            <text:p>7</text:p>
          </table:table-cell>
          <table:table-cell office:value-type="string" table:style-name="ce269">
            <text:p>Verejná knižnica Michala Rešetku</text:p>
          </table:table-cell>
          <table:table-cell office:value-type="string" table:style-name="ce269">
            <text:p>Motivačné a vzdelávacie súťaže pre deti III.</text:p>
          </table:table-cell>
          <table:table-cell office:value-type="float" office:value="630" table:style-name="ce332">
            <text:p>630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8" table:style-name="ce328">
            <text:p>8</text:p>
          </table:table-cell>
          <table:table-cell office:value-type="string" table:style-name="ce269">
            <text:p>Spojená škola internátna<text:s/></text:p>
          </table:table-cell>
          <table:table-cell office:value-type="string" table:style-name="ce269">
            <text:p>Umenie nás spája</text:p>
          </table:table-cell>
          <table:table-cell office:value-type="float" office:value="900" table:style-name="ce332">
            <text:p>900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9" table:style-name="ce328">
            <text:p>9</text:p>
          </table:table-cell>
          <table:table-cell office:value-type="string" table:style-name="ce269">
            <text:p>Občianske združenie pri ZŠ Kubra - ARCHA</text:p>
          </table:table-cell>
          <table:table-cell office:value-type="string" table:style-name="ce269">
            <text:p>Zlepšenie podmienok vzdelávania žiakov so zdravotným znevýhodnením 2022</text:p>
          </table:table-cell>
          <table:table-cell office:value-type="float" office:value="637" table:style-name="ce332">
            <text:p>637</text:p>
          </table:table-cell>
          <table:table-cell table:number-columns-repeated="16379" table:style-name="ce59"/>
        </table:table-row>
        <table:table-row table:style-name="ro20">
          <table:table-cell table:style-name="ce59"/>
          <table:table-cell office:value-type="float" office:value="10" table:style-name="ce328">
            <text:p>10</text:p>
          </table:table-cell>
          <table:table-cell office:value-type="string" table:style-name="ce269">
            <text:p>Občianske združenie Komenský<text:s/></text:p>
          </table:table-cell>
          <table:table-cell office:value-type="string" table:style-name="ce269">
            <text:p>Interaktívna pojmová a obrázková mapa v učebni hudobnej výchovy</text:p>
          </table:table-cell>
          <table:table-cell office:value-type="float" office:value="1000" table:style-name="ce332">
            <text:p>1 000</text:p>
          </table:table-cell>
          <table:table-cell table:number-columns-repeated="16379" table:style-name="ce59"/>
        </table:table-row>
        <table:table-row table:style-name="ro47">
          <table:table-cell table:style-name="ce59"/>
          <table:table-cell office:value-type="float" office:value="11" table:style-name="ce328">
            <text:p>11</text:p>
          </table:table-cell>
          <table:table-cell office:value-type="string" table:style-name="ce329">
            <text:p>Združenie rodičov pri Materskej škole Jána Halašu v Trenčíne</text:p>
          </table:table-cell>
          <table:table-cell office:value-type="string" table:style-name="ce269">
            <text:p>Technická škôlka</text:p>
          </table:table-cell>
          <table:table-cell office:value-type="float" office:value="1372" table:style-name="ce332">
            <text:p>1 372</text:p>
          </table:table-cell>
          <table:table-cell table:number-columns-repeated="16379" table:style-name="ce59"/>
        </table:table-row>
        <table:table-row table:style-name="ro27">
          <table:table-cell table:style-name="ce59"/>
          <table:table-cell office:value-type="float" office:value="12" table:style-name="ce328">
            <text:p>12</text:p>
          </table:table-cell>
          <table:table-cell office:value-type="string" table:style-name="ce269">
            <text:p>Združenie rodičov Základnej školy Dlhé Hony</text:p>
          </table:table-cell>
          <table:table-cell office:value-type="string" table:style-name="ce269">
            <text:p>Školský podporný tím</text:p>
          </table:table-cell>
          <table:table-cell office:value-type="float" office:value="700" table:style-name="ce332">
            <text:p>700</text:p>
          </table:table-cell>
          <table:table-cell table:number-columns-repeated="16379" table:style-name="ce59"/>
        </table:table-row>
        <table:table-row table:style-name="ro49">
          <table:table-cell table:style-name="ce59"/>
          <table:table-cell office:value-type="float" office:value="13" table:style-name="ce328">
            <text:p>13</text:p>
          </table:table-cell>
          <table:table-cell office:value-type="string" table:style-name="ce329">
            <text:p>Združenie rodičov a priateľov školy pri ZŠ Na Dolinách</text:p>
          </table:table-cell>
          <table:table-cell office:value-type="string" table:style-name="ce269">
            <text:p>Folklórny súbor DOLINÁČIK</text:p>
          </table:table-cell>
          <table:table-cell office:value-type="float" office:value="1053" table:style-name="ce332">
            <text:p>1 053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4" table:style-name="ce328">
            <text:p>14</text:p>
          </table:table-cell>
          <table:table-cell office:value-type="string" table:style-name="ce269">
            <text:p>Klub aktivít školy pri ZŠ Východná<text:s/></text:p>
          </table:table-cell>
          <table:table-cell office:value-type="string" table:style-name="ce269">
            <text:p>DRUMMER´S;</text:p>
          </table:table-cell>
          <table:table-cell office:value-type="float" office:value="1160" table:style-name="ce332">
            <text:p>1 160</text:p>
          </table:table-cell>
          <table:table-cell table:number-columns-repeated="16379" table:style-name="ce59"/>
        </table:table-row>
        <table:table-row table:style-name="ro42">
          <table:table-cell/>
          <table:table-cell table:style-name="ce330"/>
          <table:table-cell office:value-type="string" table:number-columns-spanned="2" table:number-rows-spanned="1" table:style-name="ce607">
            <text:p>SPOLU</text:p>
          </table:table-cell>
          <table:covered-table-cell/>
          <table:table-cell office:value-type="float" office:value="14516" table:formula="of:=SUM([.E8:.E21])" table:style-name="ce333">
            <text:p>14 516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Dotácie_v_oblasti_školstva.$B$3:Dotácie_v_oblasti_školstva.$E$23" table:base-cell-address="Dotácie_v_oblasti_školstva.$A$1"/>
        </table:named-expressions>
      </table:table>
      <table:table table:name="Dotácie_v_oblasti_ŽP" table:style-name="ta14">
        <table:table-column table:style-name="co13" table:default-cell-style-name="ce31"/>
        <table:table-column table:style-name="co75" table:default-cell-style-name="ce31"/>
        <table:table-column table:style-name="co77" table:default-cell-style-name="ce31"/>
        <table:table-column table:style-name="co78" table:default-cell-style-name="ce31"/>
        <table:table-column table:style-name="co31" table:default-cell-style-name="ce324"/>
        <table:table-column table:style-name="co13" table:number-columns-repeated="16379" table:default-cell-style-name="ce31"/>
        <table:table-row table:number-rows-repeated="2" table:style-name="ro3">
          <table:table-cell/>
          <table:table-cell table:number-columns-repeated="3" table:style-name="ce319"/>
          <table:table-cell table:style-name="ce320"/>
          <table:table-cell table:number-columns-repeated="16379" table:style-name="ce31"/>
        </table:table-row>
        <table:table-row table:style-name="ro3">
          <table:table-cell/>
          <table:table-cell table:number-columns-repeated="3" table:style-name="ce319"/>
          <table:table-cell office:value-type="string" table:style-name="ce321">
            <text:p>Príloha č.12</text:p>
          </table:table-cell>
          <table:table-cell table:number-columns-repeated="16379" table:style-name="ce31"/>
        </table:table-row>
        <table:table-row table:style-name="ro3">
          <table:table-cell/>
          <table:table-cell table:number-columns-repeated="3" table:style-name="ce319"/>
          <table:table-cell table:style-name="ce320"/>
          <table:table-cell table:number-columns-repeated="16379" table:style-name="ce31"/>
        </table:table-row>
        <table:table-row table:style-name="ro50">
          <table:table-cell/>
          <table:table-cell office:value-type="string" table:number-columns-spanned="4" table:number-rows-spanned="1" table:style-name="ce606">
            <text:p>Dotácie v <text:s/>oblasti životného prostredia <text:s/>v roku 2022</text:p>
          </table:table-cell>
          <table:covered-table-cell table:number-columns-repeated="3"/>
          <table:table-cell table:number-columns-repeated="16379" table:style-name="ce31"/>
        </table:table-row>
        <table:table-row table:style-name="ro3">
          <table:table-cell/>
          <table:table-cell table:style-name="ce322"/>
          <table:table-cell table:number-columns-repeated="2" table:style-name="ce319"/>
          <table:table-cell table:style-name="ce323"/>
          <table:table-cell table:number-columns-repeated="16379" table:style-name="ce31"/>
        </table:table-row>
        <table:table-row table:style-name="ro35">
          <table:table-cell/>
          <table:table-cell office:value-type="string" table:style-name="ce325">
            <text:p>P.č.</text:p>
          </table:table-cell>
          <table:table-cell office:value-type="string" table:style-name="ce326">
            <text:p>Príjemca dotácie a názov projektu</text:p>
          </table:table-cell>
          <table:table-cell office:value-type="string" table:style-name="ce326">
            <text:p>Účel dotácie</text:p>
          </table:table-cell>
          <table:table-cell office:value-type="string" table:style-name="ce327">
            <text:p>Poskytnutá dotácia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" table:style-name="ce342">
            <text:p>1</text:p>
          </table:table-cell>
          <table:table-cell office:value-type="string" table:style-name="ce287">
            <text:p>Asociácia zväzov zdravotne postihnutých</text:p>
          </table:table-cell>
          <table:table-cell office:value-type="string" table:style-name="ce343">
            <text:p>Zelené dobrodružstvo</text:p>
          </table:table-cell>
          <table:table-cell office:value-type="float" office:value="955" table:style-name="ce291">
            <text:p>955</text:p>
          </table:table-cell>
          <table:table-cell table:number-columns-repeated="16379" table:style-name="ce31"/>
        </table:table-row>
        <table:table-row table:style-name="ro3">
          <table:table-cell table:style-name="ce59"/>
          <table:table-cell office:value-type="float" office:value="2" table:style-name="ce342">
            <text:p>2</text:p>
          </table:table-cell>
          <table:table-cell office:value-type="string" table:style-name="ce269">
            <text:p>Hospic milosrdných sestier</text:p>
          </table:table-cell>
          <table:table-cell office:value-type="string" table:style-name="ce344">
            <text:p>Family Garden - hospicová záhrada pre pacientov a ich príbuzných</text:p>
          </table:table-cell>
          <table:table-cell office:value-type="float" office:value="650" table:style-name="ce292">
            <text:p>650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3" table:style-name="ce342">
            <text:p>3</text:p>
          </table:table-cell>
          <table:table-cell office:value-type="string" table:style-name="ce269">
            <text:p>Galéria Miloša Alexandra Bazovského</text:p>
          </table:table-cell>
          <table:table-cell office:value-type="string" table:style-name="ce344">
            <text:p>Zelená galéria</text:p>
          </table:table-cell>
          <table:table-cell office:value-type="float" office:value="924" table:style-name="ce292">
            <text:p>924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4" table:style-name="ce342">
            <text:p>4</text:p>
          </table:table-cell>
          <table:table-cell office:value-type="string" table:style-name="ce269">
            <text:p>Silnejší - Slabším</text:p>
          </table:table-cell>
          <table:table-cell office:value-type="string" table:style-name="ce344">
            <text:p>2.ročník Objavujme a chráňme, spoznávajme a skrášľujme</text:p>
          </table:table-cell>
          <table:table-cell office:value-type="float" office:value="840" table:style-name="ce292">
            <text:p>840</text:p>
          </table:table-cell>
          <table:table-cell table:number-columns-repeated="16379" table:style-name="ce59"/>
        </table:table-row>
        <table:table-row table:style-name="ro2">
          <table:table-cell/>
          <table:table-cell office:value-type="float" office:value="5" table:style-name="ce342">
            <text:p>5</text:p>
          </table:table-cell>
          <table:table-cell office:value-type="string" table:style-name="ce269">
            <text:p>Zaži Trenčín</text:p>
          </table:table-cell>
          <table:table-cell office:value-type="string" table:style-name="ce344">
            <text:p>Čistá Brezina 2022</text:p>
          </table:table-cell>
          <table:table-cell office:value-type="float" office:value="1404" table:style-name="ce292">
            <text:p>1 404</text:p>
          </table:table-cell>
          <table:table-cell table:number-columns-repeated="16379" table:style-name="ce31"/>
        </table:table-row>
        <table:table-row table:style-name="ro2">
          <table:table-cell/>
          <table:table-cell office:value-type="float" office:value="6" table:style-name="ce342">
            <text:p>6</text:p>
          </table:table-cell>
          <table:table-cell office:value-type="string" table:style-name="ce269">
            <text:p>mff Eko sro</text:p>
          </table:table-cell>
          <table:table-cell office:value-type="string" table:style-name="ce344">
            <text:p>EKOTOPFILM - ENVIROFILM</text:p>
          </table:table-cell>
          <table:table-cell office:value-type="float" office:value="2500" table:style-name="ce292">
            <text:p>2 500</text:p>
          </table:table-cell>
          <table:table-cell table:number-columns-repeated="16379" table:style-name="ce31"/>
        </table:table-row>
        <table:table-row table:style-name="ro3">
          <table:table-cell/>
          <table:table-cell table:style-name="ce330"/>
          <table:table-cell office:value-type="string" table:number-columns-spanned="2" table:number-rows-spanned="1" table:style-name="ce607">
            <text:p>SPOLU</text:p>
          </table:table-cell>
          <table:covered-table-cell/>
          <table:table-cell office:value-type="float" office:value="7273" table:formula="of:=SUM([.E8:.E13])" table:style-name="ce333">
            <text:p>7 273</text:p>
          </table:table-cell>
          <table:table-cell table:style-name="ce31"/>
          <table:table-cell table:style-name="ce135"/>
          <table:table-cell table:number-columns-repeated="16377"/>
        </table:table-row>
        <table:table-row table:style-name="ro3">
          <table:table-cell/>
          <table:table-cell table:number-columns-repeated="3" table:style-name="ce334"/>
          <table:table-cell table:style-name="ce335"/>
          <table:table-cell table:number-columns-repeated="16379" table:style-name="ce31"/>
        </table:table-row>
        <table:table-row table:style-name="ro3">
          <table:table-cell/>
          <table:table-cell table:style-name="ce319"/>
          <table:table-cell table:number-columns-repeated="2" table:style-name="ce336"/>
          <table:table-cell table:style-name="ce337"/>
          <table:table-cell table:number-columns-repeated="16379" table:style-name="ce31"/>
        </table:table-row>
        <table:table-row table:style-name="ro3">
          <table:table-cell/>
          <table:table-cell table:number-columns-repeated="3" table:style-name="ce338"/>
          <table:table-cell table:style-name="ce339"/>
          <table:table-cell table:number-columns-repeated="16379"/>
        </table:table-row>
        <table:table-row table:style-name="ro3">
          <table:table-cell/>
          <table:table-cell table:style-name="ce319"/>
          <table:table-cell table:number-columns-repeated="2" table:style-name="ce338"/>
          <table:table-cell table:style-name="ce339"/>
          <table:table-cell table:number-columns-repeated="16379"/>
        </table:table-row>
        <table:table-row table:number-rows-repeated="10" table:style-name="ro3">
          <table:table-cell/>
          <table:table-cell table:number-columns-repeated="3" table:style-name="ce340"/>
          <table:table-cell table:style-name="ce341"/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Dotácie_v_oblasti_ŽP.$B$2:Dotácie_v_oblasti_ŽP.$E$16" table:base-cell-address="Dotácie_v_oblasti_ŽP.$A$1"/>
        </table:named-expressions>
      </table:table>
      <table:table table:name="Pohľadávky" table:style-name="ta15">
        <table:table-column table:style-name="co79" table:default-cell-style-name="ce31"/>
        <table:table-column table:style-name="co80" table:default-cell-style-name="ce31"/>
        <table:table-column table:style-name="co81" table:default-cell-style-name="ce31"/>
        <table:table-column table:style-name="co16" table:default-cell-style-name="ce31"/>
        <table:table-column table:style-name="co23" table:default-cell-style-name="ce31"/>
        <table:table-column table:style-name="co13" table:number-columns-repeated="16379" table:default-cell-style-name="ce31"/>
        <table:table-row table:style-name="ro3">
          <table:table-cell/>
          <table:table-cell table:number-columns-repeated="3" table:style-name="ce31"/>
          <table:table-cell office:value-type="string" table:style-name="ce187">
            <text:p>Príloha č.13</text:p>
          </table:table-cell>
          <table:table-cell table:number-columns-repeated="16379" table:style-name="ce31"/>
        </table:table-row>
        <table:table-row table:style-name="ro3">
          <table:table-cell/>
          <table:table-cell table:style-name="ce53"/>
          <table:table-cell table:number-columns-repeated="2" table:style-name="ce176"/>
          <table:table-cell table:style-name="ce31"/>
          <table:table-cell table:number-columns-repeated="2" table:style-name="ce176"/>
          <table:table-cell table:number-columns-repeated="16377" table:style-name="ce31"/>
        </table:table-row>
        <table:table-row table:style-name="ro33">
          <table:table-cell/>
          <table:table-cell office:value-type="string" table:number-columns-spanned="4" table:number-rows-spanned="1" table:style-name="ce568">
            <text:p>Pohľadávky Mesta Trenčín k 31.12.2022</text:p>
          </table:table-cell>
          <table:covered-table-cell table:number-columns-repeated="3"/>
          <table:table-cell table:number-columns-repeated="2" table:style-name="ce176"/>
          <table:table-cell table:number-columns-repeated="16377" table:style-name="ce31"/>
        </table:table-row>
        <table:table-row table:style-name="ro3">
          <table:table-cell/>
          <table:table-cell table:style-name="ce53"/>
          <table:table-cell table:number-columns-repeated="5" table:style-name="ce176"/>
          <table:table-cell table:number-columns-repeated="16377" table:style-name="ce31"/>
        </table:table-row>
        <table:table-row table:style-name="ro3">
          <table:table-cell/>
          <table:table-cell office:value-type="string" table:number-columns-spanned="1" table:number-rows-spanned="2" table:style-name="ce585">
            <text:p>Pohľadávky</text:p>
          </table:table-cell>
          <table:table-cell office:value-type="string" table:number-columns-spanned="1" table:number-rows-spanned="2" table:style-name="ce609">
            <text:p>k 31.12.2022</text:p>
          </table:table-cell>
          <table:table-cell office:value-type="string" table:number-columns-spanned="1" table:number-rows-spanned="2" table:style-name="ce609">
            <text:p>k 31.12.2021</text:p>
          </table:table-cell>
          <table:table-cell office:value-type="string" table:style-name="ce346">
            <text:p>+ nárast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347">
            <text:p>- pokles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10">
          <table:table-cell/>
          <table:table-cell office:value-type="string" table:style-name="ce348">
            <text:p>Daň z nehnuteľností</text:p>
          </table:table-cell>
          <table:table-cell office:value-type="float" office:value="1187382.71" table:style-name="ce349">
            <text:p>1 187 383</text:p>
          </table:table-cell>
          <table:table-cell office:value-type="float" office:value="1210449.8400000001" table:style-name="ce349">
            <text:p>1 210 450</text:p>
          </table:table-cell>
          <table:table-cell office:value-type="float" office:value="-23067.130000000121" table:formula="of:=[.C7]-[.D7]" table:style-name="ce40">
            <text:p>-23 067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20">
          <table:table-cell/>
          <table:table-cell office:value-type="string" table:style-name="ce348">
            <text:p>Daň za psa</text:p>
          </table:table-cell>
          <table:table-cell office:value-type="float" office:value="22836.2" table:style-name="ce349">
            <text:p>22 836</text:p>
          </table:table-cell>
          <table:table-cell office:value-type="float" office:value="30663.200000000001" table:style-name="ce349">
            <text:p>30 663</text:p>
          </table:table-cell>
          <table:table-cell office:value-type="float" office:value="-7827" table:formula="of:=[.C8]-[.D8]" table:style-name="ce40">
            <text:p>-7 827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0">
          <table:table-cell/>
          <table:table-cell office:value-type="string" table:style-name="ce350">
            <text:p>Daň z predaja alk. nápojov a tabak. výrobkov</text:p>
          </table:table-cell>
          <table:table-cell office:value-type="float" office:value="39.51" table:style-name="ce192">
            <text:p>40</text:p>
          </table:table-cell>
          <table:table-cell office:value-type="float" office:value="39.51" table:style-name="ce192">
            <text:p>40</text:p>
          </table:table-cell>
          <table:table-cell office:value-type="float" office:value="0" table:formula="of:=[.C9]-[.D9]" table:style-name="ce119">
            <text:p>0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4">
          <table:table-cell/>
          <table:table-cell office:value-type="string" table:style-name="ce348">
            <text:p>Daň z reklamy</text:p>
          </table:table-cell>
          <table:table-cell table:style-name="ce349"/>
          <table:table-cell office:value-type="float" office:value="242.31" table:style-name="ce349">
            <text:p>242</text:p>
          </table:table-cell>
          <table:table-cell office:value-type="float" office:value="-242.31" table:formula="of:=[.C10]-[.D10]" table:style-name="ce40">
            <text:p>-242</text:p>
          </table:table-cell>
          <table:table-cell table:style-name="ce176"/>
          <table:table-cell table:style-name="ce53"/>
          <table:table-cell table:number-columns-repeated="7" table:style-name="ce31"/>
          <table:table-cell table:style-name="ce53"/>
          <table:table-cell table:number-columns-repeated="16369"/>
        </table:table-row>
        <table:table-row table:style-name="ro3">
          <table:table-cell/>
          <table:table-cell office:value-type="string" table:style-name="ce348">
            <text:p>Daň za užívanie verejného priestranstva<text:s/></text:p>
          </table:table-cell>
          <table:table-cell office:value-type="float" office:value="4438.08" table:style-name="ce349">
            <text:p>4 438</text:p>
          </table:table-cell>
          <table:table-cell office:value-type="float" office:value="8019.66" table:style-name="ce349">
            <text:p>8 020</text:p>
          </table:table-cell>
          <table:table-cell office:value-type="float" office:value="-3581.58" table:formula="of:=[.C11]-[.D11]" table:style-name="ce40">
            <text:p>-3 582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">
          <table:table-cell/>
          <table:table-cell office:value-type="string" table:style-name="ce348">
            <text:p>Daň za ubytovanie</text:p>
          </table:table-cell>
          <table:table-cell office:value-type="float" office:value="23512.1" table:style-name="ce349">
            <text:p>23 512</text:p>
          </table:table-cell>
          <table:table-cell office:value-type="float" office:value="24922.6" table:style-name="ce349">
            <text:p>24 923</text:p>
          </table:table-cell>
          <table:table-cell office:value-type="float" office:value="-1410.5" table:formula="of:=[.C12]-[.D12]" table:style-name="ce40">
            <text:p>-1 411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8">
          <table:table-cell/>
          <table:table-cell office:value-type="string" table:style-name="ce348">
            <text:p>Miestny poplatok za KO a DSO</text:p>
          </table:table-cell>
          <table:table-cell office:value-type="float" office:value="1790660.86" table:style-name="ce349">
            <text:p>1 790 661</text:p>
          </table:table-cell>
          <table:table-cell office:value-type="float" office:value="1812061.12" table:style-name="ce349">
            <text:p>1 812 061</text:p>
          </table:table-cell>
          <table:table-cell office:value-type="float" office:value="-21400.260000000009" table:formula="of:=[.C13]-[.D13]" table:style-name="ce40">
            <text:p>-21 400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20">
          <table:table-cell/>
          <table:table-cell office:value-type="string" table:style-name="ce348">
            <text:p>Nájomné zmluvy</text:p>
          </table:table-cell>
          <table:table-cell office:value-type="float" office:value="548021.81999999995" table:style-name="ce349">
            <text:p>548 022</text:p>
          </table:table-cell>
          <table:table-cell office:value-type="float" office:value="565927.78" table:style-name="ce349">
            <text:p>565 928</text:p>
          </table:table-cell>
          <table:table-cell office:value-type="float" office:value="-17905.960000000079" table:formula="of:=[.C14]-[.D14]" table:style-name="ce40">
            <text:p>-17 906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">
          <table:table-cell/>
          <table:table-cell office:value-type="string" table:style-name="ce350">
            <text:p>Z predaja a nájmu bytov a nebyt. priestorov</text:p>
          </table:table-cell>
          <table:table-cell office:value-type="float" office:value="44685.21" table:style-name="ce192">
            <text:p>44 685</text:p>
          </table:table-cell>
          <table:table-cell office:value-type="float" office:value="53482.46" table:style-name="ce192">
            <text:p>53 482</text:p>
          </table:table-cell>
          <table:table-cell office:value-type="float" office:value="-8797.25" table:formula="of:=[.C15]-[.D15]" table:style-name="ce119">
            <text:p>-8 797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10">
          <table:table-cell/>
          <table:table-cell office:value-type="string" table:style-name="ce348">
            <text:p>Pokuty</text:p>
          </table:table-cell>
          <table:table-cell office:value-type="float" office:value="50798.68" table:style-name="ce349">
            <text:p>50 799</text:p>
          </table:table-cell>
          <table:table-cell office:value-type="float" office:value="55802.8" table:style-name="ce349">
            <text:p>55 803</text:p>
          </table:table-cell>
          <table:table-cell office:value-type="float" office:value="-5004.1200000000026" table:formula="of:=[.C16]-[.D16]" table:style-name="ce40">
            <text:p>-5 004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8">
          <table:table-cell/>
          <table:table-cell office:value-type="string" table:style-name="ce348">
            <text:p>Za znečisťovanie ovzdušia</text:p>
          </table:table-cell>
          <table:table-cell office:value-type="float" office:value="325.79000000000002" table:style-name="ce349">
            <text:p>326</text:p>
          </table:table-cell>
          <table:table-cell office:value-type="float" office:value="395.79" table:style-name="ce349">
            <text:p>396</text:p>
          </table:table-cell>
          <table:table-cell office:value-type="float" office:value="-70" table:formula="of:=[.C17]-[.D17]" table:style-name="ce40">
            <text:p>-70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20">
          <table:table-cell/>
          <table:table-cell office:value-type="string" table:style-name="ce348">
            <text:p>Z lotérií a iných podobných hier<text:s/></text:p>
          </table:table-cell>
          <table:table-cell office:value-type="float" office:value="22810.37" table:style-name="ce349">
            <text:p>22 810</text:p>
          </table:table-cell>
          <table:table-cell office:value-type="float" office:value="42938.48" table:style-name="ce349">
            <text:p>42 938</text:p>
          </table:table-cell>
          <table:table-cell office:value-type="float" office:value="-20128.110000000004" table:formula="of:=[.C18]-[.D18]" table:style-name="ce40">
            <text:p>-20 128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20">
          <table:table-cell/>
          <table:table-cell office:value-type="string" table:style-name="ce348">
            <text:p>Neuhradené faktúry</text:p>
          </table:table-cell>
          <table:table-cell office:value-type="float" office:value="7609.14" table:style-name="ce349">
            <text:p>7 609</text:p>
          </table:table-cell>
          <table:table-cell office:value-type="float" office:value="6138.63" table:style-name="ce349">
            <text:p>6 139</text:p>
          </table:table-cell>
          <table:table-cell office:value-type="float" office:value="1470.5100000000002" table:formula="of:=[.C19]-[.D19]" table:style-name="ce40">
            <text:p>1 471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20">
          <table:table-cell/>
          <table:table-cell office:value-type="string" table:style-name="ce348">
            <text:p>Príjmy budúcich období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formula="of:=[.C20]-[.D20]" table:style-name="ce40">
            <text:p>0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8">
          <table:table-cell/>
          <table:table-cell office:value-type="string" table:style-name="ce348">
            <text:p>Ostatné pohľadávky</text:p>
          </table:table-cell>
          <table:table-cell office:value-type="float" office:value="469192.38" table:style-name="ce349">
            <text:p>469 192</text:p>
          </table:table-cell>
          <table:table-cell office:value-type="float" office:value="192168.69" table:style-name="ce349">
            <text:p>192 169</text:p>
          </table:table-cell>
          <table:table-cell office:value-type="float" office:value="277023.69" table:formula="of:=[.C21]-[.D21]" table:style-name="ce40">
            <text:p>277 024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22">
          <table:table-cell table:style-name="ce59"/>
          <table:table-cell office:value-type="string" table:style-name="ce351">
            <text:p>Spolu</text:p>
          </table:table-cell>
          <table:table-cell office:value-type="float" office:value="4172312.85" table:formula="of:=SUM([.C7:.C21])" table:style-name="ce352">
            <text:p>4 172 313</text:p>
          </table:table-cell>
          <table:table-cell office:value-type="float" office:value="4003252.87" table:formula="of:=SUM([.D7:.D21])" table:style-name="ce121">
            <text:p>4 003 253</text:p>
          </table:table-cell>
          <table:table-cell office:value-type="float" office:value="169059.97999999998" table:formula="of:=[.C22]-[.D22]" table:style-name="ce121">
            <text:p>169 060</text:p>
          </table:table-cell>
          <table:table-cell table:style-name="ce345"/>
          <table:table-cell table:style-name="ce94"/>
          <table:table-cell table:number-columns-repeated="16377" table:style-name="ce59"/>
        </table:table-row>
        <table:table-row table:style-name="ro3">
          <table:table-cell table:number-columns-repeated="16384"/>
        </table:table-row>
        <table:table-row table:style-name="ro44">
          <table:table-cell/>
          <table:table-cell table:number-columns-spanned="4" table:number-rows-spanned="1" table:style-name="ce597"/>
          <table:covered-table-cell table:number-columns-repeated="3"/>
          <table:table-cell table:number-columns-repeated="2" table:style-name="ce176"/>
          <table:table-cell table:number-columns-repeated="16377"/>
        </table:table-row>
        <table:table-row table:style-name="ro3">
          <table:table-cell/>
          <table:table-cell table:style-name="ce53"/>
          <table:table-cell table:number-columns-repeated="4" table:style-name="ce176"/>
          <table:table-cell table:style-name="ce53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Pohľadávky.$B$1:Pohľadávky.$E$24" table:base-cell-address="Pohľadávky.$A$1"/>
        </table:named-expressions>
      </table:table>
      <table:table table:name="Prehľad_dlhu" table:style-name="ta16">
        <table:table-column table:style-name="co56" table:default-cell-style-name="ce18"/>
        <table:table-column table:style-name="co82" table:default-cell-style-name="ce17"/>
        <table:table-column table:style-name="co83" table:default-cell-style-name="ce17"/>
        <table:table-column table:style-name="co84" table:default-cell-style-name="ce18"/>
        <table:table-column table:style-name="co4" table:default-cell-style-name="ce18"/>
        <table:table-column table:style-name="co85" table:default-cell-style-name="ce19"/>
        <table:table-column table:style-name="co24" table:default-cell-style-name="ce19"/>
        <table:table-column table:style-name="co86" table:default-cell-style-name="ce19"/>
        <table:table-column table:style-name="co26" table:default-cell-style-name="ce19"/>
        <table:table-column table:style-name="co87" table:default-cell-style-name="ce19"/>
        <table:table-column table:style-name="co5" table:default-cell-style-name="ce27"/>
        <table:table-column table:style-name="co88" table:default-cell-style-name="ce17"/>
        <table:table-column table:style-name="co89" table:default-cell-style-name="ce17"/>
        <table:table-column table:style-name="co90" table:number-columns-repeated="5" table:default-cell-style-name="ce19"/>
        <table:table-column table:style-name="co91" table:default-cell-style-name="ce17"/>
        <table:table-column table:style-name="co92" table:default-cell-style-name="ce19"/>
        <table:table-column table:style-name="co13" table:number-columns-repeated="2" table:default-cell-style-name="ce19"/>
        <table:table-column table:style-name="co93" table:default-cell-style-name="ce19"/>
        <table:table-column table:style-name="co33" table:default-cell-style-name="ce17"/>
        <table:table-column table:style-name="co13" table:number-columns-repeated="228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6" table:default-cell-style-name="ce17"/>
        <table:table-row table:style-name="ro26">
          <table:table-cell table:style-name="ce18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office:value-type="string" table:style-name="ce19">
            <text:p>Príloha č.14</text:p>
          </table:table-cell>
          <table:table-cell table:style-name="ce27"/>
          <table:table-cell table:number-columns-repeated="2" table:style-name="ce17"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1"/>
        </table:table-row>
        <table:table-row table:style-name="ro52">
          <table:table-cell table:style-name="ce18"/>
          <table:table-cell office:value-type="string" table:number-columns-spanned="9" table:number-rows-spanned="1" table:style-name="ce646">
            <text:p>Prehľad dlhu v zmysle § 17, ods. 6,7 zákona č. 583/2004 o rozpočtových pravidlách územnej samosprávy v znení neskorších predpisov k 31.12.2022</text:p>
          </table:table-cell>
          <table:covered-table-cell table:number-columns-repeated="8"/>
          <table:table-cell table:number-columns-repeated="2" table:style-name="ce353"/>
          <table:table-cell table:style-name="ce17"/>
          <table:table-cell table:number-columns-repeated="5" table:style-name="ce19"/>
          <table:table-cell table:style-name="ce17"/>
          <table:table-cell table:style-name="ce20"/>
          <table:table-cell table:number-columns-repeated="3" table:style-name="ce19"/>
          <table:table-cell table:number-columns-repeated="16361"/>
        </table:table-row>
        <table:table-row table:style-name="ro53">
          <table:table-cell table:style-name="ce22"/>
          <table:table-cell office:value-type="string" table:number-columns-spanned="1" table:number-rows-spanned="2" table:style-name="ce696">
            <text:p>Poskytovateľ úveru/návratnej finančnej výpomoci</text:p>
          </table:table-cell>
          <table:table-cell office:value-type="string" table:style-name="ce354">
            <text:p>Zmluva č.<text:s/></text:p>
          </table:table-cell>
          <table:table-cell office:value-type="string" table:style-name="ce355">
            <text:p>Výška poskytnutého úveru</text:p>
          </table:table-cell>
          <table:table-cell office:value-type="string" table:number-columns-spanned="1" table:number-rows-spanned="2" table:style-name="ce700">
            <text:p>1.splátka úveru</text:p>
          </table:table-cell>
          <table:table-cell office:value-type="string" table:number-columns-spanned="1" table:number-rows-spanned="2" table:style-name="ce701">
            <text:p>Splátky</text:p>
          </table:table-cell>
          <table:table-cell office:value-type="string" table:style-name="ce355">
            <text:p>Splátky od 1.1.2022 do 31.12.2022</text:p>
          </table:table-cell>
          <table:table-cell office:value-type="string" table:style-name="ce355">
            <text:p>Splátky spolu od 1.splátky úveru</text:p>
          </table:table-cell>
          <table:table-cell office:value-type="string" table:number-columns-spanned="1" table:number-rows-spanned="2" table:style-name="ce702">
            <text:p>Splatnosť úveru</text:p>
          </table:table-cell>
          <table:table-cell office:value-type="string" table:style-name="ce355">
            <text:p>Zostatok úveru<text:s/></text:p>
          </table:table-cell>
          <table:table-cell table:number-columns-repeated="3" table:style-name="ce26"/>
          <table:table-cell table:number-columns-repeated="2" table:style-name="ce23"/>
          <table:table-cell table:style-name="ce21"/>
          <table:table-cell table:number-columns-repeated="4" table:style-name="ce23"/>
          <table:table-cell table:number-columns-repeated="16364" table:style-name="ce21"/>
        </table:table-row>
        <table:table-row table:style-name="ro22">
          <table:table-cell table:style-name="ce25"/>
          <table:covered-table-cell/>
          <table:table-cell office:value-type="string" table:style-name="ce356">
            <text:p>zo dňa</text:p>
          </table:table-cell>
          <table:table-cell office:value-type="string" table:style-name="ce357">
            <text:p>v EUR</text:p>
          </table:table-cell>
          <table:covered-table-cell/>
          <table:covered-table-cell/>
          <table:table-cell office:value-type="string" table:style-name="ce357">
            <text:p>v EUR</text:p>
          </table:table-cell>
          <table:table-cell office:value-type="string" table:style-name="ce357">
            <text:p>v EUR</text:p>
          </table:table-cell>
          <table:covered-table-cell/>
          <table:table-cell office:value-type="string" table:style-name="ce358">
            <text:p><text:s/>k 31.12.2022 v EUR</text:p>
          </table:table-cell>
          <table:table-cell table:number-columns-repeated="3" table:style-name="ce19"/>
          <table:table-cell table:number-columns-repeated="2" table:style-name="ce26"/>
          <table:table-cell table:style-name="ce24"/>
          <table:table-cell table:number-columns-repeated="4" table:style-name="ce26"/>
          <table:table-cell table:number-columns-repeated="16364" table:style-name="ce24"/>
        </table:table-row>
        <table:table-row table:style-name="ro54">
          <table:table-cell table:number-columns-spanned="1" table:number-rows-spanned="3" table:style-name="ce650"/>
          <table:table-cell office:value-type="string" table:number-columns-spanned="1" table:number-rows-spanned="3" table:style-name="ce623">
            <text:p>Štátny fond rozvoja bývania, 61 b.j.</text:p>
          </table:table-cell>
          <table:table-cell office:value-type="string" table:style-name="ce359">
            <text:p>309/308/2002</text:p>
          </table:table-cell>
          <table:table-cell office:value-type="float" office:value="841930.56" table:number-columns-spanned="1" table:number-rows-spanned="3" table:style-name="ce632">
            <text:p>841 930,56</text:p>
          </table:table-cell>
          <table:table-cell office:value-type="date" office:date-value="2002-05-15T00:00:00" table:style-name="ce360">
            <text:p>15.5.2002</text:p>
          </table:table-cell>
          <table:table-cell office:value-type="string" table:style-name="ce361">
            <text:p>mesačne vrátane úroku</text:p>
          </table:table-cell>
          <table:table-cell office:value-type="float" office:value="31097.95" table:number-columns-spanned="1" table:number-rows-spanned="3" table:style-name="ce632">
            <text:p>31 097,95</text:p>
          </table:table-cell>
          <table:table-cell office:value-type="float" office:value="440270.79" table:number-columns-spanned="1" table:number-rows-spanned="3" table:style-name="ce632">
            <text:p>440 270,79</text:p>
          </table:table-cell>
          <table:table-cell office:value-type="float" office:value="2032" table:number-columns-spanned="1" table:number-rows-spanned="3" table:style-name="ce657">
            <text:p>2032</text:p>
          </table:table-cell>
          <table:table-cell office:value-type="float" office:value="401659.77000000008" table:formula="of:=[.D5]-[.H5]" table:number-columns-spanned="1" table:number-rows-spanned="3" table:style-name="ce644">
            <text:p>401 659,77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02-02-26T00:00:00" table:style-name="ce363">
            <text:p>26.2.2002</text:p>
          </table:table-cell>
          <table:covered-table-cell/>
          <table:table-cell office:value-type="float" office:value="119634" table:style-name="ce364">
            <text:p>119 634,00 Sk</text:p>
          </table:table-cell>
          <table:table-cell office:value-type="float" office:value="119634" table:style-name="ce364">
            <text:p>119 634,00 Sk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table:style-name="ce363"/>
          <table:covered-table-cell/>
          <table:table-cell office:value-type="currency" office:value="3971.1212905795655" table:formula="of:=[.E6]/30.126" table:style-name="ce365">
            <text:p>3 971,12 €</text:p>
          </table:table-cell>
          <table:table-cell office:value-type="currency" office:value="3971.1212905795655" table:formula="of:=[.F6]/30.126" table:style-name="ce366">
            <text:p>3 971,12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table-cell table:number-columns-spanned="1" table:number-rows-spanned="3" table:style-name="ce650"/>
          <table:table-cell office:value-type="string" table:number-columns-spanned="1" table:number-rows-spanned="3" table:style-name="ce624">
            <text:p>Štátny fond rozvoja bývania 48 b.j.<text:s/></text:p>
          </table:table-cell>
          <table:table-cell office:value-type="string" table:style-name="ce367">
            <text:p>300/149/2017</text:p>
          </table:table-cell>
          <table:table-cell office:value-type="float" office:value="1529840" table:number-columns-spanned="1" table:number-rows-spanned="3" table:style-name="ce633">
            <text:p>1 529 840,00</text:p>
          </table:table-cell>
          <table:table-cell office:value-type="string" table:style-name="ce368">
            <text:p>jún 2018</text:p>
          </table:table-cell>
          <table:table-cell office:value-type="string" table:style-name="ce369">
            <text:p>vždy do 15.na účte</text:p>
          </table:table-cell>
          <table:table-cell office:value-type="float" office:value="45360.35" table:number-columns-spanned="1" table:number-rows-spanned="3" table:style-name="ce633">
            <text:p>45 360,35</text:p>
          </table:table-cell>
          <table:table-cell office:value-type="float" office:value="204646.56" table:number-columns-spanned="1" table:number-rows-spanned="3" table:style-name="ce633">
            <text:p>204 646,56</text:p>
          </table:table-cell>
          <table:table-cell office:value-type="string" table:number-columns-spanned="1" table:number-rows-spanned="3" table:style-name="ce647">
            <text:p>2048</text:p>
          </table:table-cell>
          <table:table-cell office:value-type="float" office:value="1325193.44" table:formula="of:=[.D8]-[.H8]" table:number-columns-spanned="1" table:number-rows-spanned="3" table:style-name="ce645">
            <text:p>1 325 193,44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7-10-04T00:00:00" table:style-name="ce363">
            <text:p>4.10.2017</text:p>
          </table:table-cell>
          <table:covered-table-cell/>
          <table:table-cell office:value-type="currency" office:value="4920.57" table:style-name="ce370">
            <text:p>4 920,57 €</text:p>
          </table:table-cell>
          <table:table-cell office:value-type="string" table:style-name="ce364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table:style-name="ce363"/>
          <table:covered-table-cell/>
          <table:table-cell table:style-name="ce365"/>
          <table:table-cell office:value-type="currency" office:value="4920.57" table:style-name="ce366">
            <text:p>4 920,57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34">
          <table:table-cell table:number-columns-spanned="1" table:number-rows-spanned="3" table:style-name="ce650"/>
          <table:table-cell office:value-type="string" table:number-columns-spanned="1" table:number-rows-spanned="3" table:style-name="ce625">
            <text:p>Štátny fond rozvoja bývania 26 b.j.</text:p>
          </table:table-cell>
          <table:table-cell office:value-type="string" table:style-name="ce367">
            <text:p>300/202/2018</text:p>
          </table:table-cell>
          <table:table-cell office:value-type="float" office:value="770210" table:number-columns-spanned="1" table:number-rows-spanned="3" table:style-name="ce634">
            <text:p>770 210,00</text:p>
          </table:table-cell>
          <table:table-cell table:style-name="ce368"/>
          <table:table-cell office:value-type="string" table:style-name="ce369">
            <text:p>vždy do 15.na účte</text:p>
          </table:table-cell>
          <table:table-cell office:value-type="float" office:value="22721.27" table:number-columns-spanned="1" table:number-rows-spanned="3" table:style-name="ce634">
            <text:p>22 721,27</text:p>
          </table:table-cell>
          <table:table-cell office:value-type="float" office:value="91549.5" table:number-columns-spanned="1" table:number-rows-spanned="3" table:style-name="ce634">
            <text:p>91 549,50</text:p>
          </table:table-cell>
          <table:table-cell office:value-type="string" table:number-columns-spanned="1" table:number-rows-spanned="3" table:style-name="ce648">
            <text:p>2049</text:p>
          </table:table-cell>
          <table:table-cell office:value-type="float" office:value="678660.5" table:formula="of:=[.D11]-[.H11]" table:number-columns-spanned="1" table:number-rows-spanned="3" table:style-name="ce649">
            <text:p>678 660,5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covered-table-cell/>
          <table:covered-table-cell/>
          <table:table-cell office:value-type="date" office:date-value="2015-05-29T00:00:00" table:style-name="ce363">
            <text:p>29.5.2015</text:p>
          </table:table-cell>
          <table:covered-table-cell/>
          <table:table-cell office:value-type="currency" office:value="2477.3000000000002" table:style-name="ce370">
            <text:p>2 477,30 €</text:p>
          </table:table-cell>
          <table:table-cell office:value-type="string" table:style-name="ce364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table:style-name="ce371"/>
          <table:covered-table-cell/>
          <table:table-cell table:style-name="ce372"/>
          <table:table-cell office:value-type="currency" office:value="2477.3000000000002" table:style-name="ce373">
            <text:p>2 477,30 €</text:p>
          </table:table-cell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Slovenská sporiteľňa a.s.</text:p>
          </table:table-cell>
          <table:table-cell office:value-type="string" table:style-name="ce374">
            <text:p>1186/CC/16</text:p>
          </table:table-cell>
          <table:table-cell office:value-type="float" office:value="1190746.96" table:formula="of:=368304.35+431752.15+120352.68+136825.05+133512.73" table:number-columns-spanned="1" table:number-rows-spanned="3" table:style-name="ce694">
            <text:p>1 190 746,96</text:p>
          </table:table-cell>
          <table:table-cell office:value-type="string" table:style-name="ce375">
            <text:p>31.1.2014</text:p>
          </table:table-cell>
          <table:table-cell office:value-type="string" table:style-name="ce376">
            <text:p>mesačne: 10 530 €</text:p>
          </table:table-cell>
          <table:table-cell office:value-type="float" office:value="126360" table:formula="of:=10530*12" table:number-columns-spanned="1" table:number-rows-spanned="3" table:style-name="ce694">
            <text:p>126 360,00</text:p>
          </table:table-cell>
          <table:table-cell office:value-type="float" office:value="1137240" table:number-columns-spanned="1" table:number-rows-spanned="3" table:style-name="ce694">
            <text:p>1 137 240,00</text:p>
          </table:table-cell>
          <table:table-cell office:value-type="date" office:date-value="2023-06-30T00:00:00" table:number-columns-spanned="1" table:number-rows-spanned="3" table:style-name="ce699">
            <text:p>30.6.2023</text:p>
          </table:table-cell>
          <table:table-cell office:value-type="float" office:value="53506.959999999963" table:formula="of:=[.D14]-[.H14]" table:number-columns-spanned="1" table:number-rows-spanned="3" table:style-name="ce704">
            <text:p>53 506,96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3-07-15T00:00:00" table:style-name="ce363">
            <text:p>15.7.2013</text:p>
          </table:table-cell>
          <table:covered-table-cell/>
          <table:table-cell office:value-type="currency" office:value="10530" table:style-name="ce366">
            <text:p>10 530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office:value-type="string" table:style-name="ce379">
            <text:p>dodatok č.1,2,3</text:p>
          </table:table-cell>
          <table:covered-table-cell/>
          <table:table-cell table:style-name="ce380"/>
          <table:table-cell office:value-type="string" table:style-name="ce381">
            <text:p>posledná: 10 11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Slovenská sporiteľňa a.s.</text:p>
          </table:table-cell>
          <table:table-cell office:value-type="string" table:style-name="ce360">
            <text:p>1190/CC/16</text:p>
          </table:table-cell>
          <table:table-cell office:value-type="float" office:value="1000000" table:number-columns-spanned="1" table:number-rows-spanned="3" table:style-name="ce694">
            <text:p>1 000 000,00</text:p>
          </table:table-cell>
          <table:table-cell office:value-type="string" table:style-name="ce383">
            <text:p>31.1.2017</text:p>
          </table:table-cell>
          <table:table-cell office:value-type="string" table:style-name="ce384">
            <text:p>mesačne: 8 334 €</text:p>
          </table:table-cell>
          <table:table-cell office:value-type="float" office:value="100008" table:formula="of:=8334*12" table:number-columns-spanned="1" table:number-rows-spanned="3" table:style-name="ce694">
            <text:p>100 008,00</text:p>
          </table:table-cell>
          <table:table-cell office:value-type="float" office:value="600048" table:number-columns-spanned="1" table:number-rows-spanned="3" table:style-name="ce694">
            <text:p>600 048,00</text:p>
          </table:table-cell>
          <table:table-cell office:value-type="date" office:date-value="2026-12-31T00:00:00" table:number-columns-spanned="1" table:number-rows-spanned="3" table:style-name="ce699">
            <text:p>31.12.2026</text:p>
          </table:table-cell>
          <table:table-cell office:value-type="float" office:value="399952" table:formula="of:=[.D17]-[.H17]" table:number-columns-spanned="1" table:number-rows-spanned="3" table:style-name="ce704">
            <text:p>399 952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6-10-12T00:00:00" table:style-name="ce363">
            <text:p>12.10.2016</text:p>
          </table:table-cell>
          <table:covered-table-cell/>
          <table:table-cell office:value-type="currency" office:value="8334" table:style-name="ce366">
            <text:p>8 334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table:style-name="ce371"/>
          <table:covered-table-cell/>
          <table:table-cell table:style-name="ce373"/>
          <table:table-cell office:value-type="string" table:style-name="ce386">
            <text:p>posledná: 8 254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Slovenská sporiteľňa a.s.</text:p>
          </table:table-cell>
          <table:table-cell office:value-type="string" table:style-name="ce374">
            <text:p>335/CC/18</text:p>
          </table:table-cell>
          <table:table-cell office:value-type="float" office:value="3210000" table:number-columns-spanned="1" table:number-rows-spanned="3" table:style-name="ce694">
            <text:p>3 210 000,00</text:p>
          </table:table-cell>
          <table:table-cell office:value-type="string" table:style-name="ce375">
            <text:p>31.1.2019</text:p>
          </table:table-cell>
          <table:table-cell office:value-type="string" table:style-name="ce376">
            <text:p>mesačne: 26.750 €</text:p>
          </table:table-cell>
          <table:table-cell office:value-type="float" office:value="321000" table:formula="of:=26750*12" table:number-columns-spanned="1" table:number-rows-spanned="3" table:style-name="ce694">
            <text:p>321 000,00</text:p>
          </table:table-cell>
          <table:table-cell office:value-type="float" office:value="1284000" table:number-columns-spanned="1" table:number-rows-spanned="3" table:style-name="ce694">
            <text:p>1 284 000,00</text:p>
          </table:table-cell>
          <table:table-cell office:value-type="date" office:date-value="2028-12-31T00:00:00" table:number-columns-spanned="1" table:number-rows-spanned="3" table:style-name="ce699">
            <text:p>31.12.2028</text:p>
          </table:table-cell>
          <table:table-cell office:value-type="float" office:value="1926000" table:formula="of:=[.D20]-[.H20]" table:number-columns-spanned="1" table:number-rows-spanned="3" table:style-name="ce704">
            <text:p>1 926 00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8-07-18T00:00:00" table:style-name="ce363">
            <text:p>18.7.2018</text:p>
          </table:table-cell>
          <table:covered-table-cell/>
          <table:table-cell office:value-type="currency" office:value="26750" table:style-name="ce366">
            <text:p>26 750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table:style-name="ce379"/>
          <table:covered-table-cell/>
          <table:table-cell table:style-name="ce380"/>
          <table:table-cell office:value-type="string" table:style-name="ce381">
            <text:p>posledná: 26.75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Slovenská sporiteľňa a.s.</text:p>
          </table:table-cell>
          <table:table-cell office:value-type="string" table:style-name="ce360">
            <text:p>536/CC/19</text:p>
          </table:table-cell>
          <table:table-cell office:value-type="float" office:value="2050000" table:number-columns-spanned="1" table:number-rows-spanned="3" table:style-name="ce694">
            <text:p>2 050 000,00</text:p>
          </table:table-cell>
          <table:table-cell office:value-type="string" table:style-name="ce383">
            <text:p>31.1.2020</text:p>
          </table:table-cell>
          <table:table-cell office:value-type="string" table:style-name="ce384">
            <text:p>mesačne: 17 084 €</text:p>
          </table:table-cell>
          <table:table-cell office:value-type="float" office:value="205008" table:formula="of:=17084*12" table:number-columns-spanned="1" table:number-rows-spanned="3" table:style-name="ce694">
            <text:p>205 008,00</text:p>
          </table:table-cell>
          <table:table-cell office:value-type="float" office:value="615024" table:number-columns-spanned="1" table:number-rows-spanned="3" table:style-name="ce694">
            <text:p>615 024,00</text:p>
          </table:table-cell>
          <table:table-cell office:value-type="date" office:date-value="2029-12-31T00:00:00" table:number-columns-spanned="1" table:number-rows-spanned="3" table:style-name="ce699">
            <text:p>31.12.2029</text:p>
          </table:table-cell>
          <table:table-cell office:value-type="float" office:value="1434976" table:formula="of:=[.D23]-[.H23]" table:number-columns-spanned="1" table:number-rows-spanned="3" table:style-name="ce704">
            <text:p>1 434 976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covered-table-cell/>
          <table:covered-table-cell/>
          <table:table-cell office:value-type="date" office:date-value="2019-10-15T00:00:00" table:style-name="ce363">
            <text:p>15.10.2019</text:p>
          </table:table-cell>
          <table:covered-table-cell/>
          <table:table-cell office:value-type="currency" office:value="17084" table:style-name="ce366">
            <text:p>17 084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1">
          <table:covered-table-cell/>
          <table:covered-table-cell/>
          <table:table-cell table:style-name="ce371"/>
          <table:covered-table-cell/>
          <table:table-cell table:style-name="ce373"/>
          <table:table-cell office:value-type="string" table:style-name="ce386">
            <text:p>posledná: 17 044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1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Slovenská sporiteľňa a.s.</text:p>
          </table:table-cell>
          <table:table-cell office:value-type="string" table:style-name="ce374">
            <text:p>361/CC/20</text:p>
          </table:table-cell>
          <table:table-cell office:value-type="float" office:value="1600000" table:number-columns-spanned="1" table:number-rows-spanned="3" table:style-name="ce694">
            <text:p>1 600 000,00</text:p>
          </table:table-cell>
          <table:table-cell office:value-type="string" table:style-name="ce375">
            <text:p>31.1.2021</text:p>
          </table:table-cell>
          <table:table-cell office:value-type="string" table:style-name="ce376">
            <text:p>mesačne: 13 333 €</text:p>
          </table:table-cell>
          <table:table-cell office:value-type="float" office:value="159996" table:formula="of:=13333*12" table:number-columns-spanned="1" table:number-rows-spanned="3" table:style-name="ce694">
            <text:p>159 996,00</text:p>
          </table:table-cell>
          <table:table-cell office:value-type="float" office:value="319992" table:number-columns-spanned="1" table:number-rows-spanned="3" table:style-name="ce694">
            <text:p>319 992,00</text:p>
          </table:table-cell>
          <table:table-cell office:value-type="date" office:date-value="2030-12-31T00:00:00" table:number-columns-spanned="1" table:number-rows-spanned="3" table:style-name="ce699">
            <text:p>31.12.2030</text:p>
          </table:table-cell>
          <table:table-cell office:value-type="float" office:value="1280008" table:formula="of:=[.D26]-[.H26]" table:number-columns-spanned="1" table:number-rows-spanned="3" table:style-name="ce704">
            <text:p>1 280 008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1">
          <table:covered-table-cell/>
          <table:covered-table-cell/>
          <table:table-cell office:value-type="date" office:date-value="2020-05-29T00:00:00" table:style-name="ce363">
            <text:p>29.5.2020</text:p>
          </table:table-cell>
          <table:covered-table-cell/>
          <table:table-cell office:value-type="currency" office:value="13333" table:style-name="ce366">
            <text:p>13 333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1">
          <table:covered-table-cell/>
          <table:covered-table-cell/>
          <table:table-cell table:style-name="ce379"/>
          <table:covered-table-cell/>
          <table:table-cell table:style-name="ce380"/>
          <table:table-cell office:value-type="string" table:style-name="ce381">
            <text:p>posledná: 13 373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Československá obchodná banka a.s.</text:p>
          </table:table-cell>
          <table:table-cell office:value-type="string" table:style-name="ce360">
            <text:p>0499/15/80226</text:p>
          </table:table-cell>
          <table:table-cell office:value-type="float" office:value="2401468.7999999998" table:number-columns-spanned="1" table:number-rows-spanned="3" table:style-name="ce694">
            <text:p>2 401 468,80</text:p>
          </table:table-cell>
          <table:table-cell office:value-type="date" office:date-value="2016-01-25T00:00:00" table:style-name="ce360">
            <text:p>25.1.2016</text:p>
          </table:table-cell>
          <table:table-cell office:value-type="string" table:style-name="ce384">
            <text:p>mesačne 20.012,24 €</text:p>
          </table:table-cell>
          <table:table-cell office:value-type="float" office:value="240146.88" table:formula="of:=20012.24*12" table:number-columns-spanned="1" table:number-rows-spanned="3" table:style-name="ce694">
            <text:p>240 146,88</text:p>
          </table:table-cell>
          <table:table-cell office:value-type="float" office:value="1681028.16" table:number-columns-spanned="1" table:number-rows-spanned="3" table:style-name="ce694">
            <text:p>1 681 028,16</text:p>
          </table:table-cell>
          <table:table-cell office:value-type="date" office:date-value="2025-12-23T00:00:00" table:number-columns-spanned="1" table:number-rows-spanned="3" table:style-name="ce699">
            <text:p>23.12.2025</text:p>
          </table:table-cell>
          <table:table-cell office:value-type="float" office:value="720440.6399999999" table:formula="of:=[.D29]-[.H29]" table:number-columns-spanned="1" table:number-rows-spanned="3" table:style-name="ce704">
            <text:p>720 440,64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5-05-18T00:00:00" table:style-name="ce363">
            <text:p>18.5.2015</text:p>
          </table:table-cell>
          <table:covered-table-cell/>
          <table:table-cell office:value-type="currency" office:value="20012.240000000002" table:style-name="ce366">
            <text:p>20 012,24 €</text:p>
          </table:table-cell>
          <table:table-cell office:value-type="string" table:style-name="ce369">
            <text:p>posledná 20.012,24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table:style-name="ce371"/>
          <table:covered-table-cell/>
          <table:table-cell table:style-name="ce373"/>
          <table:table-cell table:style-name="ce386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Československá obchodná banka a.s.</text:p>
          </table:table-cell>
          <table:table-cell office:value-type="string" table:style-name="ce377">
            <text:p>0840/14/80226</text:p>
          </table:table-cell>
          <table:table-cell office:value-type="float" office:value="681759.94" table:number-columns-spanned="1" table:number-rows-spanned="3" table:style-name="ce694">
            <text:p>681 759,94</text:p>
          </table:table-cell>
          <table:table-cell office:value-type="date" office:date-value="2015-01-30T00:00:00" table:style-name="ce377">
            <text:p>30.1.2015</text:p>
          </table:table-cell>
          <table:table-cell office:value-type="string" table:style-name="ce376">
            <text:p>mesačné: 5.681,33 €</text:p>
          </table:table-cell>
          <table:table-cell office:value-type="float" office:value="68175.959999999992" table:formula="of:=5681.33*12" table:number-columns-spanned="1" table:number-rows-spanned="3" table:style-name="ce703">
            <text:p>68 175,96</text:p>
          </table:table-cell>
          <table:table-cell office:value-type="float" office:value="545407.68000000005" table:number-columns-spanned="1" table:number-rows-spanned="3" table:style-name="ce694">
            <text:p>545 407,68</text:p>
          </table:table-cell>
          <table:table-cell office:value-type="date" office:date-value="2024-12-31T00:00:00" table:number-columns-spanned="1" table:number-rows-spanned="3" table:style-name="ce699">
            <text:p>31.12.2024</text:p>
          </table:table-cell>
          <table:table-cell office:value-type="float" office:value="136352.25999999989" table:formula="of:=[.D32]-[.H32]" table:number-columns-spanned="1" table:number-rows-spanned="3" table:style-name="ce704">
            <text:p>136 352,26</text:p>
          </table:table-cell>
          <table:table-cell table:number-columns-repeated="10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table:style-name="ce378"/>
          <table:covered-table-cell/>
          <table:table-cell table:style-name="ce388"/>
          <table:table-cell table:style-name="ce369"/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office:value-type="date" office:date-value="2014-09-08T00:00:00" table:style-name="ce382">
            <text:p>8.9.2014</text:p>
          </table:table-cell>
          <table:covered-table-cell/>
          <table:table-cell office:value-type="currency" office:value="5681.33" table:style-name="ce389">
            <text:p>5 681,33 €</text:p>
          </table:table-cell>
          <table:table-cell office:value-type="string" table:style-name="ce381">
            <text:p>posledná: 5.681,73 €</text:p>
          </table:table-cell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2" table:style-name="ce650"/>
          <table:table-cell office:value-type="string" table:number-columns-spanned="1" table:number-rows-spanned="2" table:style-name="ce698">
            <text:p>Tatrabanka a.s.<text:s/></text:p>
          </table:table-cell>
          <table:table-cell office:value-type="string" table:style-name="ce385">
            <text:p>S00912/2013</text:p>
          </table:table-cell>
          <table:table-cell office:value-type="float" office:value="1500000" table:number-columns-spanned="1" table:number-rows-spanned="2" table:style-name="ce694">
            <text:p>1 500 000,00</text:p>
          </table:table-cell>
          <table:table-cell office:value-type="string" table:style-name="ce362">
            <text:p>31.1.2014</text:p>
          </table:table-cell>
          <table:table-cell office:value-type="string" table:style-name="ce390">
            <text:p>mesačne: 12 500 €</text:p>
          </table:table-cell>
          <table:table-cell office:value-type="float" office:value="150000" table:formula="of:=12500*12" table:number-columns-spanned="1" table:number-rows-spanned="2" table:style-name="ce703">
            <text:p>150 000,00</text:p>
          </table:table-cell>
          <table:table-cell office:value-type="float" office:value="1350000" table:number-columns-spanned="1" table:number-rows-spanned="2" table:style-name="ce694">
            <text:p>1 350 000,00</text:p>
          </table:table-cell>
          <table:table-cell office:value-type="date" office:date-value="2023-12-31T00:00:00" table:number-columns-spanned="1" table:number-rows-spanned="2" table:style-name="ce699">
            <text:p>31.12.2023</text:p>
          </table:table-cell>
          <table:table-cell office:value-type="float" office:value="150000" table:formula="of:=[.D35]-[.H35]" table:number-columns-spanned="1" table:number-rows-spanned="2" table:style-name="ce704">
            <text:p>150 00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office:value-type="date" office:date-value="2013-10-01T00:00:00" table:style-name="ce387">
            <text:p>1.10.2013</text:p>
          </table:table-cell>
          <table:covered-table-cell/>
          <table:table-cell office:value-type="currency" office:value="12500" table:style-name="ce391">
            <text:p>12 500,00 €</text:p>
          </table:table-cell>
          <table:table-cell office:value-type="string" table:style-name="ce392">
            <text:p>posledná: 12 50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2" table:style-name="ce650"/>
          <table:table-cell office:value-type="string" table:number-columns-spanned="1" table:number-rows-spanned="2" table:style-name="ce698">
            <text:p>Tatrabanka a.s.<text:s/></text:p>
          </table:table-cell>
          <table:table-cell office:value-type="string" table:style-name="ce377">
            <text:p>S01545/2014</text:p>
          </table:table-cell>
          <table:table-cell office:value-type="float" office:value="1300000" table:number-columns-spanned="1" table:number-rows-spanned="2" table:style-name="ce694">
            <text:p>1 300 000,00</text:p>
          </table:table-cell>
          <table:table-cell office:value-type="string" table:style-name="ce393">
            <text:p>31.1.2015</text:p>
          </table:table-cell>
          <table:table-cell office:value-type="string" table:style-name="ce394">
            <text:p>mesačne: 10 834 €</text:p>
          </table:table-cell>
          <table:table-cell office:value-type="float" office:value="130008" table:formula="of:=10834*12" table:number-columns-spanned="1" table:number-rows-spanned="2" table:style-name="ce703">
            <text:p>130 008,00</text:p>
          </table:table-cell>
          <table:table-cell office:value-type="float" office:value="1040064" table:number-columns-spanned="1" table:number-rows-spanned="2" table:style-name="ce694">
            <text:p>1 040 064,00</text:p>
          </table:table-cell>
          <table:table-cell office:value-type="date" office:date-value="2024-12-31T00:00:00" table:number-columns-spanned="1" table:number-rows-spanned="2" table:style-name="ce699">
            <text:p>31.12.2024</text:p>
          </table:table-cell>
          <table:table-cell office:value-type="float" office:value="259936" table:formula="of:=[.D37]-[.H37]" table:number-columns-spanned="1" table:number-rows-spanned="2" table:style-name="ce704">
            <text:p>259 936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office:value-type="date" office:date-value="2014-06-25T00:00:00" table:style-name="ce382">
            <text:p>25.6.2014</text:p>
          </table:table-cell>
          <table:covered-table-cell/>
          <table:table-cell office:value-type="currency" office:value="10834" table:style-name="ce389">
            <text:p>10 834,00 €</text:p>
          </table:table-cell>
          <table:table-cell office:value-type="string" table:style-name="ce395">
            <text:p>posledná: 10 784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table-cell table:number-columns-spanned="1" table:number-rows-spanned="2" table:style-name="ce650"/>
          <table:table-cell office:value-type="string" table:number-columns-spanned="1" table:number-rows-spanned="2" table:style-name="ce698">
            <text:p>Tatrabanka a.s.<text:s/></text:p>
          </table:table-cell>
          <table:table-cell office:value-type="string" table:style-name="ce385">
            <text:p>S02531/2015</text:p>
          </table:table-cell>
          <table:table-cell office:value-type="float" office:value="1800000" table:number-columns-spanned="1" table:number-rows-spanned="2" table:style-name="ce697">
            <text:p>1 800 000,00</text:p>
          </table:table-cell>
          <table:table-cell office:value-type="string" table:style-name="ce362">
            <text:p>29.1.2016</text:p>
          </table:table-cell>
          <table:table-cell office:value-type="string" table:style-name="ce390">
            <text:p>mesačne: 15 000 €</text:p>
          </table:table-cell>
          <table:table-cell office:value-type="float" office:value="180000" table:formula="of:=15000*12" table:number-columns-spanned="1" table:number-rows-spanned="2" table:style-name="ce703">
            <text:p>180 000,00</text:p>
          </table:table-cell>
          <table:table-cell office:value-type="float" office:value="1260000" table:number-columns-spanned="1" table:number-rows-spanned="2" table:style-name="ce694">
            <text:p>1 260 000,00</text:p>
          </table:table-cell>
          <table:table-cell office:value-type="date" office:date-value="2025-12-31T00:00:00" table:number-columns-spanned="1" table:number-rows-spanned="2" table:style-name="ce699">
            <text:p>31.12.2025</text:p>
          </table:table-cell>
          <table:table-cell office:value-type="float" office:value="540000" table:formula="of:=[.D39]-[.H39]" table:number-columns-spanned="1" table:number-rows-spanned="2" table:style-name="ce704">
            <text:p>540 00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40">
          <table:covered-table-cell/>
          <table:covered-table-cell/>
          <table:table-cell office:value-type="date" office:date-value="2015-10-27T00:00:00" table:style-name="ce387">
            <text:p>27.10.2015</text:p>
          </table:table-cell>
          <table:covered-table-cell/>
          <table:table-cell office:value-type="currency" office:value="15000" table:style-name="ce391">
            <text:p>15 000,00 €</text:p>
          </table:table-cell>
          <table:table-cell office:value-type="string" table:style-name="ce392">
            <text:p>posledná 15 00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2" table:style-name="ce650"/>
          <table:table-cell office:value-type="string" table:number-columns-spanned="1" table:number-rows-spanned="2" table:style-name="ce695">
            <text:p>Slovenská záručná a rozvojová banka</text:p>
          </table:table-cell>
          <table:table-cell office:value-type="string" table:style-name="ce377">
            <text:p>282917-2017</text:p>
          </table:table-cell>
          <table:table-cell office:value-type="float" office:value="3120000" table:number-columns-spanned="1" table:number-rows-spanned="2" table:style-name="ce694">
            <text:p>3 120 000,00</text:p>
          </table:table-cell>
          <table:table-cell office:value-type="string" table:style-name="ce393">
            <text:p>21.1.2018</text:p>
          </table:table-cell>
          <table:table-cell office:value-type="string" table:style-name="ce394">
            <text:p>mesačne: 27 130 €</text:p>
          </table:table-cell>
          <table:table-cell office:value-type="float" office:value="325560" table:formula="of:=27130*12" table:number-columns-spanned="1" table:number-rows-spanned="2" table:style-name="ce703">
            <text:p>325 560,00</text:p>
          </table:table-cell>
          <table:table-cell office:value-type="float" office:value="1627800" table:number-columns-spanned="1" table:number-rows-spanned="2" table:style-name="ce694">
            <text:p>1 627 800,00</text:p>
          </table:table-cell>
          <table:table-cell office:value-type="date" office:date-value="2027-07-21T00:00:00" table:number-columns-spanned="1" table:number-rows-spanned="2" table:style-name="ce699">
            <text:p>21.7.2027</text:p>
          </table:table-cell>
          <table:table-cell office:value-type="float" office:value="1492200" table:formula="of:=[.D41]-[.H41]" table:number-columns-spanned="1" table:number-rows-spanned="2" table:style-name="ce704">
            <text:p>1 492 20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">
          <table:covered-table-cell/>
          <table:covered-table-cell/>
          <table:table-cell office:value-type="date" office:date-value="2017-07-13T00:00:00" table:style-name="ce382">
            <text:p>13.7.2017</text:p>
          </table:table-cell>
          <table:covered-table-cell/>
          <table:table-cell office:value-type="currency" office:value="27130" table:style-name="ce389">
            <text:p>27 130,00 €</text:p>
          </table:table-cell>
          <table:table-cell office:value-type="string" table:style-name="ce395">
            <text:p>posledná 27 18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table-cell table:number-columns-spanned="1" table:number-rows-spanned="4" table:style-name="ce650"/>
          <table:table-cell office:value-type="string" table:number-columns-spanned="1" table:number-rows-spanned="4" table:style-name="ce705">
            <text:p>Ministerstvo financií SR</text:p>
          </table:table-cell>
          <table:table-cell office:value-type="string" table:number-columns-spanned="1" table:number-rows-spanned="4" table:style-name="ce699">
            <text:p>2020/128/0613</text:p>
          </table:table-cell>
          <table:table-cell office:value-type="float" office:value="1280520" table:number-columns-spanned="1" table:number-rows-spanned="4" table:style-name="ce694">
            <text:p>1 280 520,00</text:p>
          </table:table-cell>
          <table:table-cell office:value-type="string" table:style-name="ce396">
            <text:p>do 31.10.2024</text:p>
          </table:table-cell>
          <table:table-cell office:value-type="string" table:number-columns-spanned="1" table:number-rows-spanned="4" table:style-name="ce706">
            <text:p>ročne 320.130 €</text:p>
          </table:table-cell>
          <table:table-cell office:value-type="float" office:value="0" table:number-columns-spanned="1" table:number-rows-spanned="4" table:style-name="ce703">
            <text:p>0,00</text:p>
          </table:table-cell>
          <table:table-cell office:value-type="float" office:value="0" table:number-columns-spanned="1" table:number-rows-spanned="4" table:style-name="ce694">
            <text:p>0,00</text:p>
          </table:table-cell>
          <table:table-cell office:value-type="date" office:date-value="2027-10-31T00:00:00" table:number-columns-spanned="1" table:number-rows-spanned="4" table:style-name="ce699">
            <text:p>31.10.2027</text:p>
          </table:table-cell>
          <table:table-cell office:value-type="float" office:value="1280520" table:formula="of:=[.D43]" table:number-columns-spanned="1" table:number-rows-spanned="4" table:style-name="ce704">
            <text:p>1 280 52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388">
            <text:p>do 31.10.202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388">
            <text:p>do 31.10.202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391">
            <text:p>do 31.10.202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7" table:style-name="ce17"/>
        </table:table-row>
        <table:table-row table:style-name="ro52"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7" table:style-name="ce17"/>
        </table:table-row>
        <table:table-row table:number-rows-repeated="3" table:style-name="ro26">
          <table:table-cell table:number-columns-repeated="6"/>
          <table:table-cell table:style-name="ce27"/>
          <table:table-cell table:number-columns-repeated="2" table:style-name="ce17"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5" table:style-name="ce17"/>
        </table:table-row>
        <table:table-row table:number-rows-repeated="1048525" table:style-name="ro26">
          <table:table-cell table:number-columns-repeated="16384"/>
        </table:table-row>
        <table:named-expressions>
          <table:named-range table:name="Print_Area" table:cell-range-address="Prehľad_dlhu.$B$2:Prehľad_dlhu.$J$46" table:base-cell-address="Prehľad_dlhu.$A$1"/>
        </table:named-expressions>
      </table:table>
      <table:table table:name="Vývoj_dlhovej_služby" table:style-name="ta17">
        <table:table-column table:style-name="co30" table:default-cell-style-name="ce53"/>
        <table:table-column table:style-name="co101" table:default-cell-style-name="ce53"/>
        <table:table-column table:style-name="co102" table:default-cell-style-name="ce53"/>
        <table:table-column table:style-name="co42" table:default-cell-style-name="ce53"/>
        <table:table-column table:style-name="co103" table:default-cell-style-name="ce53"/>
        <table:table-column table:style-name="co104" table:default-cell-style-name="ce53"/>
        <table:table-column table:style-name="co33" table:default-cell-style-name="ce53"/>
        <table:table-column table:style-name="co105" table:number-columns-repeated="2" table:default-cell-style-name="ce53"/>
        <table:table-column table:style-name="co106" table:default-cell-style-name="ce53"/>
        <table:table-column table:style-name="co13" table:number-columns-repeated="5" table:default-cell-style-name="ce53"/>
        <table:table-column table:style-name="co107" table:default-cell-style-name="ce53"/>
        <table:table-column table:style-name="co13" table:number-columns-repeated="230" table:default-cell-style-name="ce53"/>
        <table:table-column table:style-name="co1" table:default-cell-style-name="ce53"/>
        <table:table-column table:style-name="co108" table:default-cell-style-name="ce53"/>
        <table:table-column table:style-name="co31" table:default-cell-style-name="ce53"/>
        <table:table-column table:style-name="co10" table:default-cell-style-name="ce53"/>
        <table:table-column table:style-name="co26" table:default-cell-style-name="ce53"/>
        <table:table-column table:style-name="co10" table:default-cell-style-name="ce53"/>
        <table:table-column table:style-name="co5" table:default-cell-style-name="ce53"/>
        <table:table-column table:style-name="co26" table:default-cell-style-name="ce53"/>
        <table:table-column table:style-name="co109" table:default-cell-style-name="ce53"/>
        <table:table-column table:style-name="co94" table:default-cell-style-name="ce53"/>
        <table:table-column table:style-name="co102" table:number-columns-repeated="16128" table:default-cell-style-name="ce53"/>
        <table:table-row table:style-name="ro26">
          <table:table-cell table:number-columns-repeated="16384"/>
        </table:table-row>
        <table:table-row table:style-name="ro8">
          <table:table-cell/>
          <table:table-cell table:number-columns-repeated="5" table:style-name="ce53"/>
          <table:table-cell table:style-name="ce397"/>
          <table:table-cell office:value-type="string" table:style-name="ce398">
            <text:p>Príloha č. 15</text:p>
          </table:table-cell>
          <table:table-cell table:number-columns-repeated="2" table:style-name="ce53"/>
          <table:table-cell table:style-name="ce399"/>
          <table:table-cell table:number-columns-repeated="16373" table:style-name="ce53"/>
        </table:table-row>
        <table:table-row table:style-name="ro40">
          <table:table-cell/>
          <table:table-cell table:number-columns-repeated="3" table:style-name="ce53"/>
          <table:table-cell table:style-name="ce397"/>
          <table:table-cell table:number-columns-repeated="16379" table:style-name="ce53"/>
        </table:table-row>
        <table:table-row table:style-name="ro55">
          <table:table-cell/>
          <table:table-cell office:value-type="string" table:number-columns-spanned="7" table:number-rows-spanned="1" table:style-name="ce664">
            <text:p><text:s text:c="2"/>Vývoj dlhovej služby Mesta Trenčín v rokoch <text:s/>2017-2022 vo väzbe <text:s/>na zákon č.583/2004 Z.z. o rozpočtových pravidlách územnej samosprávy <text:s/>a o zmene a doplnení niektorých zákonov v znení neskorších predpisov<text:s/></text:p>
          </table:table-cell>
          <table:covered-table-cell table:number-columns-repeated="6"/>
          <table:table-cell table:number-columns-repeated="2" table:style-name="ce400"/>
          <table:table-cell table:style-name="ce401"/>
          <table:table-cell table:number-columns-repeated="16373" table:style-name="ce53"/>
        </table:table-row>
        <table:table-row table:style-name="ro33">
          <table:table-cell/>
          <table:table-cell table:number-columns-repeated="9" table:style-name="ce401"/>
          <table:table-cell table:number-columns-repeated="16374" table:style-name="ce53"/>
        </table:table-row>
        <table:table-row table:style-name="ro26">
          <table:table-cell table:number-columns-repeated="16384"/>
        </table:table-row>
        <table:table-row table:style-name="ro26">
          <table:table-cell/>
          <table:table-cell table:style-name="ce408"/>
          <table:table-cell office:value-type="float" office:value="2017" table:style-name="ce409">
            <text:p>2017</text:p>
          </table:table-cell>
          <table:table-cell office:value-type="float" office:value="2018" table:style-name="ce409">
            <text:p>2018</text:p>
          </table:table-cell>
          <table:table-cell office:value-type="float" office:value="2019" table:style-name="ce409">
            <text:p>2019</text:p>
          </table:table-cell>
          <table:table-cell office:value-type="float" office:value="2020" table:style-name="ce409">
            <text:p>2020</text:p>
          </table:table-cell>
          <table:table-cell office:value-type="float" office:value="2021" table:style-name="ce409">
            <text:p>2021</text:p>
          </table:table-cell>
          <table:table-cell office:value-type="float" office:value="2022" table:style-name="ce409">
            <text:p>2022</text:p>
          </table:table-cell>
          <table:table-cell table:number-columns-repeated="16376" table:style-name="ce53"/>
        </table:table-row>
        <table:table-row table:style-name="ro26">
          <table:table-cell/>
          <table:table-cell office:value-type="string" table:style-name="ce410">
            <text:p>počet obyvateľov k 31.12.</text:p>
          </table:table-cell>
          <table:table-cell office:value-type="float" office:value="54916" table:style-name="ce411">
            <text:p>54 916</text:p>
          </table:table-cell>
          <table:table-cell office:value-type="float" office:value="54705" table:style-name="ce412">
            <text:p>54 705</text:p>
          </table:table-cell>
          <table:table-cell office:value-type="float" office:value="54696" table:style-name="ce63">
            <text:p>54 696</text:p>
          </table:table-cell>
          <table:table-cell office:value-type="float" office:value="54705" table:style-name="ce63">
            <text:p>54 705</text:p>
          </table:table-cell>
          <table:table-cell office:value-type="float" office:value="54679" table:style-name="ce63">
            <text:p>54 679</text:p>
          </table:table-cell>
          <table:table-cell office:value-type="float" office:value="54368" table:style-name="ce413">
            <text:p>54 368</text:p>
          </table:table-cell>
          <table:table-cell table:number-columns-repeated="16376" table:style-name="ce53"/>
        </table:table-row>
        <table:table-row table:style-name="ro56">
          <table:table-cell/>
          <table:table-cell table:style-name="ce410"/>
          <table:table-cell table:style-name="ce411"/>
          <table:table-cell table:style-name="ce412"/>
          <table:table-cell table:number-columns-repeated="3" table:style-name="ce63"/>
          <table:table-cell table:style-name="ce413"/>
          <table:table-cell table:number-columns-repeated="16376" table:style-name="ce53"/>
        </table:table-row>
        <table:table-row table:style-name="ro26">
          <table:table-cell/>
          <table:table-cell office:value-type="string" table:style-name="ce410">
            <text:p>Dlhová služba v tis. €</text:p>
          </table:table-cell>
          <table:table-cell office:value-type="float" office:value="12394" table:style-name="ce414">
            <text:p>12 394</text:p>
          </table:table-cell>
          <table:table-cell office:value-type="float" office:value="13381" table:style-name="ce415">
            <text:p>13 381</text:p>
          </table:table-cell>
          <table:table-cell office:value-type="float" office:value="12837" table:style-name="ce416">
            <text:p>12 837</text:p>
          </table:table-cell>
          <table:table-cell office:value-type="float" office:value="13686" table:style-name="ce416">
            <text:p>13 686</text:p>
          </table:table-cell>
          <table:table-cell office:value-type="float" office:value="11680" table:style-name="ce416">
            <text:p>11 680</text:p>
          </table:table-cell>
          <table:table-cell office:value-type="float" office:value="12374" table:style-name="ce417">
            <text:p>12 374</text:p>
          </table:table-cell>
          <table:table-cell table:number-columns-repeated="16376" table:style-name="ce53"/>
        </table:table-row>
        <table:table-row table:style-name="ro8">
          <table:table-cell table:style-name="ce31"/>
          <table:table-cell office:value-type="string" table:style-name="ce418">
            <text:p>Dlhová služba na 1 obyvateľa v €</text:p>
          </table:table-cell>
          <table:table-cell office:value-type="float" office:value="225.69014494864882" table:formula="of:=[.C10]/[.C8]*1000" table:style-name="ce411">
            <text:p>226</text:p>
          </table:table-cell>
          <table:table-cell office:value-type="float" office:value="244.60286993876247" table:formula="of:=[.D10]/[.D8]*1000" table:style-name="ce412">
            <text:p>245</text:p>
          </table:table-cell>
          <table:table-cell office:value-type="float" office:value="234.69723562966215" table:formula="of:=[.E10]/[.E8]*1000" table:style-name="ce63">
            <text:p>235</text:p>
          </table:table-cell>
          <table:table-cell office:value-type="float" office:value="250.17822868110778" table:formula="of:=[.F10]/[.F8]*1000" table:style-name="ce63">
            <text:p>250</text:p>
          </table:table-cell>
          <table:table-cell office:value-type="float" office:value="213.61034400775435" table:formula="of:=[.G10]/[.G8]*1000" table:style-name="ce63">
            <text:p>214</text:p>
          </table:table-cell>
          <table:table-cell office:value-type="float" office:value="227.59711595055916" table:formula="of:=[.H10]/[.H8]*1000" table:style-name="ce413">
            <text:p>228</text:p>
          </table:table-cell>
          <table:table-cell table:number-columns-repeated="3" table:style-name="ce53"/>
          <table:table-cell table:style-name="ce176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418">
            <text:p>Bežné príjmy v tis. €</text:p>
          </table:table-cell>
          <table:table-cell office:value-type="float" office:value="39771" table:style-name="ce411">
            <text:p>39 771</text:p>
          </table:table-cell>
          <table:table-cell office:value-type="float" office:value="43691" table:style-name="ce412">
            <text:p>43 691</text:p>
          </table:table-cell>
          <table:table-cell office:value-type="float" office:value="48206" table:style-name="ce63">
            <text:p>48 206</text:p>
          </table:table-cell>
          <table:table-cell office:value-type="float" office:value="52606" table:style-name="ce63">
            <text:p>52 606</text:p>
          </table:table-cell>
          <table:table-cell office:value-type="float" office:value="54373" table:style-name="ce63">
            <text:p>54 373</text:p>
          </table:table-cell>
          <table:table-cell office:value-type="float" office:value="59977" table:style-name="ce413">
            <text:p>59 977</text:p>
          </table:table-cell>
          <table:table-cell table:number-columns-repeated="3" table:style-name="ce53"/>
          <table:table-cell table:style-name="ce176"/>
          <table:table-cell table:number-columns-repeated="16372" table:style-name="ce31"/>
        </table:table-row>
        <table:table-row table:style-name="ro57">
          <table:table-cell table:style-name="ce31"/>
          <table:table-cell office:value-type="string" table:style-name="ce418">
            <text:p>Podiel dlhu na bežných príjmoch predchádzajúceho roka*</text:p>
          </table:table-cell>
          <table:table-cell office:value-type="percentage" office:value="0.33169999999999999" table:style-name="ce419">
            <text:p>33,17%</text:p>
          </table:table-cell>
          <table:table-cell office:value-type="percentage" office:value="0.33645118302280558" table:formula="of:=[.D10]/[.C12]" table:style-name="ce420">
            <text:p>33,65%</text:p>
          </table:table-cell>
          <table:table-cell office:value-type="percentage" office:value="0.29381337117484152" table:formula="of:=[.E10]/[.D12]" table:style-name="ce421">
            <text:p>29,38%</text:p>
          </table:table-cell>
          <table:table-cell office:value-type="percentage" office:value="0.28390656764718086" table:formula="of:=[.F10]/[.E12]" table:style-name="ce421">
            <text:p>28,39%</text:p>
          </table:table-cell>
          <table:table-cell office:value-type="percentage" office:value="0.22202790556210319" table:formula="of:=[.G10]/[.F12]" table:style-name="ce421">
            <text:p>22,20%</text:p>
          </table:table-cell>
          <table:table-cell office:value-type="percentage" office:value="0.22757618671031579" table:formula="of:=[.H10]/[.G12]" table:style-name="ce422">
            <text:p>22,76%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6">
          <table:table-cell table:style-name="ce31"/>
          <table:table-cell table:style-name="ce418"/>
          <table:table-cell table:style-name="ce419"/>
          <table:table-cell table:style-name="ce420"/>
          <table:table-cell table:number-columns-repeated="3" table:style-name="ce421"/>
          <table:table-cell table:style-name="ce422"/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418">
            <text:p>Splátky úverov a úrokov v tis. €</text:p>
          </table:table-cell>
          <table:table-cell office:value-type="float" office:value="2933" table:formula="of:=129+2804" table:style-name="ce414">
            <text:p>2 933</text:p>
          </table:table-cell>
          <table:table-cell office:value-type="float" office:value="3168" table:style-name="ce415">
            <text:p>3 168</text:p>
          </table:table-cell>
          <table:table-cell office:value-type="float" office:value="2038" table:style-name="ce416">
            <text:p>2 038</text:p>
          </table:table-cell>
          <table:table-cell office:value-type="float" office:value="2231" table:style-name="ce416">
            <text:p>2 231</text:p>
          </table:table-cell>
          <table:table-cell office:value-type="float" office:value="2039" table:style-name="ce416">
            <text:p>2 039</text:p>
          </table:table-cell>
          <table:table-cell office:value-type="float" office:value="2207" table:style-name="ce417">
            <text:p>2 207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58">
          <table:table-cell table:style-name="ce31"/>
          <table:table-cell office:value-type="string" table:style-name="ce418">
            <text:p>Bežné príjmy v tis. € znížené o prostriedky z iných rozpočtov (platí od 2017)</text:p>
          </table:table-cell>
          <table:table-cell office:value-type="float" office:value="31427" table:style-name="ce423">
            <text:p>31 427</text:p>
          </table:table-cell>
          <table:table-cell office:value-type="float" office:value="34803" table:style-name="ce424">
            <text:p>34 803</text:p>
          </table:table-cell>
          <table:table-cell office:value-type="float" office:value="37690" table:style-name="ce425">
            <text:p>37 690</text:p>
          </table:table-cell>
          <table:table-cell office:value-type="float" office:value="39005" table:style-name="ce425">
            <text:p>39 005</text:p>
          </table:table-cell>
          <table:table-cell office:value-type="float" office:value="40697" table:style-name="ce425">
            <text:p>40 697</text:p>
          </table:table-cell>
          <table:table-cell office:value-type="float" office:value="44422" table:formula="of:=[.H12]-15555" table:style-name="ce426">
            <text:p>44 422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59">
          <table:table-cell table:style-name="ce94"/>
          <table:table-cell office:value-type="string" table:style-name="ce427">
            <text:p>Podiel splátok úverov a úrokov na bežných príjmoch predch.roka **</text:p>
          </table:table-cell>
          <table:table-cell office:value-type="percentage" office:value="0.1014" table:style-name="ce428">
            <text:p>10,14%</text:p>
          </table:table-cell>
          <table:table-cell office:value-type="percentage" office:value="0.1008050402520126" table:formula="of:=[.D15]/[.C16]" table:style-name="ce429">
            <text:p>10,08%</text:p>
          </table:table-cell>
          <table:table-cell office:value-type="percentage" office:value="5.8558170272677644E-2" table:formula="of:=[.E15]/[.D16]" table:style-name="ce428">
            <text:p>5,86%</text:p>
          </table:table-cell>
          <table:table-cell office:value-type="percentage" office:value="5.9193420005306446E-2" table:formula="of:=[.F15]/[.E16]" table:style-name="ce428">
            <text:p>5,92%</text:p>
          </table:table-cell>
          <table:table-cell office:value-type="percentage" office:value="5.2275349314190492E-2" table:formula="of:=[.G15]/[.F16]" table:style-name="ce428">
            <text:p>5,23%</text:p>
          </table:table-cell>
          <table:table-cell office:value-type="percentage" office:value="5.4230041526402435E-2" table:formula="of:=[.H15]/[.G16]" table:style-name="ce430">
            <text:p>5,42%</text:p>
          </table:table-cell>
          <table:table-cell table:number-columns-repeated="16376" table:style-name="ce94"/>
        </table:table-row>
        <table:table-row table:style-name="ro3">
          <table:table-cell table:style-name="ce31"/>
          <table:table-cell table:style-name="ce402"/>
          <table:table-cell table:number-columns-repeated="3" table:style-name="ce403"/>
          <table:table-cell table:number-columns-repeated="2" table:style-name="ce53"/>
          <table:table-cell table:number-columns-repeated="2" table:style-name="ce92"/>
          <table:table-cell table:number-columns-repeated="7" table:style-name="ce53"/>
          <table:table-cell table:number-columns-repeated="16368" table:style-name="ce31"/>
        </table:table-row>
        <table:table-row table:style-name="ro60">
          <table:table-cell table:style-name="ce31"/>
          <table:table-cell office:value-type="string" table:number-columns-spanned="7" table:number-rows-spanned="1" table:style-name="ce665">
            <text:p><text:s/>V súlade s § 17, ods. 6 zákona č.583/2004 Z.z. o rozpočtových pravidlách územnej samosprávy a o zmene a doplnení niektorých zákonov v znení neskorších predpisov môže obec na splnenie svojich úloh prijať návratné zdroje financovania len ak:</text:p>
          </table:table-cell>
          <table:covered-table-cell table:number-columns-repeated="6"/>
          <table:table-cell table:number-columns-repeated="2" table:style-name="ce404"/>
          <table:table-cell table:number-columns-repeated="6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9" table:style-name="ce405"/>
          <table:table-cell table:number-columns-repeated="6" table:style-name="ce53"/>
          <table:table-cell table:number-columns-repeated="16368" table:style-name="ce31"/>
        </table:table-row>
        <table:table-row table:style-name="ro47">
          <table:table-cell table:style-name="ce31"/>
          <table:table-cell office:value-type="string" table:number-columns-spanned="7" table:number-rows-spanned="1" table:style-name="ce665">
            <text:p>a) <text:s text:c="2"/>celková suma dlhu ku koncu rozpočtového roka neprekročí 60% skutočných bežných príjmov predchádzajúceho rozpočtového roka a<text:s/></text:p>
          </table:table-cell>
          <table:covered-table-cell table:number-columns-repeated="6"/>
          <table:table-cell table:number-columns-repeated="2" table:style-name="ce404"/>
          <table:table-cell table:number-columns-repeated="6" table:style-name="ce53"/>
          <table:table-cell table:number-columns-repeated="16368" table:style-name="ce31"/>
        </table:table-row>
        <table:table-row table:style-name="ro61">
          <table:table-cell table:style-name="ce31"/>
          <table:table-cell office:value-type="string" table:number-columns-spanned="7" table:number-rows-spanned="1" table:style-name="ce666">
            <text:p>b) suma splátok návratných zdrojov financovania, vrátane úhrady výnosov a suma splátok záväzkov z investičných dodávateľských úverov<text:span text:style-name="T3"><text:s/></text:span>neprekročí v príslušnom rozpočtovom roku 25% skutočných bežných príjmov predchádzajúceho rozpočtového roka znížených o prostriedky poskytnuté v príslušnom rozpočtovom roku obci alebo vyššiemu územnému celku z rozpočtu iného subjektu verejnej správy, prostriedky poskytnuté z Európskej únie a iné prostriedky zo zahraničia alebo prostriedky získané na základe osobitného predpisu.<text:s/></text:p>
          </table:table-cell>
          <table:covered-table-cell table:number-columns-repeated="6"/>
          <table:table-cell table:number-columns-repeated="2" table:style-name="ce406"/>
          <table:table-cell table:number-columns-repeated="6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53"/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402">
            <draw:frame draw:z-index="1" draw:id="id14" draw:style-name="a42" draw:name="Graf 3" svg:x="0.09375in" svg:y="0.17708in" svg:width="5.80208in" svg:height="2.755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number-rows-repeated="16" table:style-name="ro3">
          <table:table-cell table:style-name="ce31"/>
          <table:table-cell table:style-name="ce402"/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407"/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number-rows-repeated="3" table:style-name="ro3">
          <table:table-cell table:style-name="ce31"/>
          <table:table-cell table:style-name="ce402"/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402"/>
          <table:table-cell table:number-columns-repeated="14" table:style-name="ce53"/>
          <table:table-cell table:number-columns-repeated="16368" table:style-name="ce31"/>
        </table:table-row>
        <table:table-row table:number-rows-repeated="1048531" table:style-name="ro26">
          <table:table-cell table:number-columns-repeated="16384"/>
        </table:table-row>
        <table:named-expressions>
          <table:named-range table:name="Print_Area" table:cell-range-address="Vývoj_dlhovej_služby.$B$2:Vývoj_dlhovej_služby.$H$38" table:base-cell-address="Vývoj_dlhovej_služby.$A$1"/>
        </table:named-expressions>
      </table:table>
      <table:table table:name="BV-funkčná_kl_" table:style-name="ta18">
        <table:table-column table:style-name="co31" table:default-cell-style-name="ce53"/>
        <table:table-column table:style-name="co110" table:default-cell-style-name="ce53"/>
        <table:table-column table:style-name="co111" table:default-cell-style-name="ce447"/>
        <table:table-column table:style-name="co112" table:default-cell-style-name="ce53"/>
        <table:table-column table:style-name="co40" table:default-cell-style-name="ce53"/>
        <table:table-column table:style-name="co113" table:default-cell-style-name="ce53"/>
        <table:table-column table:style-name="co23" table:default-cell-style-name="ce53"/>
        <table:table-column table:style-name="co14" table:default-cell-style-name="ce53"/>
        <table:table-column table:style-name="co13" table:number-columns-repeated="16376" table:default-cell-style-name="ce53"/>
        <table:table-row table:style-name="ro26">
          <table:table-cell table:style-name="ce94"/>
          <table:table-cell table:style-name="ce94"/>
          <table:table-cell table:style-name="ce431"/>
          <table:table-cell table:number-columns-repeated="16381" table:style-name="ce94"/>
        </table:table-row>
        <table:table-row table:style-name="ro26">
          <table:table-cell table:style-name="ce94"/>
          <table:table-cell table:style-name="ce94"/>
          <table:table-cell table:style-name="ce431"/>
          <table:table-cell table:style-name="ce94"/>
          <table:table-cell table:style-name="ce122"/>
          <table:table-cell table:style-name="ce94"/>
          <table:table-cell office:value-type="string" table:style-name="ce432">
            <text:p>Príloha č.16</text:p>
          </table:table-cell>
          <table:table-cell table:number-columns-repeated="16377" table:style-name="ce94"/>
        </table:table-row>
        <table:table-row table:style-name="ro21">
          <table:table-cell table:style-name="ce94"/>
          <table:table-cell office:value-type="string" table:number-columns-spanned="6" table:number-rows-spanned="1" table:style-name="ce565">
            <text:p>Bežné výdavky podľa funkčnej klasifikácie k 31.12.2022</text:p>
          </table:table-cell>
          <table:covered-table-cell table:number-columns-repeated="5"/>
          <table:table-cell table:number-columns-repeated="16377" table:style-name="ce94"/>
        </table:table-row>
        <table:table-row table:style-name="ro40">
          <table:table-cell table:style-name="ce94"/>
          <table:table-cell table:style-name="ce94"/>
          <table:table-cell table:style-name="ce431"/>
          <table:table-cell table:number-columns-repeated="16381" table:style-name="ce94"/>
        </table:table-row>
        <table:table-row table:style-name="ro57">
          <table:table-cell table:style-name="ce94"/>
          <table:table-cell office:value-type="string" table:number-columns-spanned="3" table:number-rows-spanned="1" table:style-name="ce668">
            <text:p>Ukazovateľ</text:p>
          </table:table-cell>
          <table:covered-table-cell table:number-columns-repeated="2"/>
          <table:table-cell office:value-type="string" table:style-name="ce433">
            <text:p>Schválený rozpočet</text:p>
          </table:table-cell>
          <table:table-cell office:value-type="string" table:style-name="ce433">
            <text:p>Upravený rozpočet<text:s/></text:p>
          </table:table-cell>
          <table:table-cell office:value-type="string" table:style-name="ce433">
            <text:p>Plnenie</text:p>
          </table:table-cell>
          <table:table-cell table:number-columns-repeated="16377" table:style-name="ce94"/>
        </table:table-row>
        <table:table-row table:style-name="ro38">
          <table:table-cell table:style-name="ce59"/>
          <table:table-cell office:value-type="string" table:number-columns-spanned="3" table:number-rows-spanned="1" table:style-name="ce669">
            <text:p>Bežné výdavky</text:p>
          </table:table-cell>
          <table:covered-table-cell table:number-columns-repeated="2"/>
          <table:table-cell office:value-type="float" office:value="54220789" table:formula="of:=[.E7]+[.E13]+[.E15]+[.E18]+[.E23]+[.E26]+[.E31]+[.E36]+[.E46]" table:style-name="ce434">
            <text:p>54 220 789</text:p>
          </table:table-cell>
          <table:table-cell office:value-type="float" office:value="59351476" table:formula="of:=[.F7]+[.F13]+[.F15]+[.F18]+[.F23]+[.F26]+[.F31]+[.F36]+[.F46]" table:style-name="ce434">
            <text:p>59 351 476</text:p>
          </table:table-cell>
          <table:table-cell office:value-type="float" office:value="54794474.899999999" table:formula="of:=[.G7]+[.G13]+[.G15]+[.G18]+[.G23]+[.G26]+[.G31]+[.G36]+[.G46]" table:style-name="ce434">
            <text:p>54 794 475</text:p>
          </table:table-cell>
          <table:table-cell table:number-columns-repeated="16377" table:style-name="ce59"/>
        </table:table-row>
        <table:table-row table:style-name="ro26">
          <table:table-cell table:style-name="ce94"/>
          <table:table-cell office:value-type="string" table:style-name="ce435">
            <text:p>01</text:p>
          </table:table-cell>
          <table:table-cell office:value-type="string" table:number-columns-spanned="2" table:number-rows-spanned="1" table:style-name="ce667">
            <text:p>Všeobecné verejné služby</text:p>
          </table:table-cell>
          <table:covered-table-cell/>
          <table:table-cell office:value-type="float" office:value="6393891" table:formula="of:=SUM([.E8:.E12])" table:style-name="ce436">
            <text:p>6 393 891</text:p>
          </table:table-cell>
          <table:table-cell office:value-type="float" office:value="7103858" table:formula="of:=SUM([.F8:.F12])" table:style-name="ce436">
            <text:p>7 103 858</text:p>
          </table:table-cell>
          <table:table-cell office:value-type="float" office:value="5953084.2000000002" table:formula="of:=SUM([.G8:.G12])" table:style-name="ce436">
            <text:p>5 953 08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1.1.1.</text:p>
          </table:table-cell>
          <table:table-cell office:value-type="string" table:style-name="ce240">
            <text:p>Obce</text:p>
          </table:table-cell>
          <table:table-cell office:value-type="float" office:value="6095916" table:style-name="ce439">
            <text:p>6 095 916</text:p>
          </table:table-cell>
          <table:table-cell office:value-type="float" office:value="6701989" table:style-name="ce439">
            <text:p>6 701 989</text:p>
          </table:table-cell>
          <table:table-cell office:value-type="float" office:value="5563497.6500000004" table:style-name="ce439">
            <text:p>5 563 498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1.1.2.</text:p>
          </table:table-cell>
          <table:table-cell office:value-type="string" table:style-name="ce240">
            <text:p>Finančná a rozpočtová oblasť</text:p>
          </table:table-cell>
          <table:table-cell office:value-type="float" office:value="38000" table:style-name="ce439">
            <text:p>38 000</text:p>
          </table:table-cell>
          <table:table-cell office:value-type="float" office:value="31000" table:style-name="ce439">
            <text:p>31 000</text:p>
          </table:table-cell>
          <table:table-cell office:value-type="float" office:value="30421.26" table:style-name="ce439">
            <text:p>30 421</text:p>
          </table:table-cell>
          <table:table-cell table:number-columns-repeated="16377" table:style-name="ce94"/>
        </table:table-row>
        <table:table-row table:style-name="ro35">
          <table:table-cell table:style-name="ce94"/>
          <table:table-cell table:style-name="ce437"/>
          <table:table-cell office:value-type="string" table:style-name="ce438">
            <text:p>01.6.0.</text:p>
          </table:table-cell>
          <table:table-cell office:value-type="string" table:style-name="ce240">
            <text:p>Všeobecné verejné služby inde neklasifikované</text:p>
          </table:table-cell>
          <table:table-cell office:value-type="float" office:value="0" table:style-name="ce439">
            <text:p>0</text:p>
          </table:table-cell>
          <table:table-cell office:value-type="float" office:value="82153" table:style-name="ce439">
            <text:p>82 153</text:p>
          </table:table-cell>
          <table:table-cell office:value-type="float" office:value="81723.350000000006" table:style-name="ce439">
            <text:p>81 723</text:p>
          </table:table-cell>
          <table:table-cell table:number-columns-repeated="5" table:style-name="ce94"/>
          <table:table-cell table:style-name="ce31"/>
          <table:table-cell table:number-columns-repeated="16371" table:style-name="ce94"/>
        </table:table-row>
        <table:table-row table:style-name="ro8">
          <table:table-cell table:style-name="ce94"/>
          <table:table-cell table:style-name="ce437"/>
          <table:table-cell office:value-type="string" table:style-name="ce438">
            <text:p>01.7.0.</text:p>
          </table:table-cell>
          <table:table-cell office:value-type="string" table:style-name="ce240">
            <text:p>Transakcia verejného dlhu</text:p>
          </table:table-cell>
          <table:table-cell office:value-type="float" office:value="130000" table:style-name="ce439">
            <text:p>130 000</text:p>
          </table:table-cell>
          <table:table-cell office:value-type="float" office:value="100000" table:style-name="ce439">
            <text:p>100 000</text:p>
          </table:table-cell>
          <table:table-cell office:value-type="float" office:value="101081.45" table:style-name="ce439">
            <text:p>101 08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1.3.3.</text:p>
          </table:table-cell>
          <table:table-cell office:value-type="string" table:style-name="ce440">
            <text:p>Iné všeobecné služby</text:p>
          </table:table-cell>
          <table:table-cell office:value-type="float" office:value="129975" table:style-name="ce439">
            <text:p>129 975</text:p>
          </table:table-cell>
          <table:table-cell office:value-type="float" office:value="188716" table:style-name="ce439">
            <text:p>188 716</text:p>
          </table:table-cell>
          <table:table-cell office:value-type="float" office:value="176360.49" table:style-name="ce439">
            <text:p>176 360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2</text:p>
          </table:table-cell>
          <table:table-cell office:value-type="string" table:number-columns-spanned="2" table:number-rows-spanned="1" table:style-name="ce667">
            <text:p>Obrana</text:p>
          </table:table-cell>
          <table:covered-table-cell/>
          <table:table-cell office:value-type="float" office:value="36330" table:formula="of:=[.E14]" table:style-name="ce436">
            <text:p>36 330</text:p>
          </table:table-cell>
          <table:table-cell office:value-type="float" office:value="116330" table:formula="of:=[.F14]" table:style-name="ce436">
            <text:p>116 330</text:p>
          </table:table-cell>
          <table:table-cell office:value-type="float" office:value="109294.48" table:formula="of:=[.G14]" table:style-name="ce436">
            <text:p>109 29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2.2.0.</text:p>
          </table:table-cell>
          <table:table-cell office:value-type="string" table:style-name="ce240">
            <text:p>Civilná obrana</text:p>
          </table:table-cell>
          <table:table-cell office:value-type="float" office:value="36330" table:style-name="ce439">
            <text:p>36 330</text:p>
          </table:table-cell>
          <table:table-cell office:value-type="float" office:value="116330" table:style-name="ce439">
            <text:p>116 330</text:p>
          </table:table-cell>
          <table:table-cell office:value-type="float" office:value="109294.48" table:style-name="ce439">
            <text:p>109 29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3</text:p>
          </table:table-cell>
          <table:table-cell office:value-type="string" table:number-columns-spanned="2" table:number-rows-spanned="1" table:style-name="ce667">
            <text:p>Verejný poriadok</text:p>
          </table:table-cell>
          <table:covered-table-cell/>
          <table:table-cell office:value-type="float" office:value="1434885" table:formula="of:=SUM([.E16:.E17])" table:style-name="ce436">
            <text:p>1 434 885</text:p>
          </table:table-cell>
          <table:table-cell office:value-type="float" office:value="1494385" table:formula="of:=SUM([.F16:.F17])" table:style-name="ce436">
            <text:p>1 494 385</text:p>
          </table:table-cell>
          <table:table-cell office:value-type="float" office:value="1339635.5999999999" table:formula="of:=SUM([.G16:.G17])" table:style-name="ce436">
            <text:p>1 339 63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3.1.0.</text:p>
          </table:table-cell>
          <table:table-cell office:value-type="string" table:style-name="ce240">
            <text:p>Policajné služby</text:p>
          </table:table-cell>
          <table:table-cell office:value-type="float" office:value="1390400" table:style-name="ce439">
            <text:p>1 390 400</text:p>
          </table:table-cell>
          <table:table-cell office:value-type="float" office:value="1455900" table:style-name="ce439">
            <text:p>1 455 900</text:p>
          </table:table-cell>
          <table:table-cell office:value-type="float" office:value="1304624.45" table:style-name="ce439">
            <text:p>1 304 62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3.2.0.</text:p>
          </table:table-cell>
          <table:table-cell office:value-type="string" table:style-name="ce240">
            <text:p>Ochrana pred požiarmi</text:p>
          </table:table-cell>
          <table:table-cell office:value-type="float" office:value="44485" table:style-name="ce439">
            <text:p>44 485</text:p>
          </table:table-cell>
          <table:table-cell office:value-type="float" office:value="38485" table:style-name="ce439">
            <text:p>38 485</text:p>
          </table:table-cell>
          <table:table-cell office:value-type="float" office:value="35011.15" table:style-name="ce439">
            <text:p>35 01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4</text:p>
          </table:table-cell>
          <table:table-cell office:value-type="string" table:number-columns-spanned="2" table:number-rows-spanned="1" table:style-name="ce667">
            <text:p>Ekonomická oblasť</text:p>
          </table:table-cell>
          <table:covered-table-cell/>
          <table:table-cell office:value-type="float" office:value="6387345" table:formula="of:=SUM([.E19:.E22])" table:style-name="ce436">
            <text:p>6 387 345</text:p>
          </table:table-cell>
          <table:table-cell office:value-type="float" office:value="7102525" table:formula="of:=SUM([.F19:.F22])" table:style-name="ce436">
            <text:p>7 102 525</text:p>
          </table:table-cell>
          <table:table-cell office:value-type="float" office:value="6212783.2999999998" table:formula="of:=SUM([.G19:.G22])" table:style-name="ce436">
            <text:p>6 212 78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4.2.2.</text:p>
          </table:table-cell>
          <table:table-cell office:value-type="string" table:style-name="ce240">
            <text:p>Lesníctvo</text:p>
          </table:table-cell>
          <table:table-cell office:value-type="float" office:value="351265" table:style-name="ce439">
            <text:p>351 265</text:p>
          </table:table-cell>
          <table:table-cell office:value-type="float" office:value="348365" table:style-name="ce439">
            <text:p>348 365</text:p>
          </table:table-cell>
          <table:table-cell office:value-type="float" office:value="272964.61" table:style-name="ce439">
            <text:p>272 965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41"/>
          <table:table-cell office:value-type="string" table:style-name="ce438">
            <text:p>04.4.3.</text:p>
          </table:table-cell>
          <table:table-cell office:value-type="string" table:style-name="ce438">
            <text:p>Výstavba</text:p>
          </table:table-cell>
          <table:table-cell office:value-type="float" office:value="222500" table:style-name="ce439">
            <text:p>222 500</text:p>
          </table:table-cell>
          <table:table-cell office:value-type="float" office:value="222500" table:style-name="ce442">
            <text:p>222 500</text:p>
          </table:table-cell>
          <table:table-cell office:value-type="float" office:value="175321.58" table:style-name="ce439">
            <text:p>175 322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4.5.1.</text:p>
          </table:table-cell>
          <table:table-cell office:value-type="string" table:style-name="ce240">
            <text:p>Správa a údržba ciest</text:p>
          </table:table-cell>
          <table:table-cell office:value-type="float" office:value="5771080" table:style-name="ce439">
            <text:p>5 771 080</text:p>
          </table:table-cell>
          <table:table-cell office:value-type="float" office:value="6481910" table:style-name="ce442">
            <text:p>6 481 910</text:p>
          </table:table-cell>
          <table:table-cell office:value-type="float" office:value="5716645.75" table:style-name="ce439">
            <text:p>5 716 64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4.7.3.</text:p>
          </table:table-cell>
          <table:table-cell office:value-type="string" table:style-name="ce240">
            <text:p>Cestovný ruch</text:p>
          </table:table-cell>
          <table:table-cell office:value-type="float" office:value="42500" table:style-name="ce439">
            <text:p>42 500</text:p>
          </table:table-cell>
          <table:table-cell office:value-type="float" office:value="49750" table:style-name="ce442">
            <text:p>49 750</text:p>
          </table:table-cell>
          <table:table-cell office:value-type="float" office:value="47851.360000000001" table:style-name="ce439">
            <text:p>47 85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5</text:p>
          </table:table-cell>
          <table:table-cell office:value-type="string" table:number-columns-spanned="2" table:number-rows-spanned="1" table:style-name="ce667">
            <text:p>Ochrana životného prostredia</text:p>
          </table:table-cell>
          <table:covered-table-cell/>
          <table:table-cell office:value-type="float" office:value="2823396" table:formula="of:=SUM([.E24:.E25])" table:style-name="ce436">
            <text:p>2 823 396</text:p>
          </table:table-cell>
          <table:table-cell office:value-type="float" office:value="2820696" table:formula="of:=SUM([.F24:.F25])" table:style-name="ce436">
            <text:p>2 820 696</text:p>
          </table:table-cell>
          <table:table-cell office:value-type="float" office:value="2810996.4400000004" table:formula="of:=SUM([.G24:.G25])" table:style-name="ce436">
            <text:p>2 810 99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5.1.0.</text:p>
          </table:table-cell>
          <table:table-cell office:value-type="string" table:style-name="ce240">
            <text:p>Nakladanie s odpadmi</text:p>
          </table:table-cell>
          <table:table-cell office:value-type="float" office:value="2794244" table:style-name="ce439">
            <text:p>2 794 244</text:p>
          </table:table-cell>
          <table:table-cell office:value-type="float" office:value="2794244" table:style-name="ce439">
            <text:p>2 794 244</text:p>
          </table:table-cell>
          <table:table-cell office:value-type="float" office:value="2791003.99" table:style-name="ce439">
            <text:p>2 791 00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5.6.0.</text:p>
          </table:table-cell>
          <table:table-cell office:value-type="string" table:style-name="ce240">
            <text:p>Ochrana ŽP inde neklasifikovaná</text:p>
          </table:table-cell>
          <table:table-cell office:value-type="float" office:value="29152" table:style-name="ce439">
            <text:p>29 152</text:p>
          </table:table-cell>
          <table:table-cell office:value-type="float" office:value="26452" table:style-name="ce439">
            <text:p>26 452</text:p>
          </table:table-cell>
          <table:table-cell office:value-type="float" office:value="19992.45" table:style-name="ce439">
            <text:p>19 992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6</text:p>
          </table:table-cell>
          <table:table-cell office:value-type="string" table:number-columns-spanned="2" table:number-rows-spanned="1" table:style-name="ce667">
            <text:p>Bývanie a občianska vybavenosť</text:p>
          </table:table-cell>
          <table:covered-table-cell/>
          <table:table-cell office:value-type="float" office:value="3124935" table:formula="of:=SUM([.E27:.E30])" table:style-name="ce436">
            <text:p>3 124 935</text:p>
          </table:table-cell>
          <table:table-cell office:value-type="float" office:value="3198935" table:formula="of:=SUM([.F27:.F30])" table:style-name="ce436">
            <text:p>3 198 935</text:p>
          </table:table-cell>
          <table:table-cell office:value-type="float" office:value="2815659.51" table:formula="of:=SUM([.G27:.G30])" table:style-name="ce436">
            <text:p>2 815 660</text:p>
          </table:table-cell>
          <table:table-cell table:number-columns-repeated="16377" table:style-name="ce94"/>
        </table:table-row>
        <table:table-row table:style-name="ro20">
          <table:table-cell table:style-name="ce94"/>
          <table:table-cell table:style-name="ce437"/>
          <table:table-cell office:value-type="string" table:style-name="ce438">
            <text:p>06.1.0.</text:p>
          </table:table-cell>
          <table:table-cell office:value-type="string" table:style-name="ce240">
            <text:p>Rozvoj bývania</text:p>
          </table:table-cell>
          <table:table-cell office:value-type="float" office:value="39400" table:style-name="ce439">
            <text:p>39 400</text:p>
          </table:table-cell>
          <table:table-cell office:value-type="float" office:value="39400" table:style-name="ce439">
            <text:p>39 400</text:p>
          </table:table-cell>
          <table:table-cell office:value-type="float" office:value="31507.33" table:style-name="ce439">
            <text:p>31 507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6.2.0.</text:p>
          </table:table-cell>
          <table:table-cell office:value-type="string" table:style-name="ce240">
            <text:p>Rozvoj obcí</text:p>
          </table:table-cell>
          <table:table-cell office:value-type="float" office:value="1827395" table:style-name="ce439">
            <text:p>1 827 395</text:p>
          </table:table-cell>
          <table:table-cell office:value-type="float" office:value="1741495" table:style-name="ce439">
            <text:p>1 741 495</text:p>
          </table:table-cell>
          <table:table-cell office:value-type="float" office:value="1493603.15" table:style-name="ce439">
            <text:p>1 493 60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6.4.0.</text:p>
          </table:table-cell>
          <table:table-cell office:value-type="string" table:style-name="ce240">
            <text:p>Verejné osvetlenie</text:p>
          </table:table-cell>
          <table:table-cell office:value-type="float" office:value="784840" table:style-name="ce439">
            <text:p>784 840</text:p>
          </table:table-cell>
          <table:table-cell office:value-type="float" office:value="690640" table:style-name="ce439">
            <text:p>690 640</text:p>
          </table:table-cell>
          <table:table-cell office:value-type="float" office:value="656230.02" table:style-name="ce439">
            <text:p>656 230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6.6.0.</text:p>
          </table:table-cell>
          <table:table-cell office:value-type="string" table:style-name="ce240">
            <text:p>Bývanie a občianska vybavenosť</text:p>
          </table:table-cell>
          <table:table-cell office:value-type="float" office:value="473300" table:style-name="ce439">
            <text:p>473 300</text:p>
          </table:table-cell>
          <table:table-cell office:value-type="float" office:value="727400" table:style-name="ce439">
            <text:p>727 400</text:p>
          </table:table-cell>
          <table:table-cell office:value-type="float" office:value="634319.01" table:style-name="ce439">
            <text:p>634 319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8</text:p>
          </table:table-cell>
          <table:table-cell office:value-type="string" table:number-columns-spanned="2" table:number-rows-spanned="1" table:style-name="ce667">
            <text:p>Rekreácia, kultúra, náboženstvo</text:p>
          </table:table-cell>
          <table:covered-table-cell/>
          <table:table-cell office:value-type="float" office:value="4881150" table:formula="of:=SUM([.E32:.E35])" table:style-name="ce436">
            <text:p>4 881 150</text:p>
          </table:table-cell>
          <table:table-cell office:value-type="float" office:value="4934955" table:formula="of:=SUM([.F32:.F35])" table:style-name="ce436">
            <text:p>4 934 955</text:p>
          </table:table-cell>
          <table:table-cell office:value-type="float" office:value="4421813.7899999991" table:formula="of:=SUM([.G32:.G35])" table:style-name="ce436">
            <text:p>4 421 814</text:p>
          </table:table-cell>
          <table:table-cell table:number-columns-repeated="16377" table:style-name="ce94"/>
        </table:table-row>
        <table:table-row table:style-name="ro8">
          <table:table-cell table:style-name="ce94"/>
          <table:table-cell table:style-name="ce437"/>
          <table:table-cell office:value-type="string" table:style-name="ce438">
            <text:p>08.1.0.</text:p>
          </table:table-cell>
          <table:table-cell office:value-type="string" table:style-name="ce240">
            <text:p>Rekreačné a športové služby</text:p>
          </table:table-cell>
          <table:table-cell office:value-type="float" office:value="2566300" table:style-name="ce439">
            <text:p>2 566 300</text:p>
          </table:table-cell>
          <table:table-cell office:value-type="float" office:value="2917200" table:style-name="ce439">
            <text:p>2 917 200</text:p>
          </table:table-cell>
          <table:table-cell office:value-type="float" office:value="2630181.4500000002" table:style-name="ce439">
            <text:p>2 630 18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8.2.0.</text:p>
          </table:table-cell>
          <table:table-cell office:value-type="string" table:style-name="ce240">
            <text:p>Ostatné kultúrne služby</text:p>
          </table:table-cell>
          <table:table-cell office:value-type="float" office:value="2102650" table:style-name="ce439">
            <text:p>2 102 650</text:p>
          </table:table-cell>
          <table:table-cell office:value-type="float" office:value="1769045" table:style-name="ce439">
            <text:p>1 769 045</text:p>
          </table:table-cell>
          <table:table-cell office:value-type="float" office:value="1578878.06" table:style-name="ce439">
            <text:p>1 578 878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8.3.0.</text:p>
          </table:table-cell>
          <table:table-cell office:value-type="string" table:style-name="ce240">
            <text:p>TV vysielanie, hlásnik</text:p>
          </table:table-cell>
          <table:table-cell office:value-type="float" office:value="32300" table:style-name="ce439">
            <text:p>32 300</text:p>
          </table:table-cell>
          <table:table-cell office:value-type="float" office:value="32300" table:style-name="ce439">
            <text:p>32 300</text:p>
          </table:table-cell>
          <table:table-cell office:value-type="float" office:value="22690.93" table:style-name="ce439">
            <text:p>22 69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8.4.0.</text:p>
          </table:table-cell>
          <table:table-cell office:value-type="string" table:style-name="ce240">
            <text:p>Obradné siene + náboženstvo</text:p>
          </table:table-cell>
          <table:table-cell office:value-type="float" office:value="179900" table:style-name="ce439">
            <text:p>179 900</text:p>
          </table:table-cell>
          <table:table-cell office:value-type="float" office:value="216410" table:style-name="ce439">
            <text:p>216 410</text:p>
          </table:table-cell>
          <table:table-cell office:value-type="float" office:value="190063.35" table:style-name="ce439">
            <text:p>190 06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9</text:p>
          </table:table-cell>
          <table:table-cell office:value-type="string" table:number-columns-spanned="2" table:number-rows-spanned="1" table:style-name="ce667">
            <text:p>Vzdelávanie</text:p>
          </table:table-cell>
          <table:covered-table-cell/>
          <table:table-cell office:value-type="float" office:value="24704429" table:formula="of:=SUM([.E37:.E45])-[.E42]-[.E43]-[.E44]" table:style-name="ce436">
            <text:p>24 704 429</text:p>
          </table:table-cell>
          <table:table-cell office:value-type="float" office:value="27259961" table:formula="of:=SUM([.F37:.F45])-[.F42]-[.F43]-[.F44]" table:style-name="ce436">
            <text:p>27 259 961</text:p>
          </table:table-cell>
          <table:table-cell office:value-type="float" office:value="26164023.390000001" table:formula="of:=SUM([.G37:.G45])-[.G42]-[.G43]-[.G44]" table:style-name="ce436">
            <text:p>26 164 02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1.1.1.</text:p>
          </table:table-cell>
          <table:table-cell office:value-type="string" table:style-name="ce240">
            <text:p>Predškolská výchova s bežnou starostl.</text:p>
          </table:table-cell>
          <table:table-cell office:value-type="float" office:value="5438954" table:style-name="ce439">
            <text:p>5 438 954</text:p>
          </table:table-cell>
          <table:table-cell office:value-type="float" office:value="5711489" table:style-name="ce439">
            <text:p>5 711 489</text:p>
          </table:table-cell>
          <table:table-cell office:value-type="float" office:value="5598928.7800000003" table:style-name="ce439">
            <text:p>5 598 929</text:p>
          </table:table-cell>
          <table:table-cell table:number-columns-repeated="16377" table:style-name="ce94"/>
        </table:table-row>
        <table:table-row table:style-name="ro13">
          <table:table-cell table:style-name="ce94"/>
          <table:table-cell table:style-name="ce437"/>
          <table:table-cell office:value-type="string" table:style-name="ce438">
            <text:p>09.1.2.1.</text:p>
          </table:table-cell>
          <table:table-cell office:value-type="string" table:style-name="ce240">
            <text:p>Základné vzdelanie s bežnou starostl.</text:p>
          </table:table-cell>
          <table:table-cell office:value-type="float" office:value="4641492" table:style-name="ce439">
            <text:p>4 641 492</text:p>
          </table:table-cell>
          <table:table-cell office:value-type="float" office:value="4645949" table:style-name="ce439">
            <text:p>4 645 949</text:p>
          </table:table-cell>
          <table:table-cell office:value-type="float" office:value="4538962.9800000004" table:style-name="ce439">
            <text:p>4 538 963</text:p>
          </table:table-cell>
          <table:table-cell table:number-columns-repeated="16377" table:style-name="ce94"/>
        </table:table-row>
        <table:table-row table:style-name="ro35">
          <table:table-cell table:style-name="ce94"/>
          <table:table-cell table:style-name="ce437"/>
          <table:table-cell office:value-type="string" table:style-name="ce438">
            <text:p>09.2.1.1.</text:p>
          </table:table-cell>
          <table:table-cell office:value-type="string" table:style-name="ce240">
            <text:p>Nižšie sekundárne vzdelávanie s bežnou starostlivosťou</text:p>
          </table:table-cell>
          <table:table-cell office:value-type="float" office:value="6911898" table:style-name="ce439">
            <text:p>6 911 898</text:p>
          </table:table-cell>
          <table:table-cell office:value-type="float" office:value="8448699" table:style-name="ce439">
            <text:p>8 448 699</text:p>
          </table:table-cell>
          <table:table-cell office:value-type="float" office:value="8020398.0199999996" table:style-name="ce439">
            <text:p>8 020 398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5.0.</text:p>
          </table:table-cell>
          <table:table-cell office:value-type="string" table:style-name="ce438">
            <text:p>Vzdelávanie nedef.podľa úrovne</text:p>
          </table:table-cell>
          <table:table-cell office:value-type="float" office:value="3867930" table:style-name="ce439">
            <text:p>3 867 930</text:p>
          </table:table-cell>
          <table:table-cell office:value-type="float" office:value="4109833" table:style-name="ce439">
            <text:p>4 109 833</text:p>
          </table:table-cell>
          <table:table-cell office:value-type="float" office:value="4082182.27" table:style-name="ce439">
            <text:p>4 082 182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6.0.</text:p>
          </table:table-cell>
          <table:table-cell office:value-type="string" table:style-name="ce240">
            <text:p>Školské stravovanie</text:p>
          </table:table-cell>
          <table:table-cell office:value-type="float" office:value="3746235" table:formula="of:=3746235" table:style-name="ce439">
            <text:p>3 746 235</text:p>
          </table:table-cell>
          <table:table-cell office:value-type="float" office:value="4248083" table:style-name="ce439">
            <text:p>4 248 083</text:p>
          </table:table-cell>
          <table:table-cell office:value-type="float" office:value="3828738.34" table:style-name="ce439">
            <text:p>3 828 738</text:p>
          </table:table-cell>
          <table:table-cell table:number-columns-repeated="16377" table:style-name="ce94"/>
        </table:table-row>
        <table:table-row table:style-name="ro34">
          <table:table-cell table:style-name="ce94"/>
          <table:table-cell table:style-name="ce437"/>
          <table:table-cell office:value-type="string" table:style-name="ce438">
            <text:p>09.6.0.1.</text:p>
          </table:table-cell>
          <table:table-cell office:value-type="string" table:style-name="ce240">
            <text:p>Školské stravovanie</text:p>
          </table:table-cell>
          <table:table-cell office:value-type="float" office:value="1487899" table:style-name="ce439">
            <text:p>1 487 899</text:p>
          </table:table-cell>
          <table:table-cell office:value-type="float" office:value="1949098" table:style-name="ce439">
            <text:p>1 949 098</text:p>
          </table:table-cell>
          <table:table-cell office:value-type="float" office:value="1715767.88" table:style-name="ce439">
            <text:p>1 715 768</text:p>
          </table:table-cell>
          <table:table-cell table:number-columns-repeated="16377" table:style-name="ce94"/>
        </table:table-row>
        <table:table-row table:style-name="ro32">
          <table:table-cell table:style-name="ce94"/>
          <table:table-cell table:style-name="ce437"/>
          <table:table-cell office:value-type="string" table:style-name="ce438">
            <text:p>09.6.0.2.</text:p>
          </table:table-cell>
          <table:table-cell office:value-type="string" table:style-name="ce240">
            <text:p>Školské stravovanie I.stupeň</text:p>
          </table:table-cell>
          <table:table-cell office:value-type="float" office:value="910170" table:style-name="ce439">
            <text:p>910 170</text:p>
          </table:table-cell>
          <table:table-cell office:value-type="float" office:value="939786" table:style-name="ce439">
            <text:p>939 786</text:p>
          </table:table-cell>
          <table:table-cell office:value-type="float" office:value="866805.36" table:style-name="ce439">
            <text:p>866 805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6.0.3.</text:p>
          </table:table-cell>
          <table:table-cell office:value-type="string" table:style-name="ce240">
            <text:p>Školské stravovanie II.stupeň</text:p>
          </table:table-cell>
          <table:table-cell office:value-type="float" office:value="1085142" table:style-name="ce439">
            <text:p>1 085 142</text:p>
          </table:table-cell>
          <table:table-cell office:value-type="float" office:value="1101795" table:style-name="ce439">
            <text:p>1 101 795</text:p>
          </table:table-cell>
          <table:table-cell office:value-type="float" office:value="1041126.3" table:style-name="ce439">
            <text:p>1 041 12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8.0.</text:p>
          </table:table-cell>
          <table:table-cell office:value-type="string" table:style-name="ce240">
            <text:p>Vzdelávanie inde neklasifikované</text:p>
          </table:table-cell>
          <table:table-cell office:value-type="float" office:value="97920" table:style-name="ce439">
            <text:p>97 920</text:p>
          </table:table-cell>
          <table:table-cell office:value-type="float" office:value="95908" table:style-name="ce439">
            <text:p>95 908</text:p>
          </table:table-cell>
          <table:table-cell office:value-type="float" office:value="94813" table:style-name="ce439">
            <text:p>94 81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float" office:value="10" table:style-name="ce435">
            <text:p>10</text:p>
          </table:table-cell>
          <table:table-cell office:value-type="string" table:number-columns-spanned="2" table:number-rows-spanned="1" table:style-name="ce667">
            <text:p>Sociálne zabezpečenie</text:p>
          </table:table-cell>
          <table:covered-table-cell/>
          <table:table-cell office:value-type="float" office:value="4434428" table:formula="of:=SUM([.E47:.E51])" table:style-name="ce436">
            <text:p>4 434 428</text:p>
          </table:table-cell>
          <table:table-cell office:value-type="float" office:value="5319831" table:formula="of:=SUM([.F47:.F51])" table:style-name="ce436">
            <text:p>5 319 831</text:p>
          </table:table-cell>
          <table:table-cell office:value-type="float" office:value="4967184.1899999995" table:formula="of:=SUM([.G47:.G51])" table:style-name="ce436">
            <text:p>4 967 18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43"/>
          <table:table-cell office:value-type="string" table:style-name="ce438">
            <text:p>10.1.2.</text:p>
          </table:table-cell>
          <table:table-cell office:value-type="string" table:style-name="ce240">
            <text:p>Ďalšie sociálne služby -inval.a ŤZP</text:p>
          </table:table-cell>
          <table:table-cell office:value-type="float" office:value="2679995" table:style-name="ce439">
            <text:p>2 679 995</text:p>
          </table:table-cell>
          <table:table-cell office:value-type="float" office:value="2779286" table:style-name="ce439">
            <text:p>2 779 286</text:p>
          </table:table-cell>
          <table:table-cell office:value-type="float" office:value="2578429.33" table:style-name="ce439">
            <text:p>2 578 429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10.2.0.</text:p>
          </table:table-cell>
          <table:table-cell office:value-type="string" table:style-name="ce240">
            <text:p>Zariadenia sociálnych služieb</text:p>
          </table:table-cell>
          <table:table-cell office:value-type="float" office:value="982555" table:style-name="ce439">
            <text:p>982 555</text:p>
          </table:table-cell>
          <table:table-cell office:value-type="float" office:value="1019245" table:style-name="ce439">
            <text:p>1 019 245</text:p>
          </table:table-cell>
          <table:table-cell office:value-type="float" office:value="943465.63" table:style-name="ce439">
            <text:p>943 46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10.4.0.</text:p>
          </table:table-cell>
          <table:table-cell office:value-type="string" table:style-name="ce240">
            <text:p>Rodina a deti</text:p>
          </table:table-cell>
          <table:table-cell office:value-type="float" office:value="279455" table:style-name="ce439">
            <text:p>279 455</text:p>
          </table:table-cell>
          <table:table-cell office:value-type="float" office:value="312004" table:style-name="ce439">
            <text:p>312 004</text:p>
          </table:table-cell>
          <table:table-cell office:value-type="float" office:value="262838.46999999997" table:style-name="ce439">
            <text:p>262 838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10.7.0.</text:p>
          </table:table-cell>
          <table:table-cell office:value-type="string" table:style-name="ce240">
            <text:p>Soc.pomoc občanom v hm.a soc.núdzi</text:p>
          </table:table-cell>
          <table:table-cell office:value-type="float" office:value="156875" table:style-name="ce439">
            <text:p>156 875</text:p>
          </table:table-cell>
          <table:table-cell office:value-type="float" office:value="904248" table:style-name="ce439">
            <text:p>904 248</text:p>
          </table:table-cell>
          <table:table-cell office:value-type="float" office:value="881114.35" table:style-name="ce439">
            <text:p>881 11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44"/>
          <table:table-cell office:value-type="string" table:style-name="ce445">
            <text:p>10.9.0.</text:p>
          </table:table-cell>
          <table:table-cell office:value-type="string" table:style-name="ce445">
            <text:p>Soc.zabezpečenie inde neklas.</text:p>
          </table:table-cell>
          <table:table-cell office:value-type="float" office:value="335548" table:style-name="ce446">
            <text:p>335 548</text:p>
          </table:table-cell>
          <table:table-cell office:value-type="float" office:value="305048" table:style-name="ce446">
            <text:p>305 048</text:p>
          </table:table-cell>
          <table:table-cell office:value-type="float" office:value="301336.40999999997" table:style-name="ce446">
            <text:p>301 33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53"/>
          <table:table-cell table:style-name="ce447"/>
          <table:table-cell table:number-columns-repeated="4" table:style-name="ce53"/>
          <table:table-cell table:number-columns-repeated="16377" table:style-name="ce94"/>
        </table:table-row>
        <table:table-row table:style-name="ro26">
          <table:table-cell table:style-name="ce94"/>
          <table:table-cell table:style-name="ce53"/>
          <table:table-cell table:style-name="ce447"/>
          <table:table-cell table:number-columns-repeated="2" table:style-name="ce53"/>
          <table:table-cell table:number-columns-repeated="2" table:style-name="ce99"/>
          <table:table-cell table:number-columns-repeated="16377" table:style-name="ce94"/>
        </table:table-row>
        <table:table-row table:style-name="ro26">
          <table:table-cell table:style-name="ce94"/>
          <table:table-cell table:style-name="ce53"/>
          <table:table-cell table:style-name="ce447"/>
          <table:table-cell table:number-columns-repeated="3" table:style-name="ce53"/>
          <table:table-cell table:style-name="ce99"/>
          <table:table-cell table:number-columns-repeated="16377" table:style-name="ce94"/>
        </table:table-row>
        <table:table-row table:style-name="ro26">
          <table:table-cell table:style-name="ce94"/>
          <table:table-cell table:style-name="ce53"/>
          <table:table-cell table:style-name="ce447"/>
          <table:table-cell table:number-columns-repeated="4" table:style-name="ce53"/>
          <table:table-cell table:number-columns-repeated="16377" table:style-name="ce94"/>
        </table:table-row>
        <table:table-row table:style-name="ro62">
          <table:table-cell table:style-name="ce94"/>
          <table:table-cell table:style-name="ce53"/>
          <table:table-cell table:style-name="ce447"/>
          <table:table-cell table:number-columns-repeated="4" table:style-name="ce53"/>
          <table:table-cell table:number-columns-repeated="16377" table:style-name="ce94"/>
        </table:table-row>
        <table:table-row table:number-rows-repeated="2" table:style-name="ro26">
          <table:table-cell table:style-name="ce94"/>
          <table:table-cell table:style-name="ce53"/>
          <table:table-cell table:style-name="ce447"/>
          <table:table-cell table:number-columns-repeated="2" table:style-name="ce53"/>
          <table:table-cell table:style-name="ce176"/>
          <table:table-cell table:style-name="ce53"/>
          <table:table-cell table:number-columns-repeated="16377" table:style-name="ce94"/>
        </table:table-row>
        <table:table-row table:number-rows-repeated="3" table:style-name="ro3">
          <table:table-cell table:style-name="ce31"/>
          <table:table-cell table:style-name="ce53"/>
          <table:table-cell table:style-name="ce447"/>
          <table:table-cell table:number-columns-repeated="2" table:style-name="ce53"/>
          <table:table-cell table:style-name="ce176"/>
          <table:table-cell table:number-columns-repeated="2" table:style-name="ce53"/>
          <table:table-cell table:number-columns-repeated="16376" table:style-name="ce31"/>
        </table:table-row>
        <table:table-row table:style-name="ro3">
          <table:table-cell table:style-name="ce31"/>
          <table:table-cell table:style-name="ce53"/>
          <table:table-cell table:style-name="ce447"/>
          <table:table-cell table:number-columns-repeated="2" table:style-name="ce53"/>
          <table:table-cell table:style-name="ce448"/>
          <table:table-cell table:number-columns-repeated="2" table:style-name="ce53"/>
          <table:table-cell table:number-columns-repeated="16376" table:style-name="ce31"/>
        </table:table-row>
        <table:table-row table:number-rows-repeated="1048514" table:style-name="ro26">
          <table:table-cell table:number-columns-repeated="16384"/>
        </table:table-row>
        <table:named-expressions>
          <table:named-range table:name="Print_Area" table:cell-range-address="BV-funkčná_kl_.$B$2:BV-funkčná_kl_.$G$51" table:base-cell-address="BV-funkčná_kl_.$A$1"/>
        </table:named-expressions>
      </table:table>
      <table:table table:name="KV-funkčná_kl_" table:style-name="ta19">
        <table:table-column table:style-name="co95" table:default-cell-style-name="ce53"/>
        <table:table-column table:style-name="co114" table:default-cell-style-name="ce53"/>
        <table:table-column table:style-name="co6" table:default-cell-style-name="ce468"/>
        <table:table-column table:style-name="co115" table:default-cell-style-name="ce53"/>
        <table:table-column table:style-name="co95" table:default-cell-style-name="ce53"/>
        <table:table-column table:style-name="co81" table:default-cell-style-name="ce53"/>
        <table:table-column table:style-name="co96" table:default-cell-style-name="ce53"/>
        <table:table-column table:style-name="co104" table:default-cell-style-name="ce53"/>
        <table:table-column table:style-name="co13" table:number-columns-repeated="16376" table:default-cell-style-name="ce53"/>
        <table:table-row table:style-name="ro26">
          <table:table-cell table:number-columns-repeated="16384"/>
        </table:table-row>
        <table:table-row table:style-name="ro3">
          <table:table-cell/>
          <table:table-cell table:style-name="ce53"/>
          <table:table-cell table:style-name="ce58"/>
          <table:table-cell table:style-name="ce449"/>
          <table:table-cell table:number-columns-repeated="2" table:style-name="ce281"/>
          <table:table-cell office:value-type="string" table:style-name="ce432">
            <text:p>Príloha č.17</text:p>
          </table:table-cell>
          <table:table-cell table:number-columns-repeated="16377" table:style-name="ce53"/>
        </table:table-row>
        <table:table-row table:style-name="ro3">
          <table:table-cell/>
          <table:table-cell table:style-name="ce53"/>
          <table:table-cell table:style-name="ce58"/>
          <table:table-cell table:style-name="ce449"/>
          <table:table-cell table:number-columns-repeated="2" table:style-name="ce59"/>
          <table:table-cell table:style-name="ce281"/>
          <table:table-cell table:number-columns-repeated="16377" table:style-name="ce53"/>
        </table:table-row>
        <table:table-row table:style-name="ro33">
          <table:table-cell/>
          <table:table-cell office:value-type="string" table:number-columns-spanned="6" table:number-rows-spanned="1" table:style-name="ce565">
            <text:p>Kapitálové výdavky podľa funkčnej klasifikácie k 31.12.2022</text:p>
          </table:table-cell>
          <table:covered-table-cell table:number-columns-repeated="5"/>
          <table:table-cell table:number-columns-repeated="16377" table:style-name="ce53"/>
        </table:table-row>
        <table:table-row table:style-name="ro5">
          <table:table-cell/>
          <table:table-cell table:style-name="ce53"/>
          <table:table-cell table:number-columns-repeated="5" table:style-name="ce450"/>
          <table:table-cell table:number-columns-repeated="16377" table:style-name="ce53"/>
        </table:table-row>
        <table:table-row table:style-name="ro57">
          <table:table-cell/>
          <table:table-cell office:value-type="string" table:number-columns-spanned="3" table:number-rows-spanned="1" table:style-name="ce672">
            <text:p>Ukazovateľ</text:p>
          </table:table-cell>
          <table:covered-table-cell table:number-columns-repeated="2"/>
          <table:table-cell office:value-type="string" table:style-name="ce451">
            <text:p>Schválený rozpočet</text:p>
          </table:table-cell>
          <table:table-cell office:value-type="string" table:style-name="ce451">
            <text:p>Upravený rozpočet<text:s/></text:p>
          </table:table-cell>
          <table:table-cell office:value-type="string" table:style-name="ce451">
            <text:p>Plnenie</text:p>
          </table:table-cell>
          <table:table-cell table:number-columns-repeated="16377" table:style-name="ce53"/>
        </table:table-row>
        <table:table-row table:style-name="ro30">
          <table:table-cell table:style-name="ce59"/>
          <table:table-cell office:value-type="string" table:number-columns-spanned="3" table:number-rows-spanned="1" table:style-name="ce673">
            <text:p>Kapitálové výdavky</text:p>
          </table:table-cell>
          <table:covered-table-cell table:number-columns-repeated="2"/>
          <table:table-cell office:value-type="float" office:value="21624427" table:formula="of:=[.E8]+[.E13]+[.E17]+[.E20]+[.E24]+[.E29]+[.E10]+[.E37]" table:style-name="ce452">
            <text:p>21 624 427</text:p>
          </table:table-cell>
          <table:table-cell office:value-type="float" office:value="27309415" table:formula="of:=[.F8]+[.F13]+[.F17]+[.F20]+[.F24]+[.F29]+[.F10]+[.F37]" table:style-name="ce452">
            <text:p>27 309 415</text:p>
          </table:table-cell>
          <table:table-cell office:value-type="float" office:value="12057560.43" table:formula="of:=[.G8]+[.G13]+[.G17]+[.G20]+[.G24]+[.G29]+[.G10]+[.G37]" table:style-name="ce452">
            <text:p>12 057 560</text:p>
          </table:table-cell>
          <table:table-cell table:style-name="ce59"/>
          <table:table-cell table:style-name="ce281"/>
          <table:table-cell table:number-columns-repeated="16375" table:style-name="ce59"/>
        </table:table-row>
        <table:table-row table:style-name="ro20">
          <table:table-cell/>
          <table:table-cell office:value-type="string" table:style-name="ce453">
            <text:p>01</text:p>
          </table:table-cell>
          <table:table-cell office:value-type="string" table:number-columns-spanned="2" table:number-rows-spanned="1" table:style-name="ce670">
            <text:p>Všeobecné verejné služby</text:p>
          </table:table-cell>
          <table:covered-table-cell/>
          <table:table-cell office:value-type="float" office:value="2210712" table:formula="of:=[.E9]" table:style-name="ce455">
            <text:p>2 210 712</text:p>
          </table:table-cell>
          <table:table-cell office:value-type="float" office:value="2017459" table:formula="of:=[.F9]" table:style-name="ce455">
            <text:p>2 017 459</text:p>
          </table:table-cell>
          <table:table-cell office:value-type="float" office:value="456217.69" table:formula="of:=[.G9]" table:style-name="ce455">
            <text:p>456 218</text:p>
          </table:table-cell>
          <table:table-cell table:number-columns-repeated="16377" table:style-name="ce53"/>
        </table:table-row>
        <table:table-row table:style-name="ro8">
          <table:table-cell/>
          <table:table-cell table:style-name="ce456"/>
          <table:table-cell office:value-type="string" table:style-name="ce457">
            <text:p>01.1.1.</text:p>
          </table:table-cell>
          <table:table-cell office:value-type="string" table:style-name="ce240">
            <text:p>Obce</text:p>
          </table:table-cell>
          <table:table-cell office:value-type="float" office:value="2210712" table:style-name="ce439">
            <text:p>2 210 712</text:p>
          </table:table-cell>
          <table:table-cell office:value-type="float" office:value="2017459" table:style-name="ce439">
            <text:p>2 017 459</text:p>
          </table:table-cell>
          <table:table-cell office:value-type="float" office:value="456217.69" table:style-name="ce439">
            <text:p>456 218</text:p>
          </table:table-cell>
          <table:table-cell table:number-columns-repeated="16377" table:style-name="ce53"/>
        </table:table-row>
        <table:table-row table:style-name="ro34">
          <table:table-cell/>
          <table:table-cell office:value-type="string" table:style-name="ce458">
            <text:p>03</text:p>
          </table:table-cell>
          <table:table-cell office:value-type="string" table:number-columns-spanned="2" table:number-rows-spanned="1" table:style-name="ce671">
            <text:p>Verejný poriadok</text:p>
          </table:table-cell>
          <table:covered-table-cell/>
          <table:table-cell office:value-type="float" office:value="21000" table:formula="of:=[.E11]+[.E12]" table:style-name="ce460">
            <text:p>21 000</text:p>
          </table:table-cell>
          <table:table-cell office:value-type="float" office:value="30600" table:formula="of:=[.F11]+[.F12]" table:style-name="ce460">
            <text:p>30 600</text:p>
          </table:table-cell>
          <table:table-cell office:value-type="float" office:value="29988" table:formula="of:=[.G11]+[.G12]" table:style-name="ce460">
            <text:p>29 988</text:p>
          </table:table-cell>
          <table:table-cell table:number-columns-repeated="16377" table:style-name="ce53"/>
        </table:table-row>
        <table:table-row table:style-name="ro26">
          <table:table-cell/>
          <table:table-cell table:style-name="ce437"/>
          <table:table-cell office:value-type="string" table:style-name="ce457">
            <text:p>03.1.0.</text:p>
          </table:table-cell>
          <table:table-cell office:value-type="string" table:style-name="ce240">
            <text:p>Policajné služby</text:p>
          </table:table-cell>
          <table:table-cell office:value-type="float" office:value="16000" table:style-name="ce461">
            <text:p>16 000</text:p>
          </table:table-cell>
          <table:table-cell office:value-type="float" office:value="19200" table:style-name="ce461">
            <text:p>19 200</text:p>
          </table:table-cell>
          <table:table-cell office:value-type="float" office:value="18588" table:style-name="ce461">
            <text:p>18 588</text:p>
          </table:table-cell>
          <table:table-cell table:number-columns-repeated="16377" table:style-name="ce53"/>
        </table:table-row>
        <table:table-row table:style-name="ro26">
          <table:table-cell/>
          <table:table-cell table:style-name="ce437"/>
          <table:table-cell office:value-type="string" table:style-name="ce457">
            <text:p>0.3.2.0.</text:p>
          </table:table-cell>
          <table:table-cell office:value-type="string" table:style-name="ce240">
            <text:p>Ochrana pred požiarmi</text:p>
          </table:table-cell>
          <table:table-cell office:value-type="float" office:value="5000" table:style-name="ce461">
            <text:p>5 000</text:p>
          </table:table-cell>
          <table:table-cell office:value-type="float" office:value="11400" table:style-name="ce461">
            <text:p>11 400</text:p>
          </table:table-cell>
          <table:table-cell office:value-type="float" office:value="11400" table:style-name="ce461">
            <text:p>11 400</text:p>
          </table:table-cell>
          <table:table-cell table:number-columns-repeated="16377" table:style-name="ce53"/>
        </table:table-row>
        <table:table-row table:style-name="ro26">
          <table:table-cell/>
          <table:table-cell office:value-type="string" table:style-name="ce453">
            <text:p>04</text:p>
          </table:table-cell>
          <table:table-cell office:value-type="string" table:number-columns-spanned="2" table:number-rows-spanned="1" table:style-name="ce670">
            <text:p>Ekonomická oblasť</text:p>
          </table:table-cell>
          <table:covered-table-cell/>
          <table:table-cell office:value-type="float" office:value="6001579" table:formula="of:=[.E14]+[.E15]+[.E16]" table:style-name="ce455">
            <text:p>6 001 579</text:p>
          </table:table-cell>
          <table:table-cell office:value-type="float" office:value="7367065" table:formula="of:=[.F14]+[.F15]+[.F16]" table:style-name="ce455">
            <text:p>7 367 065</text:p>
          </table:table-cell>
          <table:table-cell office:value-type="float" office:value="3882201.67" table:formula="of:=[.G14]+[.G15]+[.G16]" table:style-name="ce455">
            <text:p>3 882 202</text:p>
          </table:table-cell>
          <table:table-cell table:number-columns-repeated="16377" table:style-name="ce53"/>
        </table:table-row>
        <table:table-row table:style-name="ro34">
          <table:table-cell table:style-name="ce31"/>
          <table:table-cell table:style-name="ce462"/>
          <table:table-cell office:value-type="string" table:style-name="ce457">
            <text:p>04.4.3.</text:p>
          </table:table-cell>
          <table:table-cell office:value-type="string" table:style-name="ce438">
            <text:p>Výstavba</text:p>
          </table:table-cell>
          <table:table-cell office:value-type="float" office:value="195000" table:style-name="ce442">
            <text:p>195 000</text:p>
          </table:table-cell>
          <table:table-cell office:value-type="float" office:value="205200" table:style-name="ce442">
            <text:p>205 200</text:p>
          </table:table-cell>
          <table:table-cell office:value-type="float" office:value="112344.25" table:style-name="ce442">
            <text:p>112 344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4.5.1.</text:p>
          </table:table-cell>
          <table:table-cell office:value-type="string" table:style-name="ce464">
            <text:p>Správa a údržba ciest</text:p>
          </table:table-cell>
          <table:table-cell office:value-type="float" office:value="5806579" table:style-name="ce442">
            <text:p>5 806 579</text:p>
          </table:table-cell>
          <table:table-cell office:value-type="float" office:value="7161865" table:style-name="ce442">
            <text:p>7 161 865</text:p>
          </table:table-cell>
          <table:table-cell office:value-type="float" office:value="3769857.42" table:style-name="ce442">
            <text:p>3 769 857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4.7.3.</text:p>
          </table:table-cell>
          <table:table-cell office:value-type="string" table:style-name="ce464">
            <text:p>Cestovný ruch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7" table:style-name="ce31"/>
        </table:table-row>
        <table:table-row table:style-name="ro34">
          <table:table-cell table:style-name="ce31"/>
          <table:table-cell office:value-type="string" table:style-name="ce453">
            <text:p>05</text:p>
          </table:table-cell>
          <table:table-cell office:value-type="string" table:number-columns-spanned="2" table:number-rows-spanned="1" table:style-name="ce670">
            <text:p>Ochrana životného prostredia</text:p>
          </table:table-cell>
          <table:covered-table-cell/>
          <table:table-cell office:value-type="float" office:value="203934" table:formula="of:=[.E18]+[.E19]" table:style-name="ce455">
            <text:p>203 934</text:p>
          </table:table-cell>
          <table:table-cell office:value-type="float" office:value="203934" table:formula="of:=[.F18]+[.F19]" table:style-name="ce455">
            <text:p>203 934</text:p>
          </table:table-cell>
          <table:table-cell office:value-type="float" office:value="88376.13" table:formula="of:=[.G18]+[.G19]" table:style-name="ce455">
            <text:p>88 376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5.1.0.</text:p>
          </table:table-cell>
          <table:table-cell office:value-type="string" table:style-name="ce464">
            <text:p>Nakladanie s odpadmi</text:p>
          </table:table-cell>
          <table:table-cell office:value-type="float" office:value="203934" table:style-name="ce461">
            <text:p>203 934</text:p>
          </table:table-cell>
          <table:table-cell office:value-type="float" office:value="203934" table:style-name="ce461">
            <text:p>203 934</text:p>
          </table:table-cell>
          <table:table-cell office:value-type="float" office:value="88376.13" table:style-name="ce461">
            <text:p>88 376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05.6.0.</text:p>
          </table:table-cell>
          <table:table-cell office:value-type="string" table:style-name="ce240">
            <text:p>Ochrana ŽP inde neklasifikovaná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office:value-type="string" table:style-name="ce453">
            <text:p>06</text:p>
          </table:table-cell>
          <table:table-cell office:value-type="string" table:number-columns-spanned="2" table:number-rows-spanned="1" table:style-name="ce670">
            <text:p>Bývanie a občianska vybavenosť</text:p>
          </table:table-cell>
          <table:covered-table-cell/>
          <table:table-cell office:value-type="float" office:value="1161895" table:formula="of:=SUM([.E21:.E23])" table:style-name="ce455">
            <text:p>1 161 895</text:p>
          </table:table-cell>
          <table:table-cell office:value-type="float" office:value="954471" table:formula="of:=SUM([.F21:.F23])" table:style-name="ce455">
            <text:p>954 471</text:p>
          </table:table-cell>
          <table:table-cell office:value-type="float" office:value="514828.85000000003" table:formula="of:=SUM([.G21:.G23])" table:style-name="ce455">
            <text:p>514 829</text:p>
          </table:table-cell>
          <table:table-cell table:number-columns-repeated="16377" table:style-name="ce31"/>
        </table:table-row>
        <table:table-row table:style-name="ro34">
          <table:table-cell table:style-name="ce31"/>
          <table:table-cell table:style-name="ce456"/>
          <table:table-cell office:value-type="string" table:style-name="ce463">
            <text:p>06.2.0.</text:p>
          </table:table-cell>
          <table:table-cell office:value-type="string" table:style-name="ce464">
            <text:p>Rozvoj obcí</text:p>
          </table:table-cell>
          <table:table-cell office:value-type="float" office:value="638995" table:style-name="ce461">
            <text:p>638 995</text:p>
          </table:table-cell>
          <table:table-cell office:value-type="float" office:value="403995" table:style-name="ce461">
            <text:p>403 995</text:p>
          </table:table-cell>
          <table:table-cell office:value-type="float" office:value="202051.55" table:style-name="ce461">
            <text:p>202 052</text:p>
          </table:table-cell>
          <table:table-cell table:number-columns-repeated="16377" table:style-name="ce31"/>
        </table:table-row>
        <table:table-row table:style-name="ro34">
          <table:table-cell table:style-name="ce31"/>
          <table:table-cell table:style-name="ce456"/>
          <table:table-cell office:value-type="string" table:style-name="ce463">
            <text:p>06.4.0.</text:p>
          </table:table-cell>
          <table:table-cell office:value-type="string" table:style-name="ce464">
            <text:p>Verejné osvetlenie</text:p>
          </table:table-cell>
          <table:table-cell office:value-type="float" office:value="322900" table:style-name="ce461">
            <text:p>322 900</text:p>
          </table:table-cell>
          <table:table-cell office:value-type="float" office:value="310100" table:style-name="ce461">
            <text:p>310 100</text:p>
          </table:table-cell>
          <table:table-cell office:value-type="float" office:value="294948.90000000002" table:style-name="ce461">
            <text:p>294 949</text:p>
          </table:table-cell>
          <table:table-cell table:number-columns-repeated="16377" table:style-name="ce31"/>
        </table:table-row>
        <table:table-row table:style-name="ro34">
          <table:table-cell table:style-name="ce31"/>
          <table:table-cell table:style-name="ce456"/>
          <table:table-cell office:value-type="string" table:style-name="ce457">
            <text:p>06.6.0.</text:p>
          </table:table-cell>
          <table:table-cell office:value-type="string" table:style-name="ce240">
            <text:p>Bývanie a občianska vybavenosť</text:p>
          </table:table-cell>
          <table:table-cell office:value-type="float" office:value="200000" table:style-name="ce439">
            <text:p>200 000</text:p>
          </table:table-cell>
          <table:table-cell office:value-type="float" office:value="240376" table:style-name="ce439">
            <text:p>240 376</text:p>
          </table:table-cell>
          <table:table-cell office:value-type="float" office:value="17828.400000000001" table:style-name="ce439">
            <text:p>17 828</text:p>
          </table:table-cell>
          <table:table-cell table:number-columns-repeated="16377" table:style-name="ce31"/>
        </table:table-row>
        <table:table-row table:style-name="ro7">
          <table:table-cell table:style-name="ce31"/>
          <table:table-cell office:value-type="string" table:style-name="ce458">
            <text:p>08</text:p>
          </table:table-cell>
          <table:table-cell office:value-type="string" table:number-columns-spanned="2" table:number-rows-spanned="1" table:style-name="ce671">
            <text:p>Rekreácia, kultúra, náboženstvo</text:p>
          </table:table-cell>
          <table:covered-table-cell/>
          <table:table-cell office:value-type="float" office:value="10203450" table:formula="of:=SUM([.E25:.E28])" table:style-name="ce460">
            <text:p>10 203 450</text:p>
          </table:table-cell>
          <table:table-cell office:value-type="float" office:value="14273855" table:formula="of:=SUM([.F25:.F28])" table:style-name="ce460">
            <text:p>14 273 855</text:p>
          </table:table-cell>
          <table:table-cell office:value-type="float" office:value="6237857.0200000005" table:formula="of:=SUM([.G25:.G28])" table:style-name="ce460">
            <text:p>6 237 857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8.1.0.</text:p>
          </table:table-cell>
          <table:table-cell office:value-type="string" table:style-name="ce464">
            <text:p>Rekreačné a športové služby</text:p>
          </table:table-cell>
          <table:table-cell office:value-type="float" office:value="5097883" table:style-name="ce461">
            <text:p>5 097 883</text:p>
          </table:table-cell>
          <table:table-cell office:value-type="float" office:value="6955877" table:style-name="ce461">
            <text:p>6 955 877</text:p>
          </table:table-cell>
          <table:table-cell office:value-type="float" office:value="3838047.75" table:style-name="ce461">
            <text:p>3 838 048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37"/>
          <table:table-cell office:value-type="string" table:style-name="ce457">
            <text:p>08.2.0.</text:p>
          </table:table-cell>
          <table:table-cell office:value-type="string" table:style-name="ce240">
            <text:p>Múzeá a galérie</text:p>
          </table:table-cell>
          <table:table-cell office:value-type="float" office:value="4926767" table:style-name="ce461">
            <text:p>4 926 767</text:p>
          </table:table-cell>
          <table:table-cell office:value-type="float" office:value="6999978" table:style-name="ce461">
            <text:p>6 999 978</text:p>
          </table:table-cell>
          <table:table-cell office:value-type="float" office:value="2302376.89" table:style-name="ce461">
            <text:p>2 302 377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37"/>
          <table:table-cell office:value-type="string" table:style-name="ce457">
            <text:p>08.3.0.</text:p>
          </table:table-cell>
          <table:table-cell office:value-type="string" table:style-name="ce240">
            <text:p>TV vysielanie, hlásnik</text:p>
          </table:table-cell>
          <table:table-cell office:value-type="float" office:value="10000" table:style-name="ce439">
            <text:p>10 000</text:p>
          </table:table-cell>
          <table:table-cell office:value-type="float" office:value="10000" table:style-name="ce439">
            <text:p>10 000</text:p>
          </table:table-cell>
          <table:table-cell office:value-type="float" office:value="10000" table:style-name="ce439">
            <text:p>10 00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8.4.0.</text:p>
          </table:table-cell>
          <table:table-cell office:value-type="string" table:style-name="ce464">
            <text:p>Obradné siene + nábož.</text:p>
          </table:table-cell>
          <table:table-cell office:value-type="float" office:value="168800" table:style-name="ce461">
            <text:p>168 800</text:p>
          </table:table-cell>
          <table:table-cell office:value-type="float" office:value="308000" table:style-name="ce461">
            <text:p>308 000</text:p>
          </table:table-cell>
          <table:table-cell office:value-type="float" office:value="87432.38" table:style-name="ce461">
            <text:p>87 432</text:p>
          </table:table-cell>
          <table:table-cell table:number-columns-repeated="16377" table:style-name="ce31"/>
        </table:table-row>
        <table:table-row table:style-name="ro18">
          <table:table-cell table:style-name="ce31"/>
          <table:table-cell office:value-type="string" table:style-name="ce458">
            <text:p>09</text:p>
          </table:table-cell>
          <table:table-cell office:value-type="string" table:number-columns-spanned="2" table:number-rows-spanned="1" table:style-name="ce671">
            <text:p>Vzdelávanie</text:p>
          </table:table-cell>
          <table:covered-table-cell/>
          <table:table-cell office:value-type="float" office:value="1591857" table:formula="of:=SUM([.E30:.E36])-[.E35]-[.E36]" table:style-name="ce460">
            <text:p>1 591 857</text:p>
          </table:table-cell>
          <table:table-cell office:value-type="float" office:value="2443531" table:formula="of:=SUM([.F30:.F36])-[.F35]-[.F36]" table:style-name="ce460">
            <text:p>2 443 531</text:p>
          </table:table-cell>
          <table:table-cell office:value-type="float" office:value="829939.07000000007" table:formula="of:=SUM([.G30:.G36])-[.G35]-[.G36]" table:style-name="ce460">
            <text:p>829 939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09.1.1.1.</text:p>
          </table:table-cell>
          <table:table-cell office:value-type="string" table:style-name="ce438">
            <text:p>Predškolská výchova s bežnou starostl.</text:p>
          </table:table-cell>
          <table:table-cell office:value-type="float" office:value="886687" table:style-name="ce439">
            <text:p>886 687</text:p>
          </table:table-cell>
          <table:table-cell office:value-type="float" office:value="1087591" table:style-name="ce439">
            <text:p>1 087 591</text:p>
          </table:table-cell>
          <table:table-cell office:value-type="float" office:value="143580.17000000001" table:style-name="ce439">
            <text:p>143 580</text:p>
          </table:table-cell>
          <table:table-cell table:number-columns-repeated="16377" table:style-name="ce31"/>
        </table:table-row>
        <table:table-row table:style-name="ro35">
          <table:table-cell table:style-name="ce31"/>
          <table:table-cell table:style-name="ce456"/>
          <table:table-cell office:value-type="string" table:style-name="ce457">
            <text:p>09.1.2.1.</text:p>
          </table:table-cell>
          <table:table-cell office:value-type="string" table:style-name="ce438">
            <text:p>Primárne vzdelávanie s bežnou starostlivosťou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7" table:style-name="ce31"/>
        </table:table-row>
        <table:table-row table:style-name="ro35">
          <table:table-cell table:style-name="ce31"/>
          <table:table-cell table:style-name="ce456"/>
          <table:table-cell office:value-type="string" table:style-name="ce457">
            <text:p>09.2.1.1.</text:p>
          </table:table-cell>
          <table:table-cell office:value-type="string" table:style-name="ce240">
            <text:p>Nižšie sekundárne vzdelávanie s bežnou starostlivosťou</text:p>
          </table:table-cell>
          <table:table-cell office:value-type="float" office:value="674170" table:style-name="ce439">
            <text:p>674 170</text:p>
          </table:table-cell>
          <table:table-cell office:value-type="float" office:value="957788" table:style-name="ce439">
            <text:p>957 788</text:p>
          </table:table-cell>
          <table:table-cell office:value-type="float" office:value="391429.56" table:style-name="ce439">
            <text:p>391 430</text:p>
          </table:table-cell>
          <table:table-cell table:number-columns-repeated="16377" table:style-name="ce31"/>
        </table:table-row>
        <table:table-row table:style-name="ro20">
          <table:table-cell table:style-name="ce31"/>
          <table:table-cell table:style-name="ce456"/>
          <table:table-cell office:value-type="string" table:style-name="ce457">
            <text:p>09.5.0.</text:p>
          </table:table-cell>
          <table:table-cell office:value-type="string" table:style-name="ce240">
            <text:p>Vzdelávanie nedefinované podľa úrovne</text:p>
          </table:table-cell>
          <table:table-cell office:value-type="float" office:value="31000" table:style-name="ce439">
            <text:p>31 000</text:p>
          </table:table-cell>
          <table:table-cell office:value-type="float" office:value="42890" table:style-name="ce439">
            <text:p>42 890</text:p>
          </table:table-cell>
          <table:table-cell office:value-type="float" office:value="42889.4" table:style-name="ce439">
            <text:p>42 889</text:p>
          </table:table-cell>
          <table:table-cell table:number-columns-repeated="16377" table:style-name="ce31"/>
        </table:table-row>
        <table:table-row table:style-name="ro20">
          <table:table-cell table:style-name="ce31"/>
          <table:table-cell table:style-name="ce456"/>
          <table:table-cell office:value-type="string" table:style-name="ce457">
            <text:p>09.6.0.</text:p>
          </table:table-cell>
          <table:table-cell office:value-type="string" table:style-name="ce240">
            <text:p>Školské stravovanie</text:p>
          </table:table-cell>
          <table:table-cell office:value-type="float" office:value="0" table:style-name="ce439">
            <text:p>0</text:p>
          </table:table-cell>
          <table:table-cell office:value-type="float" office:value="355262" table:style-name="ce439">
            <text:p>355 262</text:p>
          </table:table-cell>
          <table:table-cell office:value-type="float" office:value="252039.94" table:style-name="ce439">
            <text:p>252 04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38">
            <text:p>09.6.0.1.</text:p>
          </table:table-cell>
          <table:table-cell office:value-type="string" table:style-name="ce240">
            <text:p>Školské stravovanie</text:p>
          </table:table-cell>
          <table:table-cell office:value-type="float" office:value="0" table:style-name="ce439">
            <text:p>0</text:p>
          </table:table-cell>
          <table:table-cell office:value-type="float" office:value="8500" table:style-name="ce439">
            <text:p>8 500</text:p>
          </table:table-cell>
          <table:table-cell office:value-type="float" office:value="8000" table:style-name="ce439">
            <text:p>8 00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09.6.0.3.</text:p>
          </table:table-cell>
          <table:table-cell office:value-type="string" table:style-name="ce240">
            <text:p>Školské stravovanie II.stupeň</text:p>
          </table:table-cell>
          <table:table-cell office:value-type="float" office:value="0" table:style-name="ce439">
            <text:p>0</text:p>
          </table:table-cell>
          <table:table-cell office:value-type="float" office:value="323762" table:style-name="ce439">
            <text:p>323 762</text:p>
          </table:table-cell>
          <table:table-cell office:value-type="float" office:value="223059.94" table:style-name="ce439">
            <text:p>223 06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office:value-type="string" table:style-name="ce458">
            <text:p>10</text:p>
          </table:table-cell>
          <table:table-cell office:value-type="string" table:number-columns-spanned="2" table:number-rows-spanned="1" table:style-name="ce671">
            <text:p>Sociálne zabezpečenie</text:p>
          </table:table-cell>
          <table:covered-table-cell/>
          <table:table-cell office:value-type="float" office:value="230000" table:formula="of:=SUM([.E38:.E40])" table:style-name="ce460">
            <text:p>230 000</text:p>
          </table:table-cell>
          <table:table-cell office:value-type="float" office:value="18500" table:formula="of:=SUM([.F38:.F40])" table:style-name="ce460">
            <text:p>18 500</text:p>
          </table:table-cell>
          <table:table-cell office:value-type="float" office:value="18152" table:formula="of:=SUM([.G38:.G40])" table:style-name="ce460">
            <text:p>18 152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10.2.0.</text:p>
          </table:table-cell>
          <table:table-cell office:value-type="string" table:style-name="ce240">
            <text:p>Staroba</text:p>
          </table:table-cell>
          <table:table-cell office:value-type="float" office:value="0" table:style-name="ce439">
            <text:p>0</text:p>
          </table:table-cell>
          <table:table-cell office:value-type="float" office:value="2400" table:style-name="ce439">
            <text:p>2 400</text:p>
          </table:table-cell>
          <table:table-cell office:value-type="float" office:value="2350" table:style-name="ce439">
            <text:p>2 35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10.4.0.</text:p>
          </table:table-cell>
          <table:table-cell office:value-type="string" table:style-name="ce240">
            <text:p>Rodina a deti</text:p>
          </table:table-cell>
          <table:table-cell office:value-type="float" office:value="0" table:style-name="ce439">
            <text:p>0</text:p>
          </table:table-cell>
          <table:table-cell office:value-type="float" office:value="2500" table:style-name="ce439">
            <text:p>2 500</text:p>
          </table:table-cell>
          <table:table-cell office:value-type="float" office:value="2490" table:style-name="ce439">
            <text:p>2 490</text:p>
          </table:table-cell>
          <table:table-cell table:number-columns-repeated="16377" table:style-name="ce31"/>
        </table:table-row>
        <table:table-row table:style-name="ro57">
          <table:table-cell table:style-name="ce31"/>
          <table:table-cell table:style-name="ce465"/>
          <table:table-cell office:value-type="string" table:style-name="ce466">
            <text:p>10.1.2.</text:p>
          </table:table-cell>
          <table:table-cell office:value-type="string" table:style-name="ce467">
            <text:p>Invalidita a ťažké zdravotné postihnutie</text:p>
          </table:table-cell>
          <table:table-cell office:value-type="float" office:value="230000" table:style-name="ce446">
            <text:p>230 000</text:p>
          </table:table-cell>
          <table:table-cell office:value-type="float" office:value="13600" table:style-name="ce446">
            <text:p>13 600</text:p>
          </table:table-cell>
          <table:table-cell office:value-type="float" office:value="13312" table:style-name="ce446">
            <text:p>13 312</text:p>
          </table:table-cell>
          <table:table-cell table:number-columns-repeated="16377" table:style-name="ce31"/>
        </table:table-row>
        <table:table-row table:style-name="ro26">
          <table:table-cell table:number-columns-repeated="16384"/>
        </table:table-row>
        <table:table-row table:style-name="ro3">
          <table:table-cell table:style-name="ce31"/>
          <table:table-cell table:style-name="ce53"/>
          <table:table-cell table:style-name="ce468"/>
          <table:table-cell table:number-columns-repeated="2" table:style-name="ce53"/>
          <table:table-cell table:style-name="ce99"/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table:style-name="ce53"/>
          <table:table-cell table:style-name="ce468"/>
          <table:table-cell table:style-name="ce53"/>
          <table:table-cell table:style-name="ce99"/>
          <table:table-cell table:number-columns-repeated="2" table:style-name="ce53"/>
          <table:table-cell table:number-columns-repeated="16377" table:style-name="ce31"/>
        </table:table-row>
        <table:table-row table:number-rows-repeated="1048533" table:style-name="ro26">
          <table:table-cell table:number-columns-repeated="16384"/>
        </table:table-row>
        <table:named-expressions>
          <table:named-range table:name="Print_Area" table:cell-range-address="KV-funkčná_kl_.$B$2:KV-funkčná_kl_.$G$40" table:base-cell-address="KV-funkčná_kl_.$A$1"/>
        </table:named-expressions>
      </table:table>
      <table:table table:name="Výdavky_ek_kl_" table:style-name="ta20">
        <table:table-column table:style-name="co116" table:default-cell-style-name="ce53"/>
        <table:table-column table:style-name="co98" table:default-cell-style-name="ce53"/>
        <table:table-column table:style-name="co77" table:default-cell-style-name="ce53"/>
        <table:table-column table:style-name="co117" table:default-cell-style-name="ce53"/>
        <table:table-column table:style-name="co4" table:default-cell-style-name="ce53"/>
        <table:table-column table:style-name="co19" table:default-cell-style-name="ce53"/>
        <table:table-column table:style-name="co13" table:number-columns-repeated="16378" table:default-cell-style-name="ce53"/>
        <table:table-row table:style-name="ro26">
          <table:table-cell table:number-columns-repeated="16384"/>
        </table:table-row>
        <table:table-row table:style-name="ro26">
          <table:table-cell/>
          <table:table-cell table:number-columns-repeated="2" table:style-name="ce53"/>
          <table:table-cell table:number-columns-repeated="3" table:style-name="ce99"/>
          <table:table-cell table:number-columns-repeated="16378" table:style-name="ce53"/>
        </table:table-row>
        <table:table-row table:style-name="ro26">
          <table:table-cell/>
          <table:table-cell table:number-columns-repeated="4" table:style-name="ce53"/>
          <table:table-cell office:value-type="string" table:style-name="ce113">
            <text:p>Príloha č.18</text:p>
          </table:table-cell>
          <table:table-cell table:number-columns-repeated="16378" table:style-name="ce53"/>
        </table:table-row>
        <table:table-row table:style-name="ro63">
          <table:table-cell/>
          <table:table-cell office:value-type="string" table:number-columns-spanned="5" table:number-rows-spanned="1" table:style-name="ce674">
            <text:p>Bežné a kapitálové výdavky podľa ekonomickej klasifikácie k 31.12.2022</text:p>
          </table:table-cell>
          <table:covered-table-cell table:number-columns-repeated="4"/>
          <table:table-cell table:style-name="ce469"/>
          <table:table-cell table:number-columns-repeated="16377"/>
        </table:table-row>
        <table:table-row table:style-name="ro3">
          <table:table-cell table:style-name="ce31"/>
          <table:table-cell table:number-columns-repeated="6" table:style-name="ce53"/>
          <table:table-cell table:number-columns-repeated="16377" table:style-name="ce31"/>
        </table:table-row>
        <table:table-row table:style-name="ro57">
          <table:table-cell table:style-name="ce31"/>
          <table:table-cell table:number-columns-spanned="2" table:number-rows-spanned="1" table:style-name="ce675"/>
          <table:covered-table-cell/>
          <table:table-cell office:value-type="string" table:style-name="ce470">
            <text:p>Schválený rozpočet</text:p>
          </table:table-cell>
          <table:table-cell office:value-type="string" table:style-name="ce470">
            <text:p>Upravený rozpočet<text:s/></text:p>
          </table:table-cell>
          <table:table-cell office:value-type="string" table:style-name="ce470">
            <text:p>Plnenie</text:p>
          </table:table-cell>
          <table:table-cell table:style-name="ce53"/>
          <table:table-cell table:number-columns-repeated="16377" table:style-name="ce31"/>
        </table:table-row>
        <table:table-row table:style-name="ro13">
          <table:table-cell table:style-name="ce94"/>
          <table:table-cell table:style-name="ce471"/>
          <table:table-cell office:value-type="string" table:style-name="ce472">
            <text:p>Bežné výdavky</text:p>
          </table:table-cell>
          <table:table-cell office:value-type="float" office:value="54220789" table:formula="of:=[.D8]+[.D9]+[.D10]+[.D18]+[.D19]" table:style-name="ce473">
            <text:p>54 220 789</text:p>
          </table:table-cell>
          <table:table-cell office:value-type="float" office:value="59351476" table:formula="of:=[.E8]+[.E9]+[.E10]+[.E18]+[.E19]" table:style-name="ce473">
            <text:p>59 351 476</text:p>
          </table:table-cell>
          <table:table-cell office:value-type="float" office:value="54794474.900000006" table:formula="of:=[.F8]+[.F9]+[.F10]+[.F18]+[.F19]" table:style-name="ce473">
            <text:p>54 794 475</text:p>
          </table:table-cell>
          <table:table-cell table:number-columns-repeated="16378" table:style-name="ce94"/>
        </table:table-row>
        <table:table-row table:style-name="ro35">
          <table:table-cell table:style-name="ce31"/>
          <table:table-cell office:value-type="float" office:value="610" table:style-name="ce474">
            <text:p>610</text:p>
          </table:table-cell>
          <table:table-cell office:value-type="string" table:style-name="ce454">
            <text:p>Mzdy, platy, služobné príjmy <text:s/>a ostatné osobné vyrovnania</text:p>
          </table:table-cell>
          <table:table-cell office:value-type="float" office:value="20663132" table:style-name="ce460">
            <text:p>20 663 132</text:p>
          </table:table-cell>
          <table:table-cell office:value-type="float" office:value="21285285" table:style-name="ce460">
            <text:p>21 285 285</text:p>
          </table:table-cell>
          <table:table-cell office:value-type="float" office:value="20525868.73" table:style-name="ce460">
            <text:p>20 525 86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20" table:style-name="ce474">
            <text:p>620</text:p>
          </table:table-cell>
          <table:table-cell office:value-type="string" table:style-name="ce454">
            <text:p>Poistné a príspevok do poisťovní<text:s/></text:p>
          </table:table-cell>
          <table:table-cell office:value-type="float" office:value="7675605" table:style-name="ce460">
            <text:p>7 675 605</text:p>
          </table:table-cell>
          <table:table-cell office:value-type="float" office:value="7841393" table:style-name="ce460">
            <text:p>7 841 393</text:p>
          </table:table-cell>
          <table:table-cell office:value-type="float" office:value="7503919.7999999998" table:style-name="ce460">
            <text:p>7 503 920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0" table:style-name="ce474">
            <text:p>630</text:p>
          </table:table-cell>
          <table:table-cell office:value-type="string" table:style-name="ce454">
            <text:p>Tovary a služby</text:p>
          </table:table-cell>
          <table:table-cell office:value-type="float" office:value="19106307" table:formula="of:=[.D11]+[.D12]+[.D13]+[.D14]+[.D15]+[.D16]+[.D17]" table:style-name="ce475">
            <text:p>19 106 307</text:p>
          </table:table-cell>
          <table:table-cell office:value-type="float" office:value="20694276.059999999" table:formula="of:=[.E11]+[.E12]+[.E13]+[.E14]+[.E15]+[.E16]+[.E17]" table:style-name="ce475">
            <text:p>20 694 276</text:p>
          </table:table-cell>
          <table:table-cell office:value-type="float" office:value="18055136.329999998" table:formula="of:=[.F11]+[.F12]+[.F13]+[.F14]+[.F15]+[.F16]+[.F17]" table:style-name="ce475">
            <text:p>18 055 136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1" table:style-name="ce476">
            <text:p>631</text:p>
          </table:table-cell>
          <table:table-cell office:value-type="string" table:style-name="ce464">
            <text:p>Cestovné náhrady</text:p>
          </table:table-cell>
          <table:table-cell office:value-type="float" office:value="27582" table:style-name="ce442">
            <text:p>27 582</text:p>
          </table:table-cell>
          <table:table-cell office:value-type="float" office:value="34607" table:style-name="ce442">
            <text:p>34 607</text:p>
          </table:table-cell>
          <table:table-cell office:value-type="float" office:value="20334.29" table:style-name="ce442">
            <text:p>20 334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2" table:style-name="ce476">
            <text:p>632</text:p>
          </table:table-cell>
          <table:table-cell office:value-type="string" table:style-name="ce464">
            <text:p>Energie, voda a komunikácie</text:p>
          </table:table-cell>
          <table:table-cell office:value-type="float" office:value="3121314" table:style-name="ce442">
            <text:p>3 121 314</text:p>
          </table:table-cell>
          <table:table-cell office:value-type="float" office:value="4484661.5599999996" table:style-name="ce442">
            <text:p>4 484 662</text:p>
          </table:table-cell>
          <table:table-cell office:value-type="float" office:value="3974785.75" table:style-name="ce442">
            <text:p>3 974 786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3" table:style-name="ce476">
            <text:p>633</text:p>
          </table:table-cell>
          <table:table-cell office:value-type="string" table:style-name="ce464">
            <text:p>Materiál</text:p>
          </table:table-cell>
          <table:table-cell office:value-type="float" office:value="2948549" table:style-name="ce442">
            <text:p>2 948 549</text:p>
          </table:table-cell>
          <table:table-cell office:value-type="float" office:value="3458404.27" table:style-name="ce442">
            <text:p>3 458 404</text:p>
          </table:table-cell>
          <table:table-cell office:value-type="float" office:value="2963343.98" table:style-name="ce442">
            <text:p>2 963 344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4" table:style-name="ce476">
            <text:p>634</text:p>
          </table:table-cell>
          <table:table-cell office:value-type="string" table:style-name="ce464">
            <text:p>Dopravné</text:p>
          </table:table-cell>
          <table:table-cell office:value-type="float" office:value="219239" table:style-name="ce442">
            <text:p>219 239</text:p>
          </table:table-cell>
          <table:table-cell office:value-type="float" office:value="230669" table:style-name="ce442">
            <text:p>230 669</text:p>
          </table:table-cell>
          <table:table-cell office:value-type="float" office:value="183071.05" table:style-name="ce442">
            <text:p>183 071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5" table:style-name="ce476">
            <text:p>635</text:p>
          </table:table-cell>
          <table:table-cell office:value-type="string" table:style-name="ce464">
            <text:p>Rutinná a štandardná údržba</text:p>
          </table:table-cell>
          <table:table-cell office:value-type="float" office:value="3669594" table:style-name="ce442">
            <text:p>3 669 594</text:p>
          </table:table-cell>
          <table:table-cell office:value-type="float" office:value="3742740.41" table:style-name="ce442">
            <text:p>3 742 740</text:p>
          </table:table-cell>
          <table:table-cell office:value-type="float" office:value="3267072.63" table:style-name="ce442">
            <text:p>3 267 073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6" table:style-name="ce476">
            <text:p>636</text:p>
          </table:table-cell>
          <table:table-cell office:value-type="string" table:style-name="ce464">
            <text:p>Nájomné za nájom</text:p>
          </table:table-cell>
          <table:table-cell office:value-type="float" office:value="1053738" table:style-name="ce442">
            <text:p>1 053 738</text:p>
          </table:table-cell>
          <table:table-cell office:value-type="float" office:value="1080117.2" table:style-name="ce442">
            <text:p>1 080 117</text:p>
          </table:table-cell>
          <table:table-cell office:value-type="float" office:value="1016619.25" table:style-name="ce442">
            <text:p>1 016 61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7" table:style-name="ce476">
            <text:p>637</text:p>
          </table:table-cell>
          <table:table-cell office:value-type="string" table:style-name="ce464">
            <text:p>Služby</text:p>
          </table:table-cell>
          <table:table-cell office:value-type="float" office:value="8066291" table:style-name="ce442">
            <text:p>8 066 291</text:p>
          </table:table-cell>
          <table:table-cell office:value-type="float" office:value="7663076.6200000001" table:style-name="ce442">
            <text:p>7 663 077</text:p>
          </table:table-cell>
          <table:table-cell office:value-type="float" office:value="6629909.3799999999" table:style-name="ce442">
            <text:p>6 629 90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40" table:style-name="ce474">
            <text:p>640</text:p>
          </table:table-cell>
          <table:table-cell office:value-type="string" table:style-name="ce454">
            <text:p>Bežné transfery</text:p>
          </table:table-cell>
          <table:table-cell office:value-type="float" office:value="6645745" table:style-name="ce475">
            <text:p>6 645 745</text:p>
          </table:table-cell>
          <table:table-cell office:value-type="float" office:value="9430521.9399999995" table:style-name="ce475">
            <text:p>9 430 522</text:p>
          </table:table-cell>
          <table:table-cell office:value-type="float" office:value="8608468.5899999999" table:style-name="ce475">
            <text:p>8 608 46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50" table:style-name="ce474">
            <text:p>650</text:p>
          </table:table-cell>
          <table:table-cell office:value-type="string" table:style-name="ce454">
            <text:p>Splácanie úrokov</text:p>
          </table:table-cell>
          <table:table-cell office:value-type="float" office:value="130000" table:style-name="ce475">
            <text:p>130 000</text:p>
          </table:table-cell>
          <table:table-cell office:value-type="float" office:value="100000" table:style-name="ce475">
            <text:p>100 000</text:p>
          </table:table-cell>
          <table:table-cell office:value-type="float" office:value="101081.45" table:style-name="ce475">
            <text:p>101 081</text:p>
          </table:table-cell>
          <table:table-cell table:style-name="ce53"/>
          <table:table-cell table:number-columns-repeated="16377" table:style-name="ce31"/>
        </table:table-row>
        <table:table-row table:style-name="ro64">
          <table:table-cell table:style-name="ce31"/>
          <table:table-cell table:style-name="ce477"/>
          <table:table-cell table:style-name="ce478"/>
          <table:table-cell table:number-columns-repeated="3" table:style-name="ce101"/>
          <table:table-cell table:style-name="ce53"/>
          <table:table-cell table:number-columns-repeated="16377" table:style-name="ce31"/>
        </table:table-row>
        <table:table-row table:style-name="ro49">
          <table:table-cell table:style-name="ce94"/>
          <table:table-cell table:style-name="ce479"/>
          <table:table-cell office:value-type="string" table:style-name="ce472">
            <text:p>Kapitálové výdavky</text:p>
          </table:table-cell>
          <table:table-cell office:value-type="float" office:value="21624427" table:formula="of:=[.D22]+[.D31]" table:style-name="ce473">
            <text:p>21 624 427</text:p>
          </table:table-cell>
          <table:table-cell office:value-type="float" office:value="27309415" table:formula="of:=[.E22]+[.E31]" table:style-name="ce473">
            <text:p>27 309 415</text:p>
          </table:table-cell>
          <table:table-cell office:value-type="float" office:value="12057560.43" table:formula="of:=[.F22]+[.F31]" table:style-name="ce473">
            <text:p>12 057 560</text:p>
          </table:table-cell>
          <table:table-cell table:number-columns-repeated="16378" table:style-name="ce94"/>
        </table:table-row>
        <table:table-row table:style-name="ro65">
          <table:table-cell table:style-name="ce31"/>
          <table:table-cell office:value-type="float" office:value="710" table:style-name="ce480">
            <text:p>710</text:p>
          </table:table-cell>
          <table:table-cell office:value-type="string" table:style-name="ce459">
            <text:p>Obstarávanie kapitálových aktív</text:p>
          </table:table-cell>
          <table:table-cell office:value-type="float" office:value="21609427" table:formula="of:=SUM([.D23:.D30])" table:style-name="ce475">
            <text:p>21 609 427</text:p>
          </table:table-cell>
          <table:table-cell office:value-type="float" office:value="27288015" table:formula="of:=SUM([.E23:.E30])" table:style-name="ce475">
            <text:p>27 288 015</text:p>
          </table:table-cell>
          <table:table-cell office:value-type="float" office:value="12036160.43" table:formula="of:=SUM([.F23:.F30])" table:style-name="ce475">
            <text:p>12 036 160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1" table:style-name="ce477">
            <text:p>711</text:p>
          </table:table-cell>
          <table:table-cell office:value-type="string" table:style-name="ce478">
            <text:p>Nákup pozemkov a nehm.aktív</text:p>
          </table:table-cell>
          <table:table-cell office:value-type="float" office:value="576389" table:style-name="ce101">
            <text:p>576 389</text:p>
          </table:table-cell>
          <table:table-cell office:value-type="float" office:value="960078" table:style-name="ce101">
            <text:p>960 078</text:p>
          </table:table-cell>
          <table:table-cell office:value-type="float" office:value="408778.76" table:style-name="ce101">
            <text:p>408 77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2" table:style-name="ce477">
            <text:p>712</text:p>
          </table:table-cell>
          <table:table-cell office:value-type="string" table:style-name="ce478">
            <text:p>Nákup budov, objektov alebo ich častí</text:p>
          </table:table-cell>
          <table:table-cell office:value-type="float" office:value="100100" table:style-name="ce101">
            <text:p>100 100</text:p>
          </table:table-cell>
          <table:table-cell office:value-type="float" office:value="100100" table:style-name="ce101">
            <text:p>100 100</text:p>
          </table:table-cell>
          <table:table-cell office:value-type="float" office:value="26" table:style-name="ce101">
            <text:p>26</text:p>
          </table:table-cell>
          <table:table-cell table:style-name="ce53"/>
          <table:table-cell table:number-columns-repeated="16377" table:style-name="ce31"/>
        </table:table-row>
        <table:table-row table:style-name="ro35">
          <table:table-cell table:style-name="ce31"/>
          <table:table-cell office:value-type="float" office:value="713" table:style-name="ce477">
            <text:p>713</text:p>
          </table:table-cell>
          <table:table-cell office:value-type="string" table:style-name="ce478">
            <text:p>Nákup strojov, prístrojov, zariadení, techniky a náradia</text:p>
          </table:table-cell>
          <table:table-cell office:value-type="float" office:value="33500" table:style-name="ce101">
            <text:p>33 500</text:p>
          </table:table-cell>
          <table:table-cell office:value-type="float" office:value="2173258" table:style-name="ce101">
            <text:p>2 173 258</text:p>
          </table:table-cell>
          <table:table-cell office:value-type="float" office:value="260746.82" table:style-name="ce101">
            <text:p>260 747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4" table:style-name="ce477">
            <text:p>714</text:p>
          </table:table-cell>
          <table:table-cell office:value-type="string" table:style-name="ce478">
            <text:p>nákup dopravných prostriedkov</text:p>
          </table:table-cell>
          <table:table-cell office:value-type="float" office:value="95500" table:style-name="ce101">
            <text:p>95 500</text:p>
          </table:table-cell>
          <table:table-cell office:value-type="float" office:value="156720" table:style-name="ce101">
            <text:p>156 720</text:p>
          </table:table-cell>
          <table:table-cell office:value-type="float" office:value="153856.46" table:style-name="ce101">
            <text:p>153 856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6" table:style-name="ce477">
            <text:p>716</text:p>
          </table:table-cell>
          <table:table-cell office:value-type="string" table:style-name="ce478">
            <text:p>prípravná a projektová dokumentácia</text:p>
          </table:table-cell>
          <table:table-cell office:value-type="float" office:value="2540628" table:style-name="ce101">
            <text:p>2 540 628</text:p>
          </table:table-cell>
          <table:table-cell office:value-type="float" office:value="3566211" table:style-name="ce101">
            <text:p>3 566 211</text:p>
          </table:table-cell>
          <table:table-cell office:value-type="float" office:value="562877.81000000006" table:style-name="ce101">
            <text:p>562 878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7" table:style-name="ce477">
            <text:p>717</text:p>
          </table:table-cell>
          <table:table-cell office:value-type="string" table:style-name="ce478">
            <text:p>Realizácia stavieb a ich tech.zhodnotenia</text:p>
          </table:table-cell>
          <table:table-cell office:value-type="float" office:value="18263310" table:style-name="ce101">
            <text:p>18 263 310</text:p>
          </table:table-cell>
          <table:table-cell office:value-type="float" office:value="20217980" table:style-name="ce101">
            <text:p>20 217 980</text:p>
          </table:table-cell>
          <table:table-cell office:value-type="float" office:value="10616113.800000001" table:style-name="ce101">
            <text:p>10 616 114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8" table:style-name="ce477">
            <text:p>718</text:p>
          </table:table-cell>
          <table:table-cell office:value-type="string" table:style-name="ce478">
            <text:p>Rekonštrukcia a modernizácia</text:p>
          </table:table-cell>
          <table:table-cell office:value-type="float" office:value="0" table:style-name="ce101">
            <text:p>0</text:p>
          </table:table-cell>
          <table:table-cell office:value-type="float" office:value="22368" table:style-name="ce101">
            <text:p>22 368</text:p>
          </table:table-cell>
          <table:table-cell office:value-type="float" office:value="22368" table:style-name="ce101">
            <text:p>22 368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9" table:style-name="ce477">
            <text:p>719</text:p>
          </table:table-cell>
          <table:table-cell office:value-type="string" table:style-name="ce478">
            <text:p>Ostatné kapitálové výdavky</text:p>
          </table:table-cell>
          <table:table-cell office:value-type="float" office:value="0" table:style-name="ce101">
            <text:p>0</text:p>
          </table:table-cell>
          <table:table-cell office:value-type="float" office:value="91300" table:style-name="ce101">
            <text:p>91 300</text:p>
          </table:table-cell>
          <table:table-cell office:value-type="float" office:value="11392.78" table:style-name="ce101">
            <text:p>11 393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20" table:style-name="ce481">
            <text:p>720</text:p>
          </table:table-cell>
          <table:table-cell office:value-type="string" table:style-name="ce482">
            <text:p>Kapitálové transfery</text:p>
          </table:table-cell>
          <table:table-cell office:value-type="float" office:value="15000" table:style-name="ce483">
            <text:p>15 000</text:p>
          </table:table-cell>
          <table:table-cell office:value-type="float" office:value="21400" table:style-name="ce483">
            <text:p>21 400</text:p>
          </table:table-cell>
          <table:table-cell office:value-type="float" office:value="21400" table:style-name="ce483">
            <text:p>21 400</text:p>
          </table:table-cell>
          <table:table-cell table:number-columns-repeated="16378" table:style-name="ce31"/>
        </table:table-row>
        <table:table-row table:style-name="ro3">
          <table:table-cell table:style-name="ce31"/>
          <table:table-cell table:number-columns-repeated="4" table:style-name="ce53"/>
          <table:table-cell table:style-name="ce99"/>
          <table:table-cell table:number-columns-repeated="16378" table:style-name="ce31"/>
        </table:table-row>
        <table:table-row table:number-rows-repeated="2" table:style-name="ro3">
          <table:table-cell table:style-name="ce31"/>
          <table:table-cell table:number-columns-repeated="4" table:style-name="ce53"/>
          <table:table-cell table:style-name="ce484"/>
          <table:table-cell table:number-columns-repeated="16378" table:style-name="ce31"/>
        </table:table-row>
        <table:table-row table:number-rows-repeated="5" table:style-name="ro3">
          <table:table-cell table:style-name="ce31"/>
          <table:table-cell table:number-columns-repeated="4" table:style-name="ce53"/>
          <table:table-cell table:style-name="ce92"/>
          <table:table-cell table:number-columns-repeated="16378" table:style-name="ce31"/>
        </table:table-row>
        <table:table-row table:style-name="ro3">
          <table:table-cell table:style-name="ce31"/>
          <table:table-cell table:number-columns-repeated="4" table:style-name="ce53"/>
          <table:table-cell table:style-name="ce68"/>
          <table:table-cell table:number-columns-repeated="16378" table:style-name="ce31"/>
        </table:table-row>
        <table:table-row table:number-rows-repeated="9" table:style-name="ro26">
          <table:table-cell table:number-columns-repeated="16384"/>
        </table:table-row>
        <table:table-row table:style-name="ro3">
          <table:table-cell table:style-name="ce31"/>
          <table:table-cell table:number-columns-repeated="4" table:style-name="ce53"/>
          <table:table-cell table:style-name="ce67"/>
          <table:table-cell table:number-columns-repeated="16378" table:style-name="ce31"/>
        </table:table-row>
        <table:table-row table:number-rows-repeated="1048526" table:style-name="ro26">
          <table:table-cell table:number-columns-repeated="16384"/>
        </table:table-row>
        <table:named-expressions>
          <table:named-range table:name="Print_Area" table:cell-range-address="Výdavky_ek_kl_.$B$3:Výdavky_ek_kl_.$F$31" table:base-cell-address="Výdavky_ek_kl_.$A$1"/>
        </table:named-expressions>
      </table:table>
      <table:table table:name="FO_podľa_RK" table:style-name="ta21">
        <table:table-column table:style-name="co13" table:default-cell-style-name="ce53"/>
        <table:table-column table:style-name="co38" table:default-cell-style-name="ce53"/>
        <table:table-column table:style-name="co118" table:default-cell-style-name="ce53"/>
        <table:table-column table:style-name="co19" table:default-cell-style-name="ce53"/>
        <table:table-column table:style-name="co18" table:default-cell-style-name="ce53"/>
        <table:table-column table:style-name="co84" table:default-cell-style-name="ce53"/>
        <table:table-column table:style-name="co13" table:number-columns-repeated="16378" table:default-cell-style-name="ce53"/>
        <table:table-row table:style-name="ro26">
          <table:table-cell table:number-columns-repeated="16384"/>
        </table:table-row>
        <table:table-row table:style-name="ro26">
          <table:table-cell/>
          <table:table-cell table:number-columns-repeated="4" table:style-name="ce53"/>
          <table:table-cell office:value-type="string" table:style-name="ce113">
            <text:p>Príloha č.19</text:p>
          </table:table-cell>
          <table:table-cell table:number-columns-repeated="16378" table:style-name="ce53"/>
        </table:table-row>
        <table:table-row table:style-name="ro26">
          <table:table-cell table:number-columns-repeated="16384"/>
        </table:table-row>
        <table:table-row table:style-name="ro66">
          <table:table-cell/>
          <table:table-cell office:value-type="string" table:number-columns-spanned="5" table:number-rows-spanned="1" table:style-name="ce674">
            <text:p>Finančné operácie podľa ekonomickej <text:s/>klasifikácie k 31.12.2022</text:p>
          </table:table-cell>
          <table:covered-table-cell table:number-columns-repeated="4"/>
          <table:table-cell table:number-columns-repeated="2" table:style-name="ce485"/>
          <table:table-cell table:number-columns-repeated="16376" table:style-name="ce53"/>
        </table:table-row>
        <table:table-row table:style-name="ro26">
          <table:table-cell table:number-columns-repeated="16384"/>
        </table:table-row>
        <table:table-row table:style-name="ro67">
          <table:table-cell/>
          <table:table-cell office:value-type="string" table:number-columns-spanned="2" table:number-rows-spanned="1" table:style-name="ce676">
            <text:p>Ukazovateľ</text:p>
          </table:table-cell>
          <table:covered-table-cell/>
          <table:table-cell office:value-type="string" table:style-name="ce486">
            <text:p>Schválený rozpočet</text:p>
          </table:table-cell>
          <table:table-cell office:value-type="string" table:style-name="ce486">
            <text:p>Upravený rozpočet<text:s/></text:p>
          </table:table-cell>
          <table:table-cell office:value-type="string" table:style-name="ce486">
            <text:p>Plnenie</text:p>
          </table:table-cell>
          <table:table-cell table:number-columns-repeated="16378" table:style-name="ce53"/>
        </table:table-row>
        <table:table-row table:style-name="ro27">
          <table:table-cell/>
          <table:table-cell table:style-name="ce487"/>
          <table:table-cell office:value-type="string" table:style-name="ce488">
            <text:p>Príjmové operácie spolu</text:p>
          </table:table-cell>
          <table:table-cell office:value-type="float" office:value="15004324" table:formula="of:=SUM([.D8:.D10])" table:style-name="ce489">
            <text:p>15 004 324</text:p>
          </table:table-cell>
          <table:table-cell office:value-type="float" office:value="18236147" table:formula="of:=SUM([.E8:.E10])" table:style-name="ce489">
            <text:p>18 236 147</text:p>
          </table:table-cell>
          <table:table-cell office:value-type="float" office:value="14436601.300000001" table:formula="of:=SUM([.F8:.F10])" table:style-name="ce489">
            <text:p>14 436 601</text:p>
          </table:table-cell>
          <table:table-cell table:number-columns-repeated="3" table:style-name="ce53"/>
          <table:table-cell table:style-name="ce99"/>
          <table:table-cell table:number-columns-repeated="16374" table:style-name="ce53"/>
        </table:table-row>
        <table:table-row table:style-name="ro27">
          <table:table-cell/>
          <table:table-cell office:value-type="float" office:value="453" table:style-name="ce476">
            <text:p>453</text:p>
          </table:table-cell>
          <table:table-cell office:value-type="string" table:style-name="ce240">
            <text:p>Zostatok prostriedkov z predchádzajúcich rokov</text:p>
          </table:table-cell>
          <table:table-cell office:value-type="float" office:value="9444324" table:style-name="ce442">
            <text:p>9 444 324</text:p>
          </table:table-cell>
          <table:table-cell office:value-type="float" office:value="11346147" table:style-name="ce442">
            <text:p>11 346 147</text:p>
          </table:table-cell>
          <table:table-cell office:value-type="float" office:value="11308746.59" table:style-name="ce442">
            <text:p>11 308 747</text:p>
          </table:table-cell>
          <table:table-cell table:number-columns-repeated="3" table:style-name="ce53"/>
          <table:table-cell table:style-name="ce99"/>
          <table:table-cell table:number-columns-repeated="16374" table:style-name="ce53"/>
        </table:table-row>
        <table:table-row table:style-name="ro26">
          <table:table-cell/>
          <table:table-cell office:value-type="float" office:value="454" table:style-name="ce490">
            <text:p>454</text:p>
          </table:table-cell>
          <table:table-cell office:value-type="string" table:style-name="ce440">
            <text:p>Prevod prostriedkov z peňažných fondov</text:p>
          </table:table-cell>
          <table:table-cell office:value-type="float" office:value="360000" table:style-name="ce442">
            <text:p>360 000</text:p>
          </table:table-cell>
          <table:table-cell office:value-type="float" office:value="1690000" table:style-name="ce442">
            <text:p>1 690 000</text:p>
          </table:table-cell>
          <table:table-cell office:value-type="float" office:value="427854.71" table:style-name="ce442">
            <text:p>427 855</text:p>
          </table:table-cell>
          <table:table-cell table:number-columns-repeated="16378" table:style-name="ce53"/>
        </table:table-row>
        <table:table-row table:style-name="ro3">
          <table:table-cell table:style-name="ce31"/>
          <table:table-cell office:value-type="float" office:value="513" table:style-name="ce490">
            <text:p>513</text:p>
          </table:table-cell>
          <table:table-cell office:value-type="string" table:style-name="ce240">
            <text:p>Bankové úvery</text:p>
          </table:table-cell>
          <table:table-cell office:value-type="float" office:value="5200000" table:style-name="ce442">
            <text:p>5 200 000</text:p>
          </table:table-cell>
          <table:table-cell office:value-type="float" office:value="5200000" table:style-name="ce442">
            <text:p>5 200 000</text:p>
          </table:table-cell>
          <table:table-cell office:value-type="float" office:value="2700000" table:style-name="ce442">
            <text:p>2 700 000</text:p>
          </table:table-cell>
          <table:table-cell table:number-columns-repeated="5" table:style-name="ce53"/>
          <table:table-cell table:number-columns-repeated="16373" table:style-name="ce31"/>
        </table:table-row>
        <table:table-row table:style-name="ro27">
          <table:table-cell table:style-name="ce31"/>
          <table:table-cell table:style-name="ce487"/>
          <table:table-cell office:value-type="string" table:style-name="ce488">
            <text:p>Výdavkové operácie spolu</text:p>
          </table:table-cell>
          <table:table-cell office:value-type="float" office:value="4611300" table:formula="of:=SUM([.D12:.D14])" table:style-name="ce489">
            <text:p>4 611 300</text:p>
          </table:table-cell>
          <table:table-cell office:value-type="float" office:value="4611300" table:formula="of:=SUM([.E12:.E14])" table:style-name="ce489">
            <text:p>4 611 300</text:p>
          </table:table-cell>
          <table:table-cell office:value-type="float" office:value="2105442.41" table:formula="of:=SUM([.F12:.F14])" table:style-name="ce489">
            <text:p>2 105 442</text:p>
          </table:table-cell>
          <table:table-cell table:number-columns-repeated="5" table:style-name="ce53"/>
          <table:table-cell table:number-columns-repeated="16373" table:style-name="ce31"/>
        </table:table-row>
        <table:table-row table:style-name="ro35">
          <table:table-cell table:style-name="ce31"/>
          <table:table-cell office:value-type="float" office:value="821005" table:style-name="ce490">
            <text:p>821 005</text:p>
          </table:table-cell>
          <table:table-cell office:value-type="string" table:style-name="ce438">
            <text:p>Splácanie tuzemskej istiny - <text:s/>z bankových úverov dlhodobých</text:p>
          </table:table-cell>
          <table:table-cell office:value-type="float" office:value="2006300" table:style-name="ce442">
            <text:p>2 006 300</text:p>
          </table:table-cell>
          <table:table-cell office:value-type="float" office:value="2006300" table:style-name="ce442">
            <text:p>2 006 300</text:p>
          </table:table-cell>
          <table:table-cell office:value-type="float" office:value="2006262.84" table:style-name="ce442">
            <text:p>2 006 263</text:p>
          </table:table-cell>
          <table:table-cell table:number-columns-repeated="5" table:style-name="ce53"/>
          <table:table-cell table:number-columns-repeated="16373" table:style-name="ce31"/>
        </table:table-row>
        <table:table-row table:style-name="ro35">
          <table:table-cell table:style-name="ce31"/>
          <table:table-cell office:value-type="float" office:value="821007" table:style-name="ce490">
            <text:p>821 007</text:p>
          </table:table-cell>
          <table:table-cell office:value-type="string" table:style-name="ce438">
            <text:p>Splácanie tuzemskej istiny - <text:s/>z ostatných úverov, pôžičiek a finančných výpomocí dlhodobých</text:p>
          </table:table-cell>
          <table:table-cell office:value-type="float" office:value="105000" table:style-name="ce442">
            <text:p>105 000</text:p>
          </table:table-cell>
          <table:table-cell office:value-type="float" office:value="105000" table:style-name="ce442">
            <text:p>105 000</text:p>
          </table:table-cell>
          <table:table-cell office:value-type="float" office:value="99179.57" table:style-name="ce442">
            <text:p>99 180</text:p>
          </table:table-cell>
          <table:table-cell table:number-columns-repeated="5" table:style-name="ce53"/>
          <table:table-cell table:number-columns-repeated="16373" table:style-name="ce31"/>
        </table:table-row>
        <table:table-row table:style-name="ro65">
          <table:table-cell table:style-name="ce31"/>
          <table:table-cell office:value-type="float" office:value="821010" table:style-name="ce491">
            <text:p>821 010</text:p>
          </table:table-cell>
          <table:table-cell office:value-type="string" table:style-name="ce445">
            <text:p>Z kontokorentných úrokov</text:p>
          </table:table-cell>
          <table:table-cell office:value-type="float" office:value="2500000" table:style-name="ce492">
            <text:p>2 500 000</text:p>
          </table:table-cell>
          <table:table-cell office:value-type="float" office:value="2500000" table:style-name="ce492">
            <text:p>2 500 000</text:p>
          </table:table-cell>
          <table:table-cell office:value-type="float" office:value="0" table:style-name="ce492">
            <text:p>0</text:p>
          </table:table-cell>
          <table:table-cell table:number-columns-repeated="5" table:style-name="ce53"/>
          <table:table-cell table:number-columns-repeated="16373" table:style-name="ce31"/>
        </table:table-row>
        <table:table-row table:number-rows-repeated="8" table:style-name="ro26">
          <table:table-cell table:number-columns-repeated="16384"/>
        </table:table-row>
        <table:table-row table:style-name="ro3">
          <table:table-cell table:style-name="ce31"/>
          <table:table-cell table:number-columns-repeated="9" table:style-name="ce53"/>
          <table:table-cell table:style-name="ce67"/>
          <table:table-cell table:number-columns-repeated="16373" table:style-name="ce31"/>
        </table:table-row>
        <table:table-row table:number-rows-repeated="1048553" table:style-name="ro26">
          <table:table-cell table:number-columns-repeated="16384"/>
        </table:table-row>
        <table:named-expressions>
          <table:named-range table:name="Print_Area" table:cell-range-address="FO_podľa_RK.$B$2:FO_podľa_RK.$F$14" table:base-cell-address="FO_podľa_RK.$A$1"/>
        </table:named-expressions>
      </table:table>
      <table:table table:name="Počet_zamest_ZŠ" table:style-name="ta22">
        <table:table-column table:style-name="co119" table:default-cell-style-name="ce31"/>
        <table:table-column table:style-name="co120" table:default-cell-style-name="ce31"/>
        <table:table-column table:style-name="co8" table:default-cell-style-name="ce31"/>
        <table:table-column table:style-name="co21" table:default-cell-style-name="ce31"/>
        <table:table-column table:style-name="co13" table:default-cell-style-name="ce31"/>
        <table:table-column table:style-name="co16" table:default-cell-style-name="ce31"/>
        <table:table-column table:style-name="co25" table:default-cell-style-name="ce31"/>
        <table:table-column table:style-name="co8" table:default-cell-style-name="ce31"/>
        <table:table-column table:style-name="co84" table:default-cell-style-name="ce31"/>
        <table:table-column table:style-name="co63" table:default-cell-style-name="ce31"/>
        <table:table-column table:style-name="co121" table:default-cell-style-name="ce31"/>
        <table:table-column table:style-name="co13" table:number-columns-repeated="16373" table:default-cell-style-name="ce31"/>
        <table:table-row table:style-name="ro3">
          <table:table-cell/>
          <table:table-cell table:number-columns-repeated="8" table:style-name="ce493"/>
          <table:table-cell table:number-columns-repeated="16375"/>
        </table:table-row>
        <table:table-row table:style-name="ro3">
          <table:table-cell/>
          <table:table-cell table:number-columns-repeated="7" table:style-name="ce493"/>
          <table:table-cell office:value-type="string" table:style-name="ce493">
            <text:p>Príloha č. 20</text:p>
          </table:table-cell>
          <table:table-cell table:number-columns-repeated="16375"/>
        </table:table-row>
        <table:table-row table:style-name="ro3">
          <table:table-cell/>
          <table:table-cell table:number-columns-repeated="8" table:style-name="ce493"/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678">
            <text:p>Prepočítaný počet zamestnancov základných škôl <text:s/>v šk.roku roku 2022/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8" table:style-name="ce493"/>
          <table:table-cell table:number-columns-repeated="16375"/>
        </table:table-row>
        <table:table-row table:style-name="ro3">
          <table:table-cell/>
          <table:table-cell table:number-columns-repeated="7" table:style-name="ce493"/>
          <table:table-cell office:value-type="string" table:style-name="ce494">
            <text:p>Stav 15.9.2022</text:p>
          </table:table-cell>
          <table:table-cell table:number-columns-repeated="16375"/>
        </table:table-row>
        <table:table-row table:style-name="ro3">
          <table:table-cell/>
          <table:table-cell table:number-columns-spanned="1" table:number-rows-spanned="3" table:style-name="ce679"/>
          <table:table-cell office:value-type="string" table:number-columns-spanned="1" table:number-rows-spanned="3" table:style-name="ce681">
            <text:p>Pedagogickí zamestnanci</text:p>
          </table:table-cell>
          <table:table-cell office:value-type="string" table:number-columns-spanned="1" table:number-rows-spanned="3" table:style-name="ce681">
            <text:p>Odborní zamestnanci</text:p>
          </table:table-cell>
          <table:table-cell office:value-type="string" table:number-columns-spanned="1" table:number-rows-spanned="3" table:style-name="ce681">
            <text:p>Asistenti učiteľa</text:p>
          </table:table-cell>
          <table:table-cell office:value-type="string" table:number-columns-spanned="1" table:number-rows-spanned="3" table:style-name="ce681">
            <text:p>Vychovávatelia</text:p>
          </table:table-cell>
          <table:table-cell office:value-type="string" table:number-columns-spanned="1" table:number-rows-spanned="3" table:style-name="ce681">
            <text:p>Nepedagogickí zamestnanci</text:p>
          </table:table-cell>
          <table:table-cell office:value-type="string" table:number-columns-spanned="1" table:number-rows-spanned="3" table:style-name="ce681">
            <text:p>Zamestnanci školskej jedálne</text:p>
          </table:table-cell>
          <table:table-cell office:value-type="string" table:number-columns-spanned="1" table:number-rows-spanned="3" table:style-name="ce681">
            <text:p>Spolu zamestnancov</text:p>
          </table:table-cell>
          <table:table-cell table:number-columns-repeated="16375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Bezručova</text:p>
          </table:table-cell>
          <table:table-cell office:value-type="float" office:value="31" table:style-name="ce496">
            <text:p>31,00</text:p>
          </table:table-cell>
          <table:table-cell office:value-type="float" office:value="2" table:style-name="ce497">
            <text:p>2,00</text:p>
          </table:table-cell>
          <table:table-cell office:value-type="float" office:value="4" table:style-name="ce497">
            <text:p>4,00</text:p>
          </table:table-cell>
          <table:table-cell office:value-type="float" office:value="7" table:style-name="ce498">
            <text:p>7,00</text:p>
          </table:table-cell>
          <table:table-cell office:value-type="float" office:value="6" table:style-name="ce498">
            <text:p>6,00</text:p>
          </table:table-cell>
          <table:table-cell office:value-type="float" office:value="6" table:style-name="ce498">
            <text:p>6,00</text:p>
          </table:table-cell>
          <table:table-cell office:value-type="float" office:value="56" table:style-name="ce499">
            <text:p>56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Dlhé Hony</text:p>
          </table:table-cell>
          <table:table-cell office:value-type="float" office:value="42" table:style-name="ce496">
            <text:p>42,00</text:p>
          </table:table-cell>
          <table:table-cell office:value-type="float" office:value="3" table:style-name="ce497">
            <text:p>3,00</text:p>
          </table:table-cell>
          <table:table-cell office:value-type="float" office:value="3" table:style-name="ce497">
            <text:p>3,00</text:p>
          </table:table-cell>
          <table:table-cell office:value-type="float" office:value="9" table:style-name="ce498">
            <text:p>9,00</text:p>
          </table:table-cell>
          <table:table-cell office:value-type="float" office:value="7" table:style-name="ce498">
            <text:p>7,00</text:p>
          </table:table-cell>
          <table:table-cell office:value-type="float" office:value="11" table:style-name="ce498">
            <text:p>11,00</text:p>
          </table:table-cell>
          <table:table-cell office:value-type="float" office:value="75" table:style-name="ce499">
            <text:p>75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Hodžova</text:p>
          </table:table-cell>
          <table:table-cell office:value-type="float" office:value="56" table:style-name="ce496">
            <text:p>56,00</text:p>
          </table:table-cell>
          <table:table-cell office:value-type="float" office:value="2" table:style-name="ce497">
            <text:p>2,00</text:p>
          </table:table-cell>
          <table:table-cell office:value-type="float" office:value="2" table:style-name="ce497">
            <text:p>2,00</text:p>
          </table:table-cell>
          <table:table-cell office:value-type="float" office:value="15" table:style-name="ce498">
            <text:p>15,00</text:p>
          </table:table-cell>
          <table:table-cell office:value-type="float" office:value="12" table:style-name="ce498">
            <text:p>12,00</text:p>
          </table:table-cell>
          <table:table-cell office:value-type="float" office:value="0" table:style-name="ce500">
            <text:p>0</text:p>
          </table:table-cell>
          <table:table-cell office:value-type="float" office:value="87" table:style-name="ce499">
            <text:p>87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Kubranská</text:p>
          </table:table-cell>
          <table:table-cell office:value-type="float" office:value="41" table:style-name="ce496">
            <text:p>41,00</text:p>
          </table:table-cell>
          <table:table-cell office:value-type="float" office:value="2" table:style-name="ce497">
            <text:p>2,00</text:p>
          </table:table-cell>
          <table:table-cell office:value-type="float" office:value="5" table:style-name="ce497">
            <text:p>5,00</text:p>
          </table:table-cell>
          <table:table-cell office:value-type="float" office:value="7" table:style-name="ce498">
            <text:p>7,00</text:p>
          </table:table-cell>
          <table:table-cell office:value-type="float" office:value="8" table:style-name="ce500">
            <text:p>8</text:p>
          </table:table-cell>
          <table:table-cell office:value-type="float" office:value="7" table:style-name="ce500">
            <text:p>7</text:p>
          </table:table-cell>
          <table:table-cell office:value-type="float" office:value="70" table:style-name="ce499">
            <text:p>70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Na dolinách</text:p>
          </table:table-cell>
          <table:table-cell office:value-type="float" office:value="24" table:style-name="ce496">
            <text:p>24,00</text:p>
          </table:table-cell>
          <table:table-cell office:value-type="float" office:value="2" table:style-name="ce497">
            <text:p>2,00</text:p>
          </table:table-cell>
          <table:table-cell office:value-type="float" office:value="5" table:style-name="ce497">
            <text:p>5,00</text:p>
          </table:table-cell>
          <table:table-cell office:value-type="float" office:value="6" table:style-name="ce498">
            <text:p>6,00</text:p>
          </table:table-cell>
          <table:table-cell office:value-type="float" office:value="7" table:style-name="ce500">
            <text:p>7</text:p>
          </table:table-cell>
          <table:table-cell office:value-type="float" office:value="7.5" table:style-name="ce500">
            <text:p>7,5</text:p>
          </table:table-cell>
          <table:table-cell office:value-type="float" office:value="51.5" table:style-name="ce499">
            <text:p>51,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Novomeského</text:p>
          </table:table-cell>
          <table:table-cell office:value-type="float" office:value="48" table:style-name="ce496">
            <text:p>48,00</text:p>
          </table:table-cell>
          <table:table-cell office:value-type="float" office:value="2" table:style-name="ce497">
            <text:p>2,00</text:p>
          </table:table-cell>
          <table:table-cell office:value-type="float" office:value="5" table:style-name="ce497">
            <text:p>5,00</text:p>
          </table:table-cell>
          <table:table-cell office:value-type="float" office:value="9" table:style-name="ce498">
            <text:p>9,00</text:p>
          </table:table-cell>
          <table:table-cell office:value-type="float" office:value="12" table:style-name="ce500">
            <text:p>12</text:p>
          </table:table-cell>
          <table:table-cell office:value-type="float" office:value="12" table:style-name="ce500">
            <text:p>12</text:p>
          </table:table-cell>
          <table:table-cell office:value-type="float" office:value="88" table:style-name="ce499">
            <text:p>88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Východná</text:p>
          </table:table-cell>
          <table:table-cell office:value-type="float" office:value="17" table:style-name="ce496">
            <text:p>17,00</text:p>
          </table:table-cell>
          <table:table-cell office:value-type="float" office:value="2" table:style-name="ce497">
            <text:p>2,00</text:p>
          </table:table-cell>
          <table:table-cell office:value-type="float" office:value="1" table:style-name="ce497">
            <text:p>1,00</text:p>
          </table:table-cell>
          <table:table-cell office:value-type="float" office:value="3" table:style-name="ce498">
            <text:p>3,00</text:p>
          </table:table-cell>
          <table:table-cell office:value-type="float" office:value="11" table:style-name="ce500">
            <text:p>11</text:p>
          </table:table-cell>
          <table:table-cell office:value-type="float" office:value="5" table:style-name="ce500">
            <text:p>5</text:p>
          </table:table-cell>
          <table:table-cell office:value-type="float" office:value="39" table:style-name="ce499">
            <text:p>39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Veľkomoravská</text:p>
          </table:table-cell>
          <table:table-cell office:value-type="float" office:value="50" table:style-name="ce496">
            <text:p>50,00</text:p>
          </table:table-cell>
          <table:table-cell office:value-type="float" office:value="2" table:style-name="ce497">
            <text:p>2,00</text:p>
          </table:table-cell>
          <table:table-cell office:value-type="float" office:value="4" table:style-name="ce497">
            <text:p>4,00</text:p>
          </table:table-cell>
          <table:table-cell office:value-type="float" office:value="11" table:style-name="ce498">
            <text:p>11,00</text:p>
          </table:table-cell>
          <table:table-cell office:value-type="float" office:value="12" table:style-name="ce500">
            <text:p>12</text:p>
          </table:table-cell>
          <table:table-cell office:value-type="float" office:value="11" table:style-name="ce500">
            <text:p>11</text:p>
          </table:table-cell>
          <table:table-cell office:value-type="float" office:value="90" table:style-name="ce499">
            <text:p>90,00</text:p>
          </table:table-cell>
          <table:table-cell table:number-columns-repeated="16375" table:style-name="ce31"/>
        </table:table-row>
        <table:table-row table:style-name="ro3">
          <table:table-cell/>
          <table:table-cell office:value-type="string" table:style-name="ce495">
            <text:p>ZŠ Potočná</text:p>
          </table:table-cell>
          <table:table-cell office:value-type="float" office:value="5" table:style-name="ce496">
            <text:p>5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7">
            <text:p>0,00</text:p>
          </table:table-cell>
          <table:table-cell office:value-type="float" office:value="1" table:style-name="ce498">
            <text:p>1,00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0">
            <text:p>0</text:p>
          </table:table-cell>
          <table:table-cell office:value-type="float" office:value="7" table:style-name="ce499">
            <text:p>7,00</text:p>
          </table:table-cell>
          <table:table-cell table:number-columns-repeated="3" table:style-name="ce493"/>
          <table:table-cell table:number-columns-repeated="16372"/>
        </table:table-row>
        <table:table-row table:style-name="ro7">
          <table:table-cell/>
          <table:table-cell office:value-type="string" table:style-name="ce495">
            <text:p>ZUŠ</text:p>
          </table:table-cell>
          <table:table-cell office:value-type="float" office:value="53" table:style-name="ce496">
            <text:p>53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8">
            <text:p>0,0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50" table:style-name="ce499">
            <text:p>50,00</text:p>
          </table:table-cell>
          <table:table-cell table:number-columns-repeated="3" table:style-name="ce493"/>
          <table:table-cell table:number-columns-repeated="16372"/>
        </table:table-row>
        <table:table-row table:style-name="ro3">
          <table:table-cell/>
          <table:table-cell office:value-type="string" table:style-name="ce495">
            <text:p>CVČ</text:p>
          </table:table-cell>
          <table:table-cell office:value-type="float" office:value="6" table:style-name="ce496">
            <text:p>6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8">
            <text:p>0,0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6" table:style-name="ce499">
            <text:p>6,00</text:p>
          </table:table-cell>
          <table:table-cell table:style-name="ce501"/>
          <table:table-cell table:number-columns-repeated="2" table:style-name="ce493"/>
          <table:table-cell table:number-columns-repeated="16372"/>
        </table:table-row>
        <table:table-row table:style-name="ro3">
          <table:table-cell/>
          <table:table-cell office:value-type="string" table:style-name="ce502">
            <text:p>S P O L U:</text:p>
          </table:table-cell>
          <table:table-cell office:value-type="float" office:value="373" table:formula="of:=SUM([.C10:.C20])" table:style-name="ce503">
            <text:p>373,00</text:p>
          </table:table-cell>
          <table:table-cell office:value-type="float" office:value="17" table:formula="of:=SUM([.D10:.D20])" table:style-name="ce503">
            <text:p>17,00</text:p>
          </table:table-cell>
          <table:table-cell office:value-type="float" office:value="29" table:formula="of:=SUM([.E10:.E20])" table:style-name="ce504">
            <text:p>29,00</text:p>
          </table:table-cell>
          <table:table-cell office:value-type="float" office:value="68" table:formula="of:=SUM([.F10:.F20])" table:style-name="ce503">
            <text:p>68,00</text:p>
          </table:table-cell>
          <table:table-cell office:value-type="float" office:value="76" table:formula="of:=SUM([.G10:.G20])" table:style-name="ce503">
            <text:p>76,00</text:p>
          </table:table-cell>
          <table:table-cell office:value-type="float" office:value="59.5" table:formula="of:=SUM([.H10:.H20])" table:style-name="ce503">
            <text:p>59,50</text:p>
          </table:table-cell>
          <table:table-cell office:value-type="float" office:value="619.5" table:formula="of:=SUM([.I10:.I20])" table:style-name="ce503">
            <text:p>619,50</text:p>
          </table:table-cell>
          <table:table-cell table:number-columns-repeated="3" table:style-name="ce493"/>
          <table:table-cell table:number-columns-repeated="16372"/>
        </table:table-row>
        <table:table-row table:style-name="ro3">
          <table:table-cell/>
          <table:table-cell table:number-columns-repeated="7" table:style-name="ce493"/>
          <table:table-cell table:style-name="ce505"/>
          <table:table-cell table:number-columns-repeated="3" table:style-name="ce493"/>
          <table:table-cell table:number-columns-repeated="1637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493"/>
          <table:table-cell table:number-columns-spanned="1" table:number-rows-spanned="5" table:style-name="ce677"/>
          <table:table-cell table:number-columns-repeated="16372"/>
        </table:table-row>
        <table:table-row table:number-rows-repeated="4" table:style-name="ro3">
          <table:table-cell/>
          <table:table-cell table:number-columns-repeated="10" table:style-name="ce493"/>
          <table:covered-table-cell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Počet_zamest_ZŠ.$B$2:Počet_zamest_ZŠ.$I$21" table:base-cell-address="Počet_zamest_ZŠ.$A$1"/>
        </table:named-expressions>
      </table:table>
      <table:table table:name="Počet_žiakov_a_tried" table:style-name="ta23">
        <table:table-column table:style-name="co13" table:default-cell-style-name="ce31"/>
        <table:table-column table:style-name="co122" table:default-cell-style-name="ce31"/>
        <table:table-column table:style-name="co56" table:default-cell-style-name="ce31"/>
        <table:table-column table:style-name="co123" table:default-cell-style-name="ce31"/>
        <table:table-column table:style-name="co44" table:default-cell-style-name="ce31"/>
        <table:table-column table:style-name="co124" table:default-cell-style-name="ce31"/>
        <table:table-column table:style-name="co44" table:default-cell-style-name="ce31"/>
        <table:table-column table:style-name="co75" table:default-cell-style-name="ce31"/>
        <table:table-column table:style-name="co125" table:default-cell-style-name="ce31"/>
        <table:table-column table:style-name="co44" table:number-columns-repeated="2" table:default-cell-style-name="ce31"/>
        <table:table-column table:style-name="co89" table:default-cell-style-name="ce31"/>
        <table:table-column table:style-name="co124" table:default-cell-style-name="ce31"/>
        <table:table-column table:style-name="co60" table:default-cell-style-name="ce31"/>
        <table:table-column table:style-name="co126" table:number-columns-repeated="2" table:default-cell-style-name="ce31"/>
        <table:table-column table:style-name="co125" table:default-cell-style-name="ce31"/>
        <table:table-column table:style-name="co98" table:default-cell-style-name="ce31"/>
        <table:table-column table:style-name="co60" table:default-cell-style-name="ce31"/>
        <table:table-column table:style-name="co127" table:default-cell-style-name="ce31"/>
        <table:table-column table:style-name="co60" table:default-cell-style-name="ce31"/>
        <table:table-column table:style-name="co13" table:number-columns-repeated="16363" table:default-cell-style-name="ce31"/>
        <table:table-row table:style-name="ro3">
          <table:table-cell/>
          <table:table-cell table:number-columns-repeated="23" table:style-name="ce506"/>
          <table:table-cell table:number-columns-repeated="16360"/>
        </table:table-row>
        <table:table-row table:style-name="ro3">
          <table:table-cell/>
          <table:table-cell table:number-columns-repeated="18" table:style-name="ce506"/>
          <table:table-cell office:value-type="string" table:style-name="ce507">
            <text:p>Príloha č.21</text:p>
          </table:table-cell>
          <table:table-cell table:number-columns-repeated="4" table:style-name="ce506"/>
          <table:table-cell table:number-columns-repeated="16360"/>
        </table:table-row>
        <table:table-row table:style-name="ro3">
          <table:table-cell/>
          <table:table-cell table:number-columns-spanned="19" table:number-rows-spanned="1" table:style-name="ce685"/>
          <table:covered-table-cell table:number-columns-repeated="18"/>
          <table:table-cell table:number-columns-repeated="4" table:style-name="ce506"/>
          <table:table-cell table:number-columns-repeated="16360"/>
        </table:table-row>
        <table:table-row table:style-name="ro68">
          <table:table-cell/>
          <table:table-cell office:value-type="string" table:number-columns-spanned="19" table:number-rows-spanned="1" table:style-name="ce707">
            <text:p>stav k 15.9.2022</text:p>
          </table:table-cell>
          <table:covered-table-cell table:number-columns-repeated="18"/>
          <table:table-cell table:style-name="ce506"/>
          <table:table-cell table:number-columns-repeated="3" table:style-name="ce508"/>
          <table:table-cell table:number-columns-repeated="16360"/>
        </table:table-row>
        <table:table-row table:style-name="ro69">
          <table:table-cell/>
          <table:table-cell office:value-type="string" table:number-columns-spanned="20" table:number-rows-spanned="1" table:style-name="ce687">
            <text:p>POČTY ŽIAKOV A TRIED V ROČNÍKOCH V ZŠ K 15. 09. 2022</text:p>
          </table:table-cell>
          <table:covered-table-cell table:number-columns-repeated="19"/>
          <table:table-cell table:number-columns-repeated="3" table:style-name="ce508"/>
          <table:table-cell table:number-columns-repeated="16360"/>
        </table:table-row>
        <table:table-row table:style-name="ro70">
          <table:table-cell/>
          <table:table-cell table:number-columns-spanned="20" table:number-rows-spanned="1" table:style-name="ce708"/>
          <table:covered-table-cell table:number-columns-repeated="19"/>
          <table:table-cell table:number-columns-repeated="3" table:style-name="ce508"/>
          <table:table-cell table:number-columns-repeated="16360"/>
        </table:table-row>
        <table:table-row table:style-name="ro71">
          <table:table-cell table:style-name="ce59"/>
          <table:table-cell office:value-type="string" table:style-name="ce509">
            <text:p>škola/trieda</text:p>
          </table:table-cell>
          <table:table-cell office:value-type="string" table:style-name="ce510">
            <text:p>Prípravný ročník - NKS</text:p>
          </table:table-cell>
          <table:table-cell office:value-type="string" table:style-name="ce510">
            <text:p>1. ročník špeciálnej triedy - NKS</text:p>
          </table:table-cell>
          <table:table-cell office:value-type="string" table:style-name="ce511">
            <text:p>1.</text:p>
          </table:table-cell>
          <table:table-cell office:value-type="string" table:style-name="ce511">
            <text:p>2.</text:p>
          </table:table-cell>
          <table:table-cell office:value-type="string" table:style-name="ce511">
            <text:p>3.</text:p>
          </table:table-cell>
          <table:table-cell office:value-type="string" table:style-name="ce511">
            <text:p>4.</text:p>
          </table:table-cell>
          <table:table-cell office:value-type="string" table:style-name="ce510">
            <text:p>1. - 4.r. (vrátane prípravného roč.)</text:p>
          </table:table-cell>
          <table:table-cell office:value-type="string" table:style-name="ce511">
            <text:p>5.</text:p>
          </table:table-cell>
          <table:table-cell office:value-type="string" table:style-name="ce511">
            <text:p>6.</text:p>
          </table:table-cell>
          <table:table-cell office:value-type="string" table:style-name="ce511">
            <text:p>7.</text:p>
          </table:table-cell>
          <table:table-cell office:value-type="string" table:style-name="ce511">
            <text:p>8.</text:p>
          </table:table-cell>
          <table:table-cell office:value-type="string" table:style-name="ce511">
            <text:p>9.</text:p>
          </table:table-cell>
          <table:table-cell office:value-type="string" table:style-name="ce511">
            <text:p>5. - 9.r.</text:p>
          </table:table-cell>
          <table:table-cell office:value-type="string" table:style-name="ce510">
            <text:p>spolu žiakov školy</text:p>
          </table:table-cell>
          <table:table-cell office:value-type="string" table:style-name="ce510">
            <text:p>porovnanie s min. r.</text:p>
          </table:table-cell>
          <table:table-cell office:value-type="string" table:style-name="ce510">
            <text:p>počet tried</text:p>
          </table:table-cell>
          <table:table-cell office:value-type="string" table:style-name="ce510">
            <text:p>ŠKD<text:s text:c="14"/></text:p>
          </table:table-cell>
          <table:table-cell office:value-type="string" table:style-name="ce510">
            <text:p>integro- <text:s text:c="4"/>vaní žiaci</text:p>
          </table:table-cell>
          <table:table-cell office:value-type="string" table:style-name="ce510">
            <text:p>SZP</text:p>
          </table:table-cell>
          <table:table-cell table:number-columns-repeated="3" table:style-name="ce512"/>
          <table:table-cell table:number-columns-repeated="16360" table:style-name="ce59"/>
        </table:table-row>
        <table:table-row table:style-name="ro3">
          <table:table-cell/>
          <table:table-cell office:value-type="string" table:style-name="ce513">
            <text:p>Bezručova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36" table:style-name="ce514">
            <text:p>36</text:p>
          </table:table-cell>
          <table:table-cell office:value-type="float" office:value="50" table:style-name="ce514">
            <text:p>50</text:p>
          </table:table-cell>
          <table:table-cell office:value-type="float" office:value="63" table:style-name="ce514">
            <text:p>63</text:p>
          </table:table-cell>
          <table:table-cell office:value-type="float" office:value="58" table:style-name="ce514">
            <text:p>58</text:p>
          </table:table-cell>
          <table:table-cell office:value-type="float" office:value="207" table:style-name="ce515">
            <text:p>207</text:p>
          </table:table-cell>
          <table:table-cell office:value-type="float" office:value="71" table:style-name="ce514">
            <text:p>71</text:p>
          </table:table-cell>
          <table:table-cell office:value-type="float" office:value="46" table:style-name="ce514">
            <text:p>46</text:p>
          </table:table-cell>
          <table:table-cell office:value-type="float" office:value="55" table:style-name="ce514">
            <text:p>55</text:p>
          </table:table-cell>
          <table:table-cell office:value-type="float" office:value="56" table:style-name="ce514">
            <text:p>56</text:p>
          </table:table-cell>
          <table:table-cell office:value-type="float" office:value="48" table:style-name="ce514">
            <text:p>48</text:p>
          </table:table-cell>
          <table:table-cell office:value-type="float" office:value="276" table:style-name="ce515">
            <text:p>276</text:p>
          </table:table-cell>
          <table:table-cell office:value-type="float" office:value="483" table:style-name="ce515">
            <text:p>483</text:p>
          </table:table-cell>
          <table:table-cell office:value-type="float" office:value="4" table:style-name="ce516">
            <text:p>4</text:p>
          </table:table-cell>
          <table:table-cell office:value-type="float" office:value="21" table:style-name="ce514">
            <text:p>21</text:p>
          </table:table-cell>
          <table:table-cell office:value-type="float" office:value="181" table:style-name="ce514">
            <text:p>181</text:p>
          </table:table-cell>
          <table:table-cell office:value-type="float" office:value="12" table:style-name="ce514">
            <text:p>12</text:p>
          </table:table-cell>
          <table:table-cell office:value-type="float" office:value="1" table:style-name="ce517">
            <text:p>1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Dlhé Hony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70" table:style-name="ce514">
            <text:p>70</text:p>
          </table:table-cell>
          <table:table-cell office:value-type="float" office:value="68" table:style-name="ce514">
            <text:p>68</text:p>
          </table:table-cell>
          <table:table-cell office:value-type="float" office:value="68" table:style-name="ce514">
            <text:p>68</text:p>
          </table:table-cell>
          <table:table-cell office:value-type="float" office:value="67" table:style-name="ce514">
            <text:p>67</text:p>
          </table:table-cell>
          <table:table-cell office:value-type="float" office:value="273" table:style-name="ce515">
            <text:p>273</text:p>
          </table:table-cell>
          <table:table-cell office:value-type="float" office:value="73" table:style-name="ce514">
            <text:p>73</text:p>
          </table:table-cell>
          <table:table-cell office:value-type="float" office:value="72" table:style-name="ce514">
            <text:p>72</text:p>
          </table:table-cell>
          <table:table-cell office:value-type="float" office:value="67" table:style-name="ce514">
            <text:p>67</text:p>
          </table:table-cell>
          <table:table-cell office:value-type="float" office:value="84" table:style-name="ce514">
            <text:p>84</text:p>
          </table:table-cell>
          <table:table-cell office:value-type="float" office:value="67" table:style-name="ce514">
            <text:p>67</text:p>
          </table:table-cell>
          <table:table-cell office:value-type="float" office:value="363" table:style-name="ce515">
            <text:p>363</text:p>
          </table:table-cell>
          <table:table-cell office:value-type="float" office:value="636" table:style-name="ce515">
            <text:p>636</text:p>
          </table:table-cell>
          <table:table-cell office:value-type="float" office:value="25" table:style-name="ce516">
            <text:p>25</text:p>
          </table:table-cell>
          <table:table-cell office:value-type="float" office:value="27" table:style-name="ce514">
            <text:p>27</text:p>
          </table:table-cell>
          <table:table-cell office:value-type="float" office:value="250" table:style-name="ce514">
            <text:p>250</text:p>
          </table:table-cell>
          <table:table-cell office:value-type="float" office:value="15" table:style-name="ce514">
            <text:p>15</text:p>
          </table:table-cell>
          <table:table-cell office:value-type="float" office:value="0" table:style-name="ce517">
            <text:p>0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Hodžova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92" table:style-name="ce514">
            <text:p>92</text:p>
          </table:table-cell>
          <table:table-cell office:value-type="float" office:value="73" table:style-name="ce514">
            <text:p>73</text:p>
          </table:table-cell>
          <table:table-cell office:value-type="float" office:value="91" table:style-name="ce514">
            <text:p>91</text:p>
          </table:table-cell>
          <table:table-cell office:value-type="float" office:value="97" table:style-name="ce514">
            <text:p>97</text:p>
          </table:table-cell>
          <table:table-cell office:value-type="float" office:value="480" table:style-name="ce515">
            <text:p>480</text:p>
          </table:table-cell>
          <table:table-cell office:value-type="float" office:value="98" table:style-name="ce514">
            <text:p>98</text:p>
          </table:table-cell>
          <table:table-cell office:value-type="float" office:value="113" table:style-name="ce514">
            <text:p>113</text:p>
          </table:table-cell>
          <table:table-cell office:value-type="float" office:value="92" table:style-name="ce514">
            <text:p>92</text:p>
          </table:table-cell>
          <table:table-cell office:value-type="float" office:value="107" table:style-name="ce514">
            <text:p>107</text:p>
          </table:table-cell>
          <table:table-cell office:value-type="float" office:value="106" table:style-name="ce514">
            <text:p>106</text:p>
          </table:table-cell>
          <table:table-cell office:value-type="float" office:value="639" table:style-name="ce515">
            <text:p>639</text:p>
          </table:table-cell>
          <table:table-cell office:value-type="float" office:value="869" table:style-name="ce515">
            <text:p>869</text:p>
          </table:table-cell>
          <table:table-cell office:value-type="float" office:value="45" table:style-name="ce516">
            <text:p>45</text:p>
          </table:table-cell>
          <table:table-cell office:value-type="float" office:value="38" table:style-name="ce514">
            <text:p>38</text:p>
          </table:table-cell>
          <table:table-cell office:value-type="float" office:value="327" table:style-name="ce514">
            <text:p>327</text:p>
          </table:table-cell>
          <table:table-cell office:value-type="float" office:value="44" table:style-name="ce514">
            <text:p>44</text:p>
          </table:table-cell>
          <table:table-cell office:value-type="float" office:value="0" table:style-name="ce517">
            <text:p>0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Kubranská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64" table:style-name="ce514">
            <text:p>64</text:p>
          </table:table-cell>
          <table:table-cell office:value-type="float" office:value="51" table:style-name="ce514">
            <text:p>51</text:p>
          </table:table-cell>
          <table:table-cell office:value-type="float" office:value="45" table:style-name="ce514">
            <text:p>45</text:p>
          </table:table-cell>
          <table:table-cell office:value-type="float" office:value="46" table:style-name="ce514">
            <text:p>46</text:p>
          </table:table-cell>
          <table:table-cell office:value-type="float" office:value="206" table:style-name="ce515">
            <text:p>206</text:p>
          </table:table-cell>
          <table:table-cell office:value-type="float" office:value="62" table:style-name="ce514">
            <text:p>62</text:p>
          </table:table-cell>
          <table:table-cell office:value-type="float" office:value="46" table:style-name="ce514">
            <text:p>46</text:p>
          </table:table-cell>
          <table:table-cell office:value-type="float" office:value="43" table:style-name="ce514">
            <text:p>43</text:p>
          </table:table-cell>
          <table:table-cell office:value-type="float" office:value="41" table:style-name="ce514">
            <text:p>41</text:p>
          </table:table-cell>
          <table:table-cell office:value-type="float" office:value="43" table:style-name="ce514">
            <text:p>43</text:p>
          </table:table-cell>
          <table:table-cell office:value-type="float" office:value="235" table:style-name="ce515">
            <text:p>235</text:p>
          </table:table-cell>
          <table:table-cell office:value-type="float" office:value="441" table:style-name="ce515">
            <text:p>441</text:p>
          </table:table-cell>
          <table:table-cell office:value-type="float" office:value="35" table:style-name="ce516">
            <text:p>35</text:p>
          </table:table-cell>
          <table:table-cell office:value-type="float" office:value="19" table:style-name="ce514">
            <text:p>19</text:p>
          </table:table-cell>
          <table:table-cell office:value-type="float" office:value="219" table:style-name="ce514">
            <text:p>219</text:p>
          </table:table-cell>
          <table:table-cell office:value-type="float" office:value="29" table:style-name="ce514">
            <text:p>29</text:p>
          </table:table-cell>
          <table:table-cell office:value-type="float" office:value="2" table:style-name="ce517">
            <text:p>2</text:p>
          </table:table-cell>
          <table:table-cell table:number-columns-repeated="3" table:style-name="ce508"/>
          <table:table-cell table:number-columns-repeated="16360"/>
        </table:table-row>
        <table:table-row table:style-name="ro72">
          <table:table-cell/>
          <table:table-cell office:value-type="string" table:style-name="ce518">
            <text:p>Kubranská - Aprogén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7" table:style-name="ce514">
            <text:p>7</text:p>
          </table:table-cell>
          <table:table-cell office:value-type="float" office:value="23" table:style-name="ce514">
            <text:p>23</text:p>
          </table:table-cell>
          <table:table-cell office:value-type="float" office:value="14" table:style-name="ce514">
            <text:p>14</text:p>
          </table:table-cell>
          <table:table-cell office:value-type="float" office:value="12" table:style-name="ce514">
            <text:p>12</text:p>
          </table:table-cell>
          <table:table-cell office:value-type="float" office:value="56" table:style-name="ce515">
            <text:p>56</text:p>
          </table:table-cell>
          <table:table-cell office:value-type="float" office:value="9" table:style-name="ce514">
            <text:p>9</text:p>
          </table:table-cell>
          <table:table-cell office:value-type="float" office:value="0" table:style-name="ce514">
            <text:p>0</text:p>
          </table:table-cell>
          <table:table-cell office:value-type="float" office:value="12" table:style-name="ce514">
            <text:p>12</text:p>
          </table:table-cell>
          <table:table-cell office:value-type="float" office:value="9" table:style-name="ce514">
            <text:p>9</text:p>
          </table:table-cell>
          <table:table-cell office:value-type="float" office:value="0" table:style-name="ce514">
            <text:p>0</text:p>
          </table:table-cell>
          <table:table-cell office:value-type="float" office:value="30" table:style-name="ce515">
            <text:p>30</text:p>
          </table:table-cell>
          <table:table-cell office:value-type="float" office:value="86" table:style-name="ce515">
            <text:p>86</text:p>
          </table:table-cell>
          <table:table-cell office:value-type="float" office:value="10" table:style-name="ce516">
            <text:p>10</text:p>
          </table:table-cell>
          <table:table-cell office:value-type="float" office:value="8" table:style-name="ce514">
            <text:p>8</text:p>
          </table:table-cell>
          <table:table-cell office:value-type="float" office:value="62" table:style-name="ce514">
            <text:p>62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7">
            <text:p>0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Na dolinách</text:p>
          </table:table-cell>
          <table:table-cell office:value-type="float" office:value="0" table:style-name="ce519">
            <text:p>0</text:p>
          </table:table-cell>
          <table:table-cell office:value-type="float" office:value="0" table:style-name="ce519">
            <text:p>0</text:p>
          </table:table-cell>
          <table:table-cell office:value-type="float" office:value="45" table:style-name="ce519">
            <text:p>45</text:p>
          </table:table-cell>
          <table:table-cell office:value-type="float" office:value="52" table:style-name="ce519">
            <text:p>52</text:p>
          </table:table-cell>
          <table:table-cell office:value-type="float" office:value="52" table:style-name="ce519">
            <text:p>52</text:p>
          </table:table-cell>
          <table:table-cell office:value-type="float" office:value="37" table:style-name="ce519">
            <text:p>37</text:p>
          </table:table-cell>
          <table:table-cell office:value-type="float" office:value="186" table:style-name="ce515">
            <text:p>186</text:p>
          </table:table-cell>
          <table:table-cell office:value-type="float" office:value="53" table:style-name="ce514">
            <text:p>53</text:p>
          </table:table-cell>
          <table:table-cell office:value-type="float" office:value="48" table:style-name="ce514">
            <text:p>48</text:p>
          </table:table-cell>
          <table:table-cell office:value-type="float" office:value="28" table:style-name="ce514">
            <text:p>28</text:p>
          </table:table-cell>
          <table:table-cell office:value-type="float" office:value="40" table:style-name="ce514">
            <text:p>40</text:p>
          </table:table-cell>
          <table:table-cell office:value-type="float" office:value="28" table:style-name="ce514">
            <text:p>28</text:p>
          </table:table-cell>
          <table:table-cell office:value-type="float" office:value="197" table:style-name="ce515">
            <text:p>197</text:p>
          </table:table-cell>
          <table:table-cell office:value-type="float" office:value="383" table:style-name="ce515">
            <text:p>383</text:p>
          </table:table-cell>
          <table:table-cell office:value-type="float" office:value="50" table:style-name="ce516">
            <text:p>50</text:p>
          </table:table-cell>
          <table:table-cell office:value-type="float" office:value="17" table:style-name="ce514">
            <text:p>17</text:p>
          </table:table-cell>
          <table:table-cell office:value-type="float" office:value="150" table:style-name="ce514">
            <text:p>150</text:p>
          </table:table-cell>
          <table:table-cell office:value-type="float" office:value="41" table:style-name="ce514">
            <text:p>41</text:p>
          </table:table-cell>
          <table:table-cell office:value-type="float" office:value="1" table:style-name="ce517">
            <text:p>1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Novomeského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89" table:style-name="ce514">
            <text:p>89</text:p>
          </table:table-cell>
          <table:table-cell office:value-type="float" office:value="81" table:style-name="ce514">
            <text:p>81</text:p>
          </table:table-cell>
          <table:table-cell office:value-type="float" office:value="86" table:style-name="ce514">
            <text:p>86</text:p>
          </table:table-cell>
          <table:table-cell office:value-type="float" office:value="65" table:style-name="ce514">
            <text:p>65</text:p>
          </table:table-cell>
          <table:table-cell office:value-type="float" office:value="321" table:style-name="ce515">
            <text:p>321</text:p>
          </table:table-cell>
          <table:table-cell office:value-type="float" office:value="99" table:style-name="ce514">
            <text:p>99</text:p>
          </table:table-cell>
          <table:table-cell office:value-type="float" office:value="94" table:style-name="ce514">
            <text:p>94</text:p>
          </table:table-cell>
          <table:table-cell office:value-type="float" office:value="99" table:style-name="ce514">
            <text:p>99</text:p>
          </table:table-cell>
          <table:table-cell office:value-type="float" office:value="108" table:style-name="ce514">
            <text:p>108</text:p>
          </table:table-cell>
          <table:table-cell office:value-type="float" office:value="70" table:style-name="ce514">
            <text:p>70</text:p>
          </table:table-cell>
          <table:table-cell office:value-type="float" office:value="470" table:style-name="ce515">
            <text:p>470</text:p>
          </table:table-cell>
          <table:table-cell office:value-type="float" office:value="791" table:style-name="ce515">
            <text:p>791</text:p>
          </table:table-cell>
          <table:table-cell office:value-type="float" office:value="21" table:style-name="ce516">
            <text:p>21</text:p>
          </table:table-cell>
          <table:table-cell office:value-type="float" office:value="34" table:style-name="ce514">
            <text:p>34</text:p>
          </table:table-cell>
          <table:table-cell office:value-type="float" office:value="254" table:style-name="ce514">
            <text:p>254</text:p>
          </table:table-cell>
          <table:table-cell office:value-type="float" office:value="36" table:style-name="ce514">
            <text:p>36</text:p>
          </table:table-cell>
          <table:table-cell office:value-type="float" office:value="2" table:style-name="ce517">
            <text:p>2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Potočná 86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8" table:style-name="ce514">
            <text:p>8</text:p>
          </table:table-cell>
          <table:table-cell office:value-type="float" office:value="4" table:style-name="ce514">
            <text:p>4</text:p>
          </table:table-cell>
          <table:table-cell office:value-type="float" office:value="10" table:style-name="ce514">
            <text:p>10</text:p>
          </table:table-cell>
          <table:table-cell office:value-type="float" office:value="22" table:style-name="ce515">
            <text:p>22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22" table:style-name="ce515">
            <text:p>22</text:p>
          </table:table-cell>
          <table:table-cell office:value-type="float" office:value="-5" table:style-name="ce516">
            <text:p>-5</text:p>
          </table:table-cell>
          <table:table-cell office:value-type="float" office:value="3" table:style-name="ce514">
            <text:p>3</text:p>
          </table:table-cell>
          <table:table-cell office:value-type="float" office:value="17" table:style-name="ce514">
            <text:p>17</text:p>
          </table:table-cell>
          <table:table-cell office:value-type="float" office:value="2" table:style-name="ce514">
            <text:p>2</text:p>
          </table:table-cell>
          <table:table-cell office:value-type="float" office:value="0" table:style-name="ce517">
            <text:p>0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Veľkomoravská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85" table:style-name="ce514">
            <text:p>85</text:p>
          </table:table-cell>
          <table:table-cell office:value-type="float" office:value="90" table:style-name="ce514">
            <text:p>90</text:p>
          </table:table-cell>
          <table:table-cell office:value-type="float" office:value="94" table:style-name="ce514">
            <text:p>94</text:p>
          </table:table-cell>
          <table:table-cell office:value-type="float" office:value="95" table:style-name="ce514">
            <text:p>95</text:p>
          </table:table-cell>
          <table:table-cell office:value-type="float" office:value="364" table:style-name="ce515">
            <text:p>364</text:p>
          </table:table-cell>
          <table:table-cell office:value-type="float" office:value="89" table:style-name="ce514">
            <text:p>89</text:p>
          </table:table-cell>
          <table:table-cell office:value-type="float" office:value="86" table:style-name="ce514">
            <text:p>86</text:p>
          </table:table-cell>
          <table:table-cell office:value-type="float" office:value="88" table:style-name="ce514">
            <text:p>88</text:p>
          </table:table-cell>
          <table:table-cell office:value-type="float" office:value="74" table:style-name="ce514">
            <text:p>74</text:p>
          </table:table-cell>
          <table:table-cell office:value-type="float" office:value="85" table:style-name="ce514">
            <text:p>85</text:p>
          </table:table-cell>
          <table:table-cell office:value-type="float" office:value="422" table:style-name="ce520">
            <text:p>422</text:p>
          </table:table-cell>
          <table:table-cell office:value-type="float" office:value="786" table:style-name="ce515">
            <text:p>786</text:p>
          </table:table-cell>
          <table:table-cell office:value-type="float" office:value="28" table:style-name="ce516">
            <text:p>28</text:p>
          </table:table-cell>
          <table:table-cell office:value-type="float" office:value="31" table:style-name="ce514">
            <text:p>31</text:p>
          </table:table-cell>
          <table:table-cell office:value-type="float" office:value="288" table:style-name="ce514">
            <text:p>288</text:p>
          </table:table-cell>
          <table:table-cell office:value-type="float" office:value="32" table:style-name="ce514">
            <text:p>32</text:p>
          </table:table-cell>
          <table:table-cell office:value-type="float" office:value="2" table:style-name="ce517">
            <text:p>2</text:p>
          </table:table-cell>
          <table:table-cell table:number-columns-repeated="3" table:style-name="ce508"/>
          <table:table-cell table:number-columns-repeated="16360"/>
        </table:table-row>
        <table:table-row table:style-name="ro49">
          <table:table-cell/>
          <table:table-cell office:value-type="string" table:style-name="ce513">
            <text:p>Východná</text:p>
          </table:table-cell>
          <table:table-cell office:value-type="float" office:value="7" table:style-name="ce514">
            <text:p>7</text:p>
          </table:table-cell>
          <table:table-cell office:value-type="float" office:value="8" table:style-name="ce514">
            <text:p>8</text:p>
          </table:table-cell>
          <table:table-cell office:value-type="float" office:value="21" table:style-name="ce514">
            <text:p>21</text:p>
          </table:table-cell>
          <table:table-cell office:value-type="float" office:value="23" table:style-name="ce514">
            <text:p>23</text:p>
          </table:table-cell>
          <table:table-cell office:value-type="float" office:value="24" table:style-name="ce514">
            <text:p>24</text:p>
          </table:table-cell>
          <table:table-cell office:value-type="float" office:value="24" table:style-name="ce514">
            <text:p>24</text:p>
          </table:table-cell>
          <table:table-cell office:value-type="float" office:value="92" table:style-name="ce515">
            <text:p>92</text:p>
          </table:table-cell>
          <table:table-cell office:value-type="float" office:value="29" table:style-name="ce514">
            <text:p>29</text:p>
          </table:table-cell>
          <table:table-cell office:value-type="float" office:value="27" table:style-name="ce514">
            <text:p>27</text:p>
          </table:table-cell>
          <table:table-cell office:value-type="float" office:value="27" table:style-name="ce514">
            <text:p>27</text:p>
          </table:table-cell>
          <table:table-cell office:value-type="float" office:value="25" table:style-name="ce514">
            <text:p>25</text:p>
          </table:table-cell>
          <table:table-cell office:value-type="float" office:value="28" table:style-name="ce514">
            <text:p>28</text:p>
          </table:table-cell>
          <table:table-cell office:value-type="float" office:value="136" table:style-name="ce515">
            <text:p>136</text:p>
          </table:table-cell>
          <table:table-cell office:value-type="float" office:value="228" table:style-name="ce515">
            <text:p>228</text:p>
          </table:table-cell>
          <table:table-cell office:value-type="float" office:value="15" table:style-name="ce516">
            <text:p>15</text:p>
          </table:table-cell>
          <table:table-cell office:value-type="float" office:value="9" table:style-name="ce514">
            <text:p>9</text:p>
          </table:table-cell>
          <table:table-cell office:value-type="float" office:value="86" table:style-name="ce514">
            <text:p>86</text:p>
          </table:table-cell>
          <table:table-cell office:value-type="float" office:value="16" table:style-name="ce514">
            <text:p>16</text:p>
          </table:table-cell>
          <table:table-cell office:value-type="float" office:value="0" table:style-name="ce517">
            <text:p>0</text:p>
          </table:table-cell>
          <table:table-cell table:number-columns-repeated="16363"/>
        </table:table-row>
        <table:table-row table:style-name="ro72">
          <table:table-cell/>
          <table:table-cell office:value-type="string" table:style-name="ce518">
            <text:p>Spolu žiakov v ročníku</text:p>
          </table:table-cell>
          <table:table-cell office:value-type="float" office:value="7" table:formula="of:=SUM([.C8:.C17])" table:style-name="ce515">
            <text:p>7</text:p>
          </table:table-cell>
          <table:table-cell office:value-type="float" office:value="8" table:formula="of:=SUM([.D8:.D17])" table:style-name="ce515">
            <text:p>8</text:p>
          </table:table-cell>
          <table:table-cell office:value-type="float" office:value="509" table:formula="of:=SUM([.E8:.E17])" table:style-name="ce515">
            <text:p>509</text:p>
          </table:table-cell>
          <table:table-cell office:value-type="float" office:value="519" table:formula="of:=SUM([.F8:.F17])" table:style-name="ce515">
            <text:p>519</text:p>
          </table:table-cell>
          <table:table-cell office:value-type="float" office:value="541" table:formula="of:=SUM([.G8:.G17])" table:style-name="ce520">
            <text:p>541</text:p>
          </table:table-cell>
          <table:table-cell office:value-type="float" office:value="511" table:formula="of:=SUM([.H8:.H17])" table:style-name="ce515">
            <text:p>511</text:p>
          </table:table-cell>
          <table:table-cell office:value-type="float" office:value="2095" table:style-name="ce515">
            <text:p>2 095</text:p>
          </table:table-cell>
          <table:table-cell office:value-type="float" office:value="583" table:formula="of:=SUM([.J8:.J17])" table:style-name="ce515">
            <text:p>583</text:p>
          </table:table-cell>
          <table:table-cell office:value-type="float" office:value="532" table:formula="of:=SUM([.K8:.K17])" table:style-name="ce515">
            <text:p>532</text:p>
          </table:table-cell>
          <table:table-cell office:value-type="float" office:value="511" table:formula="of:=SUM([.L8:.L17])" table:style-name="ce515">
            <text:p>511</text:p>
          </table:table-cell>
          <table:table-cell office:value-type="float" office:value="544" table:formula="of:=SUM([.M8:.M17])" table:style-name="ce515">
            <text:p>544</text:p>
          </table:table-cell>
          <table:table-cell office:value-type="float" office:value="475" table:formula="of:=SUM([.N8:.N17])" table:style-name="ce515">
            <text:p>475</text:p>
          </table:table-cell>
          <table:table-cell office:value-type="float" office:value="2768" table:formula="of:=SUM([.O8:.O17])" table:style-name="ce515">
            <text:p>2 768</text:p>
          </table:table-cell>
          <table:table-cell office:value-type="float" office:value="4725" table:formula="of:=SUM([.P8:.P17])" table:style-name="ce515">
            <text:p>4 725</text:p>
          </table:table-cell>
          <table:table-cell office:value-type="float" office:value="53" table:style-name="ce515">
            <text:p>53</text:p>
          </table:table-cell>
          <table:table-cell office:value-type="float" office:value="207" table:formula="of:=SUM([.R8:.R17])" table:style-name="ce515">
            <text:p>207</text:p>
          </table:table-cell>
          <table:table-cell office:value-type="float" office:value="1834" table:formula="of:=SUM([.S8:.S17])" table:style-name="ce515">
            <text:p>1 834</text:p>
          </table:table-cell>
          <table:table-cell office:value-type="float" office:value="227" table:formula="of:=SUM([.T8:.T17])" table:style-name="ce515">
            <text:p>227</text:p>
          </table:table-cell>
          <table:table-cell office:value-type="float" office:value="8" table:formula="of:=SUM([.U8:.U17])" table:style-name="ce521">
            <text:p>8</text:p>
          </table:table-cell>
          <table:table-cell table:number-columns-repeated="16363"/>
        </table:table-row>
        <table:table-row table:style-name="ro62">
          <table:table-cell/>
          <table:table-cell office:value-type="string" table:style-name="ce522">
            <text:p>Počet tried</text:p>
          </table:table-cell>
          <table:table-cell office:value-type="float" office:value="1" table:style-name="ce523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23" table:style-name="ce523">
            <text:p>23</text:p>
          </table:table-cell>
          <table:table-cell office:value-type="float" office:value="24" table:style-name="ce523">
            <text:p>24</text:p>
          </table:table-cell>
          <table:table-cell office:value-type="float" office:value="24" table:style-name="ce523">
            <text:p>24</text:p>
          </table:table-cell>
          <table:table-cell office:value-type="float" office:value="23" table:style-name="ce523">
            <text:p>23</text:p>
          </table:table-cell>
          <table:table-cell office:value-type="string" table:style-name="ce524">
            <text:p>x</text:p>
          </table:table-cell>
          <table:table-cell office:value-type="float" office:value="22" table:style-name="ce523">
            <text:p>22</text:p>
          </table:table-cell>
          <table:table-cell office:value-type="float" office:value="22" table:style-name="ce523">
            <text:p>22</text:p>
          </table:table-cell>
          <table:table-cell office:value-type="float" office:value="20" table:style-name="ce523">
            <text:p>20</text:p>
          </table:table-cell>
          <table:table-cell office:value-type="float" office:value="21" table:style-name="ce523">
            <text:p>21</text:p>
          </table:table-cell>
          <table:table-cell office:value-type="float" office:value="20" table:style-name="ce523">
            <text:p>20</text:p>
          </table:table-cell>
          <table:table-cell office:value-type="string" table:style-name="ce524">
            <text:p>x</text:p>
          </table:table-cell>
          <table:table-cell office:value-type="string" table:style-name="ce524">
            <text:p>x</text:p>
          </table:table-cell>
          <table:table-cell office:value-type="string" table:style-name="ce525">
            <text:p>x</text:p>
          </table:table-cell>
          <table:table-cell office:value-type="string" table:style-name="ce526">
            <text:p>x</text:p>
          </table:table-cell>
          <table:table-cell office:value-type="string" table:style-name="ce523">
            <text:p>x</text:p>
          </table:table-cell>
          <table:table-cell office:value-type="string" table:style-name="ce523">
            <text:p>x</text:p>
          </table:table-cell>
          <table:table-cell office:value-type="string" table:style-name="ce527">
            <text:p>x</text:p>
          </table:table-cell>
          <table:table-cell table:number-columns-repeated="16363"/>
        </table:table-row>
        <table:table-row table:style-name="ro8">
          <table:table-cell/>
          <table:table-cell table:number-columns-repeated="20" table:style-name="ce528"/>
          <table:table-cell table:number-columns-repeated="16363"/>
        </table:table-row>
        <table:table-row table:style-name="ro3">
          <table:table-cell/>
          <table:table-cell office:value-type="string" table:number-columns-spanned="20" table:number-rows-spanned="1" table:style-name="ce688">
            <text:p>ZUŠ - 1057 žiakov (do 15 r. aj nad 15 r.), 524 individuálne; 533 skupinové vyučovanie;<text:s/><text:span text:style-name="T4">o 26 žiakov viac ako v minulom šk. roku</text:span></text:p>
          </table:table-cell>
          <table:covered-table-cell table:number-columns-repeated="19"/>
          <table:table-cell table:number-columns-repeated="16363"/>
        </table:table-row>
        <table:table-row table:style-name="ro3">
          <table:table-cell/>
          <table:table-cell office:value-type="string" table:number-columns-spanned="8" table:number-rows-spanned="1" table:style-name="ce684">
            <text:p>CVČ - <text:s/>325,<text:s/><text:span text:style-name="T1">pokles o 1 člena</text:span></text:p>
          </table:table-cell>
          <table:covered-table-cell table:number-columns-repeated="7"/>
          <table:table-cell table:number-columns-spanned="11" table:number-rows-spanned="1" table:style-name="ce684"/>
          <table:covered-table-cell table:number-columns-repeated="10"/>
          <table:table-cell table:style-name="ce529"/>
          <table:table-cell table:number-columns-repeated="16363"/>
        </table:table-row>
        <table:table-row table:style-name="ro3">
          <table:table-cell/>
          <table:table-cell office:value-type="string" table:number-columns-spanned="9" table:number-rows-spanned="1" table:style-name="ce684">
            <text:p>MŠ - 1 501 detí (+ 48 detí), z toho 511 predškolákov; 45 detí z Ukrajiny (celkový počet detí 1 546)</text:p>
          </table:table-cell>
          <table:covered-table-cell table:number-columns-repeated="8"/>
          <table:table-cell table:number-columns-repeated="4" table:style-name="ce529"/>
          <table:table-cell table:number-columns-spanned="6" table:number-rows-spanned="1" table:style-name="ce684"/>
          <table:covered-table-cell table:number-columns-repeated="5"/>
          <table:table-cell table:style-name="ce529"/>
          <table:table-cell table:number-columns-repeated="16363"/>
        </table:table-row>
        <table:table-row table:style-name="ro3">
          <table:table-cell/>
          <table:table-cell office:value-type="string" table:number-columns-spanned="7" table:number-rows-spanned="1" table:style-name="ce683">
            <text:p>ŠKD - 1772 žiakov -<text:s/><text:span text:style-name="T1">o 48 detí viac ako vlani</text:span></text:p>
          </table:table-cell>
          <table:covered-table-cell table:number-columns-repeated="6"/>
          <table:table-cell table:number-columns-repeated="13" table:style-name="ce529"/>
          <table:table-cell table:number-columns-repeated="16363"/>
        </table:table-row>
        <table:table-row table:style-name="ro3">
          <table:table-cell/>
          <table:table-cell office:value-type="string" table:number-columns-spanned="20" table:number-rows-spanned="1" table:style-name="ce684">
            <text:p>ZŠ - 4725 žiakov -<text:s/><text:span text:style-name="T1">o 198 viac ako vlani</text:span></text:p>
          </table:table-cell>
          <table:covered-table-cell table:number-columns-repeated="19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Počet_žiakov_a_tried.$B$2:Počet_žiakov_a_tried.$U$25" table:base-cell-address="Počet_žiakov_a_tried.$A$1"/>
        </table:named-expressions>
      </table:table>
      <table:table table:name="Zoznam_org_" table:style-name="ta15">
        <table:table-column table:style-name="co13" table:default-cell-style-name="ce31"/>
        <table:table-column table:style-name="co114" table:default-cell-style-name="ce58"/>
        <table:table-column table:style-name="co128" table:default-cell-style-name="ce31"/>
        <table:table-column table:style-name="co113" table:default-cell-style-name="ce308"/>
        <table:table-column table:style-name="co13" table:default-cell-style-name="ce31"/>
        <table:table-column table:style-name="co24" table:default-cell-style-name="ce31"/>
        <table:table-column table:style-name="co31" table:default-cell-style-name="ce31"/>
        <table:table-column table:style-name="co8" table:default-cell-style-name="ce31"/>
        <table:table-column table:style-name="co12" table:default-cell-style-name="ce31"/>
        <table:table-column table:style-name="co13" table:number-columns-repeated="16375" table:default-cell-style-name="ce31"/>
        <table:table-row table:style-name="ro3">
          <table:table-cell table:number-columns-repeated="16384"/>
        </table:table-row>
        <table:table-row table:style-name="ro3">
          <table:table-cell/>
          <table:table-cell table:style-name="ce58"/>
          <table:table-cell table:style-name="ce31"/>
          <table:table-cell office:value-type="string" table:style-name="ce308">
            <text:p>Príloha č.22</text:p>
          </table:table-cell>
          <table:table-cell table:number-columns-repeated="16380" table:style-name="ce3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689">
            <text:p>Rozpočtové organizácie v zriaďovateľskej pôsobnosti Mesta Trenčín:</text:p>
          </table:table-cell>
          <table:covered-table-cell table:number-columns-repeated="2"/>
          <table:table-cell table:number-columns-repeated="16380" table:style-name="ce31"/>
        </table:table-row>
        <table:table-row table:style-name="ro3">
          <table:table-cell/>
          <table:table-cell table:style-name="ce477"/>
          <table:table-cell table:style-name="ce39"/>
          <table:table-cell office:value-type="string" table:style-name="ce38">
            <text:p>Dátum vzniku:</text:p>
          </table:table-cell>
          <table:table-cell table:number-columns-repeated="8" table:style-name="ce31"/>
          <table:table-cell table:style-name="ce402"/>
          <table:table-cell table:number-columns-repeated="16371"/>
        </table:table-row>
        <table:table-row table:style-name="ro3">
          <table:table-cell/>
          <table:table-cell office:value-type="float" office:value="1" table:style-name="ce477">
            <text:p>1</text:p>
          </table:table-cell>
          <table:table-cell office:value-type="string" table:style-name="ce102">
            <text:p>Mestské hospodárstvo a správa lesov, Soblahovská 65, Trenčín</text:p>
          </table:table-cell>
          <table:table-cell office:value-type="date" office:date-value="2005-01-01T00:00:00" table:style-name="ce530">
            <text:p>1.1.2005</text:p>
          </table:table-cell>
          <table:table-cell table:number-columns-repeated="16380" table:style-name="ce31"/>
        </table:table-row>
        <table:table-row table:style-name="ro3">
          <table:table-cell/>
          <table:table-cell office:value-type="float" office:value="2" table:style-name="ce477">
            <text:p>2</text:p>
          </table:table-cell>
          <table:table-cell office:value-type="string" table:style-name="ce102">
            <text:p>Sociálne služby mesta Trenčín, Piaristická 42, Trenčín</text:p>
          </table:table-cell>
          <table:table-cell office:value-type="date" office:date-value="2002-01-01T00:00:00" table:style-name="ce530">
            <text:p>1.1.2002</text:p>
          </table:table-cell>
          <table:table-cell table:style-name="ce31"/>
          <table:table-cell table:style-name="ce531"/>
          <table:table-cell table:number-columns-repeated="16378" table:style-name="ce31"/>
        </table:table-row>
        <table:table-row table:style-name="ro3">
          <table:table-cell/>
          <table:table-cell office:value-type="float" office:value="3" table:style-name="ce477">
            <text:p>3</text:p>
          </table:table-cell>
          <table:table-cell office:value-type="string" table:style-name="ce102">
            <text:p>Školské zariadenia mesta Trenčín, Kubranská cesta 20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16380" table:style-name="ce31"/>
        </table:table-row>
        <table:table-row table:style-name="ro3">
          <table:table-cell/>
          <table:table-cell office:value-type="float" office:value="4" table:style-name="ce477">
            <text:p>4</text:p>
          </table:table-cell>
          <table:table-cell office:value-type="string" table:style-name="ce102">
            <text:p>Základná umelecká škola Karola Pádivého, Nám.SNP 2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16380" table:style-name="ce31"/>
        </table:table-row>
        <table:table-row table:style-name="ro3">
          <table:table-cell/>
          <table:table-cell office:value-type="float" office:value="5" table:style-name="ce477">
            <text:p>5</text:p>
          </table:table-cell>
          <table:table-cell office:value-type="string" table:style-name="ce102">
            <text:p>Centrum voľného času Trenčín, Východná č.9, Trenčín</text:p>
          </table:table-cell>
          <table:table-cell office:value-type="date" office:date-value="2002-07-01T00:00:00" table:style-name="ce530">
            <text:p>1.7.2002</text:p>
          </table:table-cell>
          <table:table-cell table:style-name="ce31"/>
          <table:table-cell table:style-name="ce531"/>
          <table:table-cell table:number-columns-repeated="16378" table:style-name="ce31"/>
        </table:table-row>
        <table:table-row table:style-name="ro3">
          <table:table-cell/>
          <table:table-cell office:value-type="float" office:value="6" table:style-name="ce477">
            <text:p>6</text:p>
          </table:table-cell>
          <table:table-cell office:value-type="string" table:style-name="ce102">
            <text:p>ZŠ Veľkomoravská, Veľkomoravská č.12, Trenčín</text:p>
          </table:table-cell>
          <table:table-cell office:value-type="date" office:date-value="2002-07-01T00:00:00" table:style-name="ce530">
            <text:p>1.7.2002</text:p>
          </table:table-cell>
          <table:table-cell table:style-name="ce31"/>
          <table:table-cell table:style-name="ce531"/>
          <table:table-cell table:number-columns-repeated="16378" table:style-name="ce31"/>
        </table:table-row>
        <table:table-row table:style-name="ro3">
          <table:table-cell/>
          <table:table-cell office:value-type="float" office:value="7" table:style-name="ce477">
            <text:p>7</text:p>
          </table:table-cell>
          <table:table-cell office:value-type="string" table:style-name="ce102">
            <text:p>ZŠ Dlhé Hony, Dlhé Hony č.1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office:value-type="float" office:value="8" table:style-name="ce477">
            <text:p>8</text:p>
          </table:table-cell>
          <table:table-cell office:value-type="string" table:style-name="ce102">
            <text:p>ZŠ Bezručova, Bezručova č.66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office:value-type="float" office:value="9" table:style-name="ce477">
            <text:p>9</text:p>
          </table:table-cell>
          <table:table-cell office:value-type="string" table:style-name="ce102">
            <text:p>ZŠ Hodžova, Hodžova č.37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office:value-type="float" office:value="10" table:style-name="ce477">
            <text:p>10</text:p>
          </table:table-cell>
          <table:table-cell office:value-type="string" table:style-name="ce102">
            <text:p>ZŠ L. Novomeského, L.Novomeského č.11, Trenčín</text:p>
          </table:table-cell>
          <table:table-cell office:value-type="date" office:date-value="2002-07-01T00:00:00" table:style-name="ce530">
            <text:p>1.7.2002</text:p>
          </table:table-cell>
          <table:table-cell table:style-name="ce31"/>
          <table:table-cell table:style-name="ce531"/>
          <table:table-cell table:number-columns-repeated="16378" table:style-name="ce31"/>
        </table:table-row>
        <table:table-row table:style-name="ro3">
          <table:table-cell/>
          <table:table-cell office:value-type="float" office:value="11" table:style-name="ce477">
            <text:p>11</text:p>
          </table:table-cell>
          <table:table-cell office:value-type="string" table:style-name="ce102">
            <text:p>ZŠ Východná, Východná č.9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office:value-type="float" office:value="12" table:style-name="ce477">
            <text:p>12</text:p>
          </table:table-cell>
          <table:table-cell office:value-type="string" table:style-name="ce102">
            <text:p>ZŠ Na dolinách, Na dolinách 27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2" table:style-name="ce31"/>
          <table:table-cell table:style-name="ce531"/>
          <table:table-cell table:number-columns-repeated="16377" table:style-name="ce31"/>
        </table:table-row>
        <table:table-row table:style-name="ro3">
          <table:table-cell/>
          <table:table-cell office:value-type="float" office:value="13" table:style-name="ce477">
            <text:p>13</text:p>
          </table:table-cell>
          <table:table-cell office:value-type="string" table:style-name="ce102">
            <text:p>ZŠ Kubranská, Kubranská 80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4" table:style-name="ce31"/>
          <table:table-cell table:style-name="ce531"/>
          <table:table-cell table:number-columns-repeated="16375"/>
        </table:table-row>
        <table:table-row table:style-name="ro3">
          <table:table-cell/>
          <table:table-cell office:value-type="float" office:value="14" table:style-name="ce477">
            <text:p>14</text:p>
          </table:table-cell>
          <table:table-cell office:value-type="string" table:style-name="ce102">
            <text:p>MŠ Šafárikova, Šafárikova 11, Trenčín</text:p>
          </table:table-cell>
          <table:table-cell office:value-type="date" office:date-value="2014-01-01T00:00:00" table:style-name="ce530">
            <text:p>1.1.2014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table:style-name="ce477"/>
          <table:table-cell table:style-name="ce532"/>
          <table:table-cell table:style-name="ce38"/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table:style-name="ce533"/>
          <table:table-cell office:value-type="string" table:style-name="ce534">
            <text:p>Mesto Trenčín nemalo v roku 2022 zriadené príspevkové organizácie</text:p>
          </table:table-cell>
          <table:table-cell table:style-name="ce535"/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Zoznam_org_.$B$2:Zoznam_org_.$D$21" table:base-cell-address="Zoznam_org_.$A$1"/>
        </table:named-expressions>
      </table:table>
      <table:table table:name="ESA" table:style-name="ta24">
        <table:table-column table:style-name="co13" table:number-columns-repeated="4" table:default-cell-style-name="ce31"/>
        <table:table-column table:style-name="co129" table:default-cell-style-name="ce31"/>
        <table:table-column table:style-name="co90" table:default-cell-style-name="ce31"/>
        <table:table-column table:style-name="co13" table:number-columns-repeated="16378" table:default-cell-style-name="ce3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2" table:style-name="ce31"/>
          <table:table-cell office:value-type="string" table:style-name="ce261">
            <text:p>Príloha č. 23</text:p>
          </table:table-cell>
          <table:table-cell table:number-columns-repeated="16378"/>
        </table:table-row>
        <table:table-row table:style-name="ro73">
          <table:table-cell table:number-columns-repeated="3"/>
          <table:table-cell office:value-type="string" table:number-columns-spanned="3" table:number-rows-spanned="1" table:style-name="ce690">
            <text:p>Výsledok hospodárenia Mesta Trenčín v metodike ESA 2010 za rok 2022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number-columns-repeated="3"/>
          <table:table-cell table:style-name="ce536"/>
          <table:table-cell table:style-name="ce31"/>
          <table:table-cell table:style-name="ce308"/>
          <table:table-cell table:number-columns-repeated="16378"/>
        </table:table-row>
        <table:table-row table:style-name="ro35">
          <table:table-cell table:number-columns-repeated="3"/>
          <table:table-cell office:value-type="string" table:style-name="ce537">
            <text:p>Číslo riadku</text:p>
          </table:table-cell>
          <table:table-cell office:value-type="string" table:style-name="ce538">
            <text:p>Ukazovateľ (hlavná kategória ekonomickej klasifikácie)</text:p>
          </table:table-cell>
          <table:table-cell office:value-type="string" table:style-name="ce538">
            <text:p>Suma 2022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" table:style-name="ce539">
            <text:p>1</text:p>
          </table:table-cell>
          <table:table-cell office:value-type="string" table:style-name="ce540">
            <text:p>PRÍJMY (100+200+300) a príjmové finančné operácie (400+500)</text:p>
          </table:table-cell>
          <table:table-cell office:value-type="float" office:value="76567970" table:formula="of:=[.F7]+[.F8]+[.F9]+[.F10]" table:style-name="ce541">
            <text:p>76 567 970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2" table:style-name="ce477">
            <text:p>2</text:p>
          </table:table-cell>
          <table:table-cell office:value-type="string" table:style-name="ce542">
            <text:p>Daňové príjmy (100)</text:p>
          </table:table-cell>
          <table:table-cell office:value-type="float" office:value="37489105" table:style-name="ce101">
            <text:p>37 489 105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3" table:style-name="ce477">
            <text:p>3</text:p>
          </table:table-cell>
          <table:table-cell office:value-type="string" table:style-name="ce542">
            <text:p>Nedaňové príjmy (200)</text:p>
          </table:table-cell>
          <table:table-cell office:value-type="float" office:value="7458976" table:style-name="ce101">
            <text:p>7 458 976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4" table:style-name="ce477">
            <text:p>4</text:p>
          </table:table-cell>
          <table:table-cell office:value-type="string" table:style-name="ce542">
            <text:p>Granty a transfery (300)</text:p>
          </table:table-cell>
          <table:table-cell office:value-type="float" office:value="17183288" table:style-name="ce101">
            <text:p>17 183 288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5" table:style-name="ce477">
            <text:p>5</text:p>
          </table:table-cell>
          <table:table-cell office:value-type="string" table:style-name="ce542">
            <text:p>Príjmové finančné operácie (400+500)</text:p>
          </table:table-cell>
          <table:table-cell office:value-type="float" office:value="14436601" table:formula="of:=[.F11]+[.F12]" table:style-name="ce101">
            <text:p>14 436 601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6" table:style-name="ce477">
            <text:p>6</text:p>
          </table:table-cell>
          <table:table-cell office:value-type="string" table:style-name="ce542">
            <text:p><text:s/>- príjmy z transakcií s finančnými aktívami a finančnými pasívami (400)</text:p>
          </table:table-cell>
          <table:table-cell office:value-type="float" office:value="11736601" table:style-name="ce101">
            <text:p>11 736 601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7" table:style-name="ce477">
            <text:p>7</text:p>
          </table:table-cell>
          <table:table-cell office:value-type="string" table:style-name="ce542">
            <text:p><text:s/>- prijaté úvery, pôžičky a návratné finančné výpomoci (500)</text:p>
          </table:table-cell>
          <table:table-cell office:value-type="float" office:value="2700000" table:style-name="ce101">
            <text:p>2 700 000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8" table:style-name="ce539">
            <text:p>8</text:p>
          </table:table-cell>
          <table:table-cell office:value-type="string" table:style-name="ce540">
            <text:p>VÝDAVKY (600+700) a výdavkové finančné operácie (800)</text:p>
          </table:table-cell>
          <table:table-cell office:value-type="float" office:value="68957477" table:formula="of:=[.F14]+[.F15]+[.F16]" table:style-name="ce541">
            <text:p>68 957 477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9" table:style-name="ce477">
            <text:p>9</text:p>
          </table:table-cell>
          <table:table-cell office:value-type="string" table:style-name="ce542">
            <text:p>Bežné výdavky (600)</text:p>
          </table:table-cell>
          <table:table-cell office:value-type="float" office:value="54794473" table:style-name="ce101">
            <text:p>54 794 473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0" table:style-name="ce477">
            <text:p>10</text:p>
          </table:table-cell>
          <table:table-cell office:value-type="string" table:style-name="ce542">
            <text:p>Kapitálové výdavky (700)</text:p>
          </table:table-cell>
          <table:table-cell office:value-type="float" office:value="12057561" table:style-name="ce101">
            <text:p>12 057 561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1" table:style-name="ce477">
            <text:p>11</text:p>
          </table:table-cell>
          <table:table-cell office:value-type="string" table:style-name="ce542">
            <text:p>Výdavkové finančné operácie (800)</text:p>
          </table:table-cell>
          <table:table-cell office:value-type="float" office:value="2105443" table:style-name="ce101">
            <text:p>2 105 443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2" table:style-name="ce543">
            <text:p>12</text:p>
          </table:table-cell>
          <table:table-cell office:value-type="string" table:style-name="ce544">
            <text:p>Prebytok (+)/schodok (-) (r.1-r.8)</text:p>
          </table:table-cell>
          <table:table-cell office:value-type="float" office:value="7610493" table:formula="of:=[.F6]-[.F13]" table:style-name="ce545">
            <text:p>7 610 493</text:p>
          </table:table-cell>
          <table:table-cell table:number-columns-repeated="16378"/>
        </table:table-row>
        <table:table-row table:style-name="ro35">
          <table:table-cell table:number-columns-repeated="3"/>
          <table:table-cell office:value-type="float" office:value="13" table:style-name="ce543">
            <text:p>13</text:p>
          </table:table-cell>
          <table:table-cell office:value-type="string" table:style-name="ce546">
            <text:p>Prebytok (+)/schodok (-) po vylučení príjmových a výdavkových finančných operácií <text:s/>(r.1 - r.5 - r.8 + r.11)</text:p>
          </table:table-cell>
          <table:table-cell office:value-type="float" office:value="-4720665" table:formula="of:=[.F6]-[.F10]-[.F13]+[.F16]" table:style-name="ce545">
            <text:p>-4 720 665</text:p>
          </table:table-cell>
          <table:table-cell table:number-columns-repeated="16378"/>
        </table:table-row>
        <table:table-row table:style-name="ro3">
          <table:table-cell table:number-columns-repeated="3"/>
          <table:table-cell table:style-name="ce477"/>
          <table:table-cell table:style-name="ce547"/>
          <table:table-cell table:style-name="ce548"/>
          <table:table-cell table:number-columns-repeated="16378"/>
        </table:table-row>
        <table:table-row table:style-name="ro3">
          <table:table-cell table:number-columns-repeated="3"/>
          <table:table-cell office:value-type="float" office:value="14" table:style-name="ce539">
            <text:p>14</text:p>
          </table:table-cell>
          <table:table-cell office:value-type="string" table:style-name="ce549">
            <text:p>Zmena stavu vybraných pohľadávok (+,-) (r.15 - r.16)</text:p>
          </table:table-cell>
          <table:table-cell office:value-type="float" office:value="-120574" table:formula="of:=[.F21]-[.F22]" table:style-name="ce550">
            <text:p>-120 574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5" table:style-name="ce477">
            <text:p>15</text:p>
          </table:table-cell>
          <table:table-cell office:value-type="string" table:style-name="ce542">
            <text:p>Stav vybraných pohľadávok<text:s text:c="2"/><text:span text:style-name="T2">ku koncu sledovaného obdobia</text:span></text:p>
          </table:table-cell>
          <table:table-cell office:value-type="float" office:value="1246880" table:style-name="ce101">
            <text:p>1 246 880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6" table:style-name="ce477">
            <text:p>16</text:p>
          </table:table-cell>
          <table:table-cell office:value-type="string" table:style-name="ce542">
            <text:p>Stav vybraných pohľadávok<text:s text:c="2"/><text:span text:style-name="T2">k 31.12. predchádzajúceho obdobia</text:span></text:p>
          </table:table-cell>
          <table:table-cell office:value-type="float" office:value="1367454" table:style-name="ce101">
            <text:p>1 367 454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7" table:style-name="ce539">
            <text:p>17</text:p>
          </table:table-cell>
          <table:table-cell office:value-type="string" table:style-name="ce549">
            <text:p>Zmena stavu vybraných záväzkov (+,-) (r.19 - r.18)</text:p>
          </table:table-cell>
          <table:table-cell office:value-type="float" office:value="701653" table:formula="of:=[.F25]-[.F24]" table:style-name="ce550">
            <text:p>701 653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8" table:style-name="ce477">
            <text:p>18</text:p>
          </table:table-cell>
          <table:table-cell office:value-type="string" table:style-name="ce542">
            <text:p>Stav vybraných záväzkov<text:s text:c="2"/><text:span text:style-name="T2">ku koncu sledovaného obdobia</text:span></text:p>
          </table:table-cell>
          <table:table-cell office:value-type="float" office:value="4373569" table:style-name="ce101">
            <text:p>4 373 569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9" table:style-name="ce477">
            <text:p>19</text:p>
          </table:table-cell>
          <table:table-cell office:value-type="string" table:style-name="ce542">
            <text:p>Stav vybraných záväzkov<text:s/><text:span text:style-name="T2">k 31.12. predchádzajúceho obdobia</text:span></text:p>
          </table:table-cell>
          <table:table-cell office:value-type="float" office:value="5075222" table:style-name="ce101">
            <text:p>5 075 222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20" table:style-name="ce539">
            <text:p>20</text:p>
          </table:table-cell>
          <table:table-cell office:value-type="string" table:style-name="ce540">
            <text:p>Zahrnutie položiek časového rozlíšenia (r.14 + r.17)</text:p>
          </table:table-cell>
          <table:table-cell office:value-type="float" office:value="581079" table:formula="of:=[.F20]+[.F23]" table:style-name="ce541">
            <text:p>581 079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21" table:style-name="ce551">
            <text:p>21</text:p>
          </table:table-cell>
          <table:table-cell office:value-type="string" table:style-name="ce551">
            <text:p>Prebytok (+)/schodok (-) v metodike ESA 2010 (r.13 + r.20)</text:p>
          </table:table-cell>
          <table:table-cell office:value-type="float" office:value="-4139586" table:formula="of:=[.F18]+[.F26]" table:style-name="ce552">
            <text:p>-4 139 586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74">
          <table:table-cell table:number-columns-repeated="3"/>
          <table:table-cell office:value-type="string" table:number-columns-spanned="3" table:number-rows-spanned="1" table:style-name="ce691">
            <text:p>V súlade s § 4, ods. 7 zákona č. 583/2004 o rozpočtových pravidlách územnej samosprávy v znení neskorších predpisov sa pre potreby vyčíslenia schodku rozpočtu obce alebo prebytku rozpočtu obce ako subjektu verejnej správy uplatňuje jednotná metodika platná pre Európsku úniu.<text:s/></text:p>
          </table:table-cell>
          <table:covered-table-cell table:number-columns-repeated="2"/>
          <table:table-cell table:number-columns-repeated="16378"/>
        </table:table-row>
        <table:table-row table:style-name="ro75">
          <table:table-cell table:number-columns-repeated="3"/>
          <table:table-cell office:value-type="string" table:number-columns-spanned="3" table:number-rows-spanned="1" table:style-name="ce691">
            <text:p>Európsky systém národných a regionálnych účtov ESA 2010 je najnovší medzinárodne porovnateľný účtovný rámec EÚ pre systematický a podrobný opis ekonomiky. Je implementovaný od 1. septembra 2014 a prenos údajov z členských štátov do Eurostatu po tomto dátume sa riadi pravidlami Programu zasielania údajov ESA 2010. Štruktúra ESA 2010 je konzistentná s celosvetovými usmerneniami o národnom účtovníctve stanovenými v metodike pre systém národných účtov 2008 (SNA 2008), s výnimkou určitých rozdielov v prezentácii a vysokého stupňa presnosti niektorých pojmov ESA 2010, ktoré sa používajú na špecifické účely EÚ.<text:s/></text:p>
          </table:table-cell>
          <table:covered-table-cell table:number-columns-repeated="2"/>
          <table:table-cell table:number-columns-repeated="16378"/>
        </table:table-row>
        <table:table-row table:style-name="ro47">
          <table:table-cell table:number-columns-repeated="3"/>
          <table:table-cell office:value-type="string" table:number-columns-spanned="3" table:number-rows-spanned="1" table:style-name="ce691">
            <text:p>Postup pre výpočet výsledku hospodárenia <text:s/>v metodike ESA 2010 je uvedený na stránke Ministerstva financií SR.</text:p>
          </table:table-cell>
          <table:covered-table-cell table:number-columns-repeated="2"/>
          <table:table-cell table:number-columns-repeated="16378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ESA.$D$1:ESA.$F$31" table:base-cell-address="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number:date-style style:name="N38">
      <number:day/>
      <number:text>.</number:text>
      <number:month/>
      <number:text>.</number:text>
      <number:year number:style="long"/>
    </number:date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2" number:min-decimal-places="2" number:min-integer-digits="1" number:grouping="true"/>
      <number:text> Sk</number:text>
    </number:number-style>
    <number:currency-style style:name="N41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number:currency-style style:name="N42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3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3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3P0"/>
    </number:currency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10" style:display-name="Normálna 10" style:family="table-cell" style:data-style-name="N0">
      <style:table-cell-properties style:vertical-align="automatic" fo:background-color="transparent"/>
    </style:style>
    <style:style style:name="Norm_225_lna_32_11" style:display-name="Normálna 11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" style:display-name="Normálna 11 2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_32_2" style:display-name="Normálna 11 2 2" style:family="table-cell" style:data-style-name="N0">
      <style:table-cell-properties style:vertical-align="automatic" fo:background-color="transparent"/>
      <style:text-properties fo:color="#000000"/>
    </style:style>
    <style:style style:name="Norm_225_lna_32_12" style:display-name="Normálna 1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2" style:display-name="Normálna 12 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3" style:display-name="Normálna 12 3" style:family="table-cell" style:data-style-name="N0">
      <style:table-cell-properties style:vertical-align="automatic" fo:background-color="transparent"/>
      <style:text-properties fo:color="#000000"/>
    </style:style>
    <style:style style:name="Norm_225_lna_32_13" style:display-name="Normálna 13" style:family="table-cell" style:data-style-name="N0">
      <style:table-cell-properties style:vertical-align="automatic" fo:background-color="transparent"/>
      <style:text-properties fo:color="#000000"/>
    </style:style>
    <style:style style:name="Norm_225_lna_32_13_32_2" style:display-name="Normálna 13 2" style:family="table-cell" style:data-style-name="N0">
      <style:table-cell-properties style:vertical-align="automatic" fo:background-color="transparent"/>
      <style:text-properties fo:color="#000000"/>
    </style:style>
    <style:style style:name="Norm_225_lna_32_14" style:display-name="Normálna 14" style:family="table-cell" style:data-style-name="N0">
      <style:table-cell-properties style:vertical-align="automatic" fo:background-color="transparent"/>
      <style:text-properties fo:color="#000000"/>
    </style:style>
    <style:style style:name="Norm_225_lna_32_14_32_2" style:display-name="Normálna 14 2" style:family="table-cell" style:data-style-name="N0">
      <style:table-cell-properties style:vertical-align="automatic" fo:background-color="transparent"/>
      <style:text-properties fo:color="#000000"/>
    </style:style>
    <style:style style:name="Norm_225_lna_32_15" style:display-name="Normálna 15" style:family="table-cell" style:data-style-name="N0">
      <style:table-cell-properties style:vertical-align="automatic" fo:background-color="transparent"/>
      <style:text-properties fo:color="#000000"/>
    </style:style>
    <style:style style:name="Norm_225_lna_32_15_32_2" style:display-name="Normálna 15 2" style:family="table-cell" style:data-style-name="N0">
      <style:table-cell-properties style:vertical-align="automatic" fo:background-color="transparent"/>
      <style:text-properties fo:color="#000000"/>
    </style:style>
    <style:style style:name="Norm_225_lna_32_16" style:display-name="Normálna 16" style:family="table-cell" style:data-style-name="N0">
      <style:table-cell-properties style:vertical-align="automatic" fo:background-color="transparent"/>
      <style:text-properties fo:color="#000000"/>
    </style:style>
    <style:style style:name="Norm_225_lna_32_17" style:display-name="Normálna 17" style:family="table-cell" style:data-style-name="N0">
      <style:table-cell-properties style:vertical-align="automatic" fo:background-color="transparent"/>
      <style:text-properties fo:color="#000000"/>
    </style:style>
    <style:style style:name="Norm_225_lna_32_18" style:display-name="Normálna 18" style:family="table-cell" style:data-style-name="N0">
      <style:table-cell-properties style:vertical-align="automatic" fo:background-color="transparent"/>
      <style:text-properties fo:color="#000000"/>
    </style:style>
    <style:style style:name="Norm_225_lna_32_19" style:display-name="Normálna 19" style:family="table-cell" style:data-style-name="N0">
      <style:table-cell-properties style:vertical-align="automatic" fo:background-color="transparent"/>
      <style:text-properties fo:color="#000000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20" style:display-name="Normálna 20" style:family="table-cell" style:data-style-name="N0">
      <style:table-cell-properties style:vertical-align="automatic" fo:background-color="transparent"/>
      <style:text-properties fo:color="#000000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2" style:display-name="Normáln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3" style:display-name="Normáln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  <style:style style:name="Norm_225_lna_32_6" style:display-name="Normálna 6" style:family="table-cell" style:data-style-name="N0">
      <style:table-cell-properties style:vertical-align="automatic" fo:background-color="transparent"/>
    </style:style>
    <style:style style:name="Norm_225_lna_32_7" style:display-name="Normálna 7" style:family="table-cell" style:data-style-name="N0">
      <style:table-cell-properties style:vertical-align="automatic" fo:background-color="transparent"/>
    </style:style>
    <style:style style:name="Norm_225_lna_32_8" style:display-name="Normálna 8" style:family="table-cell" style:data-style-name="N0">
      <style:table-cell-properties style:vertical-align="automatic" fo:background-color="transparent"/>
    </style:style>
    <style:style style:name="Norm_225_lna_32_9" style:display-name="Normálna 9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" style:display-name="normáln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2" style:display-name="normáln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3" style:display-name="normálne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3" style:display-name="normáln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4" style:display-name="normáln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3" style:display-name="normáln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4" style:display-name="normáln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5" style:display-name="Normálne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6" style:display-name="Normálne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7" style:display-name="Normálne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3" style:display-name="normáln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2" style:display-name="normáln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3" style:display-name="normáln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4" style:display-name="Normálne 3 4" style:family="table-cell" style:data-style-name="N0">
      <style:table-cell-properties style:vertical-align="automatic" fo:background-color="transparent"/>
      <style:text-properties fo:color="#000000"/>
    </style:style>
    <style:style style:name="Norm_225_lne_32_3_32_5" style:display-name="Normálne 3 5" style:family="table-cell" style:data-style-name="N0">
      <style:table-cell-properties style:vertical-align="automatic" fo:background-color="transparent"/>
      <style:text-properties fo:color="#000000"/>
    </style:style>
    <style:style style:name="Norm_225_lne_32_3_32_6" style:display-name="Normálne 3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90551181102362in" fo:margin-right="0.118110236220472in" fo:margin-bottom="0in"/>
      </style:header-style>
      <style:footer-style>
        <style:header-footer-properties fo:min-height="0.433070866141732in" fo:margin-left="0.590551181102362in" fo:margin-right="0.118110236220472in" fo:margin-top="0in"/>
      </style:footer-style>
    </style:page-layout>
    <style:page-layout style:name="pm2">
      <style:page-layout-properties fo:margin-top="0.511811023622047in" fo:margin-bottom="0.275590551181102in" fo:margin-left="0.866141732283465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18110236220472in" fo:margin-bottom="0.15748031496063in" fo:margin-left="0.866141732283465in" fo:margin-right="0.590551181102362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433070866141732in" fo:margin-right="0.236220472440945in" fo:margin-bottom="0in"/>
      </style:header-style>
      <style:footer-style>
        <style:header-footer-properties fo:min-height="0.236220472440945in" fo:margin-left="0.433070866141732in" fo:margin-right="0.236220472440945in" fo:margin-top="0in"/>
      </style:footer-style>
    </style:page-layout>
    <style:page-layout style:name="pm6">
      <style:page-layout-properties fo:margin-top="0.196850393700787in" fo:margin-bottom="0.078740157480315in" fo:margin-left="0.590551181102362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.590551181102362in" fo:margin-right="0.196850393700787in" fo:margin-bottom="0in"/>
      </style:header-style>
      <style:footer-style>
        <style:header-footer-properties fo:min-height="0.393700787401575in" fo:margin-left="0.590551181102362in" fo:margin-right="0.196850393700787in" fo:margin-top="0in"/>
      </style:footer-style>
    </style:page-layout>
    <style:page-layout style:name="pm7">
      <style:page-layout-properties fo:margin-top="0.15748031496063in" fo:margin-bottom="0.15748031496063in" fo:margin-left="0.39370078740157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.393700787401575in" fo:margin-right="0.511811023622047in" fo:margin-bottom="0in"/>
      </style:header-style>
      <style:footer-style>
        <style:header-footer-properties fo:min-height="0in" fo:margin-left="0.393700787401575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9">
      <style:page-layout-properties fo:margin-top="0.31496062992126in" fo:margin-bottom="0.15748031496063in" fo:margin-left="0.90551181102362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905511811023622in" fo:margin-right="0.433070866141732in" fo:margin-bottom="0in"/>
      </style:header-style>
      <style:footer-style>
        <style:header-footer-properties fo:min-height="0in" fo:margin-left="0.905511811023622in" fo:margin-right="0.433070866141732in" fo:margin-top="0in"/>
      </style:footer-style>
    </style:page-layout>
    <style:page-layout style:name="pm10">
      <style:page-layout-properties fo:margin-top="0.196850393700787in" fo:margin-bottom="0.196850393700787in" fo:margin-left="0.708661417322835in" fo:margin-right="0.62992125984252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5748031496063in" fo:margin-bottom="0.31496062992126in" fo:margin-left="0.51181102362204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511811023622047in" fo:margin-left="0.511811023622047in" fo:margin-right="0.196850393700787in" fo:margin-bottom="0in"/>
      </style:header-style>
      <style:footer-style>
        <style:header-footer-properties fo:min-height="0.354330708661417in" fo:margin-left="0.511811023622047in" fo:margin-right="0.196850393700787in" fo:margin-top="0in"/>
      </style:footer-style>
    </style:page-layout>
    <style:page-layout style:name="pm12">
      <style:page-layout-properties fo:margin-top="0.275590551181102in" fo:margin-bottom="0.511811023622047in" fo:margin-left="0.590551181102362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8740157480315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31496062992126in" fo:margin-bottom="0in"/>
      </style:header-style>
      <style:footer-style>
        <style:header-footer-properties fo:min-height="0.433070866141732in" fo:margin-left="0.78740157480315in" fo:margin-right="0.31496062992126in" fo:margin-top="0in"/>
      </style:footer-style>
    </style:page-layout>
    <style:page-layout style:name="pm14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118110236220472in" fo:margin-bottom="0.196850393700787in" fo:margin-left="1.02362204724409in" fo:margin-right="0.82677165354330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1.02362204724409in" fo:margin-right="0.826771653543307in" fo:margin-bottom="0in"/>
      </style:header-style>
      <style:footer-style>
        <style:header-footer-properties fo:min-height="0in" fo:margin-left="1.02362204724409in" fo:margin-right="0.826771653543307in" fo:margin-top="0in"/>
      </style:footer-style>
    </style:page-layout>
    <style:page-layout style:name="pm17">
      <style:page-layout-properties fo:margin-top="0.31496062992126in" fo:margin-bottom="0.31496062992126in" fo:margin-left="0.748031496062992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.748031496062992in" fo:margin-right="0.354330708661417in" fo:margin-bottom="0in"/>
      </style:header-style>
      <style:footer-style>
        <style:header-footer-properties fo:min-height="0.236220472440945in" fo:margin-left="0.748031496062992in" fo:margin-right="0.354330708661417in" fo:margin-top="0in"/>
      </style:footer-style>
    </style:page-layout>
    <style:page-layout style:name="pm18">
      <style:page-layout-properties fo:margin-top="0.275590551181102in" fo:margin-bottom="0.31496062992126in" fo:margin-left="0.551181102362205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3in" fo:margin-bottom="0.3in" fo:margin-left="0.6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.63in" fo:margin-right="0.29in" fo:margin-bottom="0in"/>
      </style:header-style>
      <style:footer-style>
        <style:header-footer-properties fo:min-height="0.45in" fo:margin-left="0.63in" fo:margin-right="0.29in" fo:margin-top="0in"/>
      </style:footer-style>
    </style:page-layout>
    <style:page-layout style:name="pm20">
      <style:page-layout-properties fo:margin-top="0.3in" fo:margin-bottom="0.3in" fo:margin-left="0.7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in" fo:margin-bottom="0in"/>
      </style:header-style>
      <style:footer-style>
        <style:header-footer-properties fo:min-height="0.45in" fo:margin-left="0.7in" fo:margin-right="0.3in" fo:margin-top="0in"/>
      </style:footer-style>
    </style:page-layout>
    <style:page-layout style:name="pm21">
      <style:page-layout-properties fo:margin-top="0.3in" fo:margin-bottom="0.3in" fo:margin-left="0.4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6in" fo:margin-right="0.25in" fo:margin-bottom="0in"/>
      </style:header-style>
      <style:footer-style>
        <style:header-footer-properties fo:min-height="0.45in" fo:margin-left="0.46in" fo:margin-right="0.25in" fo:margin-top="0in"/>
      </style:footer-style>
    </style:page-layout>
    <style:page-layout style:name="pm22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2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4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/>
      <style:header-left style:display="false"/>
      <style:header-first/>
      <style:footer/>
      <style:footer-left style:display="false"/>
      <style:footer-first/>
    </style:master-page>
    <style:master-page style:name="mp19" style:page-layout-name="pm19">
      <style:header/>
      <style:header-left style:display="false"/>
      <style:header-first/>
      <style:footer/>
      <style:footer-left style:display="false"/>
      <style:footer-first/>
    </style:master-page>
    <style:master-page style:name="mp20" style:page-layout-name="pm20">
      <style:header/>
      <style:header-left style:display="false"/>
      <style:header-first/>
      <style:footer/>
      <style:footer-left style:display="false"/>
      <style:footer-first/>
    </style:master-page>
    <style:master-page style:name="mp21" style:page-layout-name="pm21">
      <style:header/>
      <style:header-left style:display="false"/>
      <style:header-first/>
      <style:footer/>
      <style:footer-left style:display="false"/>
      <style:footer-first/>
    </style:master-page>
    <style:master-page style:name="mp22" style:page-layout-name="pm22">
      <style:header/>
      <style:header-left style:display="false"/>
      <style:header-first/>
      <style:footer/>
      <style:footer-left style:display="false"/>
      <style:footer-first/>
    </style:master-page>
    <style:master-page style:name="mp23" style:page-layout-name="pm23">
      <style:header/>
      <style:header-left style:display="false"/>
      <style:header-first/>
      <style:footer/>
      <style:footer-left style:display="false"/>
      <style:footer-first/>
    </style:master-page>
    <style:master-page style:name="mp24" style:page-layout-name="pm2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zilkova</meta:initial-creator>
    <dc:creator>Prnová Žilková Andrea, Ing.</dc:creator>
    <meta:creation-date>2012-02-23T12:08:44Z</meta:creation-date>
    <dc:date>2023-06-13T12:06:01Z</dc:date>
    <meta:print-date>2023-06-13T10:48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tru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bitmap" draw:fill-image-name="a1" style:repeat="repeat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3749606299212pt" svg:width="417.7499212598425pt" chart:style-name="Crt0">
        <chart:title chart:style-name="CT00">
          <text:p text:style-name="a0" text:class-names="" text:cond-style-name="">VývoJ DLHOVEJ SLUŽBY V ROKOCH 2017-2022</text:p>
        </chart:title>
        <chart:plot-area chart:style-name="Plt0">
          <chart:axis chart:dimension="x" chart:name="primary-x" chart:style-name="Axs0">
            <chart:categories table:cell-range-address="Vývoj_dlhovej_služby.$C$7:.$H$7"/>
          </chart:axis>
          <chart:axis chart:dimension="y" chart:name="primary-y" chart:style-name="Axs1">
            <chart:grid chart:class="major" chart:style-name="GMa1"/>
          </chart:axis>
          <chart:series chart:values-cell-range-address="Vývoj_dlhovej_služby.$C$10:.$H$10" chart:class="chart:area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fill-image xmlns:xlink="http://www.w3.org/1999/xlink" draw:name="a1" xlink:href="media/image1.png" xlink:show="embed" xlink:actuate="onLoad"/>
  </office:styles>
</office:document-styles>
</file>