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263in" text:min-label-width="0.125in" text:list-level-position-and-space-mode="label-alignment">
          <style:list-level-label-alignment text:label-followed-by="listtab" fo:margin-left="3.8513in" fo:text-indent="-0.125in"/>
        </style:list-level-properties>
      </text:list-level-style-number>
      <text:list-level-style-number text:level="4" style:num-suffix="." style:num-format="1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263in" text:min-label-width="0.125in" text:list-level-position-and-space-mode="label-alignment">
          <style:list-level-label-alignment text:label-followed-by="listtab" fo:margin-left="5.3513in" fo:text-indent="-0.125in"/>
        </style:list-level-properties>
      </text:list-level-style-number>
      <text:list-level-style-number text:level="7" style:num-suffix="." style:num-format="1">
        <style:list-level-properties text:space-before="5.6013in" text:min-label-width="0.25in" text:list-level-position-and-space-mode="label-alignment">
          <style:list-level-label-alignment text:label-followed-by="listtab" fo:margin-left="5.8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013in" text:min-label-width="0.25in" text:list-level-position-and-space-mode="label-alignment">
          <style:list-level-label-alignment text:label-followed-by="listtab" fo:margin-left="6.3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263in" text:min-label-width="0.125in" text:list-level-position-and-space-mode="label-alignment">
          <style:list-level-label-alignment text:label-followed-by="listtab" fo:margin-left="6.8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á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y" style:family="paragraph">
      <style:paragraph-properties fo:text-align="center" fo:margin-bottom="0in" fo:line-height="100%"/>
      <style:text-properties style:font-name="Arial" style:font-name-complex="Arial" fo:font-size="9.5pt" style:font-size-asian="9.5pt" style:font-size-complex="9.5pt"/>
    </style:style>
    <style:style style:name="P7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8" style:parent-style-name="Normálny" style:family="paragraph">
      <style:paragraph-properties fo:text-align="justify" fo:margin-bottom="0in" fo:line-height="100%"/>
    </style:style>
    <style:style style:name="T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14" style:parent-style-name="Normálny" style:family="paragraph">
      <style:paragraph-properties fo:text-align="justify" fo:margin-bottom="0in" fo:line-height="100%"/>
    </style:style>
    <style:style style:name="T1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2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21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2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3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4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5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6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7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8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29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0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1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2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3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4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35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36" style:parent-style-name="Normálny" style:family="paragraph">
      <style:paragraph-properties fo:text-align="justify" fo:margin-bottom="0in" fo:line-height="100%"/>
    </style:style>
    <style:style style:name="T3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3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3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4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41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2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3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4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5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6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7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8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4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5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5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52" style:parent-style-name="Odsekzoznamu" style:list-style-name="LFO4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53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54" style:parent-style-name="Odsekzoznamu" style:list-style-name="LFO4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5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5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5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5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5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2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3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4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6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70" style:parent-style-name="normaltextrun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P7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7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.5pt" style:font-size-asian="9.5pt" style:font-size-complex="9.5pt"/>
    </style:style>
    <style:style style:name="P74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5" style:parent-style-name="Odsekzoznamu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6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7" style:parent-style-name="Odsekzoznamu" style:list-style-name="LFO1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8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79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80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81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82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3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4" style:parent-style-name="Odsekzoznamu" style:list-style-name="LFO7" style:family="paragraph">
      <style:paragraph-properties fo:text-align="justify" fo:margin-bottom="0.0833in" fo:line-height="100%"/>
      <style:text-properties style:font-name="Arial" style:font-name-complex="Arial" fo:font-size="9.5pt" style:font-size-asian="9.5pt" style:font-size-complex="9.5pt"/>
    </style:style>
    <style:style style:name="P85" style:parent-style-name="Odsekzoznamu" style:list-style-name="LFO7" style:family="paragraph">
      <style:paragraph-properties fo:text-align="justify" fo:margin-bottom="0.0833in" fo:line-height="100%"/>
      <style:text-properties style:font-name="Arial" style:font-name-complex="Arial" fo:font-size="9.5pt" style:font-size-asian="9.5pt" style:font-size-complex="9.5pt"/>
    </style:style>
    <style:style style:name="P86" style:parent-style-name="Odsekzoznamu" style:list-style-name="LFO7" style:family="paragraph">
      <style:paragraph-properties fo:text-align="justify" fo:margin-bottom="0.0833in" fo:line-height="100%"/>
      <style:text-properties style:font-name="Arial" style:font-name-complex="Arial" fo:font-size="9.5pt" style:font-size-asian="9.5pt" style:font-size-complex="9.5pt"/>
    </style:style>
    <style:style style:name="P87" style:parent-style-name="Odsekzoznamu" style:list-style-name="LFO7" style:family="paragraph">
      <style:paragraph-properties fo:text-align="justify" fo:margin-bottom="0.0833in" fo:line-height="100%"/>
      <style:text-properties style:font-name="Arial" style:font-name-complex="Arial" fo:font-size="9.5pt" style:font-size-asian="9.5pt" style:font-size-complex="9.5pt"/>
    </style:style>
    <style:style style:name="P88" style:parent-style-name="Odsekzoznamu" style:list-style-name="LFO7" style:family="paragraph">
      <style:paragraph-properties fo:text-align="justify" fo:margin-bottom="0.0833in" fo:line-height="100%"/>
      <style:text-properties style:font-name="Arial" style:font-name-complex="Arial" fo:font-size="9.5pt" style:font-size-asian="9.5pt" style:font-size-complex="9.5pt"/>
    </style:style>
    <style:style style:name="P89" style:parent-style-name="Odsekzoznamu" style:family="paragraph">
      <style:paragraph-properties fo:text-align="justify" fo:margin-bottom="0.0833in" fo:line-height="100%" fo:margin-left="0.44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0" style:parent-style-name="Odsekzoznamu" style:family="paragraph">
      <style:paragraph-properties fo:text-align="justify" fo:margin-bottom="0.0833in" fo:line-height="100%" fo:margin-left="0.44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1" style:parent-style-name="Odsekzoznamu" style:family="paragraph">
      <style:paragraph-properties fo:text-align="justify" fo:margin-bottom="0.0833in" fo:line-height="100%" fo:margin-left="0.44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92" style:parent-style-name="Odsekzoznamu" style:list-style-name="LFO7" style:family="paragraph">
      <style:paragraph-properties fo:text-align="justify" fo:margin-bottom="0.0833in" fo:line-height="100%"/>
    </style:style>
    <style:style style:name="T93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94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9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9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97" style:parent-style-name="Odsekzoznamu" style:family="paragraph">
      <style:text-properties style:font-name="Arial" style:font-name-complex="Arial" fo:font-size="9.5pt" style:font-size-asian="9.5pt" style:font-size-complex="9.5pt"/>
    </style:style>
    <style:style style:name="P98" style:parent-style-name="Normálny" style:family="paragraph">
      <style:paragraph-properties fo:margin-top="0.1666in"/>
    </style:style>
    <style:style style:name="T9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2" style:parent-style-name="normaltextrun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P103" style:parent-style-name="Normálny" style:family="paragraph">
      <style:paragraph-properties fo:margin-top="0.1666in"/>
      <style:text-properties style:font-name="Arial" style:font-name-complex="Arial" fo:font-size="9.5pt" style:font-size-asian="9.5pt" style:font-size-complex="9.5pt"/>
    </style:style>
    <style:style style:name="P104" style:parent-style-name="Odsekzoznamu" style:list-style-name="LFO11" style:family="paragraph">
      <style:paragraph-properties fo:margin-top="0.1666in"/>
    </style:style>
    <style:style style:name="T10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0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2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3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4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1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120" style:parent-style-name="Odsekzoznamu" style:list-style-name="LFO11" style:family="paragraph">
      <style:paragraph-properties fo:margin-top="0.1666in"/>
    </style:style>
    <style:style style:name="T12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2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3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4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126" style:parent-style-name="Odsekzoznamu" style:list-style-name="LFO11" style:family="paragraph">
      <style:paragraph-properties fo:margin-top="0.1666in"/>
    </style:style>
    <style:style style:name="T12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8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29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30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31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132" style:parent-style-name="Odsekzoznamu" style:list-style-name="LFO11" style:family="paragraph">
      <style:paragraph-properties fo:margin-top="0.1666in"/>
    </style:style>
    <style:style style:name="T133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P134" style:parent-style-name="Odsekzoznamu" style:family="paragraph">
      <style:paragraph-properties fo:margin-top="0.1666in" fo:margin-left="0.4583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135" style:parent-style-name="Odsekzoznamu" style:family="paragraph">
      <style:paragraph-properties fo:margin-left="0.4583in">
        <style:tab-stops/>
      </style:paragraph-properties>
    </style:style>
    <style:style style:name="T13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37" style:parent-style-name="normaltextrun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P138" style:parent-style-name="Normálny" style:family="paragraph">
      <style:paragraph-properties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39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0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1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2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3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4" style:parent-style-name="Odsekzoznamu" style:family="paragraph">
      <style:text-properties style:font-name="Arial" style:font-name-complex="Arial" fo:font-size="9.5pt" style:font-size-asian="9.5pt" style:font-size-complex="9.5pt"/>
    </style:style>
    <style:style style:name="P145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6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7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8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49" style:parent-style-name="Odsekzoznamu" style:list-style-name="LFO6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50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51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52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53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54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55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T15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57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60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61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62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63" style:parent-style-name="Odsekzoznamu" style:family="paragraph">
      <style:paragraph-properties fo:text-align="center" fo:margin-bottom="0.0833in" fo:line-height="100%" fo:margin-left="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/>
    </style:style>
    <style:style style:name="P164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65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66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67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68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69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0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1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2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3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4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5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6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7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8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9" style:parent-style-name="Odsekzoznamu" style:family="paragraph">
      <style:paragraph-properties fo:text-align="justify" fo:margin-bottom="0.0833in" fo:line-height="100%" fo:margin-left="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0" style:parent-style-name="Odsekzoznamu" style:list-style-name="LFO3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81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2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3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4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5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6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7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8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89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90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91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92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93" style:parent-style-name="Normálny" style:family="paragraph">
      <style:paragraph-properties fo:text-align="justify" fo:margin-bottom="0in" fo:line-height="100%"/>
      <style:text-properties style:font-name="Arial" style:font-name-complex="Arial" fo:font-size="9.5pt" style:font-size-asian="9.5pt" style:font-size-complex="9.5pt"/>
    </style:style>
    <style:style style:name="P194" style:parent-style-name="Normálny" style:family="paragraph">
      <style:paragraph-properties fo:text-align="justify" fo:margin-bottom="0in" fo:line-height="100%"/>
    </style:style>
    <style:style style:name="T195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96" style:parent-style-name="Predvolenépísmoodseku" style:family="text">
      <style:text-properties style:font-name="Arial" style:font-name-complex="Arial" fo:font-size="9.5pt" style:font-size-asian="9.5pt" style:font-size-complex="9.5pt"/>
    </style:style>
    <style:style style:name="T197" style:parent-style-name="Predvolenépísmoodseku" style:family="text">
      <style:text-properties style:font-name="Arial" style:font-name-complex="Arial" fo:font-size="9.5pt" style:font-size-asian="9.5pt" style:font-size-complex="9.5pt"/>
    </style:style>
  </office:automatic-styles>
  <office:body>
    <office:text text:use-soft-page-breaks="true">
      <text:p text:style-name="P1"/>
      <text:p text:style-name="P2"/>
      <text:p text:style-name="P3">LICENČNÁ ZMLUVA</text:p>
      <text:p text:style-name="P4">uzatvorená podľa § 65 a nasl. zákona č. 185/2015 Z. z. autorského zákona</text:p>
      <text:p text:style-name="P5">medzi zmluvnými stranami:</text:p>
      <text:p text:style-name="P6"/>
      <text:p text:style-name="P7">Nadobúdateľ:</text:p>
      <text:p text:style-name="P8"><text:span text:style-name="T9">Názov:</text:span><text:span text:style-name="T10"><text:tab/></text:span><text:span text:style-name="T11"><text:tab/></text:span><text:span text:style-name="T12"><text:tab/></text:span><text:span text:style-name="T13">Mesto Trenčín</text:span></text:p>
      <text:p text:style-name="P14"><text:span text:style-name="T15">Sídlo:</text:span><text:tab/><text:tab/><text:tab/><text:span text:style-name="T16">Mierové nám</text:span><text:span text:style-name="T17">estie</text:span><text:span text:style-name="T18"><text:s/></text:span><text:span text:style-name="T19">1/</text:span><text:span text:style-name="T20">2, 911 64 Trenčín</text:span></text:p>
      <text:p text:style-name="P21">Zastúpenie:<text:tab/><text:tab/>Mgr. Richard Rybníček, primátor mesta</text:p>
      <text:p text:style-name="P22">IČO:<text:tab/><text:tab/><text:tab/>00312037</text:p>
      <text:p text:style-name="P23">DIČ:<text:tab/><text:tab/><text:tab/>2021079995</text:p>
      <text:p text:style-name="P24"/>
      <text:p text:style-name="P25">Kontaktná osoba pre účely tejto zmluvy:</text:p>
      <text:p text:style-name="P26"/>
      <text:p text:style-name="P27">Meno a priezvisko:<text:tab/>Ing. Janka Sedláčková</text:p>
      <text:p text:style-name="P28">Telefón:<text:tab/><text:tab/><text:tab/>0902 925 007</text:p>
      <text:p text:style-name="P29">E-mail:<text:tab/><text:tab/><text:tab/>janka.sedlackova@trencin.sk</text:p>
      <text:p text:style-name="P30"/>
      <text:p text:style-name="P31">(ďalej len „Nadobúdateľ“)</text:p>
      <text:p text:style-name="P32"/>
      <text:p text:style-name="P33">a</text:p>
      <text:p text:style-name="P34"/>
      <text:p text:style-name="P35">Poskytovateľ:</text:p>
      <text:p text:style-name="P36"><text:span text:style-name="T37">Meno a priezvisko</text:span><text:span text:style-name="T38">: <text:s/></text:span><text:span text:style-name="T39"><text:tab/></text:span><text:span text:style-name="T40"><text:tab/></text:span></text:p>
      <text:p text:style-name="P41">Adresa: <text:s/><text:tab/><text:tab/></text:p>
      <text:p text:style-name="P42">Narodený:<text:s/><text:tab/><text:tab/><text:s/></text:p>
      <text:p text:style-name="P43">Kontakt:<text:s/><text:tab/><text:tab/></text:p>
      <text:p text:style-name="P44">Bankové spojenie:<text:s/><text:tab/></text:p>
      <text:p text:style-name="P45">Číslo účtu:<text:s/><text:tab/><text:tab/><text:s/></text:p>
      <text:p text:style-name="P46"/>
      <text:p text:style-name="P47">(ďalej len „Poskytovateľ“)</text:p>
      <text:p text:style-name="P48"/>
      <text:p text:style-name="P49">I.</text:p>
      <text:p text:style-name="P50">Úvodné ustanovenia</text:p>
      <text:p text:style-name="P51"/>
      <text:list text:style-name="LFO4" text:continue-numbering="true">
        <text:list-item>
          <text:p text:style-name="P52">Poskytovateľ je autorom diela<text:s/>v zmysle zákona č. 185/2015 Z. z. autorského zákona –<text:s/>návrhu<text:s/>vizuálnej<text:s/>identity<text:s/>pre KKC Hviezda,<text:s/>ktorého zobrazenie tvorí prílohu č. 1 tejto Zmluvy.<text:s/>Návrh vizuálnej identity pre KKC Hviezda<text:s/>je výsledkom tvorivej duševnej činnosti<text:s/>Poskytovateľa (ďalej len<text:s/>„Dielo“).<text:s/></text:p>
        </text:list-item>
      </text:list>
      <text:p text:style-name="P53"/>
      <text:list text:style-name="LFO4" text:continue-numbering="true">
        <text:list-item>
          <text:p text:style-name="P54"><text:span text:style-name="T55">Predmetom tejto Z</text:span><text:span text:style-name="T56">mluvy je</text:span><text:span text:style-name="T57"><text:s/></text:span><text:span text:style-name="T58">za podmienok uvedených v tejto Z</text:span><text:span text:style-name="T59">mluve</text:span><text:span text:style-name="T60"><text:s/></text:span><text:span text:style-name="T61">u</text:span><text:span text:style-name="T62">delenie súhlasu<text:s/></text:span><text:span text:style-name="T63">Poskytovateľa</text:span><text:span text:style-name="T64"><text:s/>v prospech Nadobúdateľa na použitie<text:s/></text:span><text:span text:style-name="T65">návrhu vizuálnej identity<text:s/></text:span><text:span text:style-name="T66">pre KKC Hviezda<text:s/></text:span><text:span text:style-name="T67">spôsobom vymedzeným v tejto Z</text:span><text:span text:style-name="T68">mluve</text:span><text:span text:style-name="T69"><text:s/>a to výlučne v súvislosti s realizáciou súťaže<text:s/></text:span><text:span text:style-name="T70">Vizuálna identita Kultúrno-kreatívneho centra HVIEZDA v Trenčíne</text:span></text:p>
        </text:list-item>
      </text:list>
      <text:p text:style-name="P71"/>
      <text:p text:style-name="P72">II.</text:p>
      <text:p text:style-name="P73">Predmet Zmluvy</text:p>
      <text:p text:style-name="P74"/>
      <text:list text:style-name="LFO1" text:continue-numbering="true">
        <text:list-item>
          <text:p text:style-name="P75">Poskytovateľ<text:s/>na základe tejto Zmluvy udeľuje<text:s/>Nadobúdateľovi súhlas na použitie Diela<text:s/>v rozsahu<text:s/>uvedenom v článku<text:s/>III. tejto Zmluvy<text:s/>podľa § 19<text:s/>autorského zákona<text:s/>(ďalej len „Licencia“) a Nadobúdateľ touto zmluvou<text:s/>udelenú Licenciu prijíma a zaväzuje sa<text:s/>návrhu vizuálnej identity pre KKC Hviezda<text:s/>používať v rozsahu udelenej Licencie.</text:p>
        </text:list-item>
      </text:list>
      <text:p text:style-name="P76"/>
      <text:list text:style-name="LFO1" text:continue-numbering="true">
        <text:list-item>
          <text:p text:style-name="P77">Poskytovateľ vyhlasuje, že v prípade, ak Dielo obsahuje<text:s/>iné diela autorsky chránené v prospech iných autorov alebo práva chránené predpismi o ochrane priemyselného a duševného vlastníctva v prospech iných osôb,<text:s/>Poskytovateľ<text:s/>zabezpečil<text:s/>súhlasy<text:s/>týchto<text:s/>osôb alebo autorov diela a vysporiadal<text:s/>všetky ich autorsko-právne, príp. iné nároky za použitie diela alebo chráneného práva.</text:p>
        </text:list-item>
      </text:list>
      <text:p text:style-name="P78"/>
      <text:p text:style-name="P79">III.</text:p>
      <text:p text:style-name="P80">Spôsob použitia Diela</text:p>
      <text:p text:style-name="P81"/>
      <text:list text:style-name="LFO6" text:continue-numbering="true">
        <text:list-item>
          <text:p text:style-name="P82">Poskytovateľ udeľuje Nadobúdateľovi súhlas na použitie<text:s/>Diela spôsobom podľa § 19 ods. 4<text:s/>autorského zákona,<text:s/>a to na:</text:p>
        </text:list-item>
      </text:list>
      <text:p text:style-name="P83"/>
      <text:list text:style-name="LFO7" text:continue-numbering="true">
        <text:list-item>
          <text:p text:style-name="P84">spracovanie Diela,<text:s/></text:p>
        </text:list-item>
        <text:list-item>
          <text:p text:style-name="P85">spojenie Diela s iným dielom,</text:p>
        </text:list-item>
        <text:list-item>
          <text:p text:style-name="P86">zaradenie Diela do databázy<text:s/>podľa § 131<text:s/>autorského zákona,</text:p>
        </text:list-item>
        <text:list-item>
          <text:p text:style-name="P87">vyhotovenie rozmnoženiny Diela,</text:p>
        </text:list-item>
        <text:list-item>
          <text:p text:style-name="P88">verejné rozširovanie originálu Diela alebo jeho rozmnoženiny,</text:p>
        </text:list-item>
      </text:list>
      <text:p text:style-name="P89"/>
      <text:p text:style-name="P90"/>
      <text:p text:style-name="P91"/>
      <text:list text:style-name="LFO7" text:continue-numbering="true">
        <text:list-item>
          <text:p text:style-name="P92"><text:span text:style-name="T93">u</text:span><text:span text:style-name="T94">vedenie Diela na verejnosti verejným vystavením</text:span><text:span text:style-name="T95"><text:s/>originálu alebo rozmnoženiny Diela</text:span><text:span text:style-name="T96"><text:s/>alebo ktorejkoľvek jeho časti</text:span></text:p>
        </text:list-item>
      </text:list>
      <text:p text:style-name="P97"/>
      <text:p text:style-name="P98"><text:span text:style-name="T99"><text:s text:c="4"/></text:span><text:span text:style-name="T100">a to pre<text:s/></text:span><text:span text:style-name="T101">potreby súťaže<text:s/></text:span><text:span text:style-name="T102">Vizuálna identita Kultúrno-kreatívneho centra HVIEZDA v Trenčíne</text:span></text:p>
      <text:p text:style-name="P103"><text:s text:c="2"/>Nadobúdateľ je oprávnený Dielo alebo ktorúkoľvek jeho časť spôsobom uvedeným v tomto ods. používať:<text:s/></text:p>
      <text:list text:style-name="LFO11" text:continue-numbering="true">
        <text:list-item>
          <text:p text:style-name="P104"><text:span text:style-name="T105">na umiestnenie<text:s/></text:span><text:span text:style-name="T106">Diela</text:span><text:span text:style-name="T107"><text:s/>na sociálnych sie</text:span><text:span text:style-name="T108">ť</text:span><text:span text:style-name="T109">ach (</text:span><text:span text:style-name="T110">F</text:span><text:span text:style-name="T111">acebook a</text:span><text:span text:style-name="T112"><text:s/>I</text:span><text:span text:style-name="T113">nstagram) Kultúrno-informa</text:span><text:span text:style-name="T114">č</text:span><text:span text:style-name="T115">ného centra Tren</text:span><text:span text:style-name="T116">č</text:span><text:span text:style-name="T117">ín a Mesta Tren</text:span><text:span text:style-name="T118">č</text:span><text:span text:style-name="T119">ín,<text:s/></text:span></text:p>
        </text:list-item>
        <text:list-item>
          <text:p text:style-name="P120"><text:span text:style-name="T121">na umiestnenie<text:s/></text:span><text:span text:style-name="T122">Diela</text:span><text:span text:style-name="T123"><text:s/>na webových stránkach trencin.sk a visit.trencin.sk (ako ilustra</text:span><text:span text:style-name="T124">č</text:span><text:span text:style-name="T125">né fotky pri textoch, nie v trvalej galérii),<text:s/></text:span></text:p>
        </text:list-item>
        <text:list-item>
          <text:p text:style-name="P126"><text:span text:style-name="T127">ako ilustra</text:span><text:span text:style-name="T128">č</text:span><text:span text:style-name="T129">né zábery v mestských novinách INFO Tren</text:span><text:span text:style-name="T130">č</text:span><text:span text:style-name="T131">ín,<text:s/></text:span></text:p>
        </text:list-item>
        <text:list-item>
          <text:p text:style-name="P132"><text:span text:style-name="T133">v tlačených propagačných materiáloch Mesta Trenčín,</text:span></text:p>
        </text:list-item>
      </text:list>
      <text:p text:style-name="P134"/>
      <text:p text:style-name="P135"><text:span text:style-name="T136">a to výlučne v súvislosti s realizáciou súťaže<text:s/></text:span><text:span text:style-name="T137">Vizuálna identita Kultúrno-kreatívneho centra HVIEZDA v Trenčíne</text:span></text:p>
      <text:p text:style-name="P138">Nadobúdateľ<text:s/>má právo pri použití<text:s/>Diela<text:s/>na účel podľa tejto zmluvy<text:s/>Dielo<text:s/>modifikovať<text:s/>(napr. meniť<text:s/>farby, zmenšovať<text:s/>a podobne).</text:p>
      <text:list text:style-name="LFO6" text:continue-numbering="true">
        <text:list-item>
          <text:p text:style-name="P139">Poskytovateľ<text:s/>udeľuje Nadobúdateľovi Licenciu v územne a vecne neobmedzenom rozsahu.</text:p>
        </text:list-item>
      </text:list>
      <text:p text:style-name="P140"/>
      <text:list text:style-name="LFO6" text:continue-numbering="true">
        <text:list-item>
          <text:p text:style-name="P141">Zmluvné strany sa dohodli, že Licencia, ktorú<text:s/>Poskytovateľ<text:s/>udeľuje na základe tejto zmluvy Nadobúdateľovi je výhradná.<text:s/></text:p>
        </text:list-item>
      </text:list>
      <text:p text:style-name="P142"/>
      <text:list text:style-name="LFO6" text:continue-numbering="true">
        <text:list-item>
          <text:p text:style-name="P143">Nadobúdateľ je oprávnený<text:s/>postúpiť<text:s/>Licenciu<text:s/>tretej osobe v rozsahu udelenej Licencie<text:s/>v súlade s § 72 ods. 2<text:s/>autorského zákona<text:s/>len na základe predchádzajúceho súhlasu Poskytovateľa.</text:p>
        </text:list-item>
      </text:list>
      <text:p text:style-name="P144"/>
      <text:list text:style-name="LFO6" text:continue-numbering="true">
        <text:list-item>
          <text:p text:style-name="P145">Nadobúdateľ je oprávnený udeliť tretej osobe súhlas na použitie Diela v rozsahu udelenej Licencie<text:s/>(tzv. sublicenciu)<text:s/>v súlade s § 72 ods. 1 autorského zákona<text:s/>vždy<text:s/>len s predchádzajúcim súhlasom<text:s/>Poskytovateľa.<text:s/></text:p>
        </text:list-item>
      </text:list>
      <text:p text:style-name="P146"/>
      <text:list text:style-name="LFO6" text:continue-numbering="true">
        <text:list-item>
          <text:p text:style-name="P147">Poskytovateľ<text:s/>touto<text:s/>zmluvou udeľuje Nadobúdateľovi Licenciu<text:s/>na použitie Diela na<text:s/>dobu určitú do 31.01.2023.</text:p>
        </text:list-item>
      </text:list>
      <text:p text:style-name="P148"/>
      <text:list text:style-name="LFO6" text:continue-numbering="true">
        <text:list-item>
          <text:p text:style-name="P149">Poskytovateľ<text:s/>podpisom tejto zmluvy vyhlasuje, že je<text:s/>nositeľom všetkých práv autora k Dielu podľa autorského zákona, t. j.<text:s/>Poskytovateľ<text:s/>je oprávnený udeliť Licenciu k Dielu podľa tejto Zmluvy.</text:p>
        </text:list-item>
      </text:list>
      <text:p text:style-name="P150"/>
      <text:p text:style-name="P151"/>
      <text:p text:style-name="P152"/>
      <text:p text:style-name="P153">IV.</text:p>
      <text:p text:style-name="P154">Odmena<text:s/></text:p>
      <text:p text:style-name="P155"/>
      <text:p text:style-name="Normálny"><text:span text:style-name="T156"><text:s text:c="5"/></text:span><text:span text:style-name="T157">Zmluvné strany sa dohodli, že udelenie licencie podľa tejto zmluvy je<text:s/></text:span><text:span text:style-name="T158">bezodplatné.<text:s/></text:span></text:p>
      <text:p text:style-name="P159"/>
      <text:p text:style-name="P160"/>
      <text:p text:style-name="P161">V.</text:p>
      <text:p text:style-name="P162">Záverečné ustanovenia</text:p>
      <text:p text:style-name="P163"/>
      <text:list text:style-name="LFO3" text:continue-numbering="true">
        <text:list-item>
          <text:p text:style-name="P164">Zmluva nadobúda platnosť dňom podpisu oprávnenými zástupcami oboch zmluvných strán a účinnosť nadobudne v deň nasledujúci po dni, v ktorom bude Zmluva zverejnená v súlade s § 47a ods. 1 Občianskeho zákonníka.</text:p>
        </text:list-item>
      </text:list>
      <text:p text:style-name="P165"/>
      <text:list text:style-name="LFO3" text:continue-numbering="true">
        <text:list-item>
          <text:p text:style-name="P166">Zmeny a doplnky tejto Zmluvy sa môžu uskutočniť výlučne formou písomných dodatkov k tejto zmluve, podpísanými oprávnenými zástupcami oboch zmluvných strán.</text:p>
        </text:list-item>
      </text:list>
      <text:p text:style-name="P167"/>
      <text:list text:style-name="LFO3" text:continue-numbering="true">
        <text:list-item>
          <text:p text:style-name="P168">V prípade ak dôjde k porušeniu touto Zmluvou založeného právneho vzťahu v dôsledku neplnenia povinností stanovených touto Zmluvou, má poškodená strana právo na náhradu škody, ktorá jej tým vznikla.</text:p>
        </text:list-item>
      </text:list>
      <text:p text:style-name="P169"/>
      <text:list text:style-name="LFO3" text:continue-numbering="true">
        <text:list-item>
          <text:p text:style-name="P170">Práva a povinnosti zmluvných strán v zmluve bližšie neupravené sa riadia príslušnými ustanoveniami<text:s/>zákona č. 40/1964 Zb. občianskeho zákonníka a<text:s/>zákona č. 185/2015 Z. z. Autorský zákon.</text:p>
        </text:list-item>
      </text:list>
      <text:p text:style-name="P171"/>
      <text:list text:style-name="LFO3" text:continue-numbering="true">
        <text:list-item>
          <text:p text:style-name="P172">Táto Zmluva sa vyhotovuje v troch rovnopisoch, pričom Nadobúdateľ dostane (2) rovnopisy a Poskytovateľ<text:s/>jedno (1) vyhotovenie.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list text:style-name="LFO3" text:continue-numbering="true">
        <text:list-item>
          <text:p text:style-name="P180">Účastníci prehlasujú, že si Zmluvu prečítali, jej obsahu porozumeli, že ju uzatvorili vážne a slobodne, nie v tiesni a ani za nápadne nevýhodných podmienok, čo potvrdzujú vlastnoručnými podpismi.</text:p>
        </text:list-item>
      </text:list>
      <text:p text:style-name="P181"/>
      <text:p text:style-name="P182">Nadobúdateľ:<text:tab/><text:tab/><text:tab/><text:tab/><text:tab/><text:tab/><text:tab/>Poskytovateľ:</text:p>
      <text:p text:style-name="P183"/>
      <text:p text:style-name="P184">V Trenčíne, dňa ..............................<text:tab/><text:tab/><text:tab/><text:tab/>V ............, dňa ..............................</text:p>
      <text:p text:style-name="P185"/>
      <text:p text:style-name="P186"/>
      <text:p text:style-name="P187"/>
      <text:p text:style-name="P188">........................................................<text:tab/><text:tab/><text:tab/><text:tab/>........................................................</text:p>
      <text:p text:style-name="P189"><text:s text:c="8"/>Mgr. Richard Rybníček<text:tab/><text:tab/><text:tab/><text:tab/><text:tab/><text:s text:c="2"/></text:p>
      <text:p text:style-name="P190"><text:s text:c="13"/>primátor mesta</text:p>
      <text:p text:style-name="P191"/>
      <text:p text:style-name="P192"/>
      <text:p text:style-name="P193"/>
      <text:p text:style-name="P194"><text:span text:style-name="T195">Príloha č. 1:<text:s/></text:span><text:span text:style-name="T196">Zobrazenie Diela</text:span><text:span text:style-name="T197"><text:s/>a popis D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normaltextrun" style:display-name="normaltextrun" style:family="text" style:parent-style-name="Predvolenépísmoodseku"/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Calibri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263in" text:min-label-width="0.125in" text:list-level-position-and-space-mode="label-alignment">
          <style:list-level-label-alignment text:label-followed-by="listtab" fo:margin-left="3.8513in" fo:text-indent="-0.125in"/>
        </style:list-level-properties>
      </text:list-level-style-number>
      <text:list-level-style-number text:level="4" style:num-suffix="." style:num-format="1">
        <style:list-level-properties text:space-before="4.1013in" text:min-label-width="0.25in" text:list-level-position-and-space-mode="label-alignment">
          <style:list-level-label-alignment text:label-followed-by="listtab" fo:margin-left="4.3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263in" text:min-label-width="0.125in" text:list-level-position-and-space-mode="label-alignment">
          <style:list-level-label-alignment text:label-followed-by="listtab" fo:margin-left="5.3513in" fo:text-indent="-0.125in"/>
        </style:list-level-properties>
      </text:list-level-style-number>
      <text:list-level-style-number text:level="7" style:num-suffix="." style:num-format="1">
        <style:list-level-properties text:space-before="5.6013in" text:min-label-width="0.25in" text:list-level-position-and-space-mode="label-alignment">
          <style:list-level-label-alignment text:label-followed-by="listtab" fo:margin-left="5.8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013in" text:min-label-width="0.25in" text:list-level-position-and-space-mode="label-alignment">
          <style:list-level-label-alignment text:label-followed-by="listtab" fo:margin-left="6.3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263in" text:min-label-width="0.125in" text:list-level-position-and-space-mode="label-alignment">
          <style:list-level-label-alignment text:label-followed-by="listtab" fo:margin-left="6.851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íková Mária</meta:initial-creator>
    <dc:creator>Jánoš Radoslav</dc:creator>
    <meta:creation-date>2022-09-19T10:42:00Z</meta:creation-date>
    <dc:date>2022-09-19T10:42:00Z</dc:date>
    <meta:template xlink:href="Normal.dotm" xlink:type="simple"/>
    <meta:editing-cycles>2</meta:editing-cycles>
    <meta:editing-duration>PT0S</meta:editing-duration>
    <meta:user-defined meta:name="ContentTypeId">0x0101005E8AC39D4B55ED4FB2F1D0387A67311F</meta:user-defined>
    <meta:document-statistic meta:page-count="3" meta:paragraph-count="11" meta:word-count="853" meta:character-count="5706" meta:row-count="40" meta:non-whitespace-character-count="4864"/>
  </office:meta>
</office:document-meta>
</file>