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P3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3.8361in"/>
    </style:style>
    <style:style style:name="TableColumn7" style:family="table-column">
      <style:table-column-properties style:column-width="2.902in"/>
    </style:style>
    <style:style style:name="Table5" style:family="table">
      <style:table-properties style:width="6.73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P63" style:parent-style-name="Normálny" style:family="paragraph">
      <style:text-properties style:font-name="Calibri" style:font-name-complex="Calibri" fo:font-size="7pt" style:font-size-asian="7pt" style:font-size-complex="7pt"/>
    </style:style>
    <style:style style:name="T6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1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P72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T7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75" style:parent-style-name="Normálny" style:family="paragraph">
      <style:paragraph-properties fo:margin-left="0.1972in" fo:text-indent="-0.1972in">
        <style:tab-stops/>
      </style:paragraph-properties>
    </style:style>
    <style:style style:name="T7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82" style:parent-style-name="Normálny" style:family="paragraph">
      <style:paragraph-properties fo:margin-left="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83" style:parent-style-name="Normálny" style:family="paragraph">
      <style:paragraph-properties fo:margin-left="0.1972in" fo:text-indent="-0.1972in">
        <style:tab-stops/>
      </style:paragraph-properties>
    </style:style>
    <style:style style:name="T8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4" style:parent-style-name="Normálny" style:family="paragraph">
      <style:paragraph-properties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P96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Calibri" style:font-name-complex="Calibri"/>
    </style:style>
    <style:style style:name="P102" style:parent-style-name="Normálny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104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á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6" style:parent-style-name="Normá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T1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style:font-name="Calibri" style:font-name-complex="Calibri"/>
    </style:style>
    <style:style style:name="P125" style:parent-style-name="Nadpis2" style:family="paragraph">
      <style:paragraph-properties fo:margin-top="0in" fo:background-color="#FFFFFF"/>
    </style:style>
    <style:style style:name="T126" style:parent-style-name="Predvolenépísmoodsek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font-style="italic" style:font-style-asian="italic" style:font-style-complex="italic" fo:color="#000000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álny" style:family="paragraph">
      <style:paragraph-properties fo:margin-top="0.0694in" fo:margin-bottom="0.0694in" fo:background-color="#FFFFFF"/>
    </style:style>
    <style:style style:name="T130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32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34" style:parent-style-name="Normálny" style:family="paragraph">
      <style:paragraph-properties fo:margin-top="0.0694in" fo:margin-bottom="0.0694in" fo:background-color="#FFFFFF"/>
    </style:style>
    <style:style style:name="T135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37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39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40" style:parent-style-name="Nadpis2" style:family="paragraph">
      <style:paragraph-properties fo:margin-top="0in"/>
    </style:style>
    <style:style style:name="T141" style:parent-style-name="Predvolenépísmoodsek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 fo:font-style="italic" style:font-style-asian="italic" style:font-style-complex="italic" fo:color="#000000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álny" style:family="paragraph">
      <style:paragraph-properties fo:margin-top="0.0694in" fo:margin-bottom="0.0694in"/>
    </style:style>
    <style:style style:name="T145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47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49" style:parent-style-name="Normálny" style:family="paragraph">
      <style:paragraph-properties fo:margin-top="0.0694in" fo:margin-bottom="0.0694in"/>
    </style:style>
    <style:style style:name="T150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52" style:parent-style-name="Normálnywebový" style:family="paragraph">
      <style:paragraph-properties fo:margin-top="0in"/>
      <style:text-properties fo:color="#404040" fo:letter-spacing="0.0013in"/>
    </style:style>
    <style:style style:name="P153" style:parent-style-name="Nadpis2" style:family="paragraph">
      <style:paragraph-properties fo:margin-top="0in"/>
    </style:style>
    <style:style style:name="T154" style:parent-style-name="Predvolenépísmoodsek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" style:font-name-complex="Arial" fo:font-style="italic" style:font-style-asian="italic" style:font-style-complex="italic" fo:color="#000000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álny" style:family="paragraph">
      <style:paragraph-properties fo:margin-top="0.0694in" fo:margin-bottom="0.0694in"/>
    </style:style>
    <style:style style:name="T158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60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62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P163" style:parent-style-name="Normálny" style:family="paragraph">
      <style:paragraph-properties fo:margin-top="0.0694in" fo:margin-bottom="0.0694in"/>
    </style:style>
    <style:style style:name="T164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66" style:parent-style-name="Normálny" style:family="paragraph">
      <style:paragraph-properties fo:margin-top="0.0694in" fo:margin-bottom="0.0694in"/>
    </style:style>
    <style:style style:name="T167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69" style:parent-style-name="Hypertextovéprepojenie" style:family="text">
      <style:text-properties style:font-name="Arial" style:font-name-complex="Arial" fo:letter-spacing="0.0013in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P171" style:parent-style-name="Normálny" style:family="paragraph">
      <style:paragraph-properties fo:margin-bottom="0.0694in"/>
    </style:style>
    <style:style style:name="T172" style:parent-style-name="Výrazný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color="#404040" fo:letter-spacing="0.0013in" fo:font-size="10pt" style:font-size-asian="10pt" style:font-size-complex="10pt"/>
    </style:style>
    <style:style style:name="T174" style:parent-style-name="Predvolenépísmoodseku" style:family="text">
      <style:text-properties fo:color="#404040" fo:letter-spacing="0.0013in"/>
    </style:style>
    <style:style style:name="P175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77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78" style:parent-style-name="Normálny" style:family="paragraph">
      <style:paragraph-properties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Normálny" style:family="paragraph">
      <style:text-properties style:font-name="Calibri" style:font-name-complex="Calibri" fo:font-size="8pt" style:font-size-asian="8pt" style:font-size-complex="8pt"/>
    </style:style>
    <style:style style:name="P180" style:parent-style-name="Normálny" style:family="paragraph">
      <style:paragraph-properties fo:text-align="justify"/>
    </style:style>
    <style:style style:name="T18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Hypertextovéprepojeni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Hypertextovéprepojeni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13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IHLÁŠKA</text:p>
      <text:p text:style-name="P2"/>
      <text:p text:style-name="P3">NA<text:s/>TRENČIANSKE<text:s/>VIANOČNÉ<text:s/>TRHY</text:p>
      <text:p text:style-name="P4">NA <text:s/>UL.<text:s/>HVIEZDOSLAVOVA A JASELSKÁ<text:s/><text:s/>V TRENČÍNE<text:s/>V TERMÍNE <text:s/>OD<text:s/>09.<text:s/>12.<text:s/>2022<text:s/>DO 22.<text:s/>12.<text:s/>2022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chodný názov firmy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Meno a priezvisko osoby poverenej konať v mene firmy: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Č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IČ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Č DPH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Bankové spojenie/IBAN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WIFT/BIC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KP (pridelenie daňového kódu pokladnice<text:s/>- vypísať číslo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ó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álny"><text:span text:style-name="T64">Predávaný sortiment:</text:span><text:span text:style-name="T65"><text:s/></text:span><text:span text:style-name="T66">..</text:span><text:span text:style-name="T67">.........................................................................................................................</text:span><text:span text:style-name="T68">........</text:span><text:span text:style-name="T69">..</text:span><text:span text:style-name="T70">....</text:span></text:p>
      <text:p text:style-name="P71"/>
      <text:p text:style-name="P72">.............................................................................................................................................................................</text:p>
      <text:p text:style-name="P73"/>
      <text:p text:style-name="Normálny"><text:span text:style-name="T74">Ďalšie informácie:</text:span></text:p>
      <text:list text:style-name="LFO9" text:continue-numbering="true">
        <text:list-item>
          <text:p text:style-name="P75"><text:span text:style-name="T76">podujatia sa zúčastním v termíne</text:span><text:span text:style-name="T77"><text:tab/></text:span><text:span text:style-name="T78"><text:tab/></text:span><text:span text:style-name="T79">.......................................</text:span><text:span text:style-name="T80">.........</text:span><text:span text:style-name="T81">.................................................</text:span></text:p>
        </text:list-item>
      </text:list>
      <text:p text:style-name="P82"/>
      <text:list text:style-name="LFO9" text:continue-numbering="true">
        <text:list-item>
          <text:p text:style-name="P83"><text:span text:style-name="T84">budem predávať</text:span><text:span text:style-name="T85"><text:s/>(</text:span><text:span text:style-name="T86">označte</text:span><text:span text:style-name="T87"><text:s/></text:span><text:span text:style-name="T88">podčiarknutím</text:span><text:span text:style-name="T89">)</text:span><text:span text:style-name="T90">:</text:span><text:span text:style-name="T91"><text:tab/></text:span><text:span text:style-name="T92">-<text:s/></text:span><text:span text:style-name="T93">z vlastného zariadenia</text:span></text:p>
        </text:list-item>
      </text:list>
      <text:p text:style-name="P94">-<text:s/>zo<text:s/>stánku<text:s/>organizátora<text:s/>- počet ks .......... (uveďte<text:s/>počet)</text:p>
      <text:p text:style-name="P95"/>
      <text:list text:style-name="LFO9" text:continue-numbering="true">
        <text:list-item>
          <text:p text:style-name="P96"><text:span text:style-name="T97">použitie el.</text:span><text:span text:style-name="T98"><text:s/></text:span><text:span text:style-name="T99">energie</text:span><text:span text:style-name="T100"><text:s/>bude umožnené iba na pripojenie registračnej pokladnice a osvetlenie predajného zariadenia</text:span></text:p>
        </text:list-item>
      </text:list>
      <text:p text:style-name="Normálny"><text:span text:style-name="T101"><draw:connector draw:type="line" svg:x1="0in" svg:y1="0.1125in" svg:x2="6.55208in" svg:y2="0.1125in" draw:z-index="251657216" draw:id="id0" draw:style-name="a0" draw:name="AutoShape 2" text:anchor-type="paragraph"><svg:title/><svg:desc/></draw:connector></text:span></text:p>
      <text:p text:style-name="P102"><text:span text:style-name="T103">Žiadosť o predaj z vlastného predajného zariadenia</text:span></text:p>
      <text:p text:style-name="P104"/>
      <text:p text:style-name="P105">Popis<text:s/>vlastného<text:s/>predajného zariadenia:<text:s/><text:tab/>...............................................................................................</text:p>
      <text:p text:style-name="P106">Rozmer<text:s/>vlastného<text:s/>predajného zariadenia:<text:tab/>...............................................................................................</text:p>
      <text:p text:style-name="P107">Foto<text:s/>vlastného<text:s/>predajného zariadenia:<text:s/><text:tab/><text:tab/>priložiť k prihláške</text:p>
      <text:p text:style-name="P108"/>
      <text:p text:style-name="P109">Vyjadrenie správcu trhu:<text:tab/><text:tab/><text:tab/>............................<text:tab/><text:tab/><text:tab/>............................</text:p>
      <text:p text:style-name="Normálny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4"/></text:span><text:span text:style-name="T117">SÚHLASÍM</text:span><text:span text:style-name="T118"><text:tab/></text:span><text:span text:style-name="T119"><text:tab/></text:span><text:span text:style-name="T120"><text:tab/></text:span><text:span text:style-name="T121"><text:tab/>NESÚHLASÍM</text:span></text:p>
      <text:p text:style-name="P122"><text:span text:style-name="T123">Predaj z vlastných zariadení bude umožnený na základe správcom trhu udelenej výnimky, po predložení písomnej žiadosti predajcu.</text:span></text:p>
      <text:p text:style-name="Normálny"><text:span text:style-name="T124"><draw:connector draw:type="line" svg:x1="0.03681in" svg:y1="0.04722in" svg:x2="6.67222in" svg:y2="0.03681in" draw:z-index="251658240" draw:id="id1" draw:style-name="a1" draw:name="AutoShape 3" text:anchor-type="paragraph"><svg:title/><svg:desc/></draw:connector></text:span></text:p>
      <text:h text:style-name="P125" text:outline-level="2"><text:span text:style-name="T126">Povinné prílohy prihlášky:</text:span><text:span text:style-name="T127"><text:s text:c="2"/></text:span><text:span text:style-name="T128">Podnikatelia/živnostníci</text:span></text:h>
      <text:list text:style-name="LFO13" text:continue-numbering="true">
        <text:list-item>
          <text:p text:style-name="P129"><text:span text:style-name="T130">Príloha – identifikačné údaje pokladnice</text:span><text:span text:style-name="T131"> (vzorový bloček, alebo akýkoľvek iný bloček, ktorý vám vytlačí vaša </text:span><text:a xlink:href="https://www.financnasprava.sk/sk/podnikatelia/dane/ekasa" office:target-frame-name="_top" xlink:show="replace"><text:span text:style-name="T132">eKasa</text:span></text:a><text:span text:style-name="T133">).</text:span></text:p>
        </text:list-item>
        <text:list-item>
          <text:p text:style-name="P134"><text:span text:style-name="T135">Príloha – čestné vyhlásenie žiadateľa</text:span><text:span text:style-name="T136"> (v prípade ak je žiadateľ zdravotne ťažko postihnutá osoba) že nie je povinný na predaj výrobkov a poskytovanie služieb používať </text:span><text:a xlink:href="https://www.financnasprava.sk/sk/podnikatelia/dane/ekasa" office:target-frame-name="_top" xlink:show="replace"><text:span text:style-name="T137">eKasu</text:span></text:a><text:span text:style-name="T138">.</text:span></text:p>
        </text:list-item>
      </text:list>
      <text:p text:style-name="P139"/>
      <text:h text:style-name="P140" text:outline-level="2"><text:span text:style-name="T141">Povinné prílohy prihlášky:</text:span><text:span text:style-name="T142"><text:s text:c="2"/></text:span><text:span text:style-name="T143">Fyzická osoba – AUTOR</text:span></text:h>
      <text:list text:style-name="LFO15" text:continue-numbering="true">
        <text:list-item>
          <text:p text:style-name="P144"><text:span text:style-name="T145">Príloha – čestné vyhlásenie žiadateľa</text:span><text:span text:style-name="T146">, že nie je povinný na predaj výrobkov a poskytovanie služieb používať </text:span><text:a xlink:href="https://www.financnasprava.sk/sk/podnikatelia/dane/ekasa" office:target-frame-name="_top" xlink:show="replace"><text:span text:style-name="T147">eKasu</text:span></text:a><text:span text:style-name="T148">.</text:span></text:p>
        </text:list-item>
        <text:list-item>
          <text:p text:style-name="P149"><text:span text:style-name="T150">Príloha – čestné vyhlásenie žiadateľa</text:span><text:span text:style-name="T151">, že je autorom predávaných výrobkov, ktoré sú originálom diela alebo jeho rozmnoženinou.</text:span></text:p>
        </text:list-item>
      </text:list>
      <text:p text:style-name="P152"> </text:p>
      <text:soft-page-break/>
      <text:h text:style-name="P153" text:outline-level="2"><text:span text:style-name="T154">Povinné prílohy prihlášky:</text:span><text:span text:style-name="T155"><text:s text:c="2"/></text:span><text:span text:style-name="T156">Zahraniční predajcovia</text:span></text:h>
      <text:list text:style-name="LFO16" text:continue-numbering="true">
        <text:list-item>
          <text:p text:style-name="P157"><text:span text:style-name="T158">Príloha – identifikačné údaje pokladnice</text:span><text:span text:style-name="T159"> (vzorový bloček, alebo akýkoľvek iný bloček, ktorý vám vytlačí vaša </text:span><text:a xlink:href="https://www.financnasprava.sk/sk/podnikatelia/dane/ekasa" office:target-frame-name="_top" xlink:show="replace"><text:span text:style-name="T160">eKasa</text:span></text:a><text:span text:style-name="T161">). Poprípade dať link na vysvetlenie čo je </text:span><text:a xlink:href="https://www.financnasprava.sk/sk/podnikatelia/dane/ekasa" office:target-frame-name="_top" xlink:show="replace"><text:span text:style-name="T162">eKasa</text:span></text:a></text:p>
        </text:list-item>
        <text:list-item>
          <text:p text:style-name="P163"><text:span text:style-name="T164">Príloha – registrácia na DÚ</text:span><text:span text:style-name="T165"> v SR zahraničný žiadateľ doloží registráciu na Daňovom úrade SR</text:span></text:p>
        </text:list-item>
        <text:list-item>
          <text:p text:style-name="P166"><text:span text:style-name="T167">Príloha – čestné vyhlásenie žiadateľa</text:span><text:span text:style-name="T168"> (v prípade ak je žiadateľ zdravotne ťažko postihnutá osoba) že nie je povinný na predaj výrobkov a poskytovanie služieb používať </text:span><text:a xlink:href="https://www.financnasprava.sk/sk/podnikatelia/dane/ekasa" office:target-frame-name="_top" xlink:show="replace"><text:span text:style-name="T169">eKasu</text:span></text:a><text:span text:style-name="T170">.</text:span></text:p>
        </text:list-item>
        <text:list-item>
          <text:p text:style-name="P171"><text:span text:style-name="T172">Príloha – kópia preukazu ZŤP</text:span><text:span text:style-name="T173"> (v prípade ak v čestnom vyhlásení vyznačíte možnosť: povinnosť evidovať tržbu sa nevzťahuje na poskytované služby/tovar, napr. občanmi s ťažkým zdravotným postihnutím).</text:span><text:span text:style-name="T174"> </text:span></text:p>
        </text:list-item>
      </text:list>
      <text:p text:style-name="P175"/>
      <text:p text:style-name="P176"/>
      <text:p text:style-name="P177">.....................................................<text:tab/><text:tab/><text:tab/><text:tab/><text:tab/>.....................................................</text:p>
      <text:p text:style-name="P178">dňa<text:tab/><text:tab/><text:tab/><text:tab/><text:tab/><text:tab/><text:tab/><text:tab/><text:tab/>podpis</text:p>
      <text:p text:style-name="P179"/>
      <text:p text:style-name="P180"><text:span text:style-name="T181">Prihlášku spolu s prílohami</text:span><text:span text:style-name="T182"><text:s/>zašlite najneskôr do<text:s/></text:span><text:span text:style-name="T183">1</text:span><text:span text:style-name="T184">5</text:span><text:span text:style-name="T185">.11.20</text:span><text:span text:style-name="T186">22</text:span><text:span text:style-name="T187"><text:s/>na e-mailovú adresu<text:s/></text:span><text:a xlink:href="mailto:sara.matys@trencin.sk" office:target-frame-name="_top" xlink:show="replace"><text:span text:style-name="T188">sara.matys@trencin.sk</text:span></text:a><text:span text:style-name="T189"><text:s/></text:span><text:span text:style-name="T190">alebo<text:s/></text:span><text:a xlink:href="mailto:julius.holec@trencin.sk" office:target-frame-name="_top" xlink:show="replace"><text:span text:style-name="T191">julius.holec@trencin.sk</text:span></text:a><text:span text:style-name="T192"><text:s/></text:span><text:span text:style-name="T193">alebo na adresu:</text:span><text:span text:style-name="T194"><text:tab/></text:span><text:span text:style-name="T195">Mestské hospodárstvo a správa lesov, m.r.o., Trenčín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Sara Matys</text:span><text:span text:style-name="T202"><text:s/>– 0902 911</text:span><text:span text:style-name="T203"> </text:span><text:span text:style-name="T204">202</text:span><text:span text:style-name="T205"><text:s/></text:span><text:span text:style-name="T206">(v pracovných dňoch od 7</text:span><text:span text:style-name="T207">.</text:span><text:span text:style-name="T208">00</text:span><text:span text:style-name="T209"><text:s/>do 15</text:span><text:span text:style-name="T210">.</text:span><text:span text:style-name="T211">00</text:span><text:span text:style-name="T212"><text:s/>hod.)</text:span></text:p>
      <text:p text:style-name="P213"><text:tab/><text:tab/><text:tab/><text:tab/><text:tab/>Soblahovská 65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912 50 <text:s/>Trenčí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PremennáHTML" style:display-name="Premenná HTML" style:family="text" style:parent-style-name="Predvolenépísmoodseku">
      <style:text-properties style:font-name-complex="Times New Roman" fo:font-weight="bold" style:font-weight-asian="bold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adpis2Char" style:display-name="Nadpis 2 Char" style:family="text" style:parent-style-name="Predvolenépísmoodseku">
      <style:text-properties fo:font-weight="bold" style:font-weight-asian="bold" style:font-weight-complex="bold" fo:font-size="18pt" style:font-size-asian="18pt" style:font-size-complex="18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text-none" style:display-name="text-none" style:family="text" style:parent-style-name="Predvolenépísmoodseku"/>
    <style:style style:name="col-12" style:display-name="col-12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orvatova</meta:initial-creator>
    <dc:creator>Jánoš Radoslav</dc:creator>
    <meta:creation-date>2022-09-26T06:47:00Z</meta:creation-date>
    <dc:date>2022-09-26T06:47:00Z</dc:date>
    <meta:print-date>2015-09-14T12:0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1" meta:character-count="4020" meta:row-count="28" meta:non-whitespace-character-count="3427"/>
  </office:meta>
</office:document-meta>
</file>