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TableColumn12" style:family="table-column">
      <style:table-column-properties style:column-width="3.1798in"/>
    </style:style>
    <style:style style:name="TableColumn13" style:family="table-column">
      <style:table-column-properties style:column-width="3.1381in"/>
    </style:style>
    <style:style style:name="Table11" style:family="table">
      <style:table-properties style:width="6.318in" fo:margin-left="0in" table:align="left"/>
    </style:style>
    <style:style style:name="TableRow14" style:family="table-row">
      <style:table-row-properties style:min-row-height="1.8937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text-properties fo:font-size="5pt" style:font-size-asian="5pt" style:font-size-complex="5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text-transform="upperca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fo:font-size="5pt" style:font-size-asian="5pt" style:font-size-complex="5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line-height="115%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fo:text-align="justify" fo:line-height="115%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0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1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line-height="200%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fo:text-align="justify" fo:line-height="200%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text-align="justify" fo:line-height="200%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fo:text-align="justify" fo:line-height="200%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paragraph-properties fo:text-align="justify" fo:line-height="200%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7" style:parent-style-name="Normálny" style:family="paragraph">
      <style:paragraph-properties fo:text-align="justify" fo:line-height="200%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álny" style:family="paragraph">
      <style:paragraph-properties fo:text-align="justify" fo:line-height="150%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Odsekzoznamu" style:list-style-name="LFO2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9" style:parent-style-name="Odsekzoznamu" style:list-style-name="LFO2" style:family="paragraph">
      <style:paragraph-properties fo:text-align="justify" fo:line-height="150%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2" style:parent-style-name="Odsekzoznamu" style:list-style-name="LFO2" style:family="paragraph">
      <style:paragraph-properties fo:text-align="justify" fo:line-height="150%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 fo:line-height="150%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 fo:line-height="150%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text-align="justify" fo:margin-bottom="0.0034in" style:line-height-at-least="0.1666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30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2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4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7" style:parent-style-name="Normálny" style:list-style-name="LFO4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78" style:parent-style-name="Normálny" style:list-style-name="LFO5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7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<text:s text:c="18"/></text:span></text:p>
            <text:p text:style-name="Normálny"><draw:frame draw:style-name="a0" draw:name="Obrázok 2" text:anchor-type="as-char" svg:x="0in" svg:y="0in" svg:width="2.52083in" svg:height="1.75in" style:rel-width="scale" style:rel-height="scale"><draw:image xlink:href="media/image1.emf" xlink:type="simple" xlink:show="embed" xlink:actuate="onLoad"/><svg:title/><svg:desc/></draw:frame></text:p>
            <text:p text:style-name="Normálny"/>
          </table:table-cell>
          <table:table-cell table:style-name="TableCell19">
            <text:p text:style-name="P20"/>
            <text:p text:style-name="P21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P22"/>
      <text:p text:style-name="P23">ŽIADOSŤ <text:s/>O POSKYTNUTIE <text:s/></text:p>
      <text:p text:style-name="P24">JEDNORAZOVEJ <text:s/>DÁVKY <text:s/>V HMOTNEJ <text:s/>NÚDZI</text:p>
      <text:p text:style-name="P25"/>
      <text:p text:style-name="Normálny"><text:span text:style-name="T26">1.<text:s/></text:span><text:span text:style-name="T27">Údaje o žiadateľovi:</text:span></text:p>
      <text:p text:style-name="P28"/>
      <text:p text:style-name="P29">Meno a priezvisko:<text:s/><text:tab/><text:tab/>....................................................................</text:p>
      <text:p text:style-name="P30">Stav:<text:tab/><text:tab/><text:tab/><text:tab/>....................................................................</text:p>
      <text:p text:style-name="P31">Dátum narodenia: <text:s text:c="21"/>....................................................................</text:p>
      <text:p text:style-name="P32">Rodné číslo:<text:tab/><text:tab/><text:tab/>....................................................................</text:p>
      <text:p text:style-name="P33">Adresa trvalého pobytu:<text:tab/><text:tab/>................................................................................................</text:p>
      <text:p text:style-name="P34">Korešpondenčná adresa:<text:tab/>................................................................................................</text:p>
      <text:p text:style-name="P35">(ak je iná ako adresa trvalého pobytu)</text:p>
      <text:p text:style-name="P36"/>
      <text:p text:style-name="P37">Telefónne číslo: <text:s text:c="24"/>.......................................................................</text:p>
      <text:p text:style-name="P38"/>
      <text:p text:style-name="P39"/>
      <text:p text:style-name="P40"><text:span text:style-name="T41">2.<text:s/></text:span><text:span text:style-name="T42">Manžel/manželka, druh/družka žiadateľa:<text:s/></text:span></text:p>
      <text:p text:style-name="P43"/>
      <text:p text:style-name="P44">Meno a priezvisko:<text:s/><text:tab/><text:tab/>....................................................................</text:p>
      <text:p text:style-name="P45">Stav:<text:tab/><text:tab/><text:tab/><text:tab/>....................................................................</text:p>
      <text:p text:style-name="P46">Dátum narodenia: <text:s text:c="22"/>...................................................................</text:p>
      <text:p text:style-name="P47">Rodné číslo:<text:tab/><text:tab/><text:tab/>....................................................................</text:p>
      <text:p text:style-name="P48">Adresa trvalého pobytu:<text:tab/><text:tab/>................................................................................................</text:p>
      <text:p text:style-name="P49"/>
      <text:p text:style-name="P50">Korešpondenčná adresa:<text:tab/>................................................................................................</text:p>
      <text:p text:style-name="P51">(ak je iná ako adresa trvalého pobytu)</text:p>
      <text:p text:style-name="P52"/>
      <text:p text:style-name="P53">Telefónne číslo: <text:s text:c="24"/>......................................................................</text:p>
      <text:p text:style-name="P54"/>
      <text:p text:style-name="P55"><text:span text:style-name="T56">3.<text:s/></text:span><text:span text:style-name="T57">Ďalšie spoločne posudzované fyzické osoby žijúce so žiadateľom v spoločnej domácnosti:</text:span></text:p>
      <text:p text:style-name="P58"/>
      <text:p text:style-name="P59"/>
      <text:p text:style-name="P60">Meno a priezvisko <text:s text:c="11"/>dátum narodenia <text:s text:c="7"/>zamestnávateľ/škola <text:s text:c="12"/>príbuzenský vzťah</text:p>
      <text:p text:style-name="P61"/>
      <text:p text:style-name="P62"><text:span text:style-name="T63">1.</text:span><text:span text:style-name="T64"><text:s/>...................................................................................................................................................</text:span></text:p>
      <text:p text:style-name="P65"><text:span text:style-name="T66">2.</text:span><text:span text:style-name="T67"><text:s/>...................................................................................................................................................</text:span></text:p>
      <text:soft-page-break/>
      <text:p text:style-name="P68"><text:span text:style-name="T69">3.</text:span><text:span text:style-name="T70"><text:s/>...................................................................................................................................................</text:span></text:p>
      <text:p text:style-name="P71"><text:span text:style-name="T72">4</text:span><text:span text:style-name="T73">. ...................................................................................................................................................</text:span></text:p>
      <text:p text:style-name="P74"><text:span text:style-name="T75">5.</text:span><text:span text:style-name="T76"><text:s/>...................................................................................................................................................</text:span></text:p>
      <text:p text:style-name="P77"><text:span text:style-name="T78">6.</text:span><text:span text:style-name="T79"><text:s/>...................................................................................................................................................</text:span></text:p>
      <text:p text:style-name="P80"/>
      <text:p text:style-name="P81"><text:span text:style-name="T82">4.<text:s/></text:span><text:span text:style-name="T83">Bytové pomery žiadateľa</text:span><text:span text:style-name="T84"><text:s/>(nehodiace sa prečiarknite)</text:span><text:span text:style-name="T85">:</text:span></text:p>
      <text:list text:style-name="LFO2" text:continue-numbering="true">
        <text:list-item>
          <text:p text:style-name="P86"><text:span text:style-name="T87">vlastník bytu / rodinného domu:<text:s/></text:span><text:span text:style-name="T88">áno – nie</text:span></text:p>
        </text:list-item>
        <text:list-item>
          <text:p text:style-name="P89"><text:span text:style-name="T90">nájomca bytu:<text:s/></text:span><text:span text:style-name="T91">áno – nie</text:span></text:p>
        </text:list-item>
        <text:list-item>
          <text:p text:style-name="P92"><text:span text:style-name="T93">iné:</text:span></text:p>
        </text:list-item>
      </text:list>
      <text:p text:style-name="P94"/>
      <text:p text:style-name="P95"><text:span text:style-name="T96">5.<text:s/></text:span><text:span text:style-name="T97">Mesačné náklady:</text:span></text:p>
      <text:p text:style-name="P98"/>
      <text:p text:style-name="P99">nájomné <text:s/>................... € , plyn ............... €, elektrina ................. €, vodné, stočné ..................... €,</text:p>
      <text:p text:style-name="P100">telefón (základný poplatok) .............................. €, inkaso ............................................................ €,<text:s/></text:p>
      <text:p text:style-name="P101">iné náklady: .....................................................................................................................................</text:p>
      <text:p text:style-name="P102"/>
      <text:p text:style-name="P103"><text:span text:style-name="T104">6.<text:s/></text:span><text:span text:style-name="T105">Odôvodnenie žiadosti:</text:span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108">Žiadateľ zároveň svojim podpisom berie na vedomie, že Mesto Trenčín poskytuje jednorazovú dávku najmä na: nevyhnutné ošatenie, základné vybavenie domácnosti, zakúpenie školských potrieb pre nezaopatrené dieťa a mimoriadne liečebné náklady.</text:p>
      <text:p text:style-name="P109"/>
      <text:p text:style-name="P110">V Trenčíne, dňa:<text:s/><text:tab/><text:tab/><text:tab/></text:p>
      <text:p text:style-name="P111"/>
      <text:p text:style-name="P112"/>
      <text:p text:style-name="P113"/>
      <text:p text:style-name="P114"><text:tab/><text:tab/><text:tab/><text:tab/><text:tab/><text:tab/><text:tab/><text:tab/><text:s text:c="7"/>............................................</text:p>
      <text:p text:style-name="P115"><text:tab/><text:tab/><text:tab/><text:tab/><text:tab/><text:tab/><text:tab/><text:tab/><text:s text:c="17"/>podpis žiadateľa</text:p>
      <text:p text:style-name="P116"/>
      <text:p text:style-name="P117"/>
      <text:p text:style-name="P118"/>
      <text:p text:style-name="P119"><text:span text:style-name="T12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17/2013 Z.z.<text:s/></text:span><text:span text:style-name="T121">o pomoci v hmotnej núdzi a o zmene a doplnení niektorých zákonov v znení neskorších predpisov, za účelom, ktorý je predmetom tejto žiadosti.</text:span><text:span text:style-name="T122"><text:s/>Doba platnosti spracovávania sa viaže na dobu trvania preukázateľného účelu spracúvania osobných údajov dotknutej osoby.</text:span><text:span text:style-name="T123"><text:s/></text:span><text:span text:style-name="T124">Údaje budú uchovávané po dobu stanovenú registratúrnym poriadkom v zmysle platnej legislatívy a po uplynutí príslušných lehôt budú zlikvidované.<text:s/></text:span><text:span text:style-name="T125">Dotknutá osoba môže od prevádzkovateľa požadovať prístup k jej osobným údajom, má právo na ich opravu,<text:s/></text:span><text:span text:style-name="T126">právo namietať proti spracúvaniu, ak sa domnieva, že jej osobné údaje sú spracúvané nespravodlivo alebo nezákonne, môžete podať sťažnosť na dozorný orgán ako</text:span><text:span text:style-name="T127"><text:s/>aj právo podať návrh na začatie konania dozornému orgánu<text:s/></text:span><text:span text:style-name="T128">ktorým je Úrad na ochranu osobných údajov Slovenskej republiky, Hraničná 12, 820 07 Bratislava 27</text:span><text:span text:style-name="T129">.</text:span><text:span text:style-name="T130"><text:s/></text:span><text:span text:style-name="T131">Predmetné práva si dotknutá osoba môže uplatniť  písomne doručením žiadosti na adresu: Mesto Trenčín, Mierové námestie 2, 911 64, osobne do podateľne  alebo elektronicky na email<text:s/></text:span><text:a xlink:href="mailto:oou@trencin.sk" office:target-frame-name="_top" xlink:show="replace"><text:span text:style-name="T132">oou@trencin.sk</text:span></text:a><text:span text:style-name="T133"> , zodpovedná osoba za ochranu osobných údajov<text:s/></text:span><text:a xlink:href="mailto:zodpovednaosoba@somi.sk" office:target-frame-name="_top" xlink:show="replace"><text:span text:style-name="T134">zodpovednaosoba@somi.sk</text:span></text:a><text:span text:style-name="T135"><text:s/></text:span></text:p>
      <text:p text:style-name="P136"/>
      <text:p text:style-name="P137"/>
      <text:p text:style-name="P138"/>
      <text:p text:style-name="P139"/>
      <text:p text:style-name="P140">Povinné prílohy k žiadosti o poskytnutie jednorazovej dávky v hmotnej núdzi občanom mesta Trenčín v zmysle VZN č. 6/2015, čl. 5 ods. 1:</text:p>
      <text:p text:style-name="P141"/>
      <text:list text:style-name="LFO3" text:continue-numbering="true">
        <text:list-item>
          <text:p text:style-name="P142">potvrdenie zamestnávateľa o čistom mesačnom priemernom zárobku, potvrdenie o výške dávky v hmotnej núdzi, príspevkov k dávke a vyživovacích povinnostiach určených súdom s kópiou právoplatného rozsudku súdu,</text:p>
        </text:list-item>
        <text:list-item>
          <text:p text:style-name="P143">potvrdenie o evidencii žiadateľa ako uchádzača o zamestnanie v prípade, že je nezamestnaný a nie je dobrovoľne nezamestnaný,</text:p>
        </text:list-item>
        <text:list-item>
          <text:p text:style-name="P144">potvrdenie o riadnom plnení povinnej školskej dochádzky školopovinných detí, ak je žiadateľom rodina s maloletým dieťaťom alebo viacerými deťmi,</text:p>
        </text:list-item>
        <text:list-item>
          <text:p text:style-name="P145">iné relevantné dokumenty potrebné na posúdenie konkrétnej žiadosti (napr. potvrdenie o strate dokladu totožnosti, rozsudok o určení výživného, výmer o dôchodku zo Sociálnej poisťovne a pod.). <text:s text:c="275"/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Príloha č. 1 k žiadosti<text:s/></text:p>
      <text:p text:style-name="P169"/>
      <text:p text:style-name="P170">ČESTNÉ <text:s/>VYHLÁSENIE <text:s/>K  ŽIADOSTI <text:s/>O POSKYTNUTIE <text:s/>JEDNORAZOVEJ <text:s/>DÁVKY <text:s/>V HMOTNEJ <text:s/>NÚDZI</text:p>
      <text:p text:style-name="P171"/>
      <text:p text:style-name="P172">Podpísaný /á/ ................................................................................................................................</text:p>
      <text:p text:style-name="P173">narodený /á/ ............................................., rodné číslo .................................................................</text:p>
      <text:p text:style-name="P174">trvale bytom ..................................................................................................................................</text:p>
      <text:p text:style-name="P175"/>
      <text:p text:style-name="P176">čestne vyhlasujem, že:<text:s/></text:p>
      <text:list text:style-name="LFO4" text:continue-numbering="true">
        <text:list-item>
          <text:p text:style-name="P177">všetky údaje uvedené v žiadosti o poskytnutie jednorazovej dávky v hmotnej núdzi a v jej prílohách som uviedol /a/ úplne a pravdivo a som si vedomý /á/ právnych následkov nepravdivých tvrdení,</text:p>
        </text:list-item>
      </text:list>
      <text:list text:style-name="LFO5" text:continue-numbering="true">
        <text:list-item>
          <text:p text:style-name="P178">k žiadosti o poskytnutie jednorazovej dávky v hmotnej núdzi som predložil /a/ všetky príjmy všetkých členov domácnosti zahrnutých v žiadosti, ktorí sú so mnou spoločne posudzovaní.</text:p>
        </text:list-item>
      </text:list>
      <text:p text:style-name="P179"/>
      <text:p text:style-name="P180"/>
      <text:p text:style-name="P181">V Trenčíne, dňa: <text:s text:c="50"/></text:p>
      <text:p text:style-name="P182"><text:s text:c="11"/></text:p>
      <text:p text:style-name="P183"><text:s text:c="94"/></text:p>
      <text:p text:style-name="P184"><text:s text:c="89"/>.................................................... <text:s text:c="59"/></text:p>
      <text:p text:style-name="P185"><text:s text:c="11"/><text:tab/><text:tab/><text:tab/><text:tab/><text:tab/><text:s text:c="39"/>podpis žiadateľa <text:s text:c="67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T10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82/2006/z</text:span><text:span text:style-name="T3">5</text:span><text:span text:style-name="T4"><text:s text:c="3"/></text:span><text:span text:style-name="T5"><text:tab/></text:span><text:span text:style-name="T6"><text:tab/></text:span><text:span text:style-name="T7"><text:s/></text:span><text:span text:style-name="T8"><text:page-number text:fixed="false">2</text:page-number></text:span><text:span text:style-name="T9">/</text:span><text:span text:style-name="T1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</dc:title>
    <dc:description/>
    <dc:subject/>
    <meta:initial-creator>MUTN</meta:initial-creator>
    <dc:creator>Jánoš Radoslav</dc:creator>
    <meta:creation-date>2021-11-12T09:14:00Z</meta:creation-date>
    <dc:date>2021-11-12T09:14:00Z</dc:date>
    <meta:print-date>2015-10-05T10:42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55" meta:character-count="9061" meta:row-count="64" meta:non-whitespace-character-count="7724"/>
  </office:meta>
</office:document-meta>
</file>