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Odsekzoznamu" style:family="paragraph">
      <style:paragraph-properties fo:text-align="center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2" style:parent-style-name="Normá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3" style:parent-style-name="Normálny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á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5" style:parent-style-name="Normá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6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0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1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5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álny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á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8" style:parent-style-name="Normá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0" style:parent-style-name="Normá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1" style:parent-style-name="Normálny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á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3" style:parent-style-name="Normá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4" style:parent-style-name="Normá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5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Odsekzoznamu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4" style:parent-style-name="Odsekzoznamu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0" style:parent-style-name="Odsekzoznamu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6" style:parent-style-name="Odsekzoznamu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2" style:parent-style-name="Odsekzoznamu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8" style:parent-style-name="Odsekzoznamu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4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7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8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9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0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2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3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4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5" style:parent-style-name="Normálny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7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8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9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1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2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3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4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5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6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7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8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9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0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1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estský úrad v Trenčíne</text:p>
      <text:p text:style-name="P10">Útvar sociálnych vecí, Mierové námestie č. 2, 911 64 <text:s/>Trenčín</text:p>
      <text:p text:style-name="P11"/>
      <text:p text:style-name="P12">Žiadosť o poskytnutie jednorazovej dávky v hmotnej núdzi</text:p>
      <text:p text:style-name="P13"/>
      <text:p text:style-name="P14">Žiadateľ:</text:p>
      <text:p text:style-name="P15"/>
      <text:p text:style-name="P16">Meno a priezvisko:<text:s/><text:tab/><text:tab/>....................................................................</text:p>
      <text:p text:style-name="P17">Stav:<text:tab/><text:tab/><text:tab/><text:tab/>....................................................................</text:p>
      <text:p text:style-name="P18">Rodné číslo:<text:tab/><text:tab/><text:tab/>....................................................................</text:p>
      <text:p text:style-name="P19">Adresa trvalého pobytu:<text:tab/><text:tab/>................................................................................................</text:p>
      <text:p text:style-name="P20">Korešpondenčná adresa:<text:tab/>................................................................................................</text:p>
      <text:p text:style-name="P21">(ak je iná ako adresa trvalého pobytu)</text:p>
      <text:p text:style-name="P22"/>
      <text:p text:style-name="P23">Doložiť:</text:p>
      <text:p text:style-name="P24">potvrdenie zamestnávateľa o čistom mesačnom priemernom zárobku, potvrdenie z Úradu práce, sociálnych vecí a rodiny o výške podpory v nezamestnanosti, dávky v hmotnej núdzi, príspevku na bývanie, potvrdenie o výške dôchodku<text:s/></text:p>
      <text:p text:style-name="P25"/>
      <text:p text:style-name="P26">Manžel/manželka, druh/družka žiadateľa:<text:s/></text:p>
      <text:p text:style-name="P27"/>
      <text:p text:style-name="P28">Meno a priezvisko:<text:s/><text:tab/><text:tab/>....................................................................</text:p>
      <text:p text:style-name="P29">Stav:<text:tab/><text:tab/><text:tab/><text:tab/>....................................................................</text:p>
      <text:p text:style-name="P30">Rodné číslo:<text:tab/><text:tab/><text:tab/>....................................................................</text:p>
      <text:p text:style-name="P31">Adresa trvalého pobytu:<text:tab/><text:tab/>................................................................................................</text:p>
      <text:p text:style-name="P32"/>
      <text:p text:style-name="P33">Korešpondenčná adresa:<text:tab/>................................................................................................</text:p>
      <text:p text:style-name="P34">(ak je iná ako adresa trvalého pobytu)</text:p>
      <text:p text:style-name="P35"/>
      <text:p text:style-name="P36">Doložiť:</text:p>
      <text:p text:style-name="P37">potvrdenie zamestnávateľa o čistom mesačnom priemernom zárobku, potvrdenie z Úradu práce, sociálnych vecí a rodiny o výške podpory v nezamestnanosti, dávky v hmotnej núdzi, príspevku na bývanie, potvrdenie o výške dôchodku<text:s/></text:p>
      <text:p text:style-name="P38"/>
      <text:p text:style-name="P39">Poberám / platím výživné na <text:s/>deti <text:s/>....................(počet), číslo rozhodnutia ............................................</text:p>
      <text:p text:style-name="P40">Suma ............................. €</text:p>
      <text:p text:style-name="P41">Doložiť:</text:p>
      <text:p text:style-name="P42">fotokópiu rozhodnutia súdu o výške výživného</text:p>
      <text:p text:style-name="P43"/>
      <text:p text:style-name="P44"/>
      <text:p text:style-name="P45">Ostatné spoločne posudzované osoby:</text:p>
      <text:p text:style-name="P46">Meno a priezvisko<text:tab/><text:tab/><text:tab/>dátum nar.<text:tab/>vzťah<text:tab/>výška príjmu<text:s/><text:tab/>zamestnaný</text:p>
      <text:p text:style-name="P47"/>
      <text:list text:style-name="LFO1" text:continue-numbering="true">
        <text:list-item>
          <text:p text:style-name="P48"><text:span text:style-name="T49">.......................................................</text:span><text:span text:style-name="T50"><text:tab/>......................</text:span><text:span text:style-name="T51"><text:tab/>............</text:span><text:span text:style-name="T52"><text:tab/>......................</text:span><text:span text:style-name="T53"><text:tab/>..................................</text:span></text:p>
        </text:list-item>
        <text:list-item>
          <text:p text:style-name="P54"><text:span text:style-name="T55">.......................................................</text:span><text:span text:style-name="T56"><text:tab/>......................</text:span><text:span text:style-name="T57"><text:tab/>............</text:span><text:span text:style-name="T58"><text:tab/>......................</text:span><text:span text:style-name="T59"><text:tab/>..................................</text:span></text:p>
        </text:list-item>
        <text:list-item>
          <text:p text:style-name="P60"><text:span text:style-name="T61">.......................................................</text:span><text:span text:style-name="T62"><text:tab/>......................</text:span><text:span text:style-name="T63"><text:tab/>............</text:span><text:span text:style-name="T64"><text:tab/>......................</text:span><text:span text:style-name="T65"><text:tab/>..................................</text:span></text:p>
        </text:list-item>
        <text:list-item>
          <text:p text:style-name="P66"><text:span text:style-name="T67">.......................................................</text:span><text:span text:style-name="T68"><text:tab/>......................</text:span><text:span text:style-name="T69"><text:tab/>............</text:span><text:span text:style-name="T70"><text:tab/>......................</text:span><text:span text:style-name="T71"><text:tab/>..................................</text:span></text:p>
        </text:list-item>
        <text:list-item>
          <text:p text:style-name="P72"><text:span text:style-name="T73">.......................................................</text:span><text:span text:style-name="T74"><text:tab/>......................</text:span><text:span text:style-name="T75"><text:tab/>............</text:span><text:span text:style-name="T76"><text:tab/>......................</text:span><text:span text:style-name="T77"><text:tab/>..................................</text:span></text:p>
        </text:list-item>
        <text:list-item>
          <text:p text:style-name="P78"><text:span text:style-name="T79">.......................................................</text:span><text:span text:style-name="T80"><text:tab/>......................</text:span><text:span text:style-name="T81"><text:tab/>............</text:span><text:span text:style-name="T82"><text:tab/>......................</text:span><text:span text:style-name="T83"><text:tab/>..................................</text:span></text:p>
        </text:list-item>
      </text:list>
      <text:p text:style-name="P84"/>
      <text:soft-page-break/>
      <text:p text:style-name="P85">Bytové pomery:</text:p>
      <text:p text:style-name="P86">obecný .... izbový, <text:s text:c="2"/>družstevný ..... <text:s/>izbový, <text:s/>podnájom <text:s/>...... izbový, rodinný dom ..... <text:s/>izbový</text:p>
      <text:p text:style-name="P87">iné ...........................................................</text:p>
      <text:p text:style-name="P88"/>
      <text:p text:style-name="P89"/>
      <text:p text:style-name="P90">Mesačné náklady:</text:p>
      <text:p text:style-name="P91">nájomné <text:s/>................... € , plyn ............... €, elektrina ................. €, vodné, stočné ....................... €</text:p>
      <text:p text:style-name="P92">telefón (základný poplatok) .............................. €, rozhlas a televízia ........................................... €,<text:s/></text:p>
      <text:p text:style-name="P93">iné náklady: ..............................................................................................................................................</text:p>
      <text:p text:style-name="P94"/>
      <text:p text:style-name="P95">Doložiť:</text:p>
      <text:p text:style-name="P96">fotokópie dokladov hore uvedených nákladov</text:p>
      <text:p text:style-name="P97"/>
      <text:p text:style-name="P98"/>
      <text:p text:style-name="P99">Dôvody, pre ktoré žiadam o poskytnutie dávky v hmotnej núdzi:</text:p>
      <text:p text:style-name="P10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2"/>
      <text:p text:style-name="P103">Vyhlasujem, že som všetky údaje uviedol (la) pravdivo. Som si vedomý (á) <text:s/>následkov, ktoré by malo nesplnenie povinnosti hlásiť zmeny rozhodných skutočností, ako aj to, že neprávom prijatú dávku som povinný (á) vrátiť alebo uhradiť.</text:p>
      <text:p text:style-name="P104"/>
      <text:p text:style-name="P105"/>
      <text:p text:style-name="P106"/>
      <text:p text:style-name="P107">V Trenčíne dňa ..............................<text:tab/><text:tab/><text:tab/></text:p>
      <text:p text:style-name="P108"/>
      <text:p text:style-name="P109"/>
      <text:p text:style-name="P110"><text:tab/><text:tab/><text:tab/><text:tab/><text:tab/><text:tab/><text:tab/><text:tab/>............................................................</text:p>
      <text:p text:style-name="P111"><text:tab/><text:tab/><text:tab/><text:tab/><text:tab/><text:tab/><text:tab/><text:tab/><text:s text:c="15"/>(podpis žiadateľa)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 Black" fo:font-size="5pt" style:font-size-asian="5pt" style:font-size-complex="5pt"/>
    </style:style>
    <style:style style:name="T3" style:parent-style-name="Predvolenépísmoodseku" style:family="text">
      <style:text-properties style:font-name="Arial Black" fo:font-size="5pt" style:font-size-asian="5pt" style:font-size-complex="5pt"/>
    </style:style>
    <style:style style:name="T4" style:parent-style-name="Predvolenépísmoodseku" style:family="text">
      <style:text-properties style:font-name="Arial Black" fo:font-size="5pt" style:font-size-asian="5pt" style:font-size-complex="5pt"/>
    </style:style>
    <style:style style:name="T5" style:parent-style-name="Predvolenépísmoodseku" style:family="text">
      <style:text-properties style:font-name="Arial Black" fo:font-size="5pt" style:font-size-asian="5pt" style:font-size-complex="5pt"/>
    </style:style>
    <style:style style:name="T6" style:parent-style-name="Predvolenépísmoodseku" style:family="text">
      <style:text-properties style:font-name="Arial Black" fo:font-size="5pt" style:font-size-asian="5pt" style:font-size-complex="5pt"/>
    </style:style>
    <style:style style:name="T7" style:parent-style-name="Predvolenépísmoodseku" style:family="text">
      <style:text-properties style:font-name="Arial Black" fo:font-size="5pt" style:font-size-asian="5pt" style:font-size-complex="5pt"/>
    </style:style>
    <style:style style:name="T8" style:parent-style-name="Číslostrany" style:family="text">
      <style:text-properties style:font-name="Arial Black" fo:font-size="5pt" style:font-size-asian="5pt" style:font-size-complex="5pt"/>
    </style:style>
    <style:style style:name="T9" style:parent-style-name="Číslostrany" style:family="text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äta"><text:span text:style-name="T2">MsÚ TN 82/2006/z</text:span><text:span text:style-name="T3">4</text:span><text:span text:style-name="T4"><text:s text:c="4"/></text:span><text:span text:style-name="T5"><text:tab/></text:span><text:span text:style-name="T6"><text:tab/></text:span><text:span text:style-name="T7"><text:s/></text:span><text:span text:style-name="T8"><text:page-number text:fixed="false">2</text:page-number></text:span><text:span text:style-name="T9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 e s t s k ý  ú r a d  v  T r e n č í n e</dc:title>
    <dc:description/>
    <dc:subject/>
    <meta:initial-creator>Macháčková Anna</meta:initial-creator>
    <dc:creator>R5575</dc:creator>
    <meta:creation-date>2021-04-30T07:46:00Z</meta:creation-date>
    <dc:date>2021-04-30T07:46:00Z</dc:date>
    <meta:print-date>2015-10-05T10:4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04" meta:character-count="5380" meta:row-count="38" meta:non-whitespace-character-count="4586"/>
  </office:meta>
</office:document-meta>
</file>