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text-align="justify"/>
      <style:text-properties style:font-name="Arial" style:font-name-complex="Arial"/>
    </style:style>
    <style:style style:name="TableColumn12" style:family="table-column">
      <style:table-column-properties style:column-width="3.1798in"/>
    </style:style>
    <style:style style:name="TableColumn13" style:family="table-column">
      <style:table-column-properties style:column-width="3.1381in"/>
    </style:style>
    <style:style style:name="Table11" style:family="table">
      <style:table-properties style:width="6.318in" fo:margin-left="0in" table:align="left"/>
    </style:style>
    <style:style style:name="TableRow14" style:family="table-row">
      <style:table-row-properties style:min-row-height="1.8937in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text-properties fo:font-size="5pt" style:font-size-asian="5pt" style:font-size-complex="5pt"/>
    </style:style>
    <style:style style:name="P17" style:parent-style-name="Normálny" style:family="paragraph">
      <style:paragraph-properties fo:text-align="center"/>
    </style:style>
    <style:style style:name="T18" style:parent-style-name="Predvolenépísmoodseku" style:family="text">
      <style:text-properties fo:text-transform="uppercase"/>
    </style:style>
    <style:style style:name="T19" style:parent-style-name="Predvolenépísmoodseku" style:family="text">
      <style:text-properties fo:language="en" fo:country="US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fo:font-size="5pt" style:font-size-asian="5pt" style:font-size-complex="5pt"/>
    </style:style>
    <style:style style:name="P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4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2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3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5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6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7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8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39" style:parent-style-name="Normálny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0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1" style:parent-style-name="Normálny" style:family="paragraph">
      <style:paragraph-properties fo:text-align="justify" fo:line-height="115%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6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7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" style:parent-style-name="Normá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50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1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2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3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4" style:parent-style-name="Normálny" style:family="paragraph">
      <style:paragraph-properties style:contextual-spacing="true"/>
      <style:text-properties style:font-name="Arial" style:font-name-complex="Arial" fo:font-size="10pt" style:font-size-asian="10pt" style:font-size-complex="10pt"/>
    </style:style>
    <style:style style:name="P55" style:parent-style-name="Normálny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56" style:parent-style-name="Normálny" style:family="paragraph">
      <style:paragraph-properties fo:text-align="justify" fo:line-height="115%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1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2" style:parent-style-name="Normálny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álny" style:family="paragraph">
      <style:paragraph-properties fo:line-height="200%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6" style:parent-style-name="Normálny" style:family="paragraph">
      <style:paragraph-properties fo:text-align="justify" fo:line-height="200%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9" style:parent-style-name="Normálny" style:family="paragraph">
      <style:paragraph-properties fo:text-align="justify" fo:line-height="200%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2" style:parent-style-name="Normálny" style:family="paragraph">
      <style:paragraph-properties fo:text-align="justify" fo:line-height="200%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" style:parent-style-name="Normálny" style:family="paragraph">
      <style:paragraph-properties fo:text-align="justify" fo:line-height="200%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8" style:parent-style-name="Normálny" style:family="paragraph">
      <style:paragraph-properties fo:text-align="justify" fo:line-height="200%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1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álny" style:family="paragraph">
      <style:paragraph-properties fo:text-align="justify" fo:line-height="150%"/>
    </style:style>
    <style:style style:name="T8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Odsekzoznamu" style:list-style-name="LFO2" style:family="paragraph">
      <style:paragraph-properties fo:text-align="justify" fo:line-height="150%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0" style:parent-style-name="Odsekzoznamu" style:list-style-name="LFO2" style:family="paragraph">
      <style:paragraph-properties fo:text-align="justify" fo:line-height="150%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93" style:parent-style-name="Odsekzoznamu" style:list-style-name="LFO2" style:family="paragraph">
      <style:paragraph-properties fo:text-align="justify" fo:line-height="150%"/>
    </style:style>
    <style:style style:name="T9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5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6" style:parent-style-name="Normálny" style:family="paragraph">
      <style:paragraph-properties fo:text-align="justify" fo:line-height="150%"/>
    </style:style>
    <style:style style:name="T9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4" style:parent-style-name="Normálny" style:family="paragraph">
      <style:paragraph-properties fo:text-align="justify" fo:line-height="150%"/>
    </style:style>
    <style:style style:name="T10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álny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8" style:parent-style-name="Normálny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6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17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8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19" style:parent-style-name="Normálny" style:family="paragraph">
      <style:paragraph-properties fo:text-align="justify" fo:margin-bottom="0.0034in" style:line-height-at-least="0.1666in"/>
      <style:text-properties style:font-name="Arial" style:font-name-complex="Arial" fo:font-size="10pt" style:font-size-asian="10pt" style:font-size-complex="10pt"/>
    </style:style>
    <style:style style:name="P120" style:parent-style-name="Normálny" style:family="paragraph">
      <style:paragraph-properties fo:text-align="justify" fo:margin-bottom="0.0034in" style:line-height-at-least="0.1666in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 style:language-asian="cs" style:country-asian="CZ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style:font-weight-complex="bold" style:font-style-complex="italic" fo:font-size="10pt" style:font-size-asian="10pt" style:font-size-complex="10pt" style:language-asian="cs" style:country-asian="CZ"/>
    </style:style>
    <style:style style:name="T131" style:parent-style-name="Predvolenépísmoodseku" style:family="text">
      <style:text-properties style:font-name="Arial" style:font-name-complex="Arial" fo:color="#404040" fo:font-size="10pt" style:font-size-asian="10pt" style:font-size-complex="10pt" fo:background-color="#FFFFFF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6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7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39" style:parent-style-name="Hypertextovéprepojenie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 fo:background-color="#FFFFFF"/>
    </style:style>
    <style:style style:name="T141" style:parent-style-name="Hypertextovéprepojenie" style:family="text">
      <style:text-properties style:font-name="Arial" style:font-name-complex="Arial" style:use-window-font-color="true" fo:font-size="10pt" style:font-size-asian="10pt" style:font-size-complex="10pt" fo:background-color="#FFFFFF"/>
    </style:style>
    <style:style style:name="T14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4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Odsekzoznamu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6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76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77" style:parent-style-name="Normálny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178" style:parent-style-name="Normá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2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3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4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5" style:parent-style-name="Normálny" style:list-style-name="LFO4" style:family="paragraph">
      <style:paragraph-properties fo:text-align="justify" style:vertical-align="baseline" fo:line-height="150%"/>
      <style:text-properties style:font-name="Arial" style:font-name-complex="Arial" fo:font-size="10pt" style:font-size-asian="10pt" style:font-size-complex="10pt" fo:hyphenate="false"/>
    </style:style>
    <style:style style:name="P186" style:parent-style-name="Normálny" style:list-style-name="LFO5" style:family="paragraph">
      <style:paragraph-properties fo:text-align="justify" style:vertical-align="baseline" fo:line-height="150%"/>
      <style:text-properties style:font-name="Arial" style:font-name-complex="Arial" fo:font-size="10pt" style:font-size-asian="10pt" style:font-size-complex="10pt" fo:hyphenate="false"/>
    </style:style>
    <style:style style:name="P187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8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9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0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1" style:parent-style-name="Normá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00" style:parent-style-name="Normálny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.02502in, 0in)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<text:span text:style-name="T18"><text:s text:c="18"/></text:span></text:p>
            <text:p text:style-name="Normálny"><text:span text:style-name="T19"><draw:frame draw:style-name="a0" draw:name="Obrázok 6" text:anchor-type="as-char" svg:x="0in" svg:y="0in" svg:width="2.40625in" svg:height="1.79167in" style:rel-width="scale" style:rel-height="scale"><draw:image xlink:href="media/image1.emf" xlink:type="simple" xlink:show="embed" xlink:actuate="onLoad"/><svg:title/><svg:desc/></draw:frame></text:span></text:p>
            <text:p text:style-name="Normálny"/>
          </table:table-cell>
          <table:table-cell table:style-name="TableCell20">
            <text:p text:style-name="P21"/>
            <text:p text:style-name="P22">Odtlačok pečiatky podateľne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P23"/>
      <text:p text:style-name="P24">ŽIADOSŤ <text:s/>O POSKYTNUTIE <text:s/></text:p>
      <text:p text:style-name="P25">JEDNORAZOVEJ <text:s/>DÁVKY <text:s/>V HMOTNEJ <text:s/>NÚDZI</text:p>
      <text:p text:style-name="P26"/>
      <text:p text:style-name="Normálny"><text:span text:style-name="T27">1.<text:s/></text:span><text:span text:style-name="T28">Údaje o žiadateľovi:</text:span></text:p>
      <text:p text:style-name="P29"/>
      <text:p text:style-name="P30">Meno a priezvisko:<text:s/><text:tab/><text:tab/>....................................................................</text:p>
      <text:p text:style-name="P31">Stav:<text:tab/><text:tab/><text:tab/><text:tab/>....................................................................</text:p>
      <text:p text:style-name="P32">Dátum narodenia: <text:s text:c="21"/>....................................................................</text:p>
      <text:p text:style-name="P33">Rodné číslo:<text:tab/><text:tab/><text:tab/>....................................................................</text:p>
      <text:p text:style-name="P34">Adresa trvalého pobytu:<text:tab/><text:tab/>................................................................................................</text:p>
      <text:p text:style-name="P35">Korešpondenčná adresa:<text:tab/>................................................................................................</text:p>
      <text:p text:style-name="P36">(ak je iná ako adresa trvalého pobytu)</text:p>
      <text:p text:style-name="P37"/>
      <text:p text:style-name="P38">Telefónne číslo: <text:s text:c="24"/>.......................................................................</text:p>
      <text:p text:style-name="P39"/>
      <text:p text:style-name="P40"/>
      <text:p text:style-name="P41"><text:span text:style-name="T42">2.<text:s/></text:span><text:span text:style-name="T43">Manžel/manželka, druh/družka žiadateľa:<text:s/></text:span></text:p>
      <text:p text:style-name="P44"/>
      <text:p text:style-name="P45">Meno a priezvisko:<text:s/><text:tab/><text:tab/>....................................................................</text:p>
      <text:p text:style-name="P46">Stav:<text:tab/><text:tab/><text:tab/><text:tab/>....................................................................</text:p>
      <text:p text:style-name="P47">Dátum narodenia: <text:s text:c="22"/>...................................................................</text:p>
      <text:p text:style-name="P48">Rodné číslo:<text:tab/><text:tab/><text:tab/>....................................................................</text:p>
      <text:p text:style-name="P49">Adresa trvalého pobytu:<text:tab/><text:tab/>................................................................................................</text:p>
      <text:p text:style-name="P50"/>
      <text:p text:style-name="P51">Korešpondenčná adresa:<text:tab/>................................................................................................</text:p>
      <text:p text:style-name="P52">(ak je iná ako adresa trvalého pobytu)</text:p>
      <text:p text:style-name="P53"/>
      <text:p text:style-name="P54">Telefónne číslo: <text:s text:c="24"/>......................................................................</text:p>
      <text:p text:style-name="P55"/>
      <text:p text:style-name="P56"><text:span text:style-name="T57">3.<text:s/></text:span><text:span text:style-name="T58">Ďalšie spoločne posudzované fyzické osoby žijúce so žiadateľom v spoločnej domácnosti:</text:span></text:p>
      <text:p text:style-name="P59"/>
      <text:p text:style-name="P60"/>
      <text:p text:style-name="P61">Meno a priezvisko <text:s text:c="11"/>dátum narodenia <text:s text:c="7"/>zamestnávateľ/škola <text:s text:c="12"/>príbuzenský vzťah</text:p>
      <text:p text:style-name="P62"/>
      <text:p text:style-name="P63"><text:span text:style-name="T64">1.</text:span><text:span text:style-name="T65"><text:s/>...................................................................................................................................................</text:span></text:p>
      <text:p text:style-name="P66"><text:span text:style-name="T67">2.</text:span><text:span text:style-name="T68"><text:s/>...................................................................................................................................................</text:span></text:p>
      <text:soft-page-break/>
      <text:p text:style-name="P69"><text:span text:style-name="T70">3.</text:span><text:span text:style-name="T71"><text:s/>...................................................................................................................................................</text:span></text:p>
      <text:p text:style-name="P72"><text:span text:style-name="T73">4</text:span><text:span text:style-name="T74">. ...................................................................................................................................................</text:span></text:p>
      <text:p text:style-name="P75"><text:span text:style-name="T76">5.</text:span><text:span text:style-name="T77"><text:s/>...................................................................................................................................................</text:span></text:p>
      <text:p text:style-name="P78"><text:span text:style-name="T79">6.</text:span><text:span text:style-name="T80"><text:s/>...................................................................................................................................................</text:span></text:p>
      <text:p text:style-name="P81"/>
      <text:p text:style-name="P82"><text:span text:style-name="T83">4.<text:s/></text:span><text:span text:style-name="T84">Bytové pomery žiadateľa</text:span><text:span text:style-name="T85"><text:s/>(nehodiace sa prečiarknite)</text:span><text:span text:style-name="T86">:</text:span></text:p>
      <text:list text:style-name="LFO2" text:continue-numbering="true">
        <text:list-item>
          <text:p text:style-name="P87"><text:span text:style-name="T88">vlastník bytu / rodinného domu:<text:s/></text:span><text:span text:style-name="T89">áno – nie</text:span></text:p>
        </text:list-item>
        <text:list-item>
          <text:p text:style-name="P90"><text:span text:style-name="T91">nájomca bytu:<text:s/></text:span><text:span text:style-name="T92">áno – nie</text:span></text:p>
        </text:list-item>
        <text:list-item>
          <text:p text:style-name="P93"><text:span text:style-name="T94">iné:</text:span></text:p>
        </text:list-item>
      </text:list>
      <text:p text:style-name="P95"/>
      <text:p text:style-name="P96"><text:span text:style-name="T97">5.<text:s/></text:span><text:span text:style-name="T98">Mesačné náklady:</text:span></text:p>
      <text:p text:style-name="P99"/>
      <text:p text:style-name="P100">nájomné <text:s/>................... € , plyn ............... €, elektrina ................. €, vodné, stočné ..................... €,</text:p>
      <text:p text:style-name="P101">telefón (základný poplatok) .............................. €, inkaso ............................................................ €,<text:s/></text:p>
      <text:p text:style-name="P102">iné náklady: .....................................................................................................................................</text:p>
      <text:p text:style-name="P103"/>
      <text:p text:style-name="P104"><text:span text:style-name="T105">6.<text:s/></text:span><text:span text:style-name="T106">Odôvodnenie žiadosti:</text:span></text:p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<text:p text:style-name="P109">Žiadateľ zároveň svojim podpisom berie na vedomie, že Mesto Trenčín poskytuje jednorazovú dávku najmä na: nevyhnutné ošatenie, základné vybavenie domácnosti, zakúpenie školských potrieb pre nezaopatrené dieťa a mimoriadne liečebné náklady.</text:p>
      <text:p text:style-name="P110"/>
      <text:p text:style-name="P111">V Trenčíne, dňa:<text:s/><text:tab/><text:tab/><text:tab/></text:p>
      <text:p text:style-name="P112"/>
      <text:p text:style-name="P113"/>
      <text:p text:style-name="P114"/>
      <text:p text:style-name="P115"><text:tab/><text:tab/><text:tab/><text:tab/><text:tab/><text:tab/><text:tab/><text:tab/><text:s text:c="7"/>............................................</text:p>
      <text:p text:style-name="P116"><text:tab/><text:tab/><text:tab/><text:tab/><text:tab/><text:tab/><text:tab/><text:tab/><text:s text:c="17"/>podpis žiadateľa</text:p>
      <text:p text:style-name="P117"/>
      <text:p text:style-name="P118"/>
      <text:p text:style-name="P119"/>
      <text:p text:style-name="P120"><text:span text:style-name="T121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 417/2013 Z.z.<text:s/></text:span><text:span text:style-name="T122">o pomoci v hmotnej núdzi a o zmene a doplnení niektorých zákonov v znení neskorších predpisov, za účelom, ktorý je predmetom tejto žiadosti.</text:span><text:span text:style-name="T123"><text:s/>Doba platnosti spracovávania sa viaže na dobu trvania preukázateľného účelu spracúvania osobných údajov dotknutej osoby.</text:span><text:span text:style-name="T124"><text:s/></text:span><text:span text:style-name="T125">Údaje budú uchovávané po dobu stanovenú registratúrnym poriadkom v zmysle platnej legislatívy a po uplynutí príslušných lehôt budú zlikvidované.<text:s/></text:span><text:span text:style-name="T126">Dotknutá osoba môže od prevádzkovateľa požadovať prístup k jej osobným údajom, má právo na ich opravu,<text:s/></text:span><text:span text:style-name="T127">právo namietať proti spracúvaniu, ak sa domnieva, že jej osobné údaje sú spracúvané nespravodlivo alebo nezákonne, môžete podať sťažnosť na dozorný orgán ako</text:span><text:span text:style-name="T128"><text:s/>aj právo podať návrh na začatie konania dozornému orgánu<text:s/></text:span><text:span text:style-name="T129">ktorým je Úrad na ochranu osobných údajov Slovenskej republiky, Hraničná 12, 820 07 Bratislava 27</text:span><text:span text:style-name="T130">.</text:span><text:span text:style-name="T131"><text:s/></text:span><text:span text:style-name="T132">Predmetné práva si dotknutá osoba môže uplatniť  písomne doručením žiadosti na adresu: Mesto Trenčín, Mierové nám</text:span><text:span text:style-name="T133">.</text:span><text:span text:style-name="T134"><text:s/></text:span><text:span text:style-name="T135">1/</text:span><text:span text:style-name="T136">2, 911 64</text:span><text:span text:style-name="T137"><text:s/>Trenčín</text:span><text:span text:style-name="T138">, osobne do podateľne  alebo elektronicky na email<text:s/></text:span><text:a xlink:href="mailto:oou@trencin.sk" office:target-frame-name="_top" xlink:show="replace"><text:span text:style-name="T139">oou@trencin.sk</text:span></text:a><text:span text:style-name="T140"> , zodpovedná osoba za ochranu osobných údajov<text:s/></text:span><text:a xlink:href="mailto:zodpovednaosoba@somi.sk" office:target-frame-name="_top" xlink:show="replace"><text:span text:style-name="T141">zodpovednaosoba@somi.sk</text:span></text:a><text:span text:style-name="T142"><text:s/></text:span></text:p>
      <text:p text:style-name="P143"/>
      <text:p text:style-name="P144"/>
      <text:p text:style-name="P145"/>
      <text:p text:style-name="P146"/>
      <text:p text:style-name="P147">Povinné prílohy k žiadosti o poskytnutie jednorazovej dávky v hmotnej núdzi občanom mesta Trenčín v zmysle VZN č. 6/2015, čl. 5 ods. 1:</text:p>
      <text:p text:style-name="P148"/>
      <text:list text:style-name="LFO3" text:continue-numbering="true">
        <text:list-item>
          <text:p text:style-name="P149">potvrdenie zamestnávateľa o čistom mesačnom priemernom zárobku, potvrdenie o výške dávky v hmotnej núdzi, príspevkov k dávke a vyživovacích povinnostiach určených súdom s kópiou právoplatného rozsudku súdu,</text:p>
        </text:list-item>
        <text:list-item>
          <text:p text:style-name="P150">potvrdenie o riadnom plnení povinnej školskej dochádzky školopovinných detí, ak je žiadateľom rodina s maloletým dieťaťom alebo viacerými deťmi,</text:p>
        </text:list-item>
        <text:list-item>
          <text:p text:style-name="P151">iné relevantné dokumenty potrebné na posúdenie konkrétnej žiadosti (napr. potvrdenie o strate dokladu totožnosti, rozsudok o určení výživného, výmer o dôchodku zo Sociálnej poisťovne a pod.). <text:s text:c="275"/></text:p>
        </text:list-item>
      </text:list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Príloha č. 1 k žiadosti<text:s/></text:p>
      <text:p text:style-name="P177"/>
      <text:p text:style-name="P178">ČESTNÉ <text:s/>VYHLÁSENIE <text:s/>K  ŽIADOSTI <text:s/>O POSKYTNUTIE <text:s/>JEDNORAZOVEJ <text:s/>DÁVKY <text:s/>V HMOTNEJ <text:s/>NÚDZI</text:p>
      <text:p text:style-name="P179"/>
      <text:p text:style-name="P180">Podpísaný /á/ ................................................................................................................................</text:p>
      <text:p text:style-name="P181">narodený /á/ ............................................., rodné číslo .................................................................</text:p>
      <text:p text:style-name="P182">trvale bytom ..................................................................................................................................</text:p>
      <text:p text:style-name="P183"/>
      <text:p text:style-name="P184">čestne vyhlasujem, že:<text:s/></text:p>
      <text:list text:style-name="LFO4" text:continue-numbering="true">
        <text:list-item>
          <text:p text:style-name="P185">všetky údaje uvedené v žiadosti o poskytnutie jednorazovej dávky v hmotnej núdzi a v jej prílohách som uviedol /a/ úplne a pravdivo a som si vedomý /á/ právnych následkov nepravdivých tvrdení,</text:p>
        </text:list-item>
      </text:list>
      <text:list text:style-name="LFO5" text:continue-numbering="true">
        <text:list-item>
          <text:p text:style-name="P186">k žiadosti o poskytnutie jednorazovej dávky v hmotnej núdzi som predložil /a/ všetky príjmy všetkých členov domácnosti zahrnutých v žiadosti, ktorí sú so mnou spoločne posudzovaní.</text:p>
        </text:list-item>
      </text:list>
      <text:p text:style-name="P187"/>
      <text:p text:style-name="P188"/>
      <text:p text:style-name="P189">V Trenčíne, dňa: <text:s text:c="50"/></text:p>
      <text:p text:style-name="P190"><text:s text:c="11"/></text:p>
      <text:p text:style-name="P191"><text:s text:c="94"/></text:p>
      <text:p text:style-name="P192"><text:s text:c="89"/>.................................................... <text:s text:c="59"/></text:p>
      <text:p text:style-name="P193"><text:s text:c="11"/><text:tab/><text:tab/><text:tab/><text:tab/><text:tab/><text:s text:c="39"/>podpis žiadateľa <text:s text:c="67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Predvolenépísmoodseku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  <style:style style:name="T10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82/2006/z</text:span><text:span text:style-name="T3">6</text:span><text:span text:style-name="T4"><text:s text:c="3"/></text:span><text:span text:style-name="T5"><text:tab/></text:span><text:span text:style-name="T6"><text:tab/></text:span><text:span text:style-name="T7"><text:s/></text:span><text:span text:style-name="T8"><text:page-number text:fixed="false">2</text:page-number></text:span><text:span text:style-name="T9">/</text:span><text:span text:style-name="T10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poskytnutie jednorazovej dávky v hmotnej núdzi_6</dc:title>
    <dc:description/>
    <dc:subject/>
    <meta:initial-creator>MUTN</meta:initial-creator>
    <dc:creator>Plešová Iveta, Mgr.</dc:creator>
    <meta:creation-date>2022-08-15T11:21:00Z</meta:creation-date>
    <dc:date>2022-08-15T11:21:00Z</dc:date>
    <meta:print-date>2022-08-15T11:12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337" meta:character-count="8945" meta:row-count="63" meta:non-whitespace-character-count="7625"/>
  </office:meta>
</office:document-meta>
</file>