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" style:parent-style-name="Nadpis2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1.7194in" style:use-optimal-column-width="false"/>
    </style:style>
    <style:style style:name="TableColumn6" style:family="table-column">
      <style:table-column-properties style:column-width="3.3159in" style:use-optimal-column-width="false"/>
    </style:style>
    <style:style style:name="TableColumn7" style:family="table-column">
      <style:table-column-properties style:column-width="1.1055in" style:use-optimal-column-width="false"/>
    </style:style>
    <style:style style:name="Table4" style:family="table">
      <style:table-properties style:width="6.1409in" fo:margin-left="0.0486in" table:align="left"/>
    </style:style>
    <style:style style:name="TableRow8" style:family="table-row">
      <style:table-row-properties style:min-row-height="0.159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adpis2" style:family="paragraph">
      <style:paragraph-properties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1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" style:parent-style-name="Normálny" style:family="paragraph">
      <style:paragraph-properties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adpis3" style:family="paragraph">
      <style:paragraph-properties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1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álny" style:family="paragraph">
      <style:paragraph-properties fo:margin-left="0.75in" fo:text-indent="-0.4687in">
        <style:tab-stops>
          <style:tab-stop style:type="left" style:position="-0.0354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álny" style:family="paragraph">
      <style:paragraph-properties fo:margin-left="0.281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8" style:parent-style-name="Normá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á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á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á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Normá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á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Normálny" style:family="paragraph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á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á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á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rmá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á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Normá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álny" style:family="paragraph">
      <style:paragraph-properties>
        <style:tab-stops>
          <style:tab-stop style:type="left" style:position="0.0534in"/>
          <style:tab-stop style:type="left" style:position="0.08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álny" style:family="paragraph">
      <style:paragraph-properties fo:margin-left="0.2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álny" style:family="paragraph">
      <style:paragraph-properties fo:text-align="justify">
        <style:tab-stops>
          <style:tab-stop style:type="left" style:position="0.0534in"/>
          <style:tab-stop style:type="left" style:position="0.0847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1" style:parent-style-name="Normá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álny" style:family="paragraph">
      <style:paragraph-properties fo:text-align="justify" fo:margin-left="0.6298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á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7" style:parent-style-name="Normá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8" style:parent-style-name="Normá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Normálny" style:family="paragraph">
      <style:paragraph-properties fo:text-align="justify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6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8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7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88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89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90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91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92" style:parent-style-name="Normálny" style:family="paragraph">
      <style:paragraph-properties fo:text-align="justify"/>
    </style:style>
    <style:style style:name="T9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94" style:parent-style-name="PredformátovanéHTML" style:family="paragraph">
      <style:paragraph-properties fo:text-align="justify"/>
    </style:style>
    <style:style style:name="T95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6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97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8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99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00" style:parent-style-name="Predvolenépísmoodseku" style:family="text">
      <style:text-properties style:font-name="Calibri" style:font-name-complex="Calibri" fo:font-size="8pt" style:font-size-asian="8pt" style:font-size-complex="8pt" style:language-asian="cs" style:country-asian="CZ"/>
    </style:style>
    <style:style style:name="T101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02" style:parent-style-name="Predvolenépísmoodseku" style:family="text">
      <style:text-properties style:font-name="Calibri" style:font-name-complex="Calibri" fo:font-size="8pt" style:font-size-asian="8pt" style:font-size-complex="8pt" style:language-asian="cs" style:country-asian="CZ"/>
    </style:style>
    <style:style style:name="T103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04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105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06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107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08" style:parent-style-name="Predvolenépísmoodseku" style:family="text">
      <style:text-properties fo:font-size="8pt" style:font-size-asian="8pt" style:font-size-complex="8pt"/>
    </style:style>
    <style:style style:name="T109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10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111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P112" style:parent-style-name="Normá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MESTO <text:s/>TRENČÍN</text:h>
      <text:h text:style-name="Nadpis2" text:outline-level="2"><text:span text:style-name="T2">OZNÁMENIE <text:s/>K  POPLATKU <text:s/>ZA <text:s/>KO A DSO <text:s/>NA ROK 20 . . .</text:span></text:h>
      <text:h text:style-name="P3" text:outline-level="2">Číslo rozhodnutia<text:tab/><text:tab/><text:tab/><text:tab/><text:tab/><text:tab/><text:tab/><text:tab/><text:tab/><text:tab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2"><text:tab/></text:h>
          </table:table-cell>
          <table:table-cell table:style-name="TableCell11">
            <text:p text:style-name="P12"/>
          </table:table-cell>
          <table:table-cell table:style-name="TableCell13">
            <text:h text:style-name="P14" text:outline-level="3"><text:s text:c="7"/>FO</text:h>
          </table:table-cell>
        </table:table-row>
      </table:table>
      <text:p text:style-name="P15"/>
      <text:p text:style-name="Normálny"><text:span text:style-name="T16">Meno podávajúceho:</text:span><text:span text:style-name="T17"><text:s/>..............................................................................rodné číslo:...........................</text:span></text:p>
      <text:p text:style-name="P18"/>
      <text:p text:style-name="Normálny"><text:span text:style-name="T19">Adresa trvalého pobytu:</text:span><text:span text:style-name="T20">..................................................................................</text:span></text:p>
      <text:p text:style-name="P21"/>
      <text:p text:style-name="Normálny"><text:span text:style-name="T22">Korešpondenčná adresa:</text:span><text:span text:style-name="T23"><text:s/>....................................................................................................................</text:span></text:p>
      <text:p text:style-name="P24"/>
      <text:p text:style-name="P25">Oprávnenie užívať nehnuteľnosť <text:s/>na adrese ..........................................................................................</text:p>
      <text:p text:style-name="P26"/>
      <text:p text:style-name="P27"><text:s text:c="69"/>vznik <text:s/>................................................ zánik ........................</text:p>
      <text:p text:style-name="P28"><text:tab/><text:tab/><text:tab/><text:tab/><text:tab/><text:tab/><text:tab/><text:tab/><text:tab/><text:s text:c="11"/></text:p>
      <text:p text:style-name="Normálny"><text:span text:style-name="T29"><text:s/></text:span><text:span text:style-name="T30">Žiadam * :</text:span></text:p>
      <text:p text:style-name="P31"/>
      <text:p text:style-name="Normálny"><text:span text:style-name="T32"><text:s/></text:span><text:span text:style-name="T33">a/<text:s/></text:span><text:span text:style-name="T34"><text:s/>odpustenie poplatku z dôvodu <text:s/></text:span></text:p>
      <text:p text:style-name="P35"/>
      <text:list text:style-name="LFO1">
        <text:list-item>
          <text:p text:style-name="P36"><text:s/>že <text:s/>sa <text:s/>viac <text:s/>ako 90 dní v zdaňovacom <text:s/>období <text:s text:c="2"/>nezdržiavam na území <text:s/>mesta <text:s/></text:p>
        </text:list-item>
      </text:list>
      <text:p text:style-name="P37"/>
      <text:list text:style-name="LFO2">
        <text:list-item text:start-value="1">
          <text:p text:style-name="P38">..........................................................................................počet dní..............................</text:p>
        </text:list-item>
      </text:list>
      <text:p text:style-name="P39"/>
      <text:list text:style-name="LFO2" text:continue-numbering="true">
        <text:list-item>
          <text:p text:style-name="P40">..........................................................................................počet dní..............................</text:p>
        </text:list-item>
      </text:list>
      <text:p text:style-name="P41"/>
      <text:list text:style-name="LFO2" text:continue-numbering="true">
        <text:list-item>
          <text:p text:style-name="P42">..........................................................................................počet dní.............................</text:p>
        </text:list-item>
      </text:list>
      <text:p text:style-name="P43"/>
      <text:list text:style-name="LFO2" text:continue-numbering="true">
        <text:list-item>
          <text:p text:style-name="P44">..........................................................................................počet dní.............................</text:p>
        </text:list-item>
      </text:list>
      <text:p text:style-name="Normálny"><text:span text:style-name="T45"><text:s text:c="4"/></text:span><text:span text:style-name="T46">b/ <text:s/>iné<text:s/></text:span></text:p>
      <text:p text:style-name="P47"><text:s text:c="7"/></text:p>
      <text:list text:style-name="LFO1" text:continue-numbering="true">
        <text:list-item>
          <text:p text:style-name="P48">Iné .........................................................................................................................................</text:p>
        </text:list-item>
      </text:list>
      <text:p text:style-name="P49"><text:s text:c="5"/></text:p>
      <text:p text:style-name="P50"><text:s/>................................................................................................................................................................</text:p>
      <text:p text:style-name="P51"/>
      <text:p text:style-name="P52"><text:s/>................................................................................................................................................................</text:p>
      <text:p text:style-name="P53"/>
      <text:p text:style-name="P54"><text:span text:style-name="T55"><text:s text:c="3"/></text:span><text:span text:style-name="T56">c/ rôzne</text:span></text:p>
      <text:p text:style-name="P57"/>
      <text:list text:style-name="LFO3">
        <text:list-item>
          <text:p text:style-name="P58">Zlúčenie <text:s text:c="2"/>rozhodnutia <text:s text:c="4"/>.......................................................................................................</text:p>
        </text:list-item>
      </text:list>
      <text:p text:style-name="P59"/>
      <text:list text:style-name="LFO3" text:continue-numbering="true">
        <text:list-item>
          <text:p text:style-name="P60">Rozdelenie rozhodnutia <text:s text:c="3"/>......................................................................................................</text:p>
        </text:list-item>
      </text:list>
      <text:p text:style-name="P61"/>
      <text:p text:style-name="P62"><text:s text:c="31"/></text:p>
      <text:p text:style-name="P63"><text:span text:style-name="T64"><text:s text:c="2"/></text:span><text:span text:style-name="T65">d/ vzniknutý <text:s/>preplatok: <text:s text:c="3"/></text:span></text:p>
      <text:p text:style-name="P66"/>
      <text:list text:style-name="LFO4">
        <text:list-item>
          <text:p text:style-name="P67">započítať do ďalšieho zdaňovacieho <text:s/>obdobia <text:s text:c="9"/></text:p>
        </text:list-item>
      </text:list>
      <text:p text:style-name="P68"><text:s text:c="5"/></text:p>
      <text:list text:style-name="LFO4" text:continue-numbering="true">
        <text:list-item>
          <text:p text:style-name="P69"><text:span text:style-name="T70">vrátiť</text:span><text:span text:style-name="T71"><text:s/></text:span><text:span text:style-name="T72">na číslo <text:s text:c="4"/>účtu............................................................................................................<text:s/></text:span></text:p>
        </text:list-item>
      </text:list>
      <text:p text:style-name="P73"><text:span text:style-name="T74"><text:s text:c="6"/></text:span><text:span text:style-name="T75"><text:s text:c="27"/></text:span></text:p>
      <text:p text:style-name="P76"><text:s text:c="8"/>* uviesť meno osoby, za ktorú sa žiada <text:s/>a priložiť <text:s/>doklad preukazujúci <text:s/>nárok na <text:s/>odpustenie <text:s text:c="2"/>poplatku<text:s/></text:p>
      <text:p text:style-name="P77"/>
      <text:p text:style-name="P78"><text:s text:c="8"/>V Trenčíne, dňa<text:tab/>...............................</text:p>
      <text:p text:style-name="Normálny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s text:c="158"/></text:span></text:p>
      <text:p text:style-name="P85"><text:s/><text:tab/><text:s text:c="89"/>.............................................</text:p>
      <text:p text:style-name="P86"><text:s text:c="111"/>podpis poplatníka<text:s/></text:p>
      <text:p text:style-name="P87"/>
      <text:p text:style-name="P88"/>
      <text:p text:style-name="P89"/>
      <text:p text:style-name="P90"/>
      <text:p text:style-name="Päta">MsÚ TN 78/2006/z8 <text:s text:c="2"/><text:tab/><text:tab/>1/2</text:p>
      <text:p text:style-name="P91"/>
      <text:p text:style-name="P92"><text:span text:style-name="T93">Spracovanie osobných údajov žiadateľa</text:span></text:p>
      <text:p text:style-name="P94"><text:span text:style-name="T95">Mesto Trenčín spracúva vyššie uvedené  osobné údaje v súlade s Nariadením Európskeho parlamentu a Rady č.2016/679  o ochrane fyzických osôb pri spracúvaní osobných údajov a o voľnom pohybe takýchto údajov a zákonom č.18/2018 Z.z. o ochrane osobných údajov,  </text:span><text:span text:style-name="T96">na základe zákonného právneho základu, ktorým je zákon č. 582/2004 Z.z. o miestnych daniach a miestnom poplatku za komunálne odpady,  </text:span><text:span text:style-name="T97">za účelom spracovania a vybavenia náležitostí súvisiacich s nakladaním s odpadmi na území mesta Trenčín.</text:span><text:span text:style-name="T98"><text:s/></text:span><text:span text:style-name="T99">Doba platnosti spracovávania sa viaže na dobu trvania preukázateľného účelu spracúvania osobných údajov dotknutej osoby.  Údaje budú uchovávané po dobu stanovenú zákonom o archívoch a registratúrach a po uplynutí príslušných lehôt budú zlikvidované. Prevádzkovateľ údaje ďalej nepostupuje.<text:s/></text:span><text:span text:style-name="T100">Dotknutá osoba môže od prevádzkovateľa požadovať prístup k jej osobným údajom, má právo na ich opravu,<text:s/></text:span><text:span text:style-name="T101">právo namietať proti spracúvaniu, ak spracúvanie osobných údajov je nezákonné na základe rozhodnutia Úradu na ochranu osobných údajov alebo iného orgánu príslušného na rozhodnutie o nezákonnom spracúvaní</text:span><text:span text:style-name="T102"><text:s/>ako aj právo podať<text:s/></text:span><text:span text:style-name="T103">návrh na začatie konania podľa § 100 zákona č.18/2018 Z.z. Predmetné práva si dotknutá osoba môže uplatniť  písomne doručením žiadosti na adresu: Mesto Trenčín, Mierové námestie 2, 911 64, osobne do podateľne  alebo elektronicky na e-mail  </text:span><text:a xlink:href="mailto:oou@trencin.sk" office:target-frame-name="_top" xlink:show="replace"><text:span text:style-name="T104">oou@trencin.sk</text:span></text:a><text:span text:style-name="T105"> , zodpovedná osoba za ochranu osobných údajov: </text:span><text:a xlink:href="mailto:zodpovednaosoba@somi.sk" office:target-frame-name="_top" xlink:show="replace"><text:span text:style-name="T106">zodpovednaosoba@somi.sk</text:span></text:a><text:span text:style-name="T107">  tel.: +421 48 4146 759.</text:span><text:span text:style-name="T108"><text:s/></text:span><text:span text:style-name="T109">Viac informácií o spracovaní osobných údajov a Vašich právach nájdete na  webovej stránke<text:s/></text:span><text:a xlink:href="http://www.trencin.sk" office:target-frame-name="_top" xlink:show="replace"><text:span text:style-name="T110">www.trencin.sk</text:span></text:a><text:span text:style-name="T111">.</text:span></text:p>
      <text:p text:style-name="P112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><text:line-break/></text:p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/>
      <text:p text:style-name="Päta">MsÚ TN 78/2006/z8<text:s/><text:tab/><text:tab/>2/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12pt" style:language-asian="sk" style:country-asian="SK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Black" fo:font-weight="bold" style:font-weight-asian="bold" fo:font-size="5pt" style:font-size-asian="5pt" style:font-size-complex="5pt" fo:hyphenate="false"/>
    </style:style>
    <style:style style:name="PätaChar" style:display-name="Päta Char" style:family="text">
      <style:text-properties style:font-name="Arial Black" style:font-name-asian="Times New Roman" style:font-name-complex="Times New Roman" fo:font-weight="bold" style:font-weight-asian="bold" fo:font-size="5pt" style:font-size-asian="5pt" style:font-size-complex="5pt" style:language-asian="sk" style:country-asian="SK"/>
    </style:style>
    <style:style style:name="pismonormal2" style:display-name="pismonormal2" style:family="text">
      <style:text-properties style:font-name="Arial" style:font-name-complex="Arial" fo:font-size="12pt" style:font-size-asian="12pt" style:font-size-complex="12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kova</meta:initial-creator>
    <dc:creator>Plešová Iveta, Mgr.</dc:creator>
    <meta:creation-date>2020-12-30T12:56:00Z</meta:creation-date>
    <dc:date>2020-12-30T12:56:00Z</dc:date>
    <meta:print-date>2020-12-29T12:5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4" meta:character-count="4977" meta:row-count="35" meta:non-whitespace-character-count="4242"/>
  </office:meta>
</office:document-meta>
</file>