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Arial" style:font-name-complex="Arial" style:use-window-font-color="true" fo:font-size="10pt" style:font-size-asian="10pt" style:font-size-complex="10pt"/>
    </style:style>
    <style:style style:name="P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9" style:parent-style-name="Normálny" style:family="paragraph">
      <style:paragraph-properties>
        <style:tab-stops>
          <style:tab-stop style:type="left" style:position="3.8229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0" style:parent-style-name="Normálny" style:family="paragraph">
      <style:paragraph-properties>
        <style:tab-stops>
          <style:tab-stop style:type="left" style:position="3.8229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1" style:parent-style-name="Normálny" style:family="paragraph">
      <style:paragraph-properties>
        <style:tab-stops>
          <style:tab-stop style:type="left" style:position="3.8229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2" style:parent-style-name="Normálny" style:family="paragraph">
      <style:paragraph-properties>
        <style:tab-stops>
          <style:tab-stop style:type="left" style:position="3.8229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3" style:parent-style-name="Normálny" style:family="paragraph">
      <style:paragraph-properties fo:text-align="center"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álny" style:family="paragraph">
      <style:paragraph-properties fo:text-align="center"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2.2062in"/>
    </style:style>
    <style:style style:name="TableColumn18" style:family="table-column">
      <style:table-column-properties style:column-width="2.1666in"/>
    </style:style>
    <style:style style:name="TableColumn19" style:family="table-column">
      <style:table-column-properties style:column-width="2.793in"/>
    </style:style>
    <style:style style:name="Table16" style:family="table">
      <style:table-properties style:width="7.1659in" fo:margin-left="-0.0034in" table:align="left"/>
    </style:style>
    <style:style style:name="TableRow20" style:family="table-row">
      <style:table-row-properties style:min-row-height="0.252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3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2.3541in"/>
    </style:style>
    <style:style style:name="TableColumn36" style:family="table-column">
      <style:table-column-properties style:column-width="1.1402in"/>
    </style:style>
    <style:style style:name="TableColumn37" style:family="table-column">
      <style:table-column-properties style:column-width="1.2791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1812in"/>
    </style:style>
    <style:style style:name="Table34" style:family="table">
      <style:table-properties style:width="7.1361in" fo:margin-left="0in" table:align="lef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P43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P46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P47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P50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P51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P54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text-align="center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P101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4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6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álny" style:family="paragraph">
      <style:paragraph-properties fo:text-align="justify"/>
    </style:style>
    <style:style style:name="T11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117" style:parent-style-name="PredformátovanéHTML" style:family="paragraph">
      <style:paragraph-properties fo:text-align="justify"/>
    </style:style>
    <style:style style:name="T11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9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2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1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3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12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5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126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7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2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9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3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31" style:parent-style-name="Predvolenépísmoodseku" style:family="text">
      <style:text-properties fo:font-size="8pt" style:font-size-asian="8pt" style:font-size-complex="8pt"/>
    </style:style>
    <style:style style:name="T13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33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34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3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36" style:parent-style-name="Päta" style:family="paragraph">
      <style:text-properties style:font-name="Arial Black" fo:font-size="5pt" style:font-size-asian="5pt" style:font-size-complex="5pt"/>
    </style:style>
    <style:style style:name="P137" style:parent-style-name="Normálny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1" text:anchor-type="paragraph" svg:x="0in" svg:y="0.16597in" svg:width="1.9375in" svg:height="1.36458in" style:rel-width="scale" style:rel-height="scale"><draw:image xlink:href="media/image1.emf" xlink:type="simple" xlink:show="embed" xlink:actuate="onLoad"/><svg:title/><svg:desc>hlavicka MESTO</svg:desc></draw:frame></text:span><text:span text:style-name="T3"><text:s text:c="140"/></text:span></text:p>
      <text:p text:style-name="P4"/>
      <text:p text:style-name="P5"/>
      <text:p text:style-name="P6"/>
      <text:p text:style-name="P7"/>
      <text:p text:style-name="P8"/>
      <text:p text:style-name="P9"><text:s text:c="77"/></text:p>
      <text:p text:style-name="P10"/>
      <text:p text:style-name="P11"/>
      <text:p text:style-name="P12"/>
      <text:p text:style-name="P13">N Á V R A T K A</text:p>
      <text:p text:style-name="P14">k <text:s/>poplatku za komunálne odpady a drobné stavebné odpady pre rodinné domy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vznik</text:p>
            <text:p text:style-name="P23"/>
          </table:table-cell>
          <table:table-cell table:style-name="TableCell24">
            <text:p text:style-name="P25">zmena</text:p>
          </table:table-cell>
          <table:table-cell table:style-name="TableCell26">
            <text:p text:style-name="P27">zánik</text:p>
          </table:table-cell>
        </table:table-row>
      </table:table>
      <text:p text:style-name="P28"><text:s text:c="6"/>* nehodiace <text:s/>sa <text:s/>preškrtnite</text:p>
      <text:p text:style-name="P29"/>
      <text:p text:style-name="P30">Priezvisko, meno, titul:............................................................... <text:s text:c="2"/>rodné číslo:...........................................</text:p>
      <text:p text:style-name="P31">Adresa trvalého pobytu:.............................................................................................................................</text:p>
      <text:p text:style-name="P32">Korešpondenčná adresa:..........................................................................................................................</text:p>
      <text:p text:style-name="P33">V prípade, ak domácnosť nepožaduje bionádobu a má vlastný kompostovací zásobník, je potrebné<text:s/>vypísať aj Čestné prehlásenie! <text:s text:c="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adresa umiestnenia nádoby</text:p>
          </table:table-cell>
          <table:table-cell table:style-name="TableCell44">
            <text:p text:style-name="P45"/>
            <text:p text:style-name="P46">počet poplatníkov<text:s/></text:p>
            <text:p text:style-name="P47">v domácnosti</text:p>
          </table:table-cell>
          <table:table-cell table:style-name="TableCell48">
            <text:p text:style-name="P49"/>
            <text:p text:style-name="P50">objem nádoby KO</text:p>
            <text:p text:style-name="P51">x frekvencia vývozu</text:p>
          </table:table-cell>
          <table:table-cell table:style-name="TableCell52">
            <text:p text:style-name="P53">BIO nádoba<text:s/></text:p>
            <text:p text:style-name="P54"/>
          </table:table-cell>
          <table:table-cell table:style-name="TableCell55">
            <text:p text:style-name="P56">kompostovací zásobník <text:s/>s čestným prehlásením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ÁNO/NIE</text:p>
          </table:table-cell>
          <table:table-cell table:style-name="TableCell66">
            <text:p text:style-name="P67">ÁNO/NIE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Do množstvového zberu v tejto domácnosti sú zahrnuté tieto<text:s/>osoby.<text:s/>Priezvisko, meno a rodné číslo:</text:p>
      <text:p text:style-name="P103">1.</text:p>
      <text:p text:style-name="P104">2.</text:p>
      <text:p text:style-name="P105">3.</text:p>
      <text:p text:style-name="P106">4.</text:p>
      <text:p text:style-name="P107">5.</text:p>
      <text:p text:style-name="P108">6.</text:p>
      <text:p text:style-name="P109"/>
      <text:p text:style-name="P110"/>
      <text:p text:style-name="P111"/>
      <text:p text:style-name="P112">Dátum:.............................<text:tab/><text:tab/><text:tab/><text:tab/>Podpis:......................................................................</text:p>
      <text:p text:style-name="P113"/>
      <text:p text:style-name="P114"/>
      <text:p text:style-name="P115"><text:span text:style-name="T116">Spracovanie osobných údajov žiadateľa</text:span></text:p>
      <text:p text:style-name="P117"><text:span text:style-name="T118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119">na základe zákonného právneho základu, ktorým je zákon č. 582/2004 Z.z. o miestnych daniach a miestnom poplatku za komunálne odpady,  </text:span><text:span text:style-name="T120">za účelom spracovania a vybavenia náležitostí súvisiacich s nakladaním s odpadmi na území mesta Trenčín.</text:span><text:span text:style-name="T121"><text:s/></text:span><text:span text:style-name="T122">Doba platnosti spracovávania sa viaže na dobu trvania preukázateľného účelu spracúvania osobných údajov dotknutej osoby.  Údaje budú uchovávané po dobu stanovenú zákonom o archívoch a registratúrach a po uplynutí príslušných lehôt budú zlikvidované. Prevádzkovateľ údaje ďalej nepostupuje.<text:s/></text:span><text:span text:style-name="T123">Dotknutá osoba môže od prevádzkovateľa požadovať prístup k jej osobným údajom, má právo na ich opravu,<text:s/></text:span><text:span text:style-name="T124">právo namietať proti spracúvaniu, ak spracúvanie osobných údajov je nezákonné na základe rozhodnutia Úradu na ochranu osobných údajov alebo iného orgánu príslušného na rozhodnutie o nezákonnom spracúvaní</text:span><text:span text:style-name="T125"><text:s/>ako aj právo podať<text:s/></text:span><text:span text:style-name="T126">návrh na začatie konania podľa § 100 zákona č.18/2018 Z.z. 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127">oou@trencin.sk</text:span></text:a><text:span text:style-name="T128"> , zodpovedná osoba za ochranu osobných údajov: </text:span><text:a xlink:href="mailto:zodpovednaosoba@somi.sk" office:target-frame-name="_top" xlink:show="replace"><text:span text:style-name="T129">zodpovednaosoba@somi.sk</text:span></text:a><text:span text:style-name="T130">  tel.: +421 48 4146 759.</text:span><text:span text:style-name="T131"><text:s/></text:span><text:span text:style-name="T132">Viac informácií o spracovaní osobných údajov a Vašich právach nájdete na  webovej stránke<text:s/></text:span><text:a xlink:href="http://www.trencin.sk" office:target-frame-name="_top" xlink:show="replace"><text:span text:style-name="T133">www.trencin.sk</text:span></text:a><text:span text:style-name="T134">.</text:span><text:span text:style-name="T135">.</text:span></text:p>
      <text:p text:style-name="Normálny"/>
      <text:p text:style-name="P136">MsÚ TN 1/2018/z1<text:s text:c="4"/><text:s text:c="244"/><text:s text:c="17"/>1/1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Päta" style:display-name="Päta" style:family="paragraph" style:parent-style-name="Normá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šová Iveta, Mgr.</meta:initial-creator>
    <dc:creator>Plešová Iveta, Mgr.</dc:creator>
    <meta:creation-date>2020-12-30T12:55:00Z</meta:creation-date>
    <dc:date>2020-12-30T12:55:00Z</dc:date>
    <meta:print-date>2020-12-29T13:4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6" meta:character-count="3388" meta:row-count="24" meta:non-whitespace-character-count="2888"/>
  </office:meta>
</office:document-meta>
</file>