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solid #000000" fo:border-right="thin double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double #000000" fo:border-bottom="2pt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double #000000" fo:border-bottom="2pt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2pt solid #000000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double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/>
      <style:text-properties fo:color="#FFFFFF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ext-properties fo:color="#FFFFFF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double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double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none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double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">
      <style:table-cell-properties fo:border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000000" fo:border-bottom="none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double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solid #000000" fo:border-bottom="thin double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">
      <style:table-cell-properties fo:border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3">
      <style:table-cell-properties fo:border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4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ext-properties fo:color="#FF0000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216" style:family="table-cell" style:parent-style-name="Default" style:data-style-name="N0">
      <style:table-cell-properties style:vertical-align="middle"/>
      <style:text-properties fo:color="#7030A0" style:font-name="Arial" style:font-name-asian="Arial" style:font-name-complex="Arial"/>
    </style:style>
    <style:style style:name="ce2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8" style:family="table-cell" style:parent-style-name="Default" style:data-style-name="N4">
      <style:text-properties style:font-name="Arial" style:font-name-asian="Arial" style:font-name-complex="Arial"/>
    </style:style>
    <style:style style:name="ce2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3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ext-properties fo:color="#FF0000" style:font-name="Arial" style:font-name-asian="Arial" style:font-name-complex="Arial"/>
    </style:style>
    <style:style style:name="ce230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31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_225_lna_32_7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Norm_225_lna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Norm_225_lna_32_7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39" style:family="table-cell" style:parent-style-name="Norm_225_lna_32_7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40" style:family="table-cell" style:parent-style-name="Norm_225_lna_32_7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_225_lna_32_7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3" style:family="table-cell" style:parent-style-name="Norm_225_lna_32_7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44" style:family="table-cell" style:parent-style-name="Default" style:data-style-name="N3"/>
    <style:style style:name="ce245" style:family="table-cell" style:parent-style-name="Default" style:data-style-name="N0">
      <style:table-cell-properties style:vertical-align="automatic" fo:wrap-option="wrap" style:shrink-to-fit="true"/>
      <style:text-properties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shrink-to-fit="true"/>
    </style:style>
    <style:style style:name="ce247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61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2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Norm_225_lna_32_8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Norm_225_lna_32_8" style:data-style-name="N0">
      <style:table-cell-properties fo:border-top="2pt solid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Norm_225_lna_32_8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Norm_225_lna_32_8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Norm_225_lna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_225_lna_32_8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72" style:family="table-cell" style:parent-style-name="Norm_225_lna_32_8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_225_lna_32_8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thin double #000000" fo:border-bottom="2pt solid #000000" fo:border-left="none" fo:border-right="thin solid #000000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32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fo:border-top="none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Excel_32_Built-in_32_Normal_32_1" style:data-style-name="N4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Default" style:data-style-name="N40">
      <style:text-properties style:font-name="Arial" style:font-name-asian="Arial" style:font-name-complex="Arial"/>
    </style:style>
    <style:style style:name="ce392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Excel_32_Built-in_32_Normal_32_1" style:data-style-name="N4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Excel_32_Built-in_32_Normal_32_1" style:data-style-name="N4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/>
    <style:style style:name="ce433" style:family="table-cell" style:parent-style-name="Default" style:data-style-name="N0"/>
    <style:style style:name="ce4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Default" style:data-style-name="N0"/>
    <style:style style:name="ce457" style:family="table-cell" style:parent-style-name="Default" style:data-style-name="N0"/>
    <style:style style:name="ce4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Norm_225_lna_32_11" style:data-style-name="N0">
      <style:table-cell-properties style:vertical-align="automatic" fo:background-color="transparent" style:cell-protect="protected"/>
      <style:text-properties fo:color="#000000"/>
    </style:style>
    <style:style style:name="ce460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Excel_32_Built-in_32_Normal_32_1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Excel_32_Built-in_32_Normal_32_1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Excel_32_Built-in_32_Normal_32_1" style:data-style-name="N3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Excel_32_Built-in_32_Normal_32_1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Excel_32_Built-in_32_Normal_32_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_225_lna_32_2" style:data-style-name="N0">
      <style:table-cell-properties style:vertical-align="automatic" fo:background-color="transparent"/>
      <style:text-properties fo:color="#000000"/>
    </style:style>
    <style:style style:name="ce477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2" style:family="table-cell" style:parent-style-name="Norm_225_lna_32_2" style:data-style-name="N3">
      <style:table-cell-properties style:vertical-align="automatic" fo:background-color="transparent"/>
      <style:text-properties fo:color="#000000"/>
    </style:style>
    <style:style style:name="ce483" style:family="table-cell" style:parent-style-name="Excel_32_Built-in_32_Normal_32_1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Excel_32_Built-in_32_Normal_32_1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Excel_32_Built-in_32_Normal_32_1" style:data-style-name="N0">
      <style:table-cell-properties fo:border-top="2pt solid #000000" fo:border-bottom="2pt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2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Excel_32_Built-in_32_Normal_32_1" style:data-style-name="N3">
      <style:table-cell-properties fo:border-top="2pt solid #000000" fo:border-bottom="2pt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Norm_225_lna_32_1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_225_lna_32_1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Excel_32_Built-in_32_Normal_32_1" style:data-style-name="N3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Excel_32_Built-in_32_Normal_32_1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Excel_32_Built-in_32_Normal_32_1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6" style:family="table-cell" style:parent-style-name="Excel_32_Built-in_32_Normal_32_1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Excel_32_Built-in_32_Normal_32_1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Excel_32_Built-in_32_Normal_32_1" style:data-style-name="N3">
      <style:table-cell-properties fo:border-top="thin double #000000" fo:border-bottom="none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Excel_32_Built-in_32_Normal_32_1" style:data-style-name="N3">
      <style:table-cell-properties fo:border-top="none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Excel_32_Built-in_32_Normal_32_1" style:data-style-name="N3">
      <style:table-cell-properties fo:border="thin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_225_lna_32_1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0"/>
    <style:style style:name="ce5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3">
      <style:table-cell-properties fo:border-top="none" fo:border-bottom="none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0"/>
    <style:style style:name="ce5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Default" style:data-style-name="N0"/>
    <style:style style:name="ce528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29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0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2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3" style:family="table-cell" style:parent-style-name="Norm_225_lna_32_8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Norm_225_lna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Norm_225_lna_32_8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Norm_225_lna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Norm_225_lna_32_8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539" style:family="table-cell" style:parent-style-name="Norm_225_lna_32_8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0" style:family="table-cell" style:parent-style-name="Norm_225_lna_32_8" style:data-style-name="N0">
      <style:table-cell-properties style:vertical-align="automatic" fo:background-color="transparent"/>
      <style:text-properties fo:color="#000000"/>
    </style:style>
    <style:style style:name="ce541" style:family="table-cell" style:parent-style-name="Norm_225_lna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42" style:family="table-cell" style:parent-style-name="Norm_225_lna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43" style:family="table-cell" style:parent-style-name="Norm_225_lna_32_8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Norm_225_lna_32_8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6" style:family="table-cell" style:parent-style-name="Norm_225_lna_32_8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7" style:family="table-cell" style:parent-style-name="Norm_225_lna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48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Norm_225_lna_32_7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51" style:family="table-cell" style:parent-style-name="Norm_225_lna_32_7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Norm_225_lna_32_7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4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6" style:family="table-cell" style:parent-style-name="Norm_225_lna_32_7" style:data-style-name="N0">
      <style:table-cell-properties fo:border-top="2pt solid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8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9" style:family="table-cell" style:parent-style-name="Norm_225_lna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Norm_225_lna_32_7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1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2" style:family="table-cell" style:parent-style-name="Norm_225_lna_32_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3" style:family="table-cell" style:parent-style-name="Norm_225_lna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4" style:family="table-cell" style:parent-style-name="Norm_225_lna_32_7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Norm_225_lna_32_7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6" style:family="table-cell" style:parent-style-name="Norm_225_lna_32_7" style:data-style-name="N0">
      <style:table-cell-properties fo:border-top="none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7" style:family="table-cell" style:parent-style-name="Norm_225_lna_32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Norm_225_lna_32_7" style:data-style-name="N0">
      <style:table-cell-properties fo:border-top="2pt solid #000000" fo:border-bottom="thin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Norm_225_lna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Norm_225_lna_32_7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/>
    <style:style style:name="ce572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/>
    </style:style>
    <style:style style:name="ce573" style:family="table-cell" style:parent-style-name="Norm_225_lna_32_13" style:data-style-name="N37">
      <style:table-cell-properties fo:border-top="2pt solid #000000" fo:border-bottom="thin solid #000000" fo:border-left="2pt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4" style:family="table-cell" style:parent-style-name="Norm_225_lna_32_13" style:data-style-name="N0">
      <style:table-cell-properties fo:border-top="2pt solid #000000" fo:border-bottom="thin solid #000000" fo:border-left="thin solid #000000" fo:border-right="thin solid #000000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5" style:family="table-cell" style:parent-style-name="Norm_225_lna_32_13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Norm_225_lna_32_13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1F4E78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7" style:family="table-cell" style:parent-style-name="Norm_225_lna_32_13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1F4E78" style:cell-protect="protected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8" style:family="table-cell" style:parent-style-name="Norm_225_lna_32_13" style:data-style-name="N3">
      <style:table-cell-properties fo:border-top="thin solid #000000" fo:border-bottom="2pt solid #000000" fo:border-left="thin solid #000000" fo:border-right="thin solid #000000" style:vertical-align="automatic" fo:background-color="#1F4E78" style:cell-protect="protected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9" style:family="table-cell" style:parent-style-name="Norm_225_lna_32_13" style:data-style-name="N3">
      <style:table-cell-properties fo:border-top="thin solid #000000" fo:border-bottom="2pt solid #000000" fo:border-left="thin solid #000000" fo:border-right="2pt solid #000000" style:vertical-align="automatic" fo:background-color="#1F4E78" style:cell-protect="protected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0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81" style:family="table-cell" style:parent-style-name="Norm_225_lna_32_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2" style:family="table-cell" style:parent-style-name="Norm_225_lna_32_1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583" style:family="table-cell" style:parent-style-name="Norm_225_lna_32_1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Norm_225_lna_32_1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5" style:family="table-cell" style:parent-style-name="Norm_225_lna_32_14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6" style:family="table-cell" style:parent-style-name="Norm_225_lna_32_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7" style:family="table-cell" style:parent-style-name="Norm_225_lna_32_14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Norm_225_lna_32_1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Norm_225_lna_32_1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_225_lna_32_14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Norm_225_lna_32_1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2" style:family="table-cell" style:parent-style-name="Norm_225_lna_32_1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_225_lna_32_14" style:data-style-name="N3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Norm_225_lna_32_14" style:data-style-name="N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Norm_225_lna_32_14" style:data-style-name="N0">
      <style:table-cell-properties fo:border-top="thin solid #000000" fo:border-bottom="thin solid #000000" fo:border-left="2pt solid #000000" fo:border-right="thin solid #000000" style:vertical-align="middle" fo:background-color="#92D05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Norm_225_lna_32_1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7" style:family="table-cell" style:parent-style-name="Norm_225_lna_32_1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Norm_225_lna_32_14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9" style:family="table-cell" style:parent-style-name="Norm_225_lna_32_14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_225_lna_32_1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_225_lna_32_14" style:data-style-name="N3">
      <style:table-cell-properties fo:border="thin solid #000000" style:vertical-align="middle" fo:background-color="#C6591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2" style:family="table-cell" style:parent-style-name="Norm_225_lna_32_14" style:data-style-name="N3">
      <style:table-cell-properties fo:border="thin solid #000000" style:vertical-align="middle" fo:background-color="#C6591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3" style:family="table-cell" style:parent-style-name="Norm_225_lna_32_14" style:data-style-name="N3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Norm_225_lna_32_14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6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7" style:family="table-cell" style:parent-style-name="Norm_225_lna_32_8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Norm_225_lna_32_8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609" style:family="table-cell" style:parent-style-name="Norm_225_lna_32_8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Norm_225_lna_32_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Norm_225_lna_32_8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Norm_225_lna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Norm_225_lna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Norm_225_lna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Norm_225_lna_32_8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Norm_225_lna_32_8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7" style:family="table-cell" style:parent-style-name="Norm_225_lna_32_8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8" style:family="table-cell" style:parent-style-name="Norm_225_lna_32_8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Norm_225_lna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0" style:family="table-cell" style:parent-style-name="Norm_225_lna_32_8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1" style:family="table-cell" style:parent-style-name="Norm_225_lna_32_8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2" style:family="table-cell" style:parent-style-name="Norm_225_lna_32_8" style:data-style-name="N4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3" style:family="table-cell" style:parent-style-name="Norm_225_lna_32_8" style:data-style-name="N41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4" style:family="table-cell" style:parent-style-name="Default" style:data-style-name="N0"/>
    <style:style style:name="ce625" style:family="table-cell" style:parent-style-name="Default" style:data-style-name="N0"/>
    <style:style style:name="ce626" style:family="table-cell" style:parent-style-name="Excel_32_Built-in_32_Normal_32_1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7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8" style:family="table-cell" style:parent-style-name="Excel_32_Built-in_32_Normal_32_1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9" style:family="table-cell" style:parent-style-name="Excel_32_Built-in_32_Normal_32_1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0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3" style:family="table-cell" style:parent-style-name="Excel_32_Built-in_32_Normal_32_1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Excel_32_Built-in_32_Normal_32_1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Excel_32_Built-in_32_Normal_32_1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6" style:family="table-cell" style:parent-style-name="Excel_32_Built-in_32_Normal_32_1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Excel_32_Built-in_32_Normal_32_1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Excel_32_Built-in_32_Normal_32_1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9" style:family="table-cell" style:parent-style-name="Excel_32_Built-in_32_Normal_32_1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0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1" style:family="table-cell" style:parent-style-name="Excel_32_Built-in_32_Normal_32_1" style:data-style-name="N2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3" style:family="table-cell" style:parent-style-name="Default" style:data-style-name="N0"/>
    <style:style style:name="ce64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1" style:family="table-cell" style:parent-style-name="Norm_225_lna_32_13" style:data-style-name="N30">
      <style:table-cell-properties fo:border-top="thin solid #000000" fo:border-bottom="none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62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3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Norm_225_lna_32_1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5" style:family="table-cell" style:parent-style-name="Norm_225_lna_32_1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6" style:family="table-cell" style:parent-style-name="Norm_225_lna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7" style:family="table-cell" style:parent-style-name="Norm_225_lna_32_1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8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Norm_225_lna_32_1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0" style:family="table-cell" style:parent-style-name="Norm_225_lna_32_1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Norm_225_lna_32_1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2" style:family="table-cell" style:parent-style-name="Norm_225_lna_32_1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Norm_225_lna_32_1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4" style:family="table-cell" style:parent-style-name="Norm_225_lna_32_13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75" style:family="table-cell" style:parent-style-name="Norm_225_lna_32_1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6" style:family="table-cell" style:parent-style-name="Norm_225_lna_32_1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7" style:family="table-cell" style:parent-style-name="Norm_225_lna_32_1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8" style:family="table-cell" style:parent-style-name="Norm_225_lna_32_1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9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1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2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3" style:family="table-cell" style:parent-style-name="Norm_225_lna_32_1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4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5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6" style:family="table-cell" style:parent-style-name="Norm_225_lna_32_1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87" style:family="table-cell" style:parent-style-name="Norm_225_lna_32_1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8" style:family="table-cell" style:parent-style-name="Norm_225_lna_32_1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9" style:family="table-cell" style:parent-style-name="Norm_225_lna_32_12" style:data-style-name="N3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0" style:family="table-cell" style:parent-style-name="Norm_225_lna_32_1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1" style:family="table-cell" style:parent-style-name="Norm_225_lna_32_12" style:data-style-name="N3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2" style:family="table-cell" style:parent-style-name="Norm_225_lna_32_1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3" style:family="table-cell" style:parent-style-name="Norm_225_lna_32_1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4" style:family="table-cell" style:parent-style-name="Norm_225_lna_32_1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5" style:family="table-cell" style:parent-style-name="Norm_225_lna_32_1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6" style:family="table-cell" style:parent-style-name="Norm_225_lna_32_7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7" style:family="table-cell" style:parent-style-name="Default" style:data-style-name="N0"/>
    <style:style style:name="ce698" style:family="table-cell" style:parent-style-name="Default" style:data-style-name="N0"/>
    <style:style style:name="ce6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5" style:family="table-cell" style:parent-style-name="Default" style:data-style-name="N3">
      <style:table-cell-properties fo:border-top="thin solid #000000" fo:border-bottom="none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Norm_225_lna_32_7" style:data-style-name="N3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9" style:family="table-cell" style:parent-style-name="Norm_225_lna_32_7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710" style:family="table-cell" style:parent-style-name="Norm_225_lna_32_7" style:data-style-name="N3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Norm_225_lna_32_7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2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3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4" style:family="table-cell" style:parent-style-name="Norm_225_lna_32_7" style:data-style-name="N3">
      <style:table-cell-properties style:vertical-align="middle" fo:background-color="transparent"/>
      <style:text-properties style:font-name="Arial" style:font-name-asian="Arial" style:font-name-complex="Arial"/>
    </style:style>
    <style:style style:name="ce715" style:family="table-cell" style:parent-style-name="Norm_225_lna_32_13" style:data-style-name="N3">
      <style:table-cell-properties style:vertical-align="automatic" fo:background-color="transparent" style:cell-protect="protected"/>
      <style:text-properties fo:color="#000000"/>
    </style:style>
    <style:style style:name="ce716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Norm_225_lna_32_13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Norm_225_lna_32_13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Norm_225_lna_32_1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Norm_225_lna_32_1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23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8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7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8" style:family="table-cell" style:parent-style-name="Excel_32_Built-in_32_Normal_32_1" style:data-style-name="N0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9" style:family="table-cell" style:parent-style-name="Norm_225_lna_32_8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50" style:family="table-cell" style:parent-style-name="Norm_225_lna_32_8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/>
    <style:style style:name="ce753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56" style:family="table-cell" style:parent-style-name="Norm_225_lna_32_1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57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58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59" style:family="table-cell" style:parent-style-name="Norm_225_lna_32_1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60" style:family="table-cell" style:parent-style-name="Norm_225_lna_32_13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Norm_225_lna_32_13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62" style:family="table-cell" style:parent-style-name="Norm_225_lna_32_13" style:data-style-name="N3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63" style:family="table-cell" style:parent-style-name="Norm_225_lna_32_7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4" style:family="table-cell" style:parent-style-name="Norm_225_lna_32_1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5" style:family="table-cell" style:parent-style-name="Norm_225_lna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6" style:family="table-cell" style:parent-style-name="Norm_225_lna_32_12" style:data-style-name="N3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Norm_225_lna_32_1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Norm_225_lna_32_12" style:data-style-name="N3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1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2" style:family="table-cell" style:parent-style-name="Norm_225_lna_32_7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3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4" style:family="table-cell" style:parent-style-name="Norm_225_lna_32_7" style:data-style-name="N0">
      <style:table-cell-properties fo:border-top="none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5" style:family="table-cell" style:parent-style-name="Norm_225_lna_32_7" style:data-style-name="N3">
      <style:table-cell-properties fo:border-top="none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6" style:family="table-cell" style:parent-style-name="Norm_225_lna_32_7" style:data-style-name="N3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7" style:family="table-cell" style:parent-style-name="Norm_225_lna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8" style:family="table-cell" style:parent-style-name="Norm_225_lna_32_7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9" style:family="table-cell" style:parent-style-name="Norm_225_lna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Norm_225_lna_32_1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Norm_225_lna_32_1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Norm_225_lna_32_1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Norm_225_lna_32_1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Norm_225_lna_32_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Norm_225_lna_32_1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Norm_225_lna_32_1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Norm_225_lna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Norm_225_lna_32_1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6" style:family="table-cell" style:parent-style-name="Excel_32_Built-in_32_Normal_32_1" style:data-style-name="N0">
      <style:table-cell-properties fo:border-top="2pt solid #000000" fo:border-bottom="none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7" style:family="table-cell" style:parent-style-name="Excel_32_Built-in_32_Normal_32_1" style:data-style-name="N0">
      <style:table-cell-properties fo:border-top="none" fo:border-bottom="thin double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8" style:family="table-cell" style:parent-style-name="Excel_32_Built-in_32_Normal_32_1" style:data-style-name="N0">
      <style:table-cell-properties fo:border-top="2pt solid #000000" fo:border-bottom="none" fo:border-left="thin solid #000000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9" style:family="table-cell" style:parent-style-name="Excel_32_Built-in_32_Normal_32_1" style:data-style-name="N0">
      <style:table-cell-properties fo:border-top="2pt solid #000000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0" style:family="table-cell" style:parent-style-name="Excel_32_Built-in_32_Normal_32_1" style:data-style-name="N0">
      <style:table-cell-properties fo:border-top="2pt solid #000000" fo:border-bottom="none" fo:border-left="none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1" style:family="table-cell" style:parent-style-name="Excel_32_Built-in_32_Normal_32_1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2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weight="bold" style:font-weight-asian="bold" style:font-weight-complex="bold"/>
    </style:style>
    <style:style style:name="ce82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5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6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7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8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9" style:family="table-cell" style:parent-style-name="Excel_32_Built-in_32_Normal_32_1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0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1" style:family="table-cell" style:parent-style-name="Excel_32_Built-in_32_Normal_32_1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2" style:family="table-cell" style:parent-style-name="Excel_32_Built-in_32_Normal_32_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3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4" style:family="table-cell" style:parent-style-name="Excel_32_Built-in_32_Normal_32_1" style:data-style-name="N0">
      <style:table-cell-properties fo:border-top="thin solid #000000" fo:border-bottom="thin double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6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9" style:family="table-cell" style:parent-style-name="Default" style:data-style-name="N0"/>
    <style:style style:name="ce8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52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3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4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5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56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/>
    </style:style>
    <style:style style:name="ce857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/>
    </style:style>
    <style:style style:name="ce8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0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61" style:family="table-cell" style:parent-style-name="Norm_225_lna_32_8" style:data-style-name="N0">
      <style:table-cell-properties fo:border-top="thin solid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2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5" style:family="table-cell" style:parent-style-name="Default" style:data-style-name="N4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7" style:family="table-cell" style:parent-style-name="Default" style:data-style-name="N19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8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8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2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</style:style>
    <style:style style:name="ce896" style:family="table-cell" style:parent-style-name="Default" style:data-style-name="N0">
      <style:table-cell-properties fo:border-top="2pt solid #000000" fo:border-bottom="thin double #000000" fo:border-left="2pt solid #000000" fo:border-right="thin solid #000000" fo:background-color="#366092"/>
    </style:style>
    <style:style style:name="ce897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8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9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/>
    </style:style>
    <style:style style:name="ce900" style:family="table-cell" style:parent-style-name="Norm_225_lna_32_1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1" style:family="table-cell" style:parent-style-name="Norm_225_lna_32_14" style:data-style-name="N0">
      <style:table-cell-properties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2" style:family="table-cell" style:parent-style-name="Norm_225_lna_32_14" style:data-style-name="N0">
      <style:table-cell-properties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3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4" style:family="table-cell" style:parent-style-name="Norm_225_lna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5" style:family="table-cell" style:parent-style-name="Norm_225_lna_32_14" style:data-style-name="N0">
      <style:table-cell-properties style:vertical-align="automatic" fo:background-color="transparent" style:cell-protect="protected"/>
      <style:text-properties fo:color="#000000"/>
    </style:style>
    <style:style style:name="ce906" style:family="table-cell" style:parent-style-name="Norm_225_lna_32_1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7" style:family="table-cell" style:parent-style-name="Norm_225_lna_32_14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8" style:family="table-cell" style:parent-style-name="Norm_225_lna_32_1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4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5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6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7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0.291041666666667cm"/>
    </style:style>
    <style:style style:name="co47" style:family="table-column">
      <style:table-column-properties fo:break-before="auto" style:column-width="0.79375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9.445625cm"/>
    </style:style>
    <style:style style:name="co50" style:family="table-column">
      <style:table-column-properties fo:break-before="auto" style:column-width="11.2447916666667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8.016875cm"/>
    </style:style>
    <style:style style:name="co54" style:family="table-column">
      <style:table-column-properties fo:break-before="auto" style:column-width="8.5725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3.2279166666666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7.19666666666667cm"/>
    </style:style>
    <style:style style:name="co59" style:family="table-column">
      <style:table-column-properties fo:break-before="auto" style:column-width="2.75166666666667cm" style:use-optimal-column-width="true"/>
    </style:style>
    <style:style style:name="co60" style:family="table-column">
      <style:table-column-properties fo:break-before="auto" style:column-width="1.27cm"/>
    </style:style>
    <style:style style:name="co61" style:family="table-column">
      <style:table-column-properties fo:break-before="auto" style:column-width="8.175625cm"/>
    </style:style>
    <style:style style:name="co62" style:family="table-column">
      <style:table-column-properties fo:break-before="auto" style:column-width="0.820208333333333cm"/>
    </style:style>
    <style:style style:name="co63" style:family="table-column">
      <style:table-column-properties fo:break-before="auto" style:column-width="0.978958333333333cm"/>
    </style:style>
    <style:style style:name="co64" style:family="table-column">
      <style:table-column-properties fo:break-before="auto" style:column-width="6.53520833333333cm"/>
    </style:style>
    <style:style style:name="co65" style:family="table-column">
      <style:table-column-properties fo:break-before="auto" style:column-width="9.2075cm"/>
    </style:style>
    <style:style style:name="co66" style:family="table-column">
      <style:table-column-properties fo:break-before="auto" style:column-width="1.21708333333333cm"/>
    </style:style>
    <style:style style:name="co67" style:family="table-column">
      <style:table-column-properties fo:break-before="auto" style:column-width="7.99041666666667cm"/>
    </style:style>
    <style:style style:name="co68" style:family="table-column">
      <style:table-column-properties fo:break-before="auto" style:column-width="9.39270833333333cm"/>
    </style:style>
    <style:style style:name="co69" style:family="table-column">
      <style:table-column-properties fo:break-before="auto" style:column-width="3.54541666666667cm"/>
    </style:style>
    <style:style style:name="co70" style:family="table-column">
      <style:table-column-properties fo:break-before="auto" style:column-width="7.17020833333333cm"/>
    </style:style>
    <style:style style:name="co71" style:family="table-column">
      <style:table-column-properties fo:break-before="auto" style:column-width="7.80520833333333cm"/>
    </style:style>
    <style:style style:name="co72" style:family="table-column">
      <style:table-column-properties fo:break-before="auto" style:column-width="1.74625cm" style:use-optimal-column-width="true"/>
    </style:style>
    <style:style style:name="co73" style:family="table-column">
      <style:table-column-properties fo:break-before="auto" style:column-width="1.11125cm"/>
    </style:style>
    <style:style style:name="co74" style:family="table-column">
      <style:table-column-properties fo:break-before="auto" style:column-width="6.48229166666667cm"/>
    </style:style>
    <style:style style:name="co75" style:family="table-column">
      <style:table-column-properties fo:break-before="auto" style:column-width="0.661458333333333cm"/>
    </style:style>
    <style:style style:name="co76" style:family="table-column">
      <style:table-column-properties fo:break-before="auto" style:column-width="7.9375cm"/>
    </style:style>
    <style:style style:name="co77" style:family="table-column">
      <style:table-column-properties fo:break-before="auto" style:column-width="4.15395833333333cm"/>
    </style:style>
    <style:style style:name="co78" style:family="table-column">
      <style:table-column-properties fo:break-before="auto" style:column-width="3.254375cm"/>
    </style:style>
    <style:style style:name="co79" style:family="table-column">
      <style:table-column-properties fo:break-before="auto" style:column-width="3.413125cm"/>
    </style:style>
    <style:style style:name="co80" style:family="table-column">
      <style:table-column-properties fo:break-before="auto" style:column-width="2.56645833333333cm"/>
    </style:style>
    <style:style style:name="co81" style:family="table-column">
      <style:table-column-properties fo:break-before="auto" style:column-width="3.38666666666667cm"/>
    </style:style>
    <style:style style:name="co82" style:family="table-column">
      <style:table-column-properties fo:break-before="auto" style:column-width="3.095625cm"/>
    </style:style>
    <style:style style:name="co83" style:family="table-column">
      <style:table-column-properties fo:break-before="auto" style:column-width="2.67229166666667cm"/>
    </style:style>
    <style:style style:name="co84" style:family="table-column">
      <style:table-column-properties fo:break-before="auto" style:column-width="2.96333333333333cm"/>
    </style:style>
    <style:style style:name="co85" style:family="table-column">
      <style:table-column-properties fo:break-before="auto" style:column-width="1.190625cm"/>
    </style:style>
    <style:style style:name="co86" style:family="table-column">
      <style:table-column-properties fo:break-before="auto" style:column-width="5.42395833333333cm"/>
    </style:style>
    <style:style style:name="co87" style:family="table-column">
      <style:table-column-properties fo:break-before="auto" style:column-width="3.4925cm"/>
    </style:style>
    <style:style style:name="co88" style:family="table-column">
      <style:table-column-properties fo:break-before="auto" style:column-width="5.74145833333333cm"/>
    </style:style>
    <style:style style:name="co89" style:family="table-column">
      <style:table-column-properties fo:break-before="auto" style:column-width="1.45520833333333cm"/>
    </style:style>
    <style:style style:name="co90" style:family="table-column">
      <style:table-column-properties fo:break-before="auto" style:column-width="1.53458333333333cm"/>
    </style:style>
    <style:style style:name="co91" style:family="table-column">
      <style:table-column-properties fo:break-before="auto" style:column-width="1.64041666666667cm"/>
    </style:style>
    <style:style style:name="co92" style:family="table-column">
      <style:table-column-properties fo:break-before="auto" style:column-width="1.5875cm"/>
    </style:style>
    <style:style style:name="co93" style:family="table-column">
      <style:table-column-properties fo:break-before="auto" style:column-width="1.95791666666667cm"/>
    </style:style>
    <style:style style:name="co94" style:family="table-column">
      <style:table-column-properties fo:break-before="auto" style:column-width="3.59833333333333cm"/>
    </style:style>
    <style:style style:name="co95" style:family="table-column">
      <style:table-column-properties fo:break-before="auto" style:column-width="7.77875cm"/>
    </style:style>
    <style:style style:name="co96" style:family="table-column">
      <style:table-column-properties fo:break-before="auto" style:column-width="0.3175cm"/>
    </style:style>
    <style:style style:name="co97" style:family="table-column">
      <style:table-column-properties fo:break-before="auto" style:column-width="1.79916666666667cm"/>
    </style:style>
    <style:style style:name="co98" style:family="table-column">
      <style:table-column-properties fo:break-before="auto" style:column-width="0.264583333333333cm"/>
    </style:style>
    <style:style style:name="co99" style:family="table-column">
      <style:table-column-properties fo:break-before="auto" style:column-width="0.899583333333333cm"/>
    </style:style>
    <style:style style:name="co100" style:family="table-column">
      <style:table-column-properties fo:break-before="auto" style:column-width="6.00604166666667cm"/>
    </style:style>
    <style:style style:name="co101" style:family="table-column">
      <style:table-column-properties fo:break-before="auto" style:column-width="2.936875cm"/>
    </style:style>
    <style:style style:name="co102" style:family="table-column">
      <style:table-column-properties fo:break-before="auto" style:column-width="0.47625cm"/>
    </style:style>
    <style:style style:name="co103" style:family="table-column">
      <style:table-column-properties fo:break-before="auto" style:column-width="0.635cm"/>
    </style:style>
    <style:style style:name="co104" style:family="table-column">
      <style:table-column-properties fo:break-before="auto" style:column-width="6.13833333333333cm"/>
    </style:style>
    <style:style style:name="co105" style:family="table-column">
      <style:table-column-properties fo:break-before="auto" style:column-width="0.740833333333333cm"/>
    </style:style>
    <style:style style:name="co106" style:family="table-column">
      <style:table-column-properties fo:break-before="auto" style:column-width="6.24416666666667cm"/>
    </style:style>
    <style:style style:name="co107" style:family="table-column">
      <style:table-column-properties fo:break-before="auto" style:column-width="2.98979166666667cm"/>
    </style:style>
    <style:style style:name="co108" style:family="table-column">
      <style:table-column-properties fo:break-before="auto" style:column-width="2.619375cm"/>
    </style:style>
    <style:style style:name="co109" style:family="table-column">
      <style:table-column-properties fo:break-before="auto" style:column-width="7.72583333333333cm"/>
    </style:style>
    <style:style style:name="co110" style:family="table-column">
      <style:table-column-properties fo:break-before="auto" style:column-width="3.91583333333333cm"/>
    </style:style>
    <style:style style:name="co111" style:family="table-column">
      <style:table-column-properties fo:break-before="auto" style:column-width="1.93145833333333cm"/>
    </style:style>
    <style:style style:name="co112" style:family="table-column">
      <style:table-column-properties fo:break-before="auto" style:column-width="2.54cm"/>
    </style:style>
    <style:style style:name="co113" style:family="table-column">
      <style:table-column-properties fo:break-before="auto" style:column-width="0.873125cm"/>
    </style:style>
    <style:style style:name="co114" style:family="table-column">
      <style:table-column-properties fo:break-before="auto" style:column-width="1.08479166666667cm"/>
    </style:style>
    <style:style style:name="co115" style:family="table-column">
      <style:table-column-properties fo:break-before="auto" style:column-width="1.031875cm"/>
    </style:style>
    <style:style style:name="co116" style:family="table-column">
      <style:table-column-properties fo:break-before="auto" style:column-width="1.05833333333333cm"/>
    </style:style>
    <style:style style:name="co117" style:family="table-column">
      <style:table-column-properties fo:break-before="auto" style:column-width="0.926041666666667cm"/>
    </style:style>
    <style:style style:name="co118" style:family="table-column">
      <style:table-column-properties fo:break-before="auto" style:column-width="2.06375cm"/>
    </style:style>
    <style:style style:name="co119" style:family="table-column">
      <style:table-column-properties fo:break-before="auto" style:column-width="10.5039583333333cm"/>
    </style:style>
    <style:style style:name="co120" style:family="table-column">
      <style:table-column-properties fo:break-before="auto" style:column-width="1.24354166666667cm" style:use-optimal-column-width="true"/>
    </style:style>
    <style:style style:name="co121" style:family="table-column">
      <style:table-column-properties fo:break-before="auto" style:column-width="11.350625cm" style:use-optimal-column-width="true"/>
    </style:style>
    <style:style style:name="co122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5.25pt" style:use-optimal-row-height="false" fo:break-before="auto"/>
    </style:style>
    <style:style style:name="ro35" style:family="table-row">
      <style:table-row-properties style:row-height="68.25pt" style:use-optimal-row-height="true" fo:break-before="auto"/>
    </style:style>
    <style:style style:name="ro36" style:family="table-row">
      <style:table-row-properties style:row-height="24.75pt" style:use-optimal-row-height="tru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26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48.75pt" style:use-optimal-row-height="tru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56.25pt" style:use-optimal-row-height="false" fo:break-before="auto"/>
    </style:style>
    <style:style style:name="ro52" style:family="table-row">
      <style:table-row-properties style:row-height="24pt" style:use-optimal-row-height="true" fo:break-before="auto"/>
    </style:style>
    <style:style style:name="ro53" style:family="table-row">
      <style:table-row-properties style:row-height="38.25pt" style:use-optimal-row-height="true" fo:break-before="auto"/>
    </style:style>
    <style:style style:name="ro54" style:family="table-row">
      <style:table-row-properties style:row-height="51pt" style:use-optimal-row-height="tru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31.5pt" style:use-optimal-row-height="false" fo:break-before="auto"/>
    </style:style>
    <style:style style:name="ro60" style:family="table-row">
      <style:table-row-properties style:row-height="19.5pt" style:use-optimal-row-height="tru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33.75pt" style:use-optimal-row-height="false" fo:break-before="auto"/>
    </style:style>
    <style:style style:name="ro63" style:family="table-row">
      <style:table-row-properties style:row-height="19.15pt" style:use-optimal-row-height="false" fo:break-before="auto"/>
    </style:style>
    <style:style style:name="ro64" style:family="table-row">
      <style:table-row-properties style:row-height="28.5pt" style:use-optimal-row-height="false" fo:break-before="auto"/>
    </style:style>
    <style:style style:name="ro65" style:family="table-row">
      <style:table-row-properties style:row-height="30pt" style:use-optimal-row-height="false" fo:break-before="auto"/>
    </style:style>
    <style:style style:name="ro66" style:family="table-row">
      <style:table-row-properties style:row-height="30pt" style:use-optimal-row-height="tru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42pt" style:use-optimal-row-height="false" fo:break-before="auto"/>
    </style:style>
    <style:style style:name="ro69" style:family="table-row">
      <style:table-row-properties style:row-height="12pt" style:use-optimal-row-height="true" fo:break-before="auto"/>
    </style:style>
    <style:style style:name="ro70" style:family="table-row">
      <style:table-row-properties style:row-height="38.25pt" style:use-optimal-row-height="false" fo:break-before="auto"/>
    </style:style>
    <style:style style:name="ro71" style:family="table-row">
      <style:table-row-properties style:row-height="36.75pt" style:use-optimal-row-height="false" fo:break-before="auto"/>
    </style:style>
    <style:style style:name="ro72" style:family="table-row">
      <style:table-row-properties style:row-height="36pt" style:use-optimal-row-height="true" fo:break-before="auto"/>
    </style:style>
    <style:style style:name="ro73" style:family="table-row">
      <style:table-row-properties style:row-height="58.5pt" style:use-optimal-row-height="false" fo:break-before="auto"/>
    </style:style>
    <style:style style:name="ro74" style:family="table-row">
      <style:table-row-properties style:row-height="52.5pt" style:use-optimal-row-height="false" fo:break-before="auto"/>
    </style:style>
    <style:style style:name="ro75" style:family="table-row">
      <style:table-row-properties style:row-height="1.5pt" style:use-optimal-row-height="false" fo:break-before="auto"/>
    </style:style>
    <style:style style:name="ro76" style:family="table-row">
      <style:table-row-properties style:row-height="39pt" style:use-optimal-row-height="true" fo:break-before="auto"/>
    </style:style>
    <style:style style:name="ro77" style:family="table-row">
      <style:table-row-properties style:row-height="39.75pt" style:use-optimal-row-height="false" fo:break-before="auto"/>
    </style:style>
    <style:style style:name="ro78" style:family="table-row">
      <style:table-row-properties style:row-height="57pt" style:use-optimal-row-height="false" fo:break-before="auto"/>
    </style:style>
    <style:style style:name="ro79" style:family="table-row">
      <style:table-row-properties style:row-height="26.25pt" style:use-optimal-row-height="false" fo:break-before="auto"/>
    </style:style>
    <style:style style:name="ro80" style:family="table-row">
      <style:table-row-properties style:row-height="21pt" style:use-optimal-row-height="true" fo:break-before="auto"/>
    </style:style>
    <style:style style:name="ro81" style:family="table-row">
      <style:table-row-properties style:row-height="25.5pt" style:use-optimal-row-height="false" fo:break-before="auto"/>
    </style:style>
    <style:style style:name="ro82" style:family="table-row">
      <style:table-row-properties style:row-height="42.75pt" style:use-optimal-row-height="false" fo:break-before="auto"/>
    </style:style>
    <style:style style:name="ro83" style:family="table-row">
      <style:table-row-properties style:row-height="36pt" style:use-optimal-row-height="false" fo:break-before="auto"/>
    </style:style>
    <style:style style:name="ro84" style:family="table-row">
      <style:table-row-properties style:row-height="17.1pt" style:use-optimal-row-height="false" fo:break-before="auto"/>
    </style:style>
    <style:style style:name="ro85" style:family="table-row">
      <style:table-row-properties style:row-height="21.95pt" style:use-optimal-row-height="false" fo:break-before="auto"/>
    </style:style>
    <style:style style:name="ro86" style:family="table-row">
      <style:table-row-properties style:row-height="20.1pt" style:use-optimal-row-height="false" fo:break-before="auto"/>
    </style:style>
    <style:style style:name="ro87" style:family="table-row">
      <style:table-row-properties style:row-height="57.75pt" style:use-optimal-row-height="false" fo:break-before="auto"/>
    </style:style>
    <style:style style:name="ro88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789">
            <text:p>Súvaha Mesta Trenčín a mestských rozpočtových organizácií mesta <text:s/>k 31.12.2019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style-name="ce3"/>
          <table:table-cell office:value-type="string" table:style-name="ce4">
            <text:p>Ukazovateľ</text:p>
          </table:table-cell>
          <table:table-cell office:value-type="string" table:style-name="ce5">
            <text:p>Mesto Trenčín</text:p>
          </table:table-cell>
          <table:table-cell office:value-type="string" table:style-name="ce5">
            <text:p>MHSL</text:p>
          </table:table-cell>
          <table:table-cell office:value-type="string" table:style-name="ce5">
            <text:p>SSmT</text:p>
          </table:table-cell>
          <table:table-cell office:value-type="string" table:style-name="ce5">
            <text:p>ŠZmT</text:p>
          </table:table-cell>
          <table:table-cell office:value-type="string" table:style-name="ce5">
            <text:p>MŠ Šafárikova</text:p>
          </table:table-cell>
          <table:table-cell office:value-type="string" table:style-name="ce5">
            <text:p>Základné školy</text:p>
          </table:table-cell>
          <table:table-cell office:value-type="string" table:style-name="ce5">
            <text:p>Centrum voľného času</text:p>
          </table:table-cell>
          <table:table-cell office:value-type="string" table:style-name="ce6">
            <text:p>Základná umelecká škola</text:p>
          </table:table-cell>
          <table:table-cell office:value-type="string" table:style-name="ce7">
            <text:p>SPOLU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1.</text:p>
          </table:table-cell>
          <table:table-cell office:value-type="string" table:style-name="ce9">
            <text:p>Dlhodobý nehmotný majetok</text:p>
          </table:table-cell>
          <table:table-cell office:value-type="float" office:value="232830.58" table:style-name="ce10">
            <text:p>232 831</text:p>
          </table:table-cell>
          <table:table-cell office:value-type="float" office:value="14178.7" table:style-name="ce10">
            <text:p>14 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009.28" table:formula="of:=[.D6]+[.E6]+[.F6]+[.G6]+[.H6]+[.I6]+[.J6]+[.K6]" table:style-name="ce12">
            <text:p>247 00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2.</text:p>
          </table:table-cell>
          <table:table-cell office:value-type="string" table:style-name="ce9">
            <text:p>Dlhodobý hmotný majetok</text:p>
          </table:table-cell>
          <table:table-cell office:value-type="float" office:value="151740943.16999999" table:style-name="ce10">
            <text:p>151 740 943</text:p>
          </table:table-cell>
          <table:table-cell office:value-type="float" office:value="62291041.450000003" table:style-name="ce10">
            <text:p>62 291 041</text:p>
          </table:table-cell>
          <table:table-cell office:value-type="float" office:value="456038.61" table:style-name="ce10">
            <text:p>456 039</text:p>
          </table:table-cell>
          <table:table-cell office:value-type="float" office:value="3602656.94" table:style-name="ce10">
            <text:p>3 602 657</text:p>
          </table:table-cell>
          <table:table-cell office:value-type="float" office:value="1508341.44" table:style-name="ce10">
            <text:p>1 508 341</text:p>
          </table:table-cell>
          <table:table-cell office:value-type="float" office:value="9906151.6500000004" table:style-name="ce10">
            <text:p>9 906 152</text:p>
          </table:table-cell>
          <table:table-cell office:value-type="float" office:value="7290.6" table:style-name="ce10">
            <text:p>7 291</text:p>
          </table:table-cell>
          <table:table-cell office:value-type="float" office:value="416932.03" table:style-name="ce11">
            <text:p>416 932</text:p>
          </table:table-cell>
          <table:table-cell office:value-type="float" office:value="229929395.89000002" table:formula="of:=[.D7]+[.E7]+[.F7]+[.G7]+[.H7]+[.I7]+[.J7]+[.K7]" table:style-name="ce12">
            <text:p>229 929 39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3.</text:p>
          </table:table-cell>
          <table:table-cell office:value-type="string" table:style-name="ce9">
            <text:p>Dlhodobý finančný majetok</text:p>
          </table:table-cell>
          <table:table-cell office:value-type="float" office:value="16091773.390000001" table:style-name="ce10">
            <text:p>16 091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91773.390000001" table:formula="of:=[.D8]+[.E8]+[.F8]+[.G8]+[.H8]+[.I8]+[.J8]+[.K8]" table:style-name="ce12">
            <text:p>16 091 7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4.</text:p>
          </table:table-cell>
          <table:table-cell office:value-type="string" table:style-name="ce9">
            <text:p>Zásoby</text:p>
          </table:table-cell>
          <table:table-cell office:value-type="float" office:value="22074.18" table:style-name="ce10">
            <text:p>22 074</text:p>
          </table:table-cell>
          <table:table-cell office:value-type="float" office:value="30609.11" table:style-name="ce10">
            <text:p>30 609</text:p>
          </table:table-cell>
          <table:table-cell office:value-type="float" office:value="7243.03" table:style-name="ce10">
            <text:p>7 243</text:p>
          </table:table-cell>
          <table:table-cell office:value-type="float" office:value="10118.66" table:style-name="ce10">
            <text:p>10 119</text:p>
          </table:table-cell>
          <table:table-cell office:value-type="float" office:value="0" table:style-name="ce10">
            <text:p>0</text:p>
          </table:table-cell>
          <table:table-cell office:value-type="float" office:value="22683.24" table:style-name="ce10">
            <text:p>22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728.22" table:formula="of:=[.D9]+[.E9]+[.F9]+[.G9]+[.H9]+[.I9]+[.J9]+[.K9]" table:style-name="ce12">
            <text:p>92 72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5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78254553.680000007" table:style-name="ce10">
            <text:p>78 254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254553.680000007" table:formula="of:=[.D10]+[.E10]+[.F10]+[.G10]+[.H10]+[.I10]+[.J10]+[.K10]" table:style-name="ce12">
            <text:p>78 254 55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6.</text:p>
          </table:table-cell>
          <table:table-cell office:value-type="string" table:style-name="ce9">
            <text:p>Pohľadávky</text:p>
          </table:table-cell>
          <table:table-cell office:value-type="float" office:value="1039507.86" table:formula="of:=464938.73+574569.13" table:style-name="ce10">
            <text:p>1 039 508</text:p>
          </table:table-cell>
          <table:table-cell office:value-type="float" office:value="38997.22" table:formula="of:=615.55+38381.67" table:style-name="ce10">
            <text:p>38 997</text:p>
          </table:table-cell>
          <table:table-cell office:value-type="float" office:value="81843.539999999994" table:style-name="ce10">
            <text:p>81 844</text:p>
          </table:table-cell>
          <table:table-cell office:value-type="float" office:value="2358.35" table:style-name="ce10">
            <text:p>2 358</text:p>
          </table:table-cell>
          <table:table-cell office:value-type="float" office:value="0" table:style-name="ce10">
            <text:p>0</text:p>
          </table:table-cell>
          <table:table-cell office:value-type="float" office:value="4194.1899999999996" table:style-name="ce10">
            <text:p>4 194</text:p>
          </table:table-cell>
          <table:table-cell office:value-type="float" office:value="145.5" table:style-name="ce10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1167046.6600000001" table:formula="of:=[.D11]+[.E11]+[.F11]+[.G11]+[.H11]+[.I11]+[.J11]+[.K11]" table:style-name="ce12">
            <text:p>1 167 04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7.</text:p>
          </table:table-cell>
          <table:table-cell office:value-type="string" table:style-name="ce9">
            <text:p>Finančný majetok</text:p>
          </table:table-cell>
          <table:table-cell office:value-type="float" office:value="7151821.3300000001" table:style-name="ce10">
            <text:p>7 151 821</text:p>
          </table:table-cell>
          <table:table-cell office:value-type="float" office:value="11866.42" table:style-name="ce10">
            <text:p>11 866</text:p>
          </table:table-cell>
          <table:table-cell office:value-type="float" office:value="7060.26" table:style-name="ce10">
            <text:p>7 060</text:p>
          </table:table-cell>
          <table:table-cell office:value-type="float" office:value="443.25" table:style-name="ce10">
            <text:p>443</text:p>
          </table:table-cell>
          <table:table-cell office:value-type="float" office:value="1720.92" table:style-name="ce10">
            <text:p>1 721</text:p>
          </table:table-cell>
          <table:table-cell office:value-type="float" office:value="720663.18" table:style-name="ce10">
            <text:p>720 663</text:p>
          </table:table-cell>
          <table:table-cell office:value-type="float" office:value="4016.49" table:style-name="ce10">
            <text:p>4 016</text:p>
          </table:table-cell>
          <table:table-cell office:value-type="float" office:value="5582.92" table:style-name="ce11">
            <text:p>5 583</text:p>
          </table:table-cell>
          <table:table-cell office:value-type="float" office:value="7903174.7699999996" table:formula="of:=[.D12]+[.E12]+[.F12]+[.G12]+[.H12]+[.I12]+[.J12]+[.K12]" table:style-name="ce12">
            <text:p>7 903 17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8.</text:p>
          </table:table-cell>
          <table:table-cell office:value-type="string" table:style-name="ce9">
            <text:p>Náklady budúcich období</text:p>
          </table:table-cell>
          <table:table-cell office:value-type="float" office:value="8514.33" table:style-name="ce10">
            <text:p>8 514</text:p>
          </table:table-cell>
          <table:table-cell office:value-type="float" office:value="3464.85" table:style-name="ce10">
            <text:p>3 465</text:p>
          </table:table-cell>
          <table:table-cell office:value-type="float" office:value="7359.49" table:style-name="ce10">
            <text:p>7 359</text:p>
          </table:table-cell>
          <table:table-cell office:value-type="float" office:value="30740.06" table:style-name="ce10">
            <text:p>30 740</text:p>
          </table:table-cell>
          <table:table-cell office:value-type="float" office:value="6802" table:style-name="ce10">
            <text:p>6 802</text:p>
          </table:table-cell>
          <table:table-cell office:value-type="float" office:value="9735" table:style-name="ce10">
            <text:p>9 735</text:p>
          </table:table-cell>
          <table:table-cell office:value-type="float" office:value="447.28" table:style-name="ce10">
            <text:p>447</text:p>
          </table:table-cell>
          <table:table-cell office:value-type="float" office:value="843.95" table:style-name="ce11">
            <text:p>844</text:p>
          </table:table-cell>
          <table:table-cell office:value-type="float" office:value="67906.959999999992" table:formula="of:=[.D13]+[.E13]+[.F13]+[.G13]+[.H13]+[.I13]+[.J13]+[.K13]" table:style-name="ce12">
            <text:p>67 907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3"/>
          <table:table-cell office:value-type="string" table:style-name="ce14">
            <text:p>A K T Í V A <text:s/>celkom</text:p>
          </table:table-cell>
          <table:table-cell office:value-type="float" office:value="254542018.52000004" table:formula="of:=SUM([.D6:.D13])" table:style-name="ce15">
            <text:p>254 542 019</text:p>
          </table:table-cell>
          <table:table-cell office:value-type="float" office:value="62390157.750000007" table:formula="of:=SUM([.E6:.E13])" table:style-name="ce15">
            <text:p>62 390 158</text:p>
          </table:table-cell>
          <table:table-cell office:value-type="float" office:value="559544.93000000005" table:formula="of:=SUM([.F6:.F13])" table:style-name="ce15">
            <text:p>559 545</text:p>
          </table:table-cell>
          <table:table-cell office:value-type="float" office:value="3646317.2600000002" table:formula="of:=SUM([.G6:.G13])" table:style-name="ce15">
            <text:p>3 646 317</text:p>
          </table:table-cell>
          <table:table-cell office:value-type="float" office:value="1516864.3599999999" table:formula="of:=SUM([.H6:.H13])" table:style-name="ce15">
            <text:p>1 516 864</text:p>
          </table:table-cell>
          <table:table-cell office:value-type="float" office:value="10663427.26" table:formula="of:=SUM([.I6:.I13])" table:style-name="ce15">
            <text:p>10 663 427</text:p>
          </table:table-cell>
          <table:table-cell office:value-type="float" office:value="11899.87" table:formula="of:=SUM([.J6:.J13])" table:style-name="ce15">
            <text:p>11 900</text:p>
          </table:table-cell>
          <table:table-cell office:value-type="float" office:value="423358.9" table:formula="of:=SUM([.K6:.K13])" table:style-name="ce16">
            <text:p>423 359</text:p>
          </table:table-cell>
          <table:table-cell office:value-type="float" office:value="333753588.85000002" table:formula="of:=[.D14]+[.E14]+[.F14]+[.G14]+[.H14]+[.I14]+[.J14]+[.K14]" table:style-name="ce17">
            <text:p>333 753 58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9.</text:p>
          </table:table-cell>
          <table:table-cell office:value-type="string" table:style-name="ce9">
            <text:p>Oceňovacie rozdiely</text:p>
          </table:table-cell>
          <table:table-cell office:value-type="float" office:value="-1459420.72" table:style-name="ce10">
            <text:p>-1 459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459420.72" table:formula="of:=[.D15]+[.E15]+[.F15]+[.G15]+[.H15]+[.I15]+[.J15]+[.K15]" table:style-name="ce12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0.</text:p>
          </table:table-cell>
          <table:table-cell office:value-type="string" table:style-name="ce9">
            <text:p>Výsledok hospodárenia (výnosy - náklady)</text:p>
          </table:table-cell>
          <table:table-cell office:value-type="float" office:value="180119609.56" table:style-name="ce10">
            <text:p>180 119 610</text:p>
          </table:table-cell>
          <table:table-cell office:value-type="float" office:value="-140560.75" table:style-name="ce10">
            <text:p>-140 561</text:p>
          </table:table-cell>
          <table:table-cell office:value-type="float" office:value="-221625.26" table:style-name="ce10">
            <text:p>-221 625</text:p>
          </table:table-cell>
          <table:table-cell office:value-type="float" office:value="-382003.33" table:style-name="ce10">
            <text:p>-382 003</text:p>
          </table:table-cell>
          <table:table-cell office:value-type="float" office:value="-26661.9" table:style-name="ce10">
            <text:p>-26 662</text:p>
          </table:table-cell>
          <table:table-cell office:value-type="float" office:value="-262647.55" table:style-name="ce10">
            <text:p>-262 648</text:p>
          </table:table-cell>
          <table:table-cell office:value-type="float" office:value="-9871.6" table:style-name="ce10">
            <text:p>-9 872</text:p>
          </table:table-cell>
          <table:table-cell office:value-type="float" office:value="-77615.41" table:style-name="ce11">
            <text:p>-77 615</text:p>
          </table:table-cell>
          <table:table-cell office:value-type="float" office:value="178998623.75999999" table:formula="of:=[.D16]+[.E16]+[.F16]+[.G16]+[.H16]+[.I16]+[.J16]+[.K16]" table:style-name="ce12">
            <text:p>178 998 62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1.</text:p>
          </table:table-cell>
          <table:table-cell office:value-type="string" table:style-name="ce9">
            <text:p>Rezervy</text:p>
          </table:table-cell>
          <table:table-cell office:value-type="float" office:value="367766.44" table:style-name="ce10">
            <text:p>367 766</text:p>
          </table:table-cell>
          <table:table-cell office:value-type="float" office:value="0" table:style-name="ce10">
            <text:p>0</text:p>
          </table:table-cell>
          <table:table-cell office:value-type="float" office:value="11912.27" table:style-name="ce10">
            <text:p>11 912</text:p>
          </table:table-cell>
          <table:table-cell office:value-type="float" office:value="67814" table:style-name="ce10">
            <text:p>67 814</text:p>
          </table:table-cell>
          <table:table-cell office:value-type="float" office:value="0" table:style-name="ce10">
            <text:p>0</text:p>
          </table:table-cell>
          <table:table-cell office:value-type="float" office:value="21302.48" table:style-name="ce10">
            <text:p>21 302</text:p>
          </table:table-cell>
          <table:table-cell office:value-type="float" office:value="219.08" table:style-name="ce10">
            <text:p>219</text:p>
          </table:table-cell>
          <table:table-cell office:value-type="float" office:value="2000" table:style-name="ce11">
            <text:p>2 000</text:p>
          </table:table-cell>
          <table:table-cell office:value-type="float" office:value="471014.27" table:formula="of:=[.D17]+[.E17]+[.F17]+[.G17]+[.H17]+[.I17]+[.J17]+[.K17]" table:style-name="ce12">
            <text:p>471 01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2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222780.59" table:style-name="ce10">
            <text:p>222 781</text:p>
          </table:table-cell>
          <table:table-cell office:value-type="float" office:value="62344217.369999997" table:style-name="ce10">
            <text:p>62 344 217</text:p>
          </table:table-cell>
          <table:table-cell office:value-type="float" office:value="509424.65" table:style-name="ce10">
            <text:p>509 425</text:p>
          </table:table-cell>
          <table:table-cell office:value-type="float" office:value="3602656.94" table:style-name="ce10">
            <text:p>3 602 657</text:p>
          </table:table-cell>
          <table:table-cell office:value-type="float" office:value="1508341.44" table:style-name="ce10">
            <text:p>1 508 341</text:p>
          </table:table-cell>
          <table:table-cell office:value-type="float" office:value="9871033.6300000008" table:style-name="ce10">
            <text:p>9 871 034</text:p>
          </table:table-cell>
          <table:table-cell office:value-type="float" office:value="7290.6" table:style-name="ce10">
            <text:p>7 291</text:p>
          </table:table-cell>
          <table:table-cell office:value-type="float" office:value="416932.03" table:style-name="ce11">
            <text:p>416 932</text:p>
          </table:table-cell>
          <table:table-cell office:value-type="float" office:value="78482677.249999985" table:formula="of:=[.D18]+[.E18]+[.F18]+[.G18]+[.H18]+[.I18]+[.J18]+[.K18]" table:style-name="ce12">
            <text:p>78 482 67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3.</text:p>
          </table:table-cell>
          <table:table-cell office:value-type="string" table:style-name="ce9">
            <text:p>Dlhodobé záväzky</text:p>
          </table:table-cell>
          <table:table-cell office:value-type="float" office:value="3152692.91" table:style-name="ce10">
            <text:p>3 152 693</text:p>
          </table:table-cell>
          <table:table-cell office:value-type="float" office:value="642.70000000000005" table:style-name="ce10">
            <text:p>643</text:p>
          </table:table-cell>
          <table:table-cell office:value-type="float" office:value="7941.91" table:style-name="ce10">
            <text:p>7 942</text:p>
          </table:table-cell>
          <table:table-cell office:value-type="float" office:value="419.25" table:style-name="ce10">
            <text:p>419</text:p>
          </table:table-cell>
          <table:table-cell office:value-type="float" office:value="1720.92" table:style-name="ce10">
            <text:p>1 721</text:p>
          </table:table-cell>
          <table:table-cell office:value-type="float" office:value="32149.32" table:style-name="ce10">
            <text:p>32 149</text:p>
          </table:table-cell>
          <table:table-cell office:value-type="float" office:value="1715.7" table:style-name="ce10">
            <text:p>1 716</text:p>
          </table:table-cell>
          <table:table-cell office:value-type="float" office:value="2912.92" table:style-name="ce11">
            <text:p>2 913</text:p>
          </table:table-cell>
          <table:table-cell office:value-type="float" office:value="3200195.6300000004" table:formula="of:=[.D19]+[.E19]+[.F19]+[.G19]+[.H19]+[.I19]+[.J19]+[.K19]" table:style-name="ce12">
            <text:p>3 200 19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4.</text:p>
          </table:table-cell>
          <table:table-cell office:value-type="string" table:style-name="ce9">
            <text:p>Krátkodobé záväzky</text:p>
          </table:table-cell>
          <table:table-cell office:value-type="float" office:value="1320806.27" table:style-name="ce10">
            <text:p>1 320 806</text:p>
          </table:table-cell>
          <table:table-cell office:value-type="float" office:value="179440.7" table:style-name="ce10">
            <text:p>179 441</text:p>
          </table:table-cell>
          <table:table-cell office:value-type="float" office:value="223137.29" table:style-name="ce10">
            <text:p>223 137</text:p>
          </table:table-cell>
          <table:table-cell office:value-type="float" office:value="357277.37" table:style-name="ce10">
            <text:p>357 277</text:p>
          </table:table-cell>
          <table:table-cell office:value-type="float" office:value="33463.9" table:style-name="ce10">
            <text:p>33 464</text:p>
          </table:table-cell>
          <table:table-cell office:value-type="float" office:value="950631.13" table:style-name="ce10">
            <text:p>950 631</text:p>
          </table:table-cell>
          <table:table-cell office:value-type="float" office:value="12546.09" table:style-name="ce10">
            <text:p>12 546</text:p>
          </table:table-cell>
          <table:table-cell office:value-type="float" office:value="79129.36" table:style-name="ce11">
            <text:p>79 129</text:p>
          </table:table-cell>
          <table:table-cell office:value-type="float" office:value="3156432.1099999994" table:formula="of:=[.D20]+[.E20]+[.F20]+[.G20]+[.H20]+[.I20]+[.J20]+[.K20]" table:style-name="ce12">
            <text:p>3 156 432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5.</text:p>
          </table:table-cell>
          <table:table-cell office:value-type="string" table:style-name="ce9">
            <text:p>Výdavky budúcich období</text:p>
          </table:table-cell>
          <table:table-cell office:value-type="float" office:value="0" table:style-name="ce10">
            <text:p>0</text:p>
          </table:table-cell>
          <table:table-cell office:value-type="float" office:value="6417.73" table:style-name="ce10">
            <text:p>6 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7.73" table:formula="of:=[.D21]+[.E21]+[.F21]+[.G21]+[.H21]+[.I21]+[.J21]+[.K21]" table:style-name="ce12">
            <text:p>6 418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6.</text:p>
          </table:table-cell>
          <table:table-cell office:value-type="string" table:style-name="ce9">
            <text:p>Výnosy budúcich období</text:p>
          </table:table-cell>
          <table:table-cell office:value-type="float" office:value="57980952.630000003" table:style-name="ce10">
            <text:p>57 980 953</text:p>
          </table:table-cell>
          <table:table-cell office:value-type="float" office:value="0" table:style-name="ce10">
            <text:p>0</text:p>
          </table:table-cell>
          <table:table-cell office:value-type="float" office:value="28754.07" table:style-name="ce10">
            <text:p>28 754</text:p>
          </table:table-cell>
          <table:table-cell office:value-type="float" office:value="153.0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50958.25" table:style-name="ce10">
            <text:p>50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60817.980000004" table:formula="of:=[.D22]+[.E22]+[.F22]+[.G22]+[.H22]+[.I22]+[.J22]+[.K22]" table:style-name="ce12">
            <text:p>58 060 818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8">
            <text:p>17.</text:p>
          </table:table-cell>
          <table:table-cell office:value-type="string" table:style-name="ce19">
            <text:p>Bankové úvery a ostatné prijaté výpomoci</text:p>
          </table:table-cell>
          <table:table-cell office:value-type="float" office:value="12836830.84" table:style-name="ce20">
            <text:p>12 836 8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36830.84" table:formula="of:=[.D23]+[.E23]+[.F23]+[.G23]+[.H23]+[.I23]+[.J23]+[.K23]" table:style-name="ce22">
            <text:p>12 836 831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table:style-name="ce23"/>
          <table:table-cell office:value-type="string" table:style-name="ce24">
            <text:p>P A S Í V A <text:s text:c="2"/>celkom</text:p>
          </table:table-cell>
          <table:table-cell office:value-type="float" office:value="254542018.52000001" table:formula="of:=SUM([.D15:.D23])" table:style-name="ce25">
            <text:p>254 542 019</text:p>
          </table:table-cell>
          <table:table-cell office:value-type="float" office:value="62390157.75" table:formula="of:=SUM([.E15:.E23])" table:style-name="ce25">
            <text:p>62 390 158</text:p>
          </table:table-cell>
          <table:table-cell office:value-type="float" office:value="559544.92999999993" table:formula="of:=SUM([.F15:.F23])" table:style-name="ce25">
            <text:p>559 545</text:p>
          </table:table-cell>
          <table:table-cell office:value-type="float" office:value="3646317.26" table:formula="of:=SUM([.G15:.G23])" table:style-name="ce25">
            <text:p>3 646 317</text:p>
          </table:table-cell>
          <table:table-cell office:value-type="float" office:value="1516864.3599999999" table:formula="of:=SUM([.H15:.H23])" table:style-name="ce25">
            <text:p>1 516 864</text:p>
          </table:table-cell>
          <table:table-cell office:value-type="float" office:value="10663427.260000002" table:formula="of:=SUM([.I15:.I23])" table:style-name="ce25">
            <text:p>10 663 427</text:p>
          </table:table-cell>
          <table:table-cell office:value-type="float" office:value="11899.87" table:formula="of:=SUM([.J15:.J23])" table:style-name="ce25">
            <text:p>11 900</text:p>
          </table:table-cell>
          <table:table-cell office:value-type="float" office:value="423358.89999999997" table:formula="of:=SUM([.K15:.K23])" table:style-name="ce26">
            <text:p>423 359</text:p>
          </table:table-cell>
          <table:table-cell office:value-type="float" office:value="333753588.84999996" table:formula="of:=[.D24]+[.E24]+[.F24]+[.G24]+[.H24]+[.I24]+[.J24]+[.K24]" table:style-name="ce27">
            <text:p>333 753 589</text:p>
          </table:table-cell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úvahy.$B$3:Súvahy.$L$24" table:base-cell-address="Súvahy.$A$1"/>
        </table:named-expressions>
      </table:table>
      <table:table table:name="MHSL" table:style-name="ta2"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6" table:style-name="ce2"/>
          <table:table-cell office:value-type="string" table:style-name="ce28">
            <text:p>Príloha č.1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7" table:number-rows-spanned="1" table:style-name="ce791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9">
            <text:p>Bežné a kapitálové <text:s/>príjmy</text:p>
          </table:table-cell>
          <table:table-cell table:number-columns-repeated="2" table:style-name="ce30"/>
          <table:table-cell office:value-type="float" office:value="687257.66" table:formula="of:=SUM([.E5:.E12])" table:style-name="ce31">
            <text:p>687 258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792">
            <text:p>210: Príjmy z podnikania a vlastníctva majetku</text:p>
          </table:table-cell>
          <table:covered-table-cell table:number-columns-repeated="2"/>
          <table:table-cell office:value-type="float" office:value="61987.8" table:style-name="ce32">
            <text:p>61 988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3" table:number-rows-spanned="1" table:style-name="ce793">
            <text:p>222: Pokuty, penále a iné sankcie</text:p>
          </table:table-cell>
          <table:covered-table-cell table:number-columns-repeated="2"/>
          <table:table-cell office:value-type="float" office:value="361.56" table:style-name="ce33">
            <text:p>362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793">
            <text:p>223 001: Za predaj výrobkov, tovarov a služieb</text:p>
          </table:table-cell>
          <table:covered-table-cell table:number-columns-repeated="2"/>
          <table:table-cell office:value-type="float" office:value="558685.76" table:style-name="ce33">
            <text:p>558 686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793">
            <text:p>292 006: Z náhrad z poistného plnenia</text:p>
          </table:table-cell>
          <table:covered-table-cell table:number-columns-repeated="2"/>
          <table:table-cell office:value-type="float" office:value="7355.4" table:formula="of:=2122.15+5233.25" table:style-name="ce33">
            <text:p>7 35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0">
            <text:p>292 012: Z dobropisov</text:p>
          </table:table-cell>
          <table:covered-table-cell table:number-columns-repeated="2"/>
          <table:table-cell office:value-type="float" office:value="1941.66" table:style-name="ce34">
            <text:p>1 94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17: Vratky</text:p>
          </table:table-cell>
          <table:table-cell table:number-columns-repeated="2" table:style-name="ce36"/>
          <table:table-cell office:value-type="float" office:value="51.74" table:style-name="ce37">
            <text:p>5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27: Iné</text:p>
          </table:table-cell>
          <table:table-cell table:number-columns-repeated="2" table:style-name="ce36"/>
          <table:table-cell office:value-type="float" office:value="3223.74" table:style-name="ce37">
            <text:p>3 224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8">
            <text:p>456 002: Prijaté finančné zábezpeky</text:p>
          </table:table-cell>
          <table:table-cell table:number-columns-repeated="2" table:style-name="ce39"/>
          <table:table-cell office:value-type="float" office:value="53650" table:style-name="ce40">
            <text:p>53 650</text:p>
          </table:table-cell>
          <table:table-cell table:number-columns-repeated="16379" table:style-name="ce2"/>
        </table:table-row>
        <table:table-row table:style-name="ro11">
          <table:table-cell/>
          <table:table-cell table:number-columns-repeated="3" table:style-name="ce41"/>
          <table:table-cell table:style-name="ce42"/>
          <table:table-cell table:number-columns-repeated="16379" table:style-name="ce2"/>
        </table:table-row>
        <table:table-row table:style-name="ro12">
          <table:table-cell/>
          <table:table-cell table:number-columns-repeated="2" table:style-name="ce43"/>
          <table:table-cell table:number-columns-repeated="16381" table:style-name="ce2"/>
        </table:table-row>
        <table:table-row table:style-name="ro13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4: <text:s/>Služby občanom Podprogram 4: Verejné toalety</text:p>
          </table:table-cell>
          <table:table-cell office:value-type="string" table:style-name="ce46">
            <text:p>Program 4: <text:s/>Služby občanom Podprogram 5: Prevádzka mestských trhovísk</text:p>
          </table:table-cell>
          <table:table-cell office:value-type="string" table:style-name="ce46">
            <text:p>Program 4: <text:s/>Služby občanom Podprogram 7: <text:s/>Miestne média</text:p>
          </table:table-cell>
          <table:table-cell office:value-type="string" table:style-name="ce46">
            <text:p>Program 5: Bezpečnosť Podprogram 2: Verejné osvetlenie</text:p>
          </table:table-cell>
          <table:table-cell office:value-type="string" table:style-name="ce47">
            <text:p>Program 6: Doprava Podprogram 2: Správa a údržba pozemných komunikácií</text:p>
          </table:table-cell>
          <table:table-cell table:style-name="ce434"/>
          <table:table-cell table:style-name="ce48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28464.63" table:style-name="ce50">
            <text:p>28 465</text:p>
          </table:table-cell>
          <table:table-cell office:value-type="float" office:value="22625.05" table:style-name="ce50">
            <text:p>22 625</text:p>
          </table:table-cell>
          <table:table-cell office:value-type="float" office:value="0" table:style-name="ce50">
            <text:p>0</text:p>
          </table:table-cell>
          <table:table-cell office:value-type="float" office:value="46313.91" table:style-name="ce50">
            <text:p>46 314</text:p>
          </table:table-cell>
          <table:table-cell office:value-type="float" office:value="77574.28" table:style-name="ce51">
            <text:p>77 574</text:p>
          </table:table-cell>
          <table:table-cell table:style-name="ce435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9916.83" table:style-name="ce54">
            <text:p>9 917</text:p>
          </table:table-cell>
          <table:table-cell office:value-type="float" office:value="8686.76" table:style-name="ce54">
            <text:p>8 687</text:p>
          </table:table-cell>
          <table:table-cell office:value-type="float" office:value="0" table:style-name="ce54">
            <text:p>0</text:p>
          </table:table-cell>
          <table:table-cell office:value-type="float" office:value="19516.47" table:style-name="ce54">
            <text:p>19 516</text:p>
          </table:table-cell>
          <table:table-cell office:value-type="float" office:value="27792.74" table:style-name="ce55">
            <text:p>27 793</text:p>
          </table:table-cell>
          <table:table-cell table:style-name="ce435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13883.57" table:formula="of:=[.C19]+[.C20]+[.C21]+[.C22]+[.C23]+[.C24]" table:style-name="ce54">
            <text:p>13 884</text:p>
          </table:table-cell>
          <table:table-cell office:value-type="float" office:value="28966.16" table:formula="of:=[.D19]+[.D20]+[.D21]+[.D22]+[.D23]+[.D24]" table:style-name="ce54">
            <text:p>28 966</text:p>
          </table:table-cell>
          <table:table-cell office:value-type="float" office:value="251.42" table:formula="of:=[.E19]+[.E20]+[.E21]+[.E22]+[.E23]+[.E24]" table:style-name="ce54">
            <text:p>251</text:p>
          </table:table-cell>
          <table:table-cell office:value-type="float" office:value="624061.7699999999" table:formula="of:=[.F19]+[.F20]+[.F21]+[.F22]+[.F23]+[.F24]" table:style-name="ce54">
            <text:p>624 062</text:p>
          </table:table-cell>
          <table:table-cell office:value-type="float" office:value="402233.21" table:formula="of:=+[.G19]+[.G20]+[.G21]+[.G22]+[.G23]+[.G24]" table:style-name="ce55">
            <text:p>402 233</text:p>
          </table:table-cell>
          <table:table-cell table:style-name="ce435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8488.18" table:style-name="ce57">
            <text:p>8 488</text:p>
          </table:table-cell>
          <table:table-cell office:value-type="float" office:value="4709.8" table:style-name="ce57">
            <text:p>4 710</text:p>
          </table:table-cell>
          <table:table-cell office:value-type="float" office:value="0" table:style-name="ce57">
            <text:p>0</text:p>
          </table:table-cell>
          <table:table-cell office:value-type="float" office:value="554914.6" table:style-name="ce57">
            <text:p>554 915</text:p>
          </table:table-cell>
          <table:table-cell office:value-type="float" office:value="0" table:style-name="ce58">
            <text:p>0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1820.41" table:style-name="ce57">
            <text:p>1 820</text:p>
          </table:table-cell>
          <table:table-cell office:value-type="float" office:value="3305.18" table:style-name="ce57">
            <text:p>3 305</text:p>
          </table:table-cell>
          <table:table-cell office:value-type="float" office:value="0" table:style-name="ce57">
            <text:p>0</text:p>
          </table:table-cell>
          <table:table-cell office:value-type="float" office:value="28684.75" table:style-name="ce57">
            <text:p>28 685</text:p>
          </table:table-cell>
          <table:table-cell office:value-type="float" office:value="14845.53" table:style-name="ce58">
            <text:p>14 846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1.42" table:style-name="ce57">
            <text:p>251</text:p>
          </table:table-cell>
          <table:table-cell office:value-type="float" office:value="3623.69" table:style-name="ce57">
            <text:p>3 624</text:p>
          </table:table-cell>
          <table:table-cell office:value-type="float" office:value="16174.47" table:style-name="ce58">
            <text:p>16 174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1301.49" table:style-name="ce57">
            <text:p>1 301</text:p>
          </table:table-cell>
          <table:table-cell office:value-type="float" office:value="63.61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10214.040000000001" table:style-name="ce57">
            <text:p>10 214</text:p>
          </table:table-cell>
          <table:table-cell office:value-type="float" office:value="361067.94" table:style-name="ce58">
            <text:p>361 068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7980" table:style-name="ce57">
            <text:p>7 98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30" table:style-name="ce58">
            <text:p>330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2273.4899999999998" table:style-name="ce57">
            <text:p>2 273</text:p>
          </table:table-cell>
          <table:table-cell office:value-type="float" office:value="12907.57" table:style-name="ce57">
            <text:p>12 908</text:p>
          </table:table-cell>
          <table:table-cell office:value-type="float" office:value="0" table:style-name="ce57">
            <text:p>0</text:p>
          </table:table-cell>
          <table:table-cell office:value-type="float" office:value="26624.69" table:style-name="ce57">
            <text:p>26 625</text:p>
          </table:table-cell>
          <table:table-cell office:value-type="float" office:value="9815.27" table:style-name="ce58">
            <text:p>9 815</text:p>
          </table:table-cell>
          <table:table-cell table:style-name="ce436"/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109.28" table:style-name="ce54">
            <text:p>109</text:p>
          </table:table-cell>
          <table:table-cell office:value-type="float" office:value="1866.7" table:style-name="ce54">
            <text:p>1 867</text:p>
          </table:table-cell>
          <table:table-cell office:value-type="float" office:value="0" table:style-name="ce54">
            <text:p>0</text:p>
          </table:table-cell>
          <table:table-cell office:value-type="float" office:value="3920.69" table:style-name="ce54">
            <text:p>3 921</text:p>
          </table:table-cell>
          <table:table-cell office:value-type="float" office:value="304.2" table:style-name="ce55">
            <text:p>304</text:p>
          </table:table-cell>
          <table:table-cell table:style-name="ce435"/>
          <table:table-cell table:style-name="ce52"/>
          <table:table-cell table:number-columns-repeated="16375"/>
        </table:table-row>
        <table:table-row table:style-name="ro14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style-name="ce437"/>
          <table:table-cell table:style-name="ce63"/>
          <table:table-cell table:number-columns-repeated="16375" table:style-name="ce59"/>
        </table:table-row>
        <table:table-row table:style-name="ro15">
          <table:table-cell/>
          <table:table-cell office:value-type="string" table:style-name="ce64">
            <text:p>Bežné výdavky spolu</text:p>
          </table:table-cell>
          <table:table-cell office:value-type="float" office:value="52374.31" table:formula="of:=[.C16]+[.C17]+[.C18]+[.C25]" table:style-name="ce65">
            <text:p>52 374</text:p>
          </table:table-cell>
          <table:table-cell office:value-type="float" office:value="62144.67" table:formula="of:=[.D16]+[.D17]+[.D18]+[.D25]" table:style-name="ce65">
            <text:p>62 145</text:p>
          </table:table-cell>
          <table:table-cell office:value-type="float" office:value="251.42" table:formula="of:=[.E16]+[.E17]+[.E18]+[.E25]" table:style-name="ce65">
            <text:p>251</text:p>
          </table:table-cell>
          <table:table-cell office:value-type="float" office:value="693812.83999999985" table:formula="of:=[.F16]+[.F17]+[.F18]+[.F25]" table:style-name="ce65">
            <text:p>693 813</text:p>
          </table:table-cell>
          <table:table-cell office:value-type="float" office:value="507904.43000000005" table:formula="of:=[.G16]+[.G17]+[.G18]+[.G25]" table:style-name="ce66">
            <text:p>507 904</text:p>
          </table:table-cell>
          <table:table-cell table:style-name="ce438"/>
          <table:table-cell table:style-name="ce67"/>
          <table:table-cell table:number-columns-repeated="16375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0" table:style-name="ce70">
            <text:p>0</text:p>
          </table:table-cell>
          <table:table-cell office:value-type="float" office:value="2308.85" table:style-name="ce70">
            <text:p>2 309</text:p>
          </table:table-cell>
          <table:table-cell office:value-type="float" office:value="0" table:style-name="ce70">
            <text:p>0</text:p>
          </table:table-cell>
          <table:table-cell office:value-type="float" office:value="11844" table:style-name="ce70">
            <text:p>11 844</text:p>
          </table:table-cell>
          <table:table-cell office:value-type="float" office:value="63996" table:style-name="ce71">
            <text:p>63 996</text:p>
          </table:table-cell>
          <table:table-cell table:style-name="ce439"/>
          <table:table-cell table:number-columns-repeated="16376" table:style-name="ce68"/>
        </table:table-row>
        <table:table-row table:style-name="ro3">
          <table:table-cell/>
          <table:table-cell table:number-columns-repeated="16383" table:style-name="ce2"/>
        </table:table-row>
        <table:table-row table:style-name="ro17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8: Šport a mládež Podprogram 3 Prvok: 3 Zimný štadión</text:p>
          </table:table-cell>
          <table:table-cell office:value-type="string" table:style-name="ce46">
            <text:p>Program 8: Šport a mládež Podprogram 3 Prvok 4: Plavárne</text:p>
          </table:table-cell>
          <table:table-cell office:value-type="string" table:style-name="ce46">
            <text:p>Program 8: Šport a mládež Podprogram 3 Prvok 5: Mobilná ľadová plocha</text:p>
          </table:table-cell>
          <table:table-cell office:value-type="string" table:style-name="ce46">
            <text:p>Program 8: Šport a mládež Podprogram 4: Mobiliár mesta a detské ihriská</text:p>
          </table:table-cell>
          <table:table-cell table:style-name="ce440"/>
          <table:table-cell table:style-name="ce446"/>
          <table:table-cell table:style-name="ce72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80954.960000000006" table:style-name="ce50">
            <text:p>80 955</text:p>
          </table:table-cell>
          <table:table-cell office:value-type="float" office:value="156783.1" table:style-name="ce50">
            <text:p>156 783</text:p>
          </table:table-cell>
          <table:table-cell office:value-type="float" office:value="6603.16" table:style-name="ce50">
            <text:p>6 603</text:p>
          </table:table-cell>
          <table:table-cell office:value-type="float" office:value="39141.910000000003" table:style-name="ce50">
            <text:p>39 142</text:p>
          </table:table-cell>
          <table:table-cell table:style-name="ce441"/>
          <table:table-cell table:style-name="ce447"/>
          <table:table-cell table:style-name="ce73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28544.7" table:style-name="ce54">
            <text:p>28 545</text:p>
          </table:table-cell>
          <table:table-cell office:value-type="float" office:value="70385.91" table:style-name="ce54">
            <text:p>70 386</text:p>
          </table:table-cell>
          <table:table-cell office:value-type="float" office:value="2034.19" table:style-name="ce54">
            <text:p>2 034</text:p>
          </table:table-cell>
          <table:table-cell office:value-type="float" office:value="14500.98" table:style-name="ce54">
            <text:p>14 501</text:p>
          </table:table-cell>
          <table:table-cell table:style-name="ce441"/>
          <table:table-cell table:style-name="ce447"/>
          <table:table-cell table:style-name="ce73"/>
          <table:table-cell table:number-columns-repeated="16375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293830.78999999998" table:formula="of:=[.C34]+[.C35]+[.C36]+[.C37]+[.C38]+[.C39]" table:style-name="ce54">
            <text:p>293 831</text:p>
          </table:table-cell>
          <table:table-cell office:value-type="float" office:value="371622.82" table:formula="of:=[.D34]+[.D35]+[.D36]+[.D37]+[.D38]+[.D39]" table:style-name="ce54">
            <text:p>371 623</text:p>
          </table:table-cell>
          <table:table-cell office:value-type="float" office:value="14873.329999999998" table:formula="of:=[.E34]+[.E35]+[.E36]+[.E37]+[.E38]+[.E39]" table:style-name="ce54">
            <text:p>14 873</text:p>
          </table:table-cell>
          <table:table-cell office:value-type="float" office:value="49549.490000000005" table:formula="of:=[.F34]+[.F35]+[.F36]+[.F37]+[.F38]+[.F39]" table:style-name="ce54">
            <text:p>49 549</text:p>
          </table:table-cell>
          <table:table-cell table:style-name="ce441"/>
          <table:table-cell table:style-name="ce447"/>
          <table:table-cell table:style-name="ce73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198332.43" table:style-name="ce57">
            <text:p>198 332</text:p>
          </table:table-cell>
          <table:table-cell office:value-type="float" office:value="219805.56" table:style-name="ce57">
            <text:p>219 806</text:p>
          </table:table-cell>
          <table:table-cell office:value-type="float" office:value="10949.24" table:style-name="ce57">
            <text:p>10 949</text:p>
          </table:table-cell>
          <table:table-cell office:value-type="float" office:value="1240.3499999999999" table:style-name="ce57">
            <text:p>1 240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20241.7" table:style-name="ce57">
            <text:p>20 242</text:p>
          </table:table-cell>
          <table:table-cell office:value-type="float" office:value="43084.17" table:style-name="ce57">
            <text:p>43 084</text:p>
          </table:table-cell>
          <table:table-cell office:value-type="float" office:value="2106.38" table:style-name="ce57">
            <text:p>2 106</text:p>
          </table:table-cell>
          <table:table-cell office:value-type="float" office:value="28026.21" table:style-name="ce57">
            <text:p>28 026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1.4" table:style-name="ce57">
            <text:p>221</text:p>
          </table:table-cell>
          <table:table-cell office:value-type="float" office:value="1141.32" table:style-name="ce57">
            <text:p>1 141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35068.339999999997" table:style-name="ce57">
            <text:p>35 068</text:p>
          </table:table-cell>
          <table:table-cell office:value-type="float" office:value="34373.449999999997" table:style-name="ce57">
            <text:p>34 373</text:p>
          </table:table-cell>
          <table:table-cell office:value-type="float" office:value="1102.8" table:style-name="ce57">
            <text:p>1 103</text:p>
          </table:table-cell>
          <table:table-cell office:value-type="float" office:value="9863.73" table:style-name="ce57">
            <text:p>9 864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41.8699999999999" table:style-name="ce57">
            <text:p>1 142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40188.32" table:style-name="ce57">
            <text:p>40 188</text:p>
          </table:table-cell>
          <table:table-cell office:value-type="float" office:value="74359.64" table:style-name="ce57">
            <text:p>74 360</text:p>
          </table:table-cell>
          <table:table-cell office:value-type="float" office:value="493.51" table:style-name="ce57">
            <text:p>494</text:p>
          </table:table-cell>
          <table:table-cell office:value-type="float" office:value="8136.01" table:style-name="ce57">
            <text:p>8 136</text:p>
          </table:table-cell>
          <table:table-cell table:style-name="ce442"/>
          <table:table-cell table:style-name="ce448"/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218.99" table:style-name="ce54">
            <text:p>219</text:p>
          </table:table-cell>
          <table:table-cell office:value-type="float" office:value="145.29" table:style-name="ce54">
            <text:p>1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441"/>
          <table:table-cell table:style-name="ce447"/>
          <table:table-cell table:style-name="ce74"/>
          <table:table-cell table:number-columns-repeated="16375" table:style-name="ce2"/>
        </table:table-row>
        <table:table-row table:style-name="ro14">
          <table:table-cell table:style-name="ce75"/>
          <table:table-cell table:style-name="ce76"/>
          <table:table-cell table:number-columns-repeated="4" table:style-name="ce77"/>
          <table:table-cell table:style-name="ce443"/>
          <table:table-cell table:style-name="ce449"/>
          <table:table-cell table:style-name="ce74"/>
          <table:table-cell table:number-columns-repeated="16375" table:style-name="ce75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403549.43999999994" table:formula="of:=[.C31]+[.C32]+[.C33]+[.C40]" table:style-name="ce65">
            <text:p>403 549</text:p>
          </table:table-cell>
          <table:table-cell office:value-type="float" office:value="598937.12000000011" table:formula="of:=[.D31]+[.D32]+[.D33]+[.D40]" table:style-name="ce65">
            <text:p>598 937</text:p>
          </table:table-cell>
          <table:table-cell office:value-type="float" office:value="23510.68" table:formula="of:=[.E31]+[.E32]+[.E33]+[.E40]" table:style-name="ce65">
            <text:p>23 511</text:p>
          </table:table-cell>
          <table:table-cell office:value-type="float" office:value="103192.38" table:formula="of:=[.F31]+[.F32]+[.F33]+[.F40]" table:style-name="ce65">
            <text:p>103 192</text:p>
          </table:table-cell>
          <table:table-cell table:style-name="ce444"/>
          <table:table-cell table:style-name="ce450"/>
          <table:table-cell table:style-name="ce78"/>
          <table:table-cell table:number-columns-repeated="16375" table:style-name="ce2"/>
        </table:table-row>
        <table:table-row table:style-name="ro18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2331.7199999999998" table:style-name="ce70">
            <text:p>2 33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172.82" table:style-name="ce70">
            <text:p>12 173</text:p>
          </table:table-cell>
          <table:table-cell table:style-name="ce445"/>
          <table:table-cell table:style-name="ce451"/>
          <table:table-cell table:style-name="ce79"/>
          <table:table-cell table:number-columns-repeated="16375" table:style-name="ce68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3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0: Životné prostredie <text:s/>Podprogram 1: Verejná zeleň<text:s/></text:p>
          </table:table-cell>
          <table:table-cell office:value-type="string" table:style-name="ce80">
            <text:p>Program 10: Životné prostredie Podprogram 1: Verejná zeleň - Brezina a Soblahov</text:p>
          </table:table-cell>
          <table:table-cell office:value-type="string" table:style-name="ce46">
            <text:p>Program 10: Životné prostredie Podprogram 3: Ochrana prostredia pre život</text:p>
          </table:table-cell>
          <table:table-cell office:value-type="string" table:style-name="ce46">
            <text:p>Program 10: Životné prostredie Podprogram 5: Fontány</text:p>
          </table:table-cell>
          <table:table-cell office:value-type="string" table:style-name="ce47">
            <text:p>Program 10: Životné prostredie Podprogram 6: Podporná činnosť</text:p>
          </table:table-cell>
          <table:table-cell office:value-type="string" table:style-name="ce86">
            <text:p>Spolu výdavky MHSL m.r.o.</text:p>
          </table:table-cell>
          <table:table-cell table:number-columns-repeated="16376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148284.45000000001" table:style-name="ce50">
            <text:p>148 284</text:p>
          </table:table-cell>
          <table:table-cell office:value-type="float" office:value="89010.64" table:style-name="ce81">
            <text:p>89 0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5151.08" table:style-name="ce51">
            <text:p>205 151</text:p>
          </table:table-cell>
          <table:table-cell office:value-type="float" office:value="219652.06" table:formula="of:=[.G51]+[.J32]+[.I32]+[.H32]+[.G32]+[.F32]+[.K12]+[.J12]+[.I12]+[.H12]+[.G12]+[.F12]+[.F51]" table:style-name="ce87">
            <text:p>219 652</text:p>
          </table:table-cell>
          <table:table-cell table:style-name="ce2"/>
          <table:table-cell table:style-name="ce5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20: Poistné</text:p>
          </table:table-cell>
          <table:table-cell office:value-type="float" office:value="52415.93" table:style-name="ce54">
            <text:p>52 416</text:p>
          </table:table-cell>
          <table:table-cell office:value-type="float" office:value="31633.8" table:style-name="ce82">
            <text:p>31 63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5695.490000000005" table:style-name="ce55">
            <text:p>75 695</text:p>
          </table:table-cell>
          <table:table-cell office:value-type="float" office:value="125244.98000000001" table:formula="of:=[.G52]+[.J33]+[.I33]+[.H33]+[.G33]+[.F33]+[.K13]+[.J13]+[.I13]+[.H13]+[.G13]+[.F13]+[.F52]" table:style-name="ce66">
            <text:p>125 245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218424.37" table:formula="of:=[.C54]+[.C55]+[.C56]+[.C57]+[.C58]+[.C59]+[.C60]" table:style-name="ce54">
            <text:p>218 424</text:p>
          </table:table-cell>
          <table:table-cell office:value-type="float" office:value="88642.16" table:formula="of:=[.D55]+[.D56]+[.D57]+[.D58]+[.D59]+[.D60]+[.D54]" table:style-name="ce82">
            <text:p>88 642</text:p>
          </table:table-cell>
          <table:table-cell office:value-type="float" office:value="12920" table:formula="of:=[.E55]+[.E56]+[.E57]+[.E58]+[.E59]+[.E60]+[.E54]" table:style-name="ce54">
            <text:p>12 920</text:p>
          </table:table-cell>
          <table:table-cell office:value-type="float" office:value="10201.11" table:formula="of:=[.F55]+[.F56]+[.F57]+[.F58]+[.F59]+[.F60]+[.F54]" table:style-name="ce54">
            <text:p>10 201</text:p>
          </table:table-cell>
          <table:table-cell office:value-type="float" office:value="86012.14" table:formula="of:=[.G55]+[.G56]+[.G57]+[.G58]+[.G59]+[.G60]+[.G54]" table:style-name="ce55">
            <text:p>86 012</text:p>
          </table:table-cell>
          <table:table-cell office:value-type="float" office:value="2243498.5500000003" table:formula="of:=[.H55]+[.H56]+[.H57]+[.H58]+[.H59]+[.H60]+[.H54]" table:style-name="ce66">
            <text:p>2 243 499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1: Cestovné náhr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8.98" table:style-name="ce58">
            <text:p>99</text:p>
          </table:table-cell>
          <table:table-cell office:value-type="float" office:value="28125.19" table:formula="of:=[.G54]+[.J35]+[.I35]+[.H35]+[.G35]+[.F35]+[.F54]" table:style-name="ce88">
            <text:p>28 125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0" table:style-name="ce57">
            <text:p>0</text:p>
          </table:table-cell>
          <table:table-cell office:value-type="float" office:value="1392.64" table:style-name="ce83">
            <text:p>1 393</text:p>
          </table:table-cell>
          <table:table-cell office:value-type="float" office:value="0" table:style-name="ce57">
            <text:p>0</text:p>
          </table:table-cell>
          <table:table-cell office:value-type="float" office:value="7324.78" table:style-name="ce57">
            <text:p>7 325</text:p>
          </table:table-cell>
          <table:table-cell office:value-type="float" office:value="6550.68" table:style-name="ce58">
            <text:p>6 551</text:p>
          </table:table-cell>
          <table:table-cell office:value-type="float" office:value="1013708.2600000001" table:formula="of:=[.G55]+[.F55]+[.E55]+[.D55]+[.C55]+[.G34]+[.F34]+[.E34]+[.D34]+[.C34]+[.G19]+[.F19]+[.D19]+[.E19]+[.C19]" table:style-name="ce88">
            <text:p>1 013 708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86061.45" table:style-name="ce57">
            <text:p>86 061</text:p>
          </table:table-cell>
          <table:table-cell office:value-type="float" office:value="11102.34" table:style-name="ce83">
            <text:p>11 102</text:p>
          </table:table-cell>
          <table:table-cell office:value-type="float" office:value="0" table:style-name="ce57">
            <text:p>0</text:p>
          </table:table-cell>
          <table:table-cell office:value-type="float" office:value="1979.38" table:style-name="ce57">
            <text:p>1 979</text:p>
          </table:table-cell>
          <table:table-cell office:value-type="float" office:value="14541.7" table:style-name="ce58">
            <text:p>14 542</text:p>
          </table:table-cell>
          <table:table-cell office:value-type="float" office:value="255799.2" table:formula="of:=[.G56]+[.F56]+[.E56]+[.D56]+[.C56]+[.G35]+[.F35]+[.E35]+[.D35]+[.C35]+[.G20]+[.F20]+[.D20]+[.E20]+[.C20]" table:style-name="ce88">
            <text:p>255 799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17472.66" table:style-name="ce57">
            <text:p>17 473</text:p>
          </table:table-cell>
          <table:table-cell office:value-type="float" office:value="4144.07" table:style-name="ce83">
            <text:p>4 14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395.62" table:style-name="ce58">
            <text:p>14 396</text:p>
          </table:table-cell>
          <table:table-cell office:value-type="float" office:value="57424.650000000009" table:formula="of:=[.G57]+[.F57]+[.E57]+[.D57]+[.C57]+[.G36]+[.F36]+[.E36]+[.D36]+[.C36]+[.G21]+[.F21]+[.D21]+[.E21]+[.C21]" table:style-name="ce88">
            <text:p>57 425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98960.51" table:style-name="ce57">
            <text:p>98 961</text:p>
          </table:table-cell>
          <table:table-cell office:value-type="float" office:value="27295.26" table:style-name="ce83">
            <text:p>27 295</text:p>
          </table:table-cell>
          <table:table-cell office:value-type="float" office:value="12920" table:style-name="ce57">
            <text:p>12 920</text:p>
          </table:table-cell>
          <table:table-cell office:value-type="float" office:value="255.02" table:style-name="ce57">
            <text:p>255</text:p>
          </table:table-cell>
          <table:table-cell office:value-type="float" office:value="2356.8000000000002" table:style-name="ce58">
            <text:p>2 357</text:p>
          </table:table-cell>
          <table:table-cell office:value-type="float" office:value="594842.99" table:formula="of:=[.G58]+[.F58]+[.E58]+[.D58]+[.C58]+[.G37]+[.F37]+[.E37]+[.D37]+[.C37]+[.G22]+[.F22]+[.D22]+[.E22]+[.C22]" table:style-name="ce88">
            <text:p>594 843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6: Nájomné</text:p>
          </table:table-cell>
          <table:table-cell office:value-type="float" office:value="670" table:style-name="ce57">
            <text:p>67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121.869999999999" table:formula="of:=[.G59]+[.F59]+[.E59]+[.D59]+[.C59]+[.G38]+[.F38]+[.E38]+[.D38]+[.C38]+[.G23]+[.F23]+[.D23]+[.E23]+[.C23]" table:style-name="ce88">
            <text:p>10 122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15259.75" table:style-name="ce57">
            <text:p>15 260</text:p>
          </table:table-cell>
          <table:table-cell office:value-type="float" office:value="44707.85" table:style-name="ce83">
            <text:p>44 708</text:p>
          </table:table-cell>
          <table:table-cell office:value-type="float" office:value="0" table:style-name="ce57">
            <text:p>0</text:p>
          </table:table-cell>
          <table:table-cell office:value-type="float" office:value="641.92999999999995" table:style-name="ce57">
            <text:p>642</text:p>
          </table:table-cell>
          <table:table-cell office:value-type="float" office:value="48068.36" table:style-name="ce58">
            <text:p>48 068</text:p>
          </table:table-cell>
          <table:table-cell office:value-type="float" office:value="283476.38999999996" table:formula="of:=[.G60]+[.F60]+[.E60]+[.D60]+[.C60]+[.G39]+[.F39]+[.E39]+[.D39]+[.C39]+[.G24]+[.F24]+[.D24]+[.E24]+[.C24]" table:style-name="ce88">
            <text:p>283 476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40: Transfery</text:p>
          </table:table-cell>
          <table:table-cell office:value-type="float" office:value="460.96" table:style-name="ce54">
            <text:p>461</text:p>
          </table:table-cell>
          <table:table-cell office:value-type="float" office:value="1015.69" table:style-name="ce82">
            <text:p>1 0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42.54" table:style-name="ce55">
            <text:p>1 043</text:p>
          </table:table-cell>
          <table:table-cell office:value-type="float" office:value="9084.340000000002" table:formula="of:=[.G61]+[.F61]+[.E61]+[.D61]+[.C61]+[.G40]+[.F40]+[.E40]+[.D40]+[.C40]+[.G25]+[.F25]+[.E25]+[.D25]+[.C25]" table:style-name="ce66">
            <text:p>9 084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4">
          <table:table-cell table:style-name="ce75"/>
          <table:table-cell table:style-name="ce76"/>
          <table:table-cell table:number-columns-repeated="4" table:style-name="ce84"/>
          <table:table-cell table:style-name="ce85"/>
          <table:table-cell table:style-name="ce89"/>
          <table:table-cell table:number-columns-repeated="16376" table:style-name="ce75"/>
        </table:table-row>
        <table:table-row table:style-name="ro5">
          <table:table-cell table:style-name="ce1"/>
          <table:table-cell office:value-type="string" table:style-name="ce64">
            <text:p>Bežné výdavky spolu</text:p>
          </table:table-cell>
          <table:table-cell office:value-type="float" office:value="419585.71" table:formula="of:=[.C51]+[.C52]+[.C53]+[.C61]" table:style-name="ce65">
            <text:p>419 586</text:p>
          </table:table-cell>
          <table:table-cell office:value-type="float" office:value="210302.29" table:formula="of:=[.D51]+[.D52]+[.D53]+[.D61]" table:style-name="ce65">
            <text:p>210 302</text:p>
          </table:table-cell>
          <table:table-cell office:value-type="float" office:value="12920" table:formula="of:=[.E51]+[.E52]+[.E53]+[.E61]" table:style-name="ce65">
            <text:p>12 920</text:p>
          </table:table-cell>
          <table:table-cell office:value-type="float" office:value="10201.11" table:formula="of:=[.F51]+[.F52]+[.F53]+[.F61]" table:style-name="ce65">
            <text:p>10 201</text:p>
          </table:table-cell>
          <table:table-cell office:value-type="float" office:value="367901.25" table:formula="of:=[.G51]+[.G52]+[.G53]+[.G61]" table:style-name="ce66">
            <text:p>367 901</text:p>
          </table:table-cell>
          <table:table-cell office:value-type="float" office:value="3466587.6500000004" table:formula="of:=[.G63]+[.F63]+[.E63]+[.D63]+[.C63]+[.G42]+[.F42]+[.E42]+[.D42]+[.C42]+[.G27]+[.F27]+[.E27]+[.D27]+[.C27]" table:style-name="ce71">
            <text:p>3 466 588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99488" table:style-name="ce70">
            <text:p>99 4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7385.900000000001" table:style-name="ce71">
            <text:p>17 386</text:p>
          </table:table-cell>
          <table:table-cell office:value-type="float" office:value="209527.29" table:formula="of:=[.G64]+[.F64]+[.E64]+[.D64]+[.C64]+[.G43]+[.F43]+[.E43]+[.D43]+[.C43]+[.G28]+[.F28]+[.E28]+[.D28]+[.C28]" table:style-name="ce71">
            <text:p>209 527</text:p>
          </table:table-cell>
          <table:table-cell table:number-columns-repeated="16376" table:style-name="ce68"/>
        </table:table-row>
        <table:table-row table:style-name="ro19">
          <table:table-cell table:style-name="ce1"/>
          <table:table-cell office:value-type="string" table:style-name="ce90">
            <text:p>819: Výdavkové finančné operácie</text:p>
          </table:table-cell>
          <table:table-cell table:number-columns-repeated="5" table:style-name="ce91"/>
          <table:table-cell office:value-type="float" office:value="42350" table:style-name="ce92">
            <text:p>42 350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3">
          <table:table-cell table:style-name="ce432"/>
          <table:table-cell table:number-columns-repeated="9" table:style-name="ce2"/>
          <table:table-cell table:number-columns-repeated="16374" table:style-name="ce432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MHSL.$B$1:MHSL.$H$68" table:base-cell-address="MHSL.$A$1"/>
        </table:named-expressions>
      </table:table>
      <table:table table:name="SSMT" table:style-name="ta3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1" table:default-cell-style-name="ce2"/>
        <table:table-column table:style-name="co14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8">
            <text:p>Príloha č.2</text:p>
          </table:table-cell>
          <table:table-cell table:number-columns-repeated="16377" table:style-name="ce2"/>
        </table:table-row>
        <table:table-row table:style-name="ro20">
          <table:table-cell/>
          <table:table-cell office:value-type="string" table:number-columns-spanned="6" table:number-rows-spanned="1" table:style-name="ce803">
            <text:p>Sociálne služby mesta Trenčín m.r.o.</text:p>
          </table:table-cell>
          <table:covered-table-cell table:number-columns-repeated="5"/>
          <table:table-cell table:number-columns-repeated="4" table:style-name="ce93"/>
          <table:table-cell table:number-columns-repeated="16373"/>
        </table:table-row>
        <table:table-row table:style-name="ro21">
          <table:table-cell/>
          <table:table-cell table:number-columns-repeated="16383" table:style-name="ce2"/>
        </table:table-row>
        <table:table-row table:style-name="ro2">
          <table:table-cell table:style-name="ce94"/>
          <table:table-cell office:value-type="string" table:number-columns-spanned="3" table:number-rows-spanned="1" table:style-name="ce804">
            <text:p>Príjmy spolu:</text:p>
          </table:table-cell>
          <table:covered-table-cell table:number-columns-repeated="2"/>
          <table:table-cell office:value-type="float" office:value="889367.63" table:formula="of:=[.E6]+[.E11]+[.E15]+[.E17]+[.E22]+[.E26]+[.E19]" table:style-name="ce95">
            <text:p>889 368</text:p>
          </table:table-cell>
          <table:table-cell table:number-columns-repeated="16379" table:style-name="ce94"/>
        </table:table-row>
        <table:table-row table:style-name="ro5">
          <table:table-cell/>
          <table:table-cell office:value-type="string" table:number-columns-spanned="3" table:number-rows-spanned="1" table:style-name="ce805">
            <text:p>Detské jasle</text:p>
          </table:table-cell>
          <table:covered-table-cell table:number-columns-repeated="2"/>
          <table:table-cell office:value-type="float" office:value="99714.00999999998" table:formula="of:=SUM([.E7:.E10])" table:style-name="ce96">
            <text:p>99 71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2: Za jasle</text:p>
          </table:table-cell>
          <table:covered-table-cell table:number-columns-repeated="2"/>
          <table:table-cell office:value-type="float" office:value="81754.899999999994" table:style-name="ce97">
            <text:p>81 75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3: Za stravné detské jasle</text:p>
          </table:table-cell>
          <table:covered-table-cell table:number-columns-repeated="2"/>
          <table:table-cell office:value-type="float" office:value="9844.9" table:style-name="ce97">
            <text:p>9 84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3: Za stravné materská škola</text:p>
          </table:table-cell>
          <table:covered-table-cell table:number-columns-repeated="2"/>
          <table:table-cell office:value-type="float" office:value="6989.81" table:style-name="ce97">
            <text:p>6 99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3: Za stravné zamestnanci</text:p>
          </table:table-cell>
          <table:covered-table-cell table:number-columns-repeated="2"/>
          <table:table-cell office:value-type="float" office:value="1124.4000000000001" table:style-name="ce97">
            <text:p>1 124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Zariadenie opatrovateľskej služby</text:p>
          </table:table-cell>
          <table:covered-table-cell table:number-columns-repeated="2"/>
          <table:table-cell office:value-type="float" office:value="369943.45" table:formula="of:=SUM([.E12:.E14])" table:style-name="ce98">
            <text:p>369 94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1: ZOS 24 hod.starostlivosť</text:p>
          </table:table-cell>
          <table:covered-table-cell table:number-columns-repeated="2"/>
          <table:table-cell office:value-type="float" office:value="215615.47" table:style-name="ce97">
            <text:p>215 6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1: Celoročný pobyt</text:p>
          </table:table-cell>
          <table:covered-table-cell table:number-columns-repeated="2"/>
          <table:table-cell office:value-type="float" office:value="153903.98000000001" table:style-name="ce97">
            <text:p>153 90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12 003: Z prenajatých budov, priestorov</text:p>
          </table:table-cell>
          <table:covered-table-cell table:number-columns-repeated="2"/>
          <table:table-cell office:value-type="float" office:value="424" table:style-name="ce97">
            <text:p>424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Opatrovateľská služba</text:p>
          </table:table-cell>
          <table:covered-table-cell table:number-columns-repeated="2"/>
          <table:table-cell office:value-type="float" office:value="156648.67000000001" table:formula="of:=[.E16]" table:style-name="ce98">
            <text:p>156 649</text:p>
          </table:table-cell>
          <table:table-cell table:number-columns-repeated="16379" table:style-name="ce2"/>
        </table:table-row>
        <table:table-row table:style-name="ro22">
          <table:table-cell/>
          <table:table-cell office:value-type="string" table:number-columns-spanned="3" table:number-rows-spanned="1" table:style-name="ce796">
            <text:p>223 001: Opatrovateľská služba - staroba,invalitida,rozvoz stravy</text:p>
          </table:table-cell>
          <table:covered-table-cell table:number-columns-repeated="2"/>
          <table:table-cell office:value-type="float" office:value="156648.67000000001" table:style-name="ce99">
            <text:p>156 649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Prepravná služba</text:p>
          </table:table-cell>
          <table:covered-table-cell table:number-columns-repeated="2"/>
          <table:table-cell office:value-type="float" office:value="1651.9" table:formula="of:=[.E18]" table:style-name="ce98">
            <text:p>1 652</text:p>
          </table:table-cell>
          <table:table-cell table:number-columns-repeated="16379" table:style-name="ce2"/>
        </table:table-row>
        <table:table-row table:style-name="ro23">
          <table:table-cell/>
          <table:table-cell office:value-type="string" table:number-columns-spanned="3" table:number-rows-spanned="1" table:style-name="ce802">
            <text:p>223 001 - Prepravná služba</text:p>
          </table:table-cell>
          <table:covered-table-cell table:number-columns-repeated="2"/>
          <table:table-cell office:value-type="float" office:value="1651.9" table:style-name="ce97">
            <text:p>1 652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Krízové centrum</text:p>
          </table:table-cell>
          <table:covered-table-cell table:number-columns-repeated="2"/>
          <table:table-cell office:value-type="float" office:value="10514.7" table:formula="of:=[.E21]+[.E20]" table:style-name="ce98">
            <text:p>10 5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02">
            <text:p>212 003 - Prenájom</text:p>
          </table:table-cell>
          <table:covered-table-cell table:number-columns-repeated="2"/>
          <table:table-cell office:value-type="float" office:value="3600" table:style-name="ce97">
            <text:p>3 600</text:p>
          </table:table-cell>
          <table:table-cell table:number-columns-repeated="16379" table:style-name="ce2"/>
        </table:table-row>
        <table:table-row table:style-name="ro23">
          <table:table-cell/>
          <table:table-cell office:value-type="string" table:number-columns-spanned="3" table:number-rows-spanned="1" table:style-name="ce802">
            <text:p>223 001 - Krízové centrum</text:p>
          </table:table-cell>
          <table:covered-table-cell table:number-columns-repeated="2"/>
          <table:table-cell office:value-type="float" office:value="6914.7" table:style-name="ce97">
            <text:p>6 915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Zariadenie pre seniorov</text:p>
          </table:table-cell>
          <table:covered-table-cell table:number-columns-repeated="2"/>
          <table:table-cell office:value-type="float" office:value="193953.03" table:formula="of:=SUM([.E23:.E25])" table:style-name="ce98">
            <text:p>193 95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1: Ubytovanie a zaopatrenie</text:p>
          </table:table-cell>
          <table:covered-table-cell table:number-columns-repeated="2"/>
          <table:table-cell office:value-type="float" office:value="127703.16" table:style-name="ce97">
            <text:p>127 70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23 001: Stravovanie</text:p>
          </table:table-cell>
          <table:covered-table-cell table:number-columns-repeated="2"/>
          <table:table-cell office:value-type="float" office:value="66210.45" table:style-name="ce97">
            <text:p>66 21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796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97">
            <text:p>39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801">
            <text:p>Ostatné príjmy</text:p>
          </table:table-cell>
          <table:covered-table-cell table:number-columns-repeated="2"/>
          <table:table-cell office:value-type="float" office:value="56941.869999999995" table:formula="of:=SUM([.E27:.E36])" table:style-name="ce98">
            <text:p>56 942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number-columns-spanned="3" table:number-rows-spanned="1" table:style-name="ce796">
            <text:p>223 004: Prebytočný materiál</text:p>
          </table:table-cell>
          <table:covered-table-cell table:number-columns-repeated="2"/>
          <table:table-cell office:value-type="float" office:value="182.5" table:style-name="ce97">
            <text:p>183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433"/>
          <table:table-cell office:value-type="string" table:style-name="ce452">
            <text:p>242: Úroky</text:p>
          </table:table-cell>
          <table:table-cell table:style-name="ce453"/>
          <table:table-cell table:style-name="ce454"/>
          <table:table-cell office:value-type="float" office:value="47.21" table:style-name="ce97">
            <text:p>47</text:p>
          </table:table-cell>
          <table:table-cell table:number-columns-repeated="7" table:style-name="ce2"/>
          <table:table-cell table:number-columns-repeated="16372" table:style-name="ce433"/>
        </table:table-row>
        <table:table-row table:style-name="ro24">
          <table:table-cell table:style-name="ce433"/>
          <table:table-cell office:value-type="string" table:number-columns-spanned="3" table:number-rows-spanned="1" table:style-name="ce796">
            <text:p>292 006: z náhrad poistného plnenia</text:p>
          </table:table-cell>
          <table:covered-table-cell table:number-columns-repeated="2"/>
          <table:table-cell office:value-type="float" office:value="852.29" table:style-name="ce97">
            <text:p>852</text:p>
          </table:table-cell>
          <table:table-cell table:number-columns-repeated="7" table:style-name="ce2"/>
          <table:table-cell table:number-columns-repeated="16372" table:style-name="ce433"/>
        </table:table-row>
        <table:table-row table:style-name="ro3">
          <table:table-cell table:style-name="ce1"/>
          <table:table-cell office:value-type="string" table:number-columns-spanned="3" table:number-rows-spanned="1" table:style-name="ce796">
            <text:p>292 017: vratky</text:p>
          </table:table-cell>
          <table:covered-table-cell table:number-columns-repeated="2"/>
          <table:table-cell office:value-type="float" office:value="543.67999999999995" table:style-name="ce97">
            <text:p>544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797">
            <text:p>292 012: dobropisy</text:p>
          </table:table-cell>
          <table:covered-table-cell table:number-columns-repeated="2"/>
          <table:table-cell office:value-type="float" office:value="7142.3" table:style-name="ce100">
            <text:p>7 142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797">
            <text:p>292 019: príjmy z refundácie</text:p>
          </table:table-cell>
          <table:covered-table-cell table:number-columns-repeated="2"/>
          <table:table-cell office:value-type="float" office:value="1728.55" table:style-name="ce97">
            <text:p>1 729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797">
            <text:p>311: dary</text:p>
          </table:table-cell>
          <table:covered-table-cell table:number-columns-repeated="2"/>
          <table:table-cell office:value-type="float" office:value="7792" table:style-name="ce101">
            <text:p>7 792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794">
            <text:p>312 001: transfer</text:p>
          </table:table-cell>
          <table:covered-table-cell table:number-columns-repeated="2"/>
          <table:table-cell office:value-type="float" office:value="33083.339999999997" table:style-name="ce102">
            <text:p>33 08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794">
            <text:p>453: prostriedky z minulých rokov</text:p>
          </table:table-cell>
          <table:covered-table-cell table:number-columns-repeated="2"/>
          <table:table-cell office:value-type="float" office:value="4500" table:style-name="ce102">
            <text:p>4 50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795">
            <text:p>231: Príjem z predaja kapitálových aktív</text:p>
          </table:table-cell>
          <table:covered-table-cell table:number-columns-repeated="2"/>
          <table:table-cell office:value-type="float" office:value="1070" table:style-name="ce103">
            <text:p>1 07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table:style-name="ce1"/>
          <table:table-cell table:number-columns-repeated="2" table:style-name="ce43"/>
          <table:table-cell table:number-columns-repeated="9" table:style-name="ce2"/>
          <table:table-cell table:number-columns-repeated="16372" table:style-name="ce1"/>
        </table:table-row>
        <table:table-row table:style-name="ro25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1: Detské jasle</text:p>
          </table:table-cell>
          <table:table-cell office:value-type="string" table:style-name="ce46">
            <text:p>Program 11: Sociálne služby Podprogram 4: Nocľaháreň</text:p>
          </table:table-cell>
          <table:table-cell office:value-type="string" table:style-name="ce46">
            <text:p>Program 11: Sociálne služby Podprogram 4: Nízkoprahové denné centrum</text:p>
          </table:table-cell>
          <table:table-cell office:value-type="string" table:style-name="ce46">
            <text:p>Program 11: Sociálne služby Podprogram 5 prvok 2: <text:s/>Zariadenie pre seniorov</text:p>
          </table:table-cell>
          <table:table-cell table:number-columns-repeated="16378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111997.67" table:style-name="ce50">
            <text:p>111 998</text:p>
          </table:table-cell>
          <table:table-cell office:value-type="float" office:value="28334.240000000002" table:style-name="ce50">
            <text:p>28 334</text:p>
          </table:table-cell>
          <table:table-cell office:value-type="float" office:value="41329.14" table:style-name="ce50">
            <text:p>41 329</text:p>
          </table:table-cell>
          <table:table-cell office:value-type="float" office:value="339339.17" table:style-name="ce50">
            <text:p>339 339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3">
            <text:p>620: Poistné<text:s/></text:p>
          </table:table-cell>
          <table:table-cell office:value-type="float" office:value="39941.620000000003" table:style-name="ce54">
            <text:p>39 942</text:p>
          </table:table-cell>
          <table:table-cell office:value-type="float" office:value="10963.74" table:style-name="ce54">
            <text:p>10 964</text:p>
          </table:table-cell>
          <table:table-cell office:value-type="float" office:value="14907.22" table:style-name="ce54">
            <text:p>14 907</text:p>
          </table:table-cell>
          <table:table-cell office:value-type="float" office:value="118437.39" table:style-name="ce54">
            <text:p>118 437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47413.5" table:formula="of:=SUM([.C42:.C47])" table:style-name="ce54">
            <text:p>47 414</text:p>
          </table:table-cell>
          <table:table-cell office:value-type="float" office:value="12197.03" table:formula="of:=SUM([.D42:.D47])" table:style-name="ce54">
            <text:p>12 197</text:p>
          </table:table-cell>
          <table:table-cell office:value-type="float" office:value="9173.6099999999988" table:formula="of:=SUM([.E42:.E47])" table:style-name="ce54">
            <text:p>9 174</text:p>
          </table:table-cell>
          <table:table-cell office:value-type="float" office:value="228217.05" table:formula="of:=SUM([.F42:.F47])" table:style-name="ce54">
            <text:p>228 217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1: Cesto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1.48" table:style-name="ce57">
            <text:p>201</text:p>
          </table:table-cell>
          <table:table-cell office:value-type="float" office:value="19.98" table:style-name="ce57">
            <text:p>2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14318.84" table:style-name="ce57">
            <text:p>14 319</text:p>
          </table:table-cell>
          <table:table-cell office:value-type="float" office:value="3901.12" table:style-name="ce57">
            <text:p>3 901</text:p>
          </table:table-cell>
          <table:table-cell office:value-type="float" office:value="4327.72" table:style-name="ce57">
            <text:p>4 328</text:p>
          </table:table-cell>
          <table:table-cell office:value-type="float" office:value="55054.49" table:style-name="ce57">
            <text:p>55 054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20900.79" table:style-name="ce57">
            <text:p>20 901</text:p>
          </table:table-cell>
          <table:table-cell office:value-type="float" office:value="926.25" table:style-name="ce57">
            <text:p>926</text:p>
          </table:table-cell>
          <table:table-cell office:value-type="float" office:value="1082.27" table:style-name="ce57">
            <text:p>1 082</text:p>
          </table:table-cell>
          <table:table-cell office:value-type="float" office:value="20523.580000000002" table:style-name="ce57">
            <text:p>20 524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71.82" table:style-name="ce57">
            <text:p>872</text:p>
          </table:table-cell>
          <table:table-cell table:number-columns-repeated="5" table:style-name="ce2"/>
          <table:table-cell table:style-name="ce52"/>
          <table:table-cell table:number-columns-repeated="16372" table:style-name="ce1"/>
        </table:table-row>
        <table:table-row table:style-name="ro26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6084.31" table:style-name="ce57">
            <text:p>6 084</text:p>
          </table:table-cell>
          <table:table-cell office:value-type="float" office:value="319.98" table:style-name="ce57">
            <text:p>320</text:p>
          </table:table-cell>
          <table:table-cell office:value-type="float" office:value="319.98" table:style-name="ce57">
            <text:p>320</text:p>
          </table:table-cell>
          <table:table-cell office:value-type="float" office:value="22164.87" table:style-name="ce57">
            <text:p>22 165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6109.56" table:formula="of:=5862.06+247.5" table:style-name="ce57">
            <text:p>6 110</text:p>
          </table:table-cell>
          <table:table-cell office:value-type="float" office:value="7049.68" table:style-name="ce57">
            <text:p>7 050</text:p>
          </table:table-cell>
          <table:table-cell office:value-type="float" office:value="3242.16" table:formula="of:=3040.42+201.74" table:style-name="ce57">
            <text:p>3 242</text:p>
          </table:table-cell>
          <table:table-cell office:value-type="float" office:value="129582.31" table:formula="of:=127712.75+1869.56" table:style-name="ce57">
            <text:p>129 582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04">
            <text:p>640: Transfery</text:p>
          </table:table-cell>
          <table:table-cell office:value-type="float" office:value="4058.01" table:style-name="ce105">
            <text:p>4 058</text:p>
          </table:table-cell>
          <table:table-cell office:value-type="float" office:value="216.55" table:style-name="ce105">
            <text:p>217</text:p>
          </table:table-cell>
          <table:table-cell office:value-type="float" office:value="0" table:style-name="ce105">
            <text:p>0</text:p>
          </table:table-cell>
          <table:table-cell office:value-type="float" office:value="3772.37" table:style-name="ce105">
            <text:p>3 772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7">
          <table:table-cell table:style-name="ce1"/>
          <table:table-cell office:value-type="string" table:style-name="ce106">
            <text:p>Bežné výdavky<text:s/></text:p>
          </table:table-cell>
          <table:table-cell office:value-type="float" office:value="203410.80000000002" table:formula="of:=[.C39]+[.C40]+[.C41]+[.C48]" table:style-name="ce107">
            <text:p>203 411</text:p>
          </table:table-cell>
          <table:table-cell office:value-type="float" office:value="51711.560000000005" table:formula="of:=[.D39]+[.D40]+[.D41]+[.D48]" table:style-name="ce107">
            <text:p>51 712</text:p>
          </table:table-cell>
          <table:table-cell office:value-type="float" office:value="65409.97" table:formula="of:=[.E39]+[.E40]+[.E41]+[.E48]" table:style-name="ce107">
            <text:p>65 410</text:p>
          </table:table-cell>
          <table:table-cell office:value-type="float" office:value="689765.98" table:formula="of:=[.F39]+[.F40]+[.F41]+[.F48]" table:style-name="ce107">
            <text:p>689 766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8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6: Zariadenie opatrovateľskej služby</text:p>
          </table:table-cell>
          <table:table-cell office:value-type="string" table:style-name="ce46">
            <text:p>Program 11: Sociálne služby Podprogram 7: Terénna opatrovateľská služba</text:p>
          </table:table-cell>
          <table:table-cell office:value-type="string" table:style-name="ce46">
            <text:p>Program 11: Sociálne služby Podprogram 10: Prepravná služba</text:p>
          </table:table-cell>
          <table:table-cell office:value-type="string" table:style-name="ce108">
            <text:p>Program 11: Sociálne služby Podprogram 11: Manažment SSMT</text:p>
          </table:table-cell>
          <table:table-cell office:value-type="string" table:style-name="ce109">
            <text:p>Spolu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685826" table:style-name="ce50">
            <text:p>685 826</text:p>
          </table:table-cell>
          <table:table-cell office:value-type="float" office:value="568008.22" table:style-name="ce50">
            <text:p>568 008</text:p>
          </table:table-cell>
          <table:table-cell office:value-type="float" office:value="8854.4" table:style-name="ce50">
            <text:p>8 854</text:p>
          </table:table-cell>
          <table:table-cell office:value-type="float" office:value="130185.18" table:style-name="ce110">
            <text:p>130 185</text:p>
          </table:table-cell>
          <table:table-cell office:value-type="float" office:value="1913874.0199999998" table:formula="of:=[.C39]+[.D39]+[.E39]+[.F39]+[.C52]+[.D52]+[.E52]+[.F52]" table:style-name="ce111">
            <text:p>1 913 87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242657.84" table:style-name="ce54">
            <text:p>242 658</text:p>
          </table:table-cell>
          <table:table-cell office:value-type="float" office:value="184054.9" table:style-name="ce54">
            <text:p>184 055</text:p>
          </table:table-cell>
          <table:table-cell office:value-type="float" office:value="3135.13" table:style-name="ce54">
            <text:p>3 135</text:p>
          </table:table-cell>
          <table:table-cell office:value-type="float" office:value="48494.76" table:style-name="ce112">
            <text:p>48 495</text:p>
          </table:table-cell>
          <table:table-cell office:value-type="float" office:value="662592.6" table:formula="of:=[.C40]+[.D40]+[.E40]+[.F40]+[.C53]+[.D53]+[.E53]+[.F53]" table:style-name="ce113">
            <text:p>662 59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425755.86" table:formula="of:=SUM([.C55:.C60])" table:style-name="ce54">
            <text:p>425 756</text:p>
          </table:table-cell>
          <table:table-cell office:value-type="float" office:value="61731.29" table:formula="of:=SUM([.D55:.D60])" table:style-name="ce54">
            <text:p>61 731</text:p>
          </table:table-cell>
          <table:table-cell office:value-type="float" office:value="3346.23" table:formula="of:=SUM([.E55:.E60])" table:style-name="ce54">
            <text:p>3 346</text:p>
          </table:table-cell>
          <table:table-cell office:value-type="float" office:value="31578.98" table:formula="of:=SUM([.F55:.F60])" table:style-name="ce112">
            <text:p>31 579</text:p>
          </table:table-cell>
          <table:table-cell office:value-type="float" office:value="819413.55" table:formula="of:=[.C41]+[.D41]+[.E41]+[.F41]+[.C54]+[.D54]+[.E54]+[.F54]" table:style-name="ce113">
            <text:p>819 4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1: Cestovné</text:p>
          </table:table-cell>
          <table:table-cell office:value-type="float" office:value="200" table:style-name="ce57">
            <text:p>2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6.72000000000003" table:style-name="ce114">
            <text:p>267</text:p>
          </table:table-cell>
          <table:table-cell office:value-type="float" office:value="688.18000000000006" table:formula="of:=[.C42]+[.D42]+[.E42]+[.F42]+[.C55]+[.D55]+[.E55]+[.F55]" table:style-name="ce115">
            <text:p>68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95294.05" table:style-name="ce57">
            <text:p>95 294</text:p>
          </table:table-cell>
          <table:table-cell office:value-type="float" office:value="801.74" table:style-name="ce57">
            <text:p>802</text:p>
          </table:table-cell>
          <table:table-cell office:value-type="float" office:value="6.6" table:style-name="ce57">
            <text:p>7</text:p>
          </table:table-cell>
          <table:table-cell office:value-type="float" office:value="2275.19" table:style-name="ce114">
            <text:p>2 275</text:p>
          </table:table-cell>
          <table:table-cell office:value-type="float" office:value="175979.75" table:formula="of:=[.C43]+[.D43]+[.E43]+[.F43]+[.C56]+[.D56]+[.E56]+[.F56]" table:style-name="ce115">
            <text:p>175 98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39277.1" table:style-name="ce57">
            <text:p>39 277</text:p>
          </table:table-cell>
          <table:table-cell office:value-type="float" office:value="2635.3" table:style-name="ce57">
            <text:p>2 635</text:p>
          </table:table-cell>
          <table:table-cell office:value-type="float" office:value="9" table:style-name="ce57">
            <text:p>9</text:p>
          </table:table-cell>
          <table:table-cell office:value-type="float" office:value="3974.25" table:style-name="ce114">
            <text:p>3 974</text:p>
          </table:table-cell>
          <table:table-cell office:value-type="float" office:value="89328.54" table:formula="of:=[.C44]+[.D44]+[.E44]+[.F44]+[.C57]+[.D57]+[.E57]+[.F57]" table:style-name="ce115">
            <text:p>89 3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1193.08" table:style-name="ce57">
            <text:p>1 193</text:p>
          </table:table-cell>
          <table:table-cell office:value-type="float" office:value="4728.93" table:style-name="ce57">
            <text:p>4 729</text:p>
          </table:table-cell>
          <table:table-cell office:value-type="float" office:value="2674.78" table:style-name="ce57">
            <text:p>2 675</text:p>
          </table:table-cell>
          <table:table-cell office:value-type="float" office:value="1386.92" table:style-name="ce114">
            <text:p>1 387</text:p>
          </table:table-cell>
          <table:table-cell office:value-type="float" office:value="10855.53" table:formula="of:=[.C45]+[.D45]+[.E45]+[.F45]+[.C58]+[.D58]+[.E58]+[.F58]" table:style-name="ce115">
            <text:p>10 856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string" table:style-name="ce56">
            <text:p>635: Rutinná a štand.údržba</text:p>
          </table:table-cell>
          <table:table-cell office:value-type="float" office:value="39993.339999999997" table:style-name="ce57">
            <text:p>39 99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98.58" table:style-name="ce114">
            <text:p>1 399</text:p>
          </table:table-cell>
          <table:table-cell office:value-type="float" office:value="70281.06" table:formula="of:=[.C46]+[.D46]+[.E46]+[.F46]+[.C59]+[.D59]+[.E59]+[.F59]" table:style-name="ce115">
            <text:p>70 28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249798.29" table:formula="of:=247354.25+2444.04" table:style-name="ce57">
            <text:p>249 798</text:p>
          </table:table-cell>
          <table:table-cell office:value-type="float" office:value="53565.32" table:formula="of:=51090.81+2474.51" table:style-name="ce57">
            <text:p>53 565</text:p>
          </table:table-cell>
          <table:table-cell office:value-type="float" office:value="655.85" table:style-name="ce57">
            <text:p>656</text:p>
          </table:table-cell>
          <table:table-cell office:value-type="float" office:value="22277.32" table:formula="of:=21380.82+896.5" table:style-name="ce114">
            <text:p>22 277</text:p>
          </table:table-cell>
          <table:table-cell office:value-type="float" office:value="472280.49" table:formula="of:=[.C47]+[.D47]+[.E47]+[.F47]+[.C60]+[.D60]+[.E60]+[.F60]" table:style-name="ce115">
            <text:p>472 28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04">
            <text:p>640: Transfery</text:p>
          </table:table-cell>
          <table:table-cell office:value-type="float" office:value="10121.6" table:style-name="ce105">
            <text:p>10 122</text:p>
          </table:table-cell>
          <table:table-cell office:value-type="float" office:value="5721.23" table:style-name="ce105">
            <text:p>5 721</text:p>
          </table:table-cell>
          <table:table-cell office:value-type="float" office:value="225.32" table:style-name="ce105">
            <text:p>225</text:p>
          </table:table-cell>
          <table:table-cell office:value-type="float" office:value="198.9" table:style-name="ce116">
            <text:p>199</text:p>
          </table:table-cell>
          <table:table-cell office:value-type="float" office:value="24313.98" table:formula="of:=[.C48]+[.D48]+[.E48]+[.F48]+[.C61]+[.D61]+[.E61]+[.F61]" table:style-name="ce117">
            <text:p>24 314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106">
            <text:p>Bežné výdavky<text:s/></text:p>
          </table:table-cell>
          <table:table-cell office:value-type="float" office:value="1364361.3" table:formula="of:=[.C52]+[.C53]+[.C54]+[.C61]" table:style-name="ce107">
            <text:p>1 364 361</text:p>
          </table:table-cell>
          <table:table-cell office:value-type="float" office:value="819515.64" table:formula="of:=[.D52]+[.D53]+[.D54]+[.D61]" table:style-name="ce107">
            <text:p>819 516</text:p>
          </table:table-cell>
          <table:table-cell office:value-type="float" office:value="15561.079999999998" table:formula="of:=[.E52]+[.E53]+[.E54]+[.E61]" table:style-name="ce107">
            <text:p>15 561</text:p>
          </table:table-cell>
          <table:table-cell office:value-type="float" office:value="210457.82" table:formula="of:=[.F52]+[.F53]+[.F54]+[.F61]" table:style-name="ce107">
            <text:p>210 458</text:p>
          </table:table-cell>
          <table:table-cell office:value-type="float" office:value="3420194.1500000004" table:formula="of:=[.C49]+[.D49]+[.E49]+[.F49]+[.C62]+[.D62]+[.E62]+[.F62]" table:style-name="ce119">
            <text:p>3 420 194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106">
            <text:p>Kapitálové výdavky<text:s/></text:p>
          </table:table-cell>
          <table:table-cell office:value-type="float" office:value="5391.76" table:style-name="ce107">
            <text:p>5 39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391.76" table:formula="of:=[.C63]" table:style-name="ce119">
            <text:p>5 392</text:p>
          </table:table-cell>
          <table:table-cell table:number-columns-repeated="16377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SSMT.$B$2:SSMT.$G$64" table:base-cell-address="SSMT.$A$1"/>
        </table:named-expressions>
      </table:table>
      <table:table table:name="ŠZMT" table:style-name="ta4">
        <table:table-column table:style-name="co2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5" table:default-cell-style-name="ce28"/>
        <table:table-column table:style-name="co9" table:default-cell-style-name="ce28"/>
        <table:table-column table:style-name="co7" table:default-cell-style-name="ce28"/>
        <table:table-column table:style-name="co28" table:default-cell-style-name="ce28"/>
        <table:table-column table:style-name="co12" table:number-columns-repeated="16376" table:default-cell-style-name="ce28"/>
        <table:table-row table:style-name="ro29">
          <table:table-cell/>
          <table:table-cell table:number-columns-repeated="6" table:style-name="ce28"/>
          <table:table-cell office:value-type="string" table:style-name="ce120">
            <text:p>Príloha č.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807">
            <text:p>Školské zariadenia mesta Trenčín m.r.o.</text:p>
          </table:table-cell>
          <table:covered-table-cell table:number-columns-repeated="6"/>
          <table:table-cell table:number-columns-repeated="16376"/>
        </table:table-row>
        <table:table-row table:style-name="ro30">
          <table:table-cell/>
          <table:table-cell table:number-columns-repeated="16383" table:style-name="ce28"/>
        </table:table-row>
        <table:table-row table:style-name="ro31">
          <table:table-cell/>
          <table:table-cell office:value-type="string" table:number-columns-spanned="4" table:number-rows-spanned="1" table:style-name="ce808">
            <text:p>Príjmy</text:p>
          </table:table-cell>
          <table:covered-table-cell table:number-columns-repeated="3"/>
          <table:table-cell table:number-columns-repeated="16379" table:style-name="ce28"/>
        </table:table-row>
        <table:table-row table:style-name="ro22">
          <table:table-cell/>
          <table:table-cell office:value-type="string" table:number-columns-spanned="3" table:number-rows-spanned="1" table:style-name="ce792">
            <text:p>212 003: Príjmy z prenajatých budov, priestorov a objektov</text:p>
          </table:table-cell>
          <table:covered-table-cell table:number-columns-repeated="2"/>
          <table:table-cell office:value-type="float" office:value="2351.91" table:style-name="ce121">
            <text:p>2 352</text:p>
          </table:table-cell>
          <table:table-cell table:number-columns-repeated="16379" table:style-name="ce28"/>
        </table:table-row>
        <table:table-row table:style-name="ro24">
          <table:table-cell/>
          <table:table-cell office:value-type="string" table:number-columns-spanned="3" table:number-rows-spanned="1" table:style-name="ce793">
            <text:p>223 001: za predaj výrobkov, tovarov a služieb</text:p>
          </table:table-cell>
          <table:covered-table-cell table:number-columns-repeated="2"/>
          <table:table-cell office:value-type="float" office:value="32599.31" table:style-name="ce122">
            <text:p>32 599</text:p>
          </table:table-cell>
          <table:table-cell table:number-columns-repeated="16379" table:style-name="ce28"/>
        </table:table-row>
        <table:table-row table:style-name="ro32">
          <table:table-cell/>
          <table:table-cell office:value-type="string" table:number-columns-spanned="3" table:number-rows-spanned="1" table:style-name="ce809">
            <text:p>223 002: Poplatky za jasle, MŠ a školské kluby detí</text:p>
          </table:table-cell>
          <table:covered-table-cell table:number-columns-repeated="2"/>
          <table:table-cell office:value-type="float" office:value="145102.39999999999" table:style-name="ce122">
            <text:p>145 102</text:p>
          </table:table-cell>
          <table:table-cell table:number-columns-repeated="16379" table:style-name="ce28"/>
        </table:table-row>
        <table:table-row table:style-name="ro32">
          <table:table-cell/>
          <table:table-cell office:value-type="string" table:number-columns-spanned="3" table:number-rows-spanned="1" table:style-name="ce809">
            <text:p>223 003: Za stravné</text:p>
          </table:table-cell>
          <table:covered-table-cell table:number-columns-repeated="2"/>
          <table:table-cell office:value-type="float" office:value="219955.34" table:style-name="ce122">
            <text:p>219 955</text:p>
          </table:table-cell>
          <table:table-cell table:number-columns-repeated="16379" table:style-name="ce28"/>
        </table:table-row>
        <table:table-row table:style-name="ro32">
          <table:table-cell table:style-name="ce123"/>
          <table:table-cell office:value-type="string" table:number-columns-spanned="3" table:number-rows-spanned="1" table:style-name="ce912">
            <text:p>292 006: Z náhrad poistného plnenia</text:p>
          </table:table-cell>
          <table:covered-table-cell table:number-columns-repeated="2"/>
          <table:table-cell office:value-type="float" office:value="1686.47" table:style-name="ce124">
            <text:p>1 686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number-columns-spanned="3" table:number-rows-spanned="1" table:style-name="ce790">
            <text:p>292 012: Z dobropisov</text:p>
          </table:table-cell>
          <table:covered-table-cell table:number-columns-repeated="2"/>
          <table:table-cell office:value-type="float" office:value="2506.17" table:style-name="ce125">
            <text:p>2 506</text:p>
          </table:table-cell>
          <table:table-cell table:number-columns-repeated="16379" table:style-name="ce123"/>
        </table:table-row>
        <table:table-row table:style-name="ro32">
          <table:table-cell/>
          <table:table-cell office:value-type="string" table:number-columns-spanned="3" table:number-rows-spanned="1" table:style-name="ce790">
            <text:p>292 019: Z refundácie</text:p>
          </table:table-cell>
          <table:covered-table-cell table:number-columns-repeated="2"/>
          <table:table-cell office:value-type="float" office:value="2693.35" table:style-name="ce125">
            <text:p>2 693</text:p>
          </table:table-cell>
          <table:table-cell table:number-columns-repeated="16379" table:style-name="ce28"/>
        </table:table-row>
        <table:table-row table:style-name="ro33">
          <table:table-cell table:style-name="ce455"/>
          <table:table-cell office:value-type="string" table:number-columns-spanned="3" table:number-rows-spanned="1" table:style-name="ce913">
            <text:p>311: Granty</text:p>
          </table:table-cell>
          <table:covered-table-cell table:number-columns-repeated="2"/>
          <table:table-cell office:value-type="float" office:value="750" table:style-name="ce379">
            <text:p>750</text:p>
          </table:table-cell>
          <table:table-cell table:number-columns-repeated="16379" table:style-name="ce455"/>
        </table:table-row>
        <table:table-row table:style-name="ro27">
          <table:table-cell table:style-name="ce128"/>
          <table:table-cell office:value-type="string" table:number-columns-spanned="3" table:number-rows-spanned="1" table:style-name="ce806">
            <text:p>Spolu</text:p>
          </table:table-cell>
          <table:covered-table-cell table:number-columns-repeated="2"/>
          <table:table-cell office:value-type="float" office:value="407644.9499999999" table:formula="of:=SUM([.E5:.E12])" table:style-name="ce129">
            <text:p>407 645</text:p>
          </table:table-cell>
          <table:table-cell table:number-columns-repeated="16379" table:style-name="ce128"/>
        </table:table-row>
        <table:table-row table:style-name="ro34">
          <table:table-cell/>
          <table:table-cell table:number-columns-repeated="16383" table:style-name="ce28"/>
        </table:table-row>
        <table:table-row table:style-name="ro12">
          <table:table-cell/>
          <table:table-cell table:number-columns-repeated="16383" table:style-name="ce28"/>
        </table:table-row>
        <table:table-row table:style-name="ro33">
          <table:table-cell/>
          <table:table-cell table:number-columns-repeated="16383" table:style-name="ce28"/>
        </table:table-row>
        <table:table-row table:style-name="ro35">
          <table:table-cell table:style-name="ce130"/>
          <table:table-cell office:value-type="string" table:style-name="ce131">
            <text:p>Výdavky</text:p>
          </table:table-cell>
          <table:table-cell office:value-type="string" table:style-name="ce46">
            <text:p>Program 7: Vzdelávanie Podprogram 1: Materské školy</text:p>
          </table:table-cell>
          <table:table-cell office:value-type="string" table:style-name="ce46">
            <text:p>Program 7: Vzdelávanie Podprogram 2: Základné školy</text:p>
          </table:table-cell>
          <table:table-cell office:value-type="string" table:style-name="ce46">
            <text:p>Program 7: Vzdelávanie Podprogram 3: <text:s/>Voľno časové vzdelávanie</text:p>
          </table:table-cell>
          <table:table-cell office:value-type="string" table:style-name="ce46">
            <text:p>Program 7: Vzdelávanie Podprogram 4: Školské jedálne</text:p>
          </table:table-cell>
          <table:table-cell office:value-type="string" table:style-name="ce46">
            <text:p>Program 7: Vzdelávanie Podprogram 5: Politika vzdelávania</text:p>
          </table:table-cell>
          <table:table-cell office:value-type="string" table:style-name="ce132">
            <text:p>Spolu</text:p>
          </table:table-cell>
          <table:table-cell table:number-columns-repeated="16376" table:style-name="ce130"/>
        </table:table-row>
        <table:table-row table:style-name="ro33">
          <table:table-cell table:style-name="ce128"/>
          <table:table-cell office:value-type="string" table:style-name="ce49">
            <text:p>610: Mzdy, platy, a OOV</text:p>
          </table:table-cell>
          <table:table-cell office:value-type="float" office:value="2072033.66" table:style-name="ce133">
            <text:p>2 072 034</text:p>
          </table:table-cell>
          <table:table-cell office:value-type="float" office:value="92577.12" table:style-name="ce133">
            <text:p>92 577</text:p>
          </table:table-cell>
          <table:table-cell office:value-type="float" office:value="12419.79" table:style-name="ce133">
            <text:p>12 420</text:p>
          </table:table-cell>
          <table:table-cell office:value-type="float" office:value="391017.39" table:style-name="ce133">
            <text:p>391 017</text:p>
          </table:table-cell>
          <table:table-cell office:value-type="float" office:value="96088.53" table:style-name="ce133">
            <text:p>96 089</text:p>
          </table:table-cell>
          <table:table-cell office:value-type="float" office:value="2664136.4899999998" table:formula="of:=[.C18]+[.D18]+[.E18]+[.F18]+[.G18]" table:style-name="ce134">
            <text:p>2 664 136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3">
            <text:p>620: Poistné<text:s/></text:p>
          </table:table-cell>
          <table:table-cell office:value-type="float" office:value="745426.66" table:style-name="ce135">
            <text:p>745 427</text:p>
          </table:table-cell>
          <table:table-cell office:value-type="float" office:value="33860.112999999998" table:style-name="ce135">
            <text:p>33 860</text:p>
          </table:table-cell>
          <table:table-cell office:value-type="float" office:value="4643.92" table:style-name="ce135">
            <text:p>4 644</text:p>
          </table:table-cell>
          <table:table-cell office:value-type="float" office:value="140831.35" table:style-name="ce135">
            <text:p>140 831</text:p>
          </table:table-cell>
          <table:table-cell office:value-type="float" office:value="34928.980000000003" table:style-name="ce135">
            <text:p>34 929</text:p>
          </table:table-cell>
          <table:table-cell office:value-type="float" office:value="959691.02300000004" table:formula="of:=[.C19]+[.D19]+[.E19]+[.F19]+[.G19]" table:style-name="ce136">
            <text:p>959 691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3">
            <text:p>630: Tovary a služby</text:p>
          </table:table-cell>
          <table:table-cell office:value-type="float" office:value="682178.87" table:formula="of:=[.C21]+[.C22]+[.C23]+[.C24]+[.C25]+[.C26]+[.C27]" table:style-name="ce135">
            <text:p>682 179</text:p>
          </table:table-cell>
          <table:table-cell office:value-type="float" office:value="12652.740000000002" table:formula="of:=[.D21]+[.D22]+[.D23]+[.D24]+[.D25]+[.D26]+[.D27]" table:style-name="ce135">
            <text:p>12 653</text:p>
          </table:table-cell>
          <table:table-cell office:value-type="float" office:value="470.14" table:formula="of:=[.E21]+[.E22]+[.E23]+[.E24]+[.E25]+[.E26]+[.E27]" table:style-name="ce135">
            <text:p>470</text:p>
          </table:table-cell>
          <table:table-cell office:value-type="float" office:value="393366.33999999997" table:formula="of:=[.F21]+[.F22]+[.F23]+[.F24]+[.F25]+[.F26]+[.F27]" table:style-name="ce135">
            <text:p>393 366</text:p>
          </table:table-cell>
          <table:table-cell office:value-type="float" office:value="59411.130000000005" table:formula="of:=[.G21]+[.G22]+[.G23]+[.G24]+[.G25]+[.G26]+[.G27]" table:style-name="ce135">
            <text:p>59 411</text:p>
          </table:table-cell>
          <table:table-cell office:value-type="float" office:value="1148079.2199999997" table:formula="of:=[.C20]+[.D20]+[.E20]+[.F20]+[.G20]" table:style-name="ce136">
            <text:p>1 148 079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1: Cestovné náhrady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9.5" table:style-name="ce137">
            <text:p>10</text:p>
          </table:table-cell>
          <table:table-cell office:value-type="float" office:value="9.5" table:formula="of:=[.C21]+[.D21]+[.E21]+[.F21]+[.G21]" table:style-name="ce138">
            <text:p>10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2: Energie, voda, komun.</text:p>
          </table:table-cell>
          <table:table-cell office:value-type="float" office:value="325357.55" table:style-name="ce137">
            <text:p>325 358</text:p>
          </table:table-cell>
          <table:table-cell office:value-type="float" office:value="6061.4" table:style-name="ce137">
            <text:p>6 061</text:p>
          </table:table-cell>
          <table:table-cell office:value-type="float" office:value="310" table:style-name="ce137">
            <text:p>310</text:p>
          </table:table-cell>
          <table:table-cell office:value-type="float" office:value="392.4" table:style-name="ce137">
            <text:p>392</text:p>
          </table:table-cell>
          <table:table-cell office:value-type="float" office:value="791.79" table:style-name="ce137">
            <text:p>792</text:p>
          </table:table-cell>
          <table:table-cell office:value-type="float" office:value="332913.14" table:formula="of:=[.C22]+[.D22]+[.E22]+[.F22]+[.G22]" table:style-name="ce138">
            <text:p>332 913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3: Materiál</text:p>
          </table:table-cell>
          <table:table-cell office:value-type="float" office:value="166210.62" table:style-name="ce137">
            <text:p>166 211</text:p>
          </table:table-cell>
          <table:table-cell office:value-type="float" office:value="3172.69" table:style-name="ce137">
            <text:p>3 173</text:p>
          </table:table-cell>
          <table:table-cell office:value-type="float" office:value="0" table:style-name="ce137">
            <text:p>0</text:p>
          </table:table-cell>
          <table:table-cell office:value-type="float" office:value="341481.49" table:style-name="ce137">
            <text:p>341 481</text:p>
          </table:table-cell>
          <table:table-cell office:value-type="float" office:value="7006.14" table:style-name="ce137">
            <text:p>7 006</text:p>
          </table:table-cell>
          <table:table-cell office:value-type="float" office:value="517870.94" table:formula="of:=[.C23]+[.D23]+[.E23]+[.F23]+[.G23]" table:style-name="ce138">
            <text:p>517 871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4: Dopravné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466.15" table:style-name="ce137">
            <text:p>3 466</text:p>
          </table:table-cell>
          <table:table-cell office:value-type="float" office:value="3466.15" table:formula="of:=[.C24]+[.D24]+[.E24]+[.F24]+[.G24]" table:style-name="ce138">
            <text:p>3 466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5: Rutinná a štand.údržba</text:p>
          </table:table-cell>
          <table:table-cell office:value-type="float" office:value="106305.56" table:style-name="ce137">
            <text:p>106 306</text:p>
          </table:table-cell>
          <table:table-cell office:value-type="float" office:value="134.11000000000001" table:style-name="ce137">
            <text:p>134</text:p>
          </table:table-cell>
          <table:table-cell office:value-type="float" office:value="0" table:style-name="ce137">
            <text:p>0</text:p>
          </table:table-cell>
          <table:table-cell office:value-type="float" office:value="34920.35" table:style-name="ce137">
            <text:p>34 920</text:p>
          </table:table-cell>
          <table:table-cell office:value-type="float" office:value="0" table:style-name="ce137">
            <text:p>0</text:p>
          </table:table-cell>
          <table:table-cell office:value-type="float" office:value="141360.01999999999" table:formula="of:=[.C25]+[.D25]+[.E25]+[.F25]+[.G25]" table:style-name="ce138">
            <text:p>141 360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6: Nájomné</text:p>
          </table:table-cell>
          <table:table-cell office:value-type="float" office:value="15623.05" table:style-name="ce137">
            <text:p>15 62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661.76" table:style-name="ce137">
            <text:p>2 662</text:p>
          </table:table-cell>
          <table:table-cell office:value-type="float" office:value="18284.809999999998" table:formula="of:=[.C26]+[.D26]+[.E26]+[.F26]+[.G26]" table:style-name="ce138">
            <text:p>18 285</text:p>
          </table:table-cell>
          <table:table-cell table:number-columns-repeated="16376" table:style-name="ce128"/>
        </table:table-row>
        <table:table-row table:style-name="ro32">
          <table:table-cell table:style-name="ce128"/>
          <table:table-cell office:value-type="string" table:style-name="ce56">
            <text:p>637: Služby</text:p>
          </table:table-cell>
          <table:table-cell office:value-type="float" office:value="68682.09" table:style-name="ce137">
            <text:p>68 682</text:p>
          </table:table-cell>
          <table:table-cell office:value-type="float" office:value="3284.54" table:style-name="ce137">
            <text:p>3 285</text:p>
          </table:table-cell>
          <table:table-cell office:value-type="float" office:value="160.13999999999999" table:style-name="ce137">
            <text:p>160</text:p>
          </table:table-cell>
          <table:table-cell office:value-type="float" office:value="16572.099999999999" table:style-name="ce137">
            <text:p>16 572</text:p>
          </table:table-cell>
          <table:table-cell office:value-type="float" office:value="45475.79" table:style-name="ce137">
            <text:p>45 476</text:p>
          </table:table-cell>
          <table:table-cell office:value-type="float" office:value="134174.66" table:formula="of:=[.C27]+[.D27]+[.E27]+[.F27]+[.G27]" table:style-name="ce138">
            <text:p>134 175</text:p>
          </table:table-cell>
          <table:table-cell table:number-columns-repeated="16376" table:style-name="ce128"/>
        </table:table-row>
        <table:table-row table:style-name="ro33">
          <table:table-cell/>
          <table:table-cell office:value-type="string" table:style-name="ce104">
            <text:p>640: Transfery</text:p>
          </table:table-cell>
          <table:table-cell office:value-type="float" office:value="13796.6" table:style-name="ce105">
            <text:p>13 79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153.72" table:style-name="ce105">
            <text:p>8 154</text:p>
          </table:table-cell>
          <table:table-cell office:value-type="float" office:value="2674.02" table:style-name="ce105">
            <text:p>2 674</text:p>
          </table:table-cell>
          <table:table-cell office:value-type="float" office:value="24624.34" table:formula="of:=[.C28]+[.D28]+[.E28]+[.F28]+[.G28]" table:style-name="ce139">
            <text:p>24 624</text:p>
          </table:table-cell>
          <table:table-cell table:number-columns-repeated="16376" table:style-name="ce28"/>
        </table:table-row>
        <table:table-row table:style-name="ro30">
          <table:table-cell/>
          <table:table-cell office:value-type="string" table:style-name="ce140">
            <text:p>Bežné výdavky spolu</text:p>
          </table:table-cell>
          <table:table-cell office:value-type="float" office:value="3513435.79" table:formula="of:=[.C18]+[.C19]+[.C20]+[.C28]" table:style-name="ce141">
            <text:p>3 513 436</text:p>
          </table:table-cell>
          <table:table-cell office:value-type="float" office:value="139089.973" table:formula="of:=[.D18]+[.D19]+[.D20]+[.D28]" table:style-name="ce141">
            <text:p>139 090</text:p>
          </table:table-cell>
          <table:table-cell office:value-type="float" office:value="17533.849999999999" table:formula="of:=[.E18]+[.E19]+[.E20]+[.E28]" table:style-name="ce141">
            <text:p>17 534</text:p>
          </table:table-cell>
          <table:table-cell office:value-type="float" office:value="933368.79999999993" table:formula="of:=[.F18]+[.F19]+[.F20]+[.F28]" table:style-name="ce141">
            <text:p>933 369</text:p>
          </table:table-cell>
          <table:table-cell office:value-type="float" office:value="193102.66" table:formula="of:=[.G18]+[.G19]+[.G20]+[.G28]" table:style-name="ce141">
            <text:p>193 103</text:p>
          </table:table-cell>
          <table:table-cell office:value-type="float" office:value="4796531.0729999999" table:formula="of:=[.G29]+[.F29]+[.E29]+[.D29]+[.C29]" table:style-name="ce142">
            <text:p>4 796 531</text:p>
          </table:table-cell>
          <table:table-cell table:style-name="ce28"/>
          <table:table-cell table:style-name="ce149"/>
          <table:table-cell table:number-columns-repeated="16374" table:style-name="ce28"/>
        </table:table-row>
        <table:table-row table:style-name="ro36">
          <table:table-cell table:style-name="ce128"/>
          <table:table-cell office:value-type="string" table:style-name="ce49">
            <text:p>713: Nákup strojov, prístrojov...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900" table:style-name="ce133">
            <text:p>4 900</text:p>
          </table:table-cell>
          <table:table-cell office:value-type="float" office:value="0" table:style-name="ce133">
            <text:p>0</text:p>
          </table:table-cell>
          <table:table-cell office:value-type="float" office:value="4900" table:formula="of:=[.C30]+[.D30]+[.E30]+[.F30]+[.G30]" table:style-name="ce134">
            <text:p>4 900</text:p>
          </table:table-cell>
          <table:table-cell table:number-columns-repeated="16376" table:style-name="ce128"/>
        </table:table-row>
        <table:table-row table:style-name="ro33">
          <table:table-cell/>
          <table:table-cell office:value-type="string" table:style-name="ce143">
            <text:p>717: Realizácia stavieb</text:p>
          </table:table-cell>
          <table:table-cell office:value-type="float" office:value="43676.27" table:style-name="ce144">
            <text:p>43 67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676.27" table:formula="of:=[.C31]+[.D31]+[.E31]+[.F31]+[.G31]" table:style-name="ce145">
            <text:p>43 676</text:p>
          </table:table-cell>
          <table:table-cell table:number-columns-repeated="16376" table:style-name="ce28"/>
        </table:table-row>
        <table:table-row table:style-name="ro37">
          <table:table-cell/>
          <table:table-cell office:value-type="string" table:style-name="ce146">
            <text:p>Kapitálové výdavky spolu</text:p>
          </table:table-cell>
          <table:table-cell office:value-type="float" office:value="43676.27" table:formula="of:=[.C30]+[.C31]" table:style-name="ce147">
            <text:p>43 676</text:p>
          </table:table-cell>
          <table:table-cell office:value-type="float" office:value="0" table:formula="of:=[.D30]+[.D31]" table:style-name="ce147">
            <text:p>0</text:p>
          </table:table-cell>
          <table:table-cell office:value-type="float" office:value="0" table:formula="of:=[.E30]+[.E31]" table:style-name="ce147">
            <text:p>0</text:p>
          </table:table-cell>
          <table:table-cell office:value-type="float" office:value="4900" table:formula="of:=[.F30]+[.F31]" table:style-name="ce147">
            <text:p>4 900</text:p>
          </table:table-cell>
          <table:table-cell office:value-type="float" office:value="0" table:formula="of:=[.G30]+[.G31]" table:style-name="ce147">
            <text:p>0</text:p>
          </table:table-cell>
          <table:table-cell office:value-type="float" office:value="48576.27" table:formula="of:=[.G32]+[.F32]+[.E32]+[.D32]+[.C32]" table:style-name="ce148">
            <text:p>48 576</text:p>
          </table:table-cell>
          <table:table-cell table:number-columns-repeated="2" table:style-name="ce28"/>
          <table:table-cell table:style-name="ce149"/>
          <table:table-cell table:number-columns-repeated="16373"/>
        </table:table-row>
        <table:table-row table:style-name="ro32">
          <table:table-cell table:number-columns-repeated="16384"/>
        </table:table-row>
        <table:table-row table:style-name="ro32">
          <table:table-cell table:number-columns-repeated="2"/>
          <table:table-cell table:number-columns-repeated="5" table:style-name="ce149"/>
          <table:table-cell table:number-columns-repeated="16377" table:style-name="ce2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number-columns-repeated="2"/>
          <table:table-cell table:number-columns-repeated="5" table:style-name="ce28"/>
          <table:table-cell table:style-name="ce149"/>
          <table:table-cell table:number-columns-repeated="16376"/>
        </table:table-row>
        <table:table-row table:number-rows-repeated="1048539" table:style-name="ro32">
          <table:table-cell table:number-columns-repeated="16384"/>
        </table:table-row>
        <table:named-expressions>
          <table:named-range table:name="Print_Area" table:cell-range-address="ŠZMT.$B$1:ŠZMT.$H$32" table:base-cell-address="ŠZMT.$A$1"/>
        </table:named-expressions>
      </table:table>
      <table:table table:name="Materské_školy" table:style-name="ta5">
        <table:table-column table:style-name="co29" table:default-cell-style-name="ce150"/>
        <table:table-column table:style-name="co30" table:default-cell-style-name="ce150"/>
        <table:table-column table:style-name="co31" table:default-cell-style-name="ce150"/>
        <table:table-column table:style-name="co32" table:default-cell-style-name="ce150"/>
        <table:table-column table:style-name="co33" table:default-cell-style-name="ce150"/>
        <table:table-column table:style-name="co34" table:number-columns-repeated="2" table:default-cell-style-name="ce150"/>
        <table:table-column table:style-name="co35" table:default-cell-style-name="ce150"/>
        <table:table-column table:style-name="co36" table:default-cell-style-name="ce150"/>
        <table:table-column table:style-name="co37" table:default-cell-style-name="ce150"/>
        <table:table-column table:style-name="co29" table:number-columns-repeated="246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column table:style-name="co30" table:default-cell-style-name="ce150"/>
        <table:table-column table:style-name="co31" table:default-cell-style-name="ce150"/>
        <table:table-column table:style-name="co34" table:default-cell-style-name="ce150"/>
        <table:table-column table:style-name="co37" table:default-cell-style-name="ce150"/>
        <table:table-column table:style-name="co34" table:default-cell-style-name="ce150"/>
        <table:table-column table:style-name="co38" table:default-cell-style-name="ce150"/>
        <table:table-column table:style-name="co39" table:default-cell-style-name="ce150"/>
        <table:table-column table:style-name="co18" table:default-cell-style-name="ce150"/>
        <table:table-column table:style-name="co40" table:default-cell-style-name="ce150"/>
        <table:table-column table:style-name="co29" table:number-columns-repeated="247" table:default-cell-style-name="ce150"/>
        <table:table-row table:style-name="ro3">
          <table:table-cell table:style-name="ce456"/>
          <table:table-cell table:number-columns-repeated="9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table:number-columns-repeated="8" table:style-name="ce460"/>
          <table:table-cell office:value-type="string" table:style-name="ce461">
            <text:p>Príloha č.4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7">
          <table:table-cell table:style-name="ce456"/>
          <table:table-cell office:value-type="string" table:number-columns-spanned="8" table:number-rows-spanned="1" table:style-name="ce824">
            <text:p>V ý d a v k y <text:s text:c="3"/>m a t e r s k ý ch <text:s/>š k ô l<text:s/></text:p>
          </table:table-cell>
          <table:covered-table-cell table:number-columns-repeated="7"/>
          <table:table-cell table:style-name="ce462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table:number-columns-repeated="9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63">
            <text:p>09.1.1.1. Predškolská výchova s bežnou starostlivosťou</text:p>
          </table:table-cell>
          <table:table-cell table:number-columns-repeated="2" table:style-name="ce464"/>
          <table:table-cell table:number-columns-repeated="6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698"/>
          <table:table-cell table:number-columns-repeated="6" table:style-name="ce460"/>
          <table:table-cell table:number-columns-repeated="2" table:style-name="ce462"/>
          <table:table-cell table:style-name="ce461"/>
          <table:table-cell table:number-columns-repeated="16374" table:style-name="ce698"/>
        </table:table-row>
        <table:table-row table:style-name="ro3">
          <table:table-cell table:style-name="ce698"/>
          <table:table-cell office:value-type="string" table:number-columns-spanned="1" table:number-rows-spanned="3" table:style-name="ce914">
            <text:p>Materská škola</text:p>
          </table:table-cell>
          <table:table-cell office:value-type="string" table:number-columns-spanned="1" table:number-rows-spanned="3" table:style-name="ce915">
            <text:p>Počet detí</text:p>
          </table:table-cell>
          <table:table-cell office:value-type="string" table:number-columns-spanned="1" table:number-rows-spanned="3" table:style-name="ce915">
            <text:p>Príjem</text:p>
          </table:table-cell>
          <table:table-cell office:value-type="string" table:number-columns-spanned="6" table:number-rows-spanned="1" table:style-name="ce826">
            <text:p>Výdavky</text:p>
          </table:table-cell>
          <table:covered-table-cell table:number-columns-repeated="5"/>
          <table:table-cell table:number-columns-repeated="16374" table:style-name="ce698"/>
        </table:table-row>
        <table:table-row table:style-name="ro38">
          <table:table-cell table:style-name="ce456"/>
          <table:covered-table-cell/>
          <table:covered-table-cell/>
          <table:covered-table-cell/>
          <table:table-cell office:value-type="float" office:value="610" table:number-columns-spanned="1" table:number-rows-spanned="2" table:style-name="ce822">
            <text:p>610</text:p>
          </table:table-cell>
          <table:table-cell office:value-type="float" office:value="620" table:number-columns-spanned="1" table:number-rows-spanned="2" table:style-name="ce822">
            <text:p>620</text:p>
          </table:table-cell>
          <table:table-cell office:value-type="float" office:value="630" table:number-columns-spanned="1" table:number-rows-spanned="2" table:style-name="ce822">
            <text:p>630</text:p>
          </table:table-cell>
          <table:table-cell office:value-type="float" office:value="640" table:number-columns-spanned="1" table:number-rows-spanned="2" table:style-name="ce822">
            <text:p>640</text:p>
          </table:table-cell>
          <table:table-cell office:value-type="float" office:value="700" table:number-columns-spanned="1" table:number-rows-spanned="2" table:style-name="ce822">
            <text:p>700</text:p>
          </table:table-cell>
          <table:table-cell office:value-type="string" table:number-columns-spanned="1" table:number-rows-spanned="2" table:style-name="ce834">
            <text:p>Spolu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45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456"/>
          <table:table-cell office:value-type="string" table:style-name="ce465">
            <text:p>MŠ Švermova</text:p>
          </table:table-cell>
          <table:table-cell office:value-type="float" office:value="67" table:style-name="ce466">
            <text:p>67</text:p>
          </table:table-cell>
          <table:table-cell office:value-type="float" office:value="21576.48" table:style-name="ce467">
            <text:p>21 576</text:p>
          </table:table-cell>
          <table:table-cell office:value-type="float" office:value="105935.75" table:style-name="ce511">
            <text:p>105 936</text:p>
          </table:table-cell>
          <table:table-cell office:value-type="float" office:value="37560.32" table:style-name="ce511">
            <text:p>37 560</text:p>
          </table:table-cell>
          <table:table-cell office:value-type="float" office:value="30279.73" table:style-name="ce511">
            <text:p>30 280</text:p>
          </table:table-cell>
          <table:table-cell office:value-type="float" office:value="370" table:style-name="ce511">
            <text:p>370</text:p>
          </table:table-cell>
          <table:table-cell office:value-type="float" office:value="0" table:style-name="ce468">
            <text:p>0</text:p>
          </table:table-cell>
          <table:table-cell office:value-type="float" office:value="174145.80000000002" table:style-name="ce469">
            <text:p>174 146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Legionárska</text:p>
          </table:table-cell>
          <table:table-cell office:value-type="float" office:value="112" table:style-name="ce471">
            <text:p>112</text:p>
          </table:table-cell>
          <table:table-cell office:value-type="float" office:value="34086.519999999997" table:style-name="ce500">
            <text:p>34 087</text:p>
          </table:table-cell>
          <table:table-cell office:value-type="float" office:value="186669.29" table:style-name="ce473">
            <text:p>186 669</text:p>
          </table:table-cell>
          <table:table-cell office:value-type="float" office:value="64726.47" table:style-name="ce473">
            <text:p>64 726</text:p>
          </table:table-cell>
          <table:table-cell office:value-type="float" office:value="53189.55" table:style-name="ce473">
            <text:p>53 190</text:p>
          </table:table-cell>
          <table:table-cell office:value-type="float" office:value="348" table:style-name="ce473">
            <text:p>348</text:p>
          </table:table-cell>
          <table:table-cell office:value-type="float" office:value="0" table:style-name="ce474">
            <text:p>0</text:p>
          </table:table-cell>
          <table:table-cell office:value-type="float" office:value="304933.31" table:style-name="ce475">
            <text:p>304 933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Považská</text:p>
          </table:table-cell>
          <table:table-cell office:value-type="float" office:value="71" table:style-name="ce471">
            <text:p>71</text:p>
          </table:table-cell>
          <table:table-cell office:value-type="float" office:value="20462.07" table:style-name="ce472">
            <text:p>20 462</text:p>
          </table:table-cell>
          <table:table-cell office:value-type="float" office:value="100986.83" table:style-name="ce473">
            <text:p>100 987</text:p>
          </table:table-cell>
          <table:table-cell office:value-type="float" office:value="37169.79" table:style-name="ce473">
            <text:p>37 170</text:p>
          </table:table-cell>
          <table:table-cell office:value-type="float" office:value="41932.46" table:style-name="ce473">
            <text:p>41 932</text:p>
          </table:table-cell>
          <table:table-cell office:value-type="float" office:value="323" table:style-name="ce473">
            <text:p>323</text:p>
          </table:table-cell>
          <table:table-cell office:value-type="float" office:value="0" table:style-name="ce474">
            <text:p>0</text:p>
          </table:table-cell>
          <table:table-cell office:value-type="float" office:value="180412.08" table:style-name="ce475">
            <text:p>180 412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M.Turkovej</text:p>
          </table:table-cell>
          <table:table-cell office:value-type="float" office:value="87" table:style-name="ce471">
            <text:p>87</text:p>
          </table:table-cell>
          <table:table-cell office:value-type="float" office:value="28594" table:style-name="ce472">
            <text:p>28 594</text:p>
          </table:table-cell>
          <table:table-cell office:value-type="float" office:value="125854.63" table:style-name="ce473">
            <text:p>125 855</text:p>
          </table:table-cell>
          <table:table-cell office:value-type="float" office:value="46287.78" table:style-name="ce473">
            <text:p>46 288</text:p>
          </table:table-cell>
          <table:table-cell office:value-type="float" office:value="52720.239999999991" table:style-name="ce473">
            <text:p>52 720</text:p>
          </table:table-cell>
          <table:table-cell office:value-type="float" office:value="2310" table:style-name="ce473">
            <text:p>2 310</text:p>
          </table:table-cell>
          <table:table-cell office:value-type="float" office:value="0" table:style-name="ce474">
            <text:p>0</text:p>
          </table:table-cell>
          <table:table-cell office:value-type="float" office:value="227172.65" table:style-name="ce475">
            <text:p>227 173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Soblahovská</text:p>
          </table:table-cell>
          <table:table-cell office:value-type="float" office:value="74" table:style-name="ce471">
            <text:p>74</text:p>
          </table:table-cell>
          <table:table-cell office:value-type="float" office:value="20681.21" table:style-name="ce472">
            <text:p>20 681</text:p>
          </table:table-cell>
          <table:table-cell office:value-type="float" office:value="128833.4" table:style-name="ce473">
            <text:p>128 833</text:p>
          </table:table-cell>
          <table:table-cell office:value-type="float" office:value="46579.26" table:style-name="ce473">
            <text:p>46 579</text:p>
          </table:table-cell>
          <table:table-cell office:value-type="float" office:value="47312.259999999995" table:style-name="ce473">
            <text:p>47 312</text:p>
          </table:table-cell>
          <table:table-cell office:value-type="float" office:value="159" table:style-name="ce473">
            <text:p>159</text:p>
          </table:table-cell>
          <table:table-cell office:value-type="float" office:value="0" table:style-name="ce474">
            <text:p>0</text:p>
          </table:table-cell>
          <table:table-cell office:value-type="float" office:value="222883.91999999998" table:style-name="ce475">
            <text:p>222 884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Šmidkeho</text:p>
          </table:table-cell>
          <table:table-cell office:value-type="float" office:value="128" table:style-name="ce471">
            <text:p>128</text:p>
          </table:table-cell>
          <table:table-cell office:value-type="float" office:value="37561.78" table:style-name="ce472">
            <text:p>37 562</text:p>
          </table:table-cell>
          <table:table-cell office:value-type="float" office:value="189255.96" table:style-name="ce473">
            <text:p>189 256</text:p>
          </table:table-cell>
          <table:table-cell office:value-type="float" office:value="68260.490000000005" table:style-name="ce473">
            <text:p>68 260</text:p>
          </table:table-cell>
          <table:table-cell office:value-type="float" office:value="57678.080000000002" table:style-name="ce473">
            <text:p>57 678</text:p>
          </table:table-cell>
          <table:table-cell office:value-type="float" office:value="2352" table:style-name="ce473">
            <text:p>2 352</text:p>
          </table:table-cell>
          <table:table-cell office:value-type="float" office:value="0" table:style-name="ce474">
            <text:p>0</text:p>
          </table:table-cell>
          <table:table-cell office:value-type="float" office:value="317546.53000000003" table:style-name="ce475">
            <text:p>317 547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J.Halašu</text:p>
          </table:table-cell>
          <table:table-cell office:value-type="float" office:value="141" table:style-name="ce471">
            <text:p>141</text:p>
          </table:table-cell>
          <table:table-cell office:value-type="float" office:value="43490.14" table:style-name="ce472">
            <text:p>43 490</text:p>
          </table:table-cell>
          <table:table-cell office:value-type="float" office:value="188399.42" table:style-name="ce473">
            <text:p>188 399</text:p>
          </table:table-cell>
          <table:table-cell office:value-type="float" office:value="67901.490000000005" table:style-name="ce473">
            <text:p>67 901</text:p>
          </table:table-cell>
          <table:table-cell office:value-type="float" office:value="72802.75" table:style-name="ce473">
            <text:p>72 803</text:p>
          </table:table-cell>
          <table:table-cell office:value-type="float" office:value="2814" table:style-name="ce473">
            <text:p>2 814</text:p>
          </table:table-cell>
          <table:table-cell office:value-type="float" office:value="0" table:style-name="ce474">
            <text:p>0</text:p>
          </table:table-cell>
          <table:table-cell office:value-type="float" office:value="331917.66000000003" table:style-name="ce475">
            <text:p>331 918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Stromova</text:p>
          </table:table-cell>
          <table:table-cell office:value-type="float" office:value="67" table:style-name="ce471">
            <text:p>67</text:p>
          </table:table-cell>
          <table:table-cell office:value-type="float" office:value="19569.54" table:style-name="ce472">
            <text:p>19 570</text:p>
          </table:table-cell>
          <table:table-cell office:value-type="float" office:value="133063.51" table:style-name="ce473">
            <text:p>133 064</text:p>
          </table:table-cell>
          <table:table-cell office:value-type="float" office:value="47412.87" table:style-name="ce473">
            <text:p>47 413</text:p>
          </table:table-cell>
          <table:table-cell office:value-type="float" office:value="33308.04" table:style-name="ce473">
            <text:p>33 308</text:p>
          </table:table-cell>
          <table:table-cell office:value-type="float" office:value="717" table:style-name="ce473">
            <text:p>717</text:p>
          </table:table-cell>
          <table:table-cell office:value-type="float" office:value="0" table:style-name="ce474">
            <text:p>0</text:p>
          </table:table-cell>
          <table:table-cell office:value-type="float" office:value="214501.42" table:style-name="ce475">
            <text:p>214 501</text:p>
          </table:table-cell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Opatovská</text:p>
          </table:table-cell>
          <table:table-cell office:value-type="float" office:value="115" table:style-name="ce471">
            <text:p>115</text:p>
          </table:table-cell>
          <table:table-cell office:value-type="float" office:value="35354.29" table:style-name="ce472">
            <text:p>35 354</text:p>
          </table:table-cell>
          <table:table-cell office:value-type="float" office:value="173442.63" table:style-name="ce473">
            <text:p>173 443</text:p>
          </table:table-cell>
          <table:table-cell office:value-type="float" office:value="61891.72" table:style-name="ce473">
            <text:p>61 892</text:p>
          </table:table-cell>
          <table:table-cell office:value-type="float" office:value="65576.87" table:style-name="ce473">
            <text:p>65 577</text:p>
          </table:table-cell>
          <table:table-cell office:value-type="float" office:value="584" table:style-name="ce473">
            <text:p>584</text:p>
          </table:table-cell>
          <table:table-cell office:value-type="float" office:value="0" table:style-name="ce474">
            <text:p>0</text:p>
          </table:table-cell>
          <table:table-cell office:value-type="float" office:value="301495.21999999997" table:style-name="ce475">
            <text:p>301 495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Kubranská</text:p>
          </table:table-cell>
          <table:table-cell office:value-type="float" office:value="127" table:style-name="ce471">
            <text:p>127</text:p>
          </table:table-cell>
          <table:table-cell office:value-type="float" office:value="39444.44" table:style-name="ce472">
            <text:p>39 444</text:p>
          </table:table-cell>
          <table:table-cell office:value-type="float" office:value="185249.03" table:style-name="ce473">
            <text:p>185 249</text:p>
          </table:table-cell>
          <table:table-cell office:value-type="float" office:value="67796.77" table:style-name="ce473">
            <text:p>67 797</text:p>
          </table:table-cell>
          <table:table-cell office:value-type="float" office:value="61533.64" table:style-name="ce473">
            <text:p>61 534</text:p>
          </table:table-cell>
          <table:table-cell office:value-type="float" office:value="1780" table:style-name="ce473">
            <text:p>1 780</text:p>
          </table:table-cell>
          <table:table-cell office:value-type="float" office:value="43676" table:style-name="ce474">
            <text:p>43 676</text:p>
          </table:table-cell>
          <table:table-cell office:value-type="float" office:value="360035.44" table:style-name="ce475">
            <text:p>360 035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Medňanského</text:p>
          </table:table-cell>
          <table:table-cell office:value-type="float" office:value="73" table:style-name="ce471">
            <text:p>73</text:p>
          </table:table-cell>
          <table:table-cell office:value-type="float" office:value="22019.27" table:style-name="ce472">
            <text:p>22 019</text:p>
          </table:table-cell>
          <table:table-cell office:value-type="float" office:value="124328.92" table:style-name="ce473">
            <text:p>124 329</text:p>
          </table:table-cell>
          <table:table-cell office:value-type="float" office:value="45514.879999999997" table:style-name="ce473">
            <text:p>45 515</text:p>
          </table:table-cell>
          <table:table-cell office:value-type="float" office:value="30618.79" table:style-name="ce473">
            <text:p>30 619</text:p>
          </table:table-cell>
          <table:table-cell office:value-type="float" office:value="438" table:style-name="ce473">
            <text:p>438</text:p>
          </table:table-cell>
          <table:table-cell office:value-type="float" office:value="0" table:style-name="ce474">
            <text:p>0</text:p>
          </table:table-cell>
          <table:table-cell office:value-type="float" office:value="200900.59" table:style-name="ce475">
            <text:p>200 901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Pri Parku</text:p>
          </table:table-cell>
          <table:table-cell office:value-type="float" office:value="35" table:style-name="ce471">
            <text:p>35</text:p>
          </table:table-cell>
          <table:table-cell office:value-type="float" office:value="10316.06" table:style-name="ce472">
            <text:p>10 316</text:p>
          </table:table-cell>
          <table:table-cell office:value-type="float" office:value="65140.5" table:style-name="ce473">
            <text:p>65 141</text:p>
          </table:table-cell>
          <table:table-cell office:value-type="float" office:value="21803.7" table:style-name="ce473">
            <text:p>21 804</text:p>
          </table:table-cell>
          <table:table-cell office:value-type="float" office:value="17544.96" table:style-name="ce473">
            <text:p>17 54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04489.16" table:style-name="ce475">
            <text:p>104 489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Niva</text:p>
          </table:table-cell>
          <table:table-cell office:value-type="float" office:value="36" table:style-name="ce471">
            <text:p>36</text:p>
          </table:table-cell>
          <table:table-cell office:value-type="float" office:value="19438.510000000002" table:style-name="ce472">
            <text:p>19 439</text:p>
          </table:table-cell>
          <table:table-cell office:value-type="float" office:value="85711.52" table:style-name="ce473">
            <text:p>85 712</text:p>
          </table:table-cell>
          <table:table-cell office:value-type="float" office:value="31587.17" table:style-name="ce473">
            <text:p>31 587</text:p>
          </table:table-cell>
          <table:table-cell office:value-type="float" office:value="25054.989999999998" table:style-name="ce473">
            <text:p>25 055</text:p>
          </table:table-cell>
          <table:table-cell office:value-type="float" office:value="155" table:style-name="ce473">
            <text:p>155</text:p>
          </table:table-cell>
          <table:table-cell office:value-type="float" office:value="0" table:style-name="ce474">
            <text:p>0</text:p>
          </table:table-cell>
          <table:table-cell office:value-type="float" office:value="142508.68" table:style-name="ce475">
            <text:p>142 509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28. októbra</text:p>
          </table:table-cell>
          <table:table-cell office:value-type="float" office:value="41" table:style-name="ce471">
            <text:p>41</text:p>
          </table:table-cell>
          <table:table-cell office:value-type="float" office:value="5077.42" table:style-name="ce472">
            <text:p>5 077</text:p>
          </table:table-cell>
          <table:table-cell office:value-type="float" office:value="75151.33" table:style-name="ce473">
            <text:p>75 151</text:p>
          </table:table-cell>
          <table:table-cell office:value-type="float" office:value="26746.79" table:style-name="ce473">
            <text:p>26 747</text:p>
          </table:table-cell>
          <table:table-cell office:value-type="float" office:value="21962.34" table:style-name="ce473">
            <text:p>21 962</text:p>
          </table:table-cell>
          <table:table-cell office:value-type="float" office:value="322" table:style-name="ce473">
            <text:p>322</text:p>
          </table:table-cell>
          <table:table-cell office:value-type="float" office:value="0" table:style-name="ce474">
            <text:p>0</text:p>
          </table:table-cell>
          <table:table-cell office:value-type="float" office:value="124182.45999999999" table:style-name="ce475">
            <text:p>124 182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7">
            <text:p>MŠ Na dolinách</text:p>
          </table:table-cell>
          <table:table-cell office:value-type="float" office:value="133" table:style-name="ce478">
            <text:p>133</text:p>
          </table:table-cell>
          <table:table-cell office:value-type="float" office:value="13345.83" table:style-name="ce479">
            <text:p>13 346</text:p>
          </table:table-cell>
          <table:table-cell office:value-type="float" office:value="204010.94" table:style-name="ce480">
            <text:p>204 011</text:p>
          </table:table-cell>
          <table:table-cell office:value-type="float" office:value="74187.16" table:style-name="ce480">
            <text:p>74 187</text:p>
          </table:table-cell>
          <table:table-cell office:value-type="float" office:value="66521.48" table:style-name="ce480">
            <text:p>66 521</text:p>
          </table:table-cell>
          <table:table-cell office:value-type="float" office:value="1125" table:style-name="ce480">
            <text:p>1 125</text:p>
          </table:table-cell>
          <table:table-cell office:value-type="float" office:value="0" table:style-name="ce481">
            <text:p>0</text:p>
          </table:table-cell>
          <table:table-cell office:value-type="float" office:value="345844.57999999996" table:style-name="ce475">
            <text:p>345 845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5">
          <table:table-cell table:style-name="ce456"/>
          <table:table-cell office:value-type="string" table:style-name="ce470">
            <text:p>Nevyč.dot. 2018</text:p>
          </table:table-cell>
          <table:table-cell table:style-name="ce471"/>
          <table:table-cell table:style-name="ce472"/>
          <table:table-cell table:number-columns-repeated="2" table:style-name="ce473"/>
          <table:table-cell office:value-type="float" office:value="4142.6899999999996" table:style-name="ce473">
            <text:p>4 143</text:p>
          </table:table-cell>
          <table:table-cell table:style-name="ce473"/>
          <table:table-cell table:style-name="ce474"/>
          <table:table-cell office:value-type="float" office:value="4142.6899999999996" table:style-name="ce475">
            <text:p>4 143</text:p>
          </table:table-cell>
          <table:table-cell table:style-name="ce476"/>
          <table:table-cell table:style-name="ce482"/>
          <table:table-cell table:number-columns-repeated="16372" table:style-name="ce1"/>
        </table:table-row>
        <table:table-row table:style-name="ro39">
          <table:table-cell table:style-name="ce151"/>
          <table:table-cell office:value-type="string" table:style-name="ce483">
            <text:p>S P O L U:</text:p>
          </table:table-cell>
          <table:table-cell office:value-type="float" office:value="1307" table:style-name="ce484">
            <text:p>1 307</text:p>
          </table:table-cell>
          <table:table-cell office:value-type="float" office:value="371017.56000000006" table:style-name="ce484">
            <text:p>371 018</text:p>
          </table:table-cell>
          <table:table-cell office:value-type="float" office:value="2072033.66" table:style-name="ce484">
            <text:p>2 072 034</text:p>
          </table:table-cell>
          <table:table-cell office:value-type="float" office:value="745426.66000000015" table:style-name="ce484">
            <text:p>745 427</text:p>
          </table:table-cell>
          <table:table-cell office:value-type="float" office:value="682178.86999999988" table:style-name="ce484">
            <text:p>682 179</text:p>
          </table:table-cell>
          <table:table-cell office:value-type="float" office:value="13797" table:style-name="ce484">
            <text:p>13 797</text:p>
          </table:table-cell>
          <table:table-cell office:value-type="float" office:value="43676" table:style-name="ce484">
            <text:p>43 676</text:p>
          </table:table-cell>
          <table:table-cell office:value-type="float" office:value="3557112.19" table:style-name="ce486">
            <text:p>3 557 112</text:p>
          </table:table-cell>
          <table:table-cell table:number-columns-repeated="2" table:style-name="ce487"/>
          <table:table-cell table:number-columns-repeated="16372" table:style-name="ce151"/>
        </table:table-row>
        <table:table-row table:style-name="ro40">
          <table:table-cell table:style-name="ce456"/>
          <table:table-cell table:number-columns-repeated="9" table:style-name="ce460"/>
          <table:table-cell table:number-columns-repeated="2" table:style-name="ce476"/>
          <table:table-cell table:number-columns-repeated="16372" table:style-name="ce1"/>
        </table:table-row>
        <table:table-row table:style-name="ro41">
          <table:table-cell table:style-name="ce456"/>
          <table:table-cell office:value-type="string" table:style-name="ce488">
            <text:p>MŠ Šafárikova</text:p>
          </table:table-cell>
          <table:table-cell office:value-type="float" office:value="186" table:style-name="ce489">
            <text:p>186</text:p>
          </table:table-cell>
          <table:table-cell office:value-type="float" office:value="29312" table:style-name="ce490">
            <text:p>29 312</text:p>
          </table:table-cell>
          <table:table-cell office:value-type="float" office:value="331719.03000000003" table:style-name="ce491">
            <text:p>331 719</text:p>
          </table:table-cell>
          <table:table-cell office:value-type="float" office:value="119848.76" table:style-name="ce492">
            <text:p>119 849</text:p>
          </table:table-cell>
          <table:table-cell office:value-type="float" office:value="93696.349999999991" table:style-name="ce492">
            <text:p>93 696</text:p>
          </table:table-cell>
          <table:table-cell office:value-type="float" office:value="200" table:style-name="ce492">
            <text:p>200</text:p>
          </table:table-cell>
          <table:table-cell office:value-type="float" office:value="26077.119999999999" table:style-name="ce492">
            <text:p>26 077</text:p>
          </table:table-cell>
          <table:table-cell office:value-type="float" office:value="571541.26" table:style-name="ce493">
            <text:p>571 541</text:p>
          </table:table-cell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table:number-columns-repeated="8" table:style-name="ce460"/>
          <table:table-cell table:style-name="ce494"/>
          <table:table-cell table:number-columns-repeated="2" table:style-name="ce476"/>
          <table:table-cell table:number-columns-repeated="16372" table:style-name="ce1"/>
        </table:table-row>
        <table:table-row table:style-name="ro38">
          <table:table-cell table:style-name="ce456"/>
          <table:table-cell office:value-type="string" table:style-name="ce463">
            <text:p>09.6.0.1 Školské stravovanie v predškolských zariadeniach a základných školách</text:p>
          </table:table-cell>
          <table:table-cell table:number-columns-repeated="2" table:style-name="ce464"/>
          <table:table-cell table:number-columns-repeated="6" table:style-name="ce460"/>
          <table:table-cell table:number-columns-repeated="2" table:style-name="ce476"/>
          <table:table-cell table:number-columns-repeated="16372" table:style-name="ce1"/>
        </table:table-row>
        <table:table-row table:style-name="ro5">
          <table:table-cell table:style-name="ce456"/>
          <table:table-cell table:number-columns-repeated="6" table:style-name="ce460"/>
          <table:table-cell table:style-name="ce461"/>
          <table:table-cell table:style-name="ce462"/>
          <table:table-cell table:style-name="ce460"/>
          <table:table-cell table:number-columns-repeated="2" table:style-name="ce47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number-columns-spanned="1" table:number-rows-spanned="2" table:style-name="ce916">
            <text:p>Materská škola</text:p>
          </table:table-cell>
          <table:table-cell office:value-type="string" table:number-columns-spanned="6" table:number-rows-spanned="1" table:style-name="ce917">
            <text:p>Výdavky</text:p>
          </table:table-cell>
          <table:covered-table-cell table:number-columns-repeated="5"/>
          <table:table-cell table:number-columns-repeated="4" table:style-name="ce459"/>
          <table:table-cell table:number-columns-repeated="16372" table:style-name="ce1"/>
        </table:table-row>
        <table:table-row table:style-name="ro5">
          <table:table-cell table:style-name="ce456"/>
          <table:covered-table-cell/>
          <table:table-cell office:value-type="float" office:value="610" table:style-name="ce747">
            <text:p>610</text:p>
          </table:table-cell>
          <table:table-cell office:value-type="float" office:value="620" table:style-name="ce747">
            <text:p>620</text:p>
          </table:table-cell>
          <table:table-cell office:value-type="float" office:value="630" table:style-name="ce747">
            <text:p>630</text:p>
          </table:table-cell>
          <table:table-cell office:value-type="float" office:value="640" table:style-name="ce747">
            <text:p>640</text:p>
          </table:table-cell>
          <table:table-cell office:value-type="float" office:value="700" table:style-name="ce747">
            <text:p>700</text:p>
          </table:table-cell>
          <table:table-cell office:value-type="string" table:style-name="ce748">
            <text:p>Spolu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456"/>
          <table:table-cell office:value-type="string" table:style-name="ce465">
            <text:p>MŠ Švermova</text:p>
          </table:table-cell>
          <table:table-cell office:value-type="float" office:value="22077.41" table:style-name="ce468">
            <text:p>22 077</text:p>
          </table:table-cell>
          <table:table-cell office:value-type="float" office:value="8364.52" table:style-name="ce468">
            <text:p>8 365</text:p>
          </table:table-cell>
          <table:table-cell office:value-type="float" office:value="21824.789999999997" table:style-name="ce468">
            <text:p>21 825</text:p>
          </table:table-cell>
          <table:table-cell office:value-type="float" office:value="1274" table:style-name="ce468">
            <text:p>1 274</text:p>
          </table:table-cell>
          <table:table-cell office:value-type="float" office:value="0" table:style-name="ce495">
            <text:p>0</text:p>
          </table:table-cell>
          <table:table-cell office:value-type="float" office:value="53540.72" table:style-name="ce469">
            <text:p>53 541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Legionárska</text:p>
          </table:table-cell>
          <table:table-cell office:value-type="float" office:value="33940.980000000003" table:style-name="ce473">
            <text:p>33 941</text:p>
          </table:table-cell>
          <table:table-cell office:value-type="float" office:value="12139.32" table:style-name="ce473">
            <text:p>12 139</text:p>
          </table:table-cell>
          <table:table-cell office:value-type="float" office:value="32172.239999999998" table:style-name="ce473">
            <text:p>32 172</text:p>
          </table:table-cell>
          <table:table-cell office:value-type="float" office:value="64" table:style-name="ce473">
            <text:p>64</text:p>
          </table:table-cell>
          <table:table-cell office:value-type="float" office:value="0" table:style-name="ce474">
            <text:p>0</text:p>
          </table:table-cell>
          <table:table-cell office:value-type="float" office:value="78316.540000000008" table:style-name="ce475">
            <text:p>78 317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Považská</text:p>
          </table:table-cell>
          <table:table-cell office:value-type="float" office:value="22290.19" table:style-name="ce473">
            <text:p>22 290</text:p>
          </table:table-cell>
          <table:table-cell office:value-type="float" office:value="7947.67" table:style-name="ce473">
            <text:p>7 948</text:p>
          </table:table-cell>
          <table:table-cell office:value-type="float" office:value="21724.31" table:style-name="ce473">
            <text:p>21 724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51962.17" table:style-name="ce475">
            <text:p>51 962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M.Turkovej</text:p>
          </table:table-cell>
          <table:table-cell office:value-type="float" office:value="23563.26" table:style-name="ce473">
            <text:p>23 563</text:p>
          </table:table-cell>
          <table:table-cell office:value-type="float" office:value="8429.42" table:style-name="ce473">
            <text:p>8 429</text:p>
          </table:table-cell>
          <table:table-cell office:value-type="float" office:value="27615.010000000002" table:style-name="ce473">
            <text:p>27 61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59607.69" table:style-name="ce475">
            <text:p>59 608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Soblahovská</text:p>
          </table:table-cell>
          <table:table-cell office:value-type="float" office:value="24600.02" table:style-name="ce473">
            <text:p>24 600</text:p>
          </table:table-cell>
          <table:table-cell office:value-type="float" office:value="9074.56" table:style-name="ce473">
            <text:p>9 075</text:p>
          </table:table-cell>
          <table:table-cell office:value-type="float" office:value="23562.260000000002" table:style-name="ce473">
            <text:p>23 562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57236.840000000004" table:style-name="ce475">
            <text:p>57 237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Šmidkeho</text:p>
          </table:table-cell>
          <table:table-cell office:value-type="float" office:value="37832.31" table:style-name="ce473">
            <text:p>37 832</text:p>
          </table:table-cell>
          <table:table-cell office:value-type="float" office:value="13460.5" table:style-name="ce473">
            <text:p>13 461</text:p>
          </table:table-cell>
          <table:table-cell office:value-type="float" office:value="42413.69" table:style-name="ce473">
            <text:p>42 414</text:p>
          </table:table-cell>
          <table:table-cell office:value-type="float" office:value="317" table:style-name="ce473">
            <text:p>317</text:p>
          </table:table-cell>
          <table:table-cell office:value-type="float" office:value="0" table:style-name="ce474">
            <text:p>0</text:p>
          </table:table-cell>
          <table:table-cell office:value-type="float" office:value="94023.5" table:style-name="ce475">
            <text:p>94 024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Šafárikova</text:p>
          </table:table-cell>
          <table:table-cell office:value-type="float" office:value="42284.06" table:style-name="ce473">
            <text:p>42 284</text:p>
          </table:table-cell>
          <table:table-cell office:value-type="float" office:value="15607.35" table:style-name="ce473">
            <text:p>15 607</text:p>
          </table:table-cell>
          <table:table-cell office:value-type="float" office:value="43682.18" table:style-name="ce473">
            <text:p>43 682</text:p>
          </table:table-cell>
          <table:table-cell office:value-type="float" office:value="2554" table:style-name="ce473">
            <text:p>2 554</text:p>
          </table:table-cell>
          <table:table-cell office:value-type="float" office:value="0" table:style-name="ce474">
            <text:p>0</text:p>
          </table:table-cell>
          <table:table-cell office:value-type="float" office:value="104127.59" table:style-name="ce475">
            <text:p>104 128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J.Halašu</text:p>
          </table:table-cell>
          <table:table-cell office:value-type="float" office:value="40328.79" table:style-name="ce473">
            <text:p>40 329</text:p>
          </table:table-cell>
          <table:table-cell office:value-type="float" office:value="13974.9" table:style-name="ce473">
            <text:p>13 975</text:p>
          </table:table-cell>
          <table:table-cell office:value-type="float" office:value="40078.559999999998" table:style-name="ce473">
            <text:p>40 079</text:p>
          </table:table-cell>
          <table:table-cell office:value-type="float" office:value="2739" table:style-name="ce499">
            <text:p>2 739</text:p>
          </table:table-cell>
          <table:table-cell office:value-type="float" office:value="0" table:style-name="ce474">
            <text:p>0</text:p>
          </table:table-cell>
          <table:table-cell office:value-type="float" office:value="97121.25" table:style-name="ce475">
            <text:p>97 121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Stromova</text:p>
          </table:table-cell>
          <table:table-cell office:value-type="float" office:value="24634.27" table:style-name="ce473">
            <text:p>24 634</text:p>
          </table:table-cell>
          <table:table-cell office:value-type="float" office:value="8949.86" table:style-name="ce473">
            <text:p>8 950</text:p>
          </table:table-cell>
          <table:table-cell office:value-type="float" office:value="17157.38" table:style-name="ce473">
            <text:p>17 157</text:p>
          </table:table-cell>
          <table:table-cell office:value-type="float" office:value="247" table:style-name="ce499">
            <text:p>247</text:p>
          </table:table-cell>
          <table:table-cell office:value-type="float" office:value="4900" table:style-name="ce474">
            <text:p>4 900</text:p>
          </table:table-cell>
          <table:table-cell office:value-type="float" office:value="55888.510000000009" table:style-name="ce475">
            <text:p>55 889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Opatovská</text:p>
          </table:table-cell>
          <table:table-cell office:value-type="float" office:value="27827.82" table:style-name="ce473">
            <text:p>27 828</text:p>
          </table:table-cell>
          <table:table-cell office:value-type="float" office:value="10270.280000000001" table:style-name="ce473">
            <text:p>10 270</text:p>
          </table:table-cell>
          <table:table-cell office:value-type="float" office:value="29150.57" table:style-name="ce473">
            <text:p>29 151</text:p>
          </table:table-cell>
          <table:table-cell office:value-type="float" office:value="792" table:style-name="ce499">
            <text:p>792</text:p>
          </table:table-cell>
          <table:table-cell office:value-type="float" office:value="0" table:style-name="ce474">
            <text:p>0</text:p>
          </table:table-cell>
          <table:table-cell office:value-type="float" office:value="68040.67" table:style-name="ce475">
            <text:p>68 041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Kubranská</text:p>
          </table:table-cell>
          <table:table-cell office:value-type="float" office:value="32245.38" table:style-name="ce473">
            <text:p>32 245</text:p>
          </table:table-cell>
          <table:table-cell office:value-type="float" office:value="11585.62" table:style-name="ce473">
            <text:p>11 586</text:p>
          </table:table-cell>
          <table:table-cell office:value-type="float" office:value="34138.359999999993" table:style-name="ce473">
            <text:p>34 138</text:p>
          </table:table-cell>
          <table:table-cell office:value-type="float" office:value="103" table:style-name="ce473">
            <text:p>103</text:p>
          </table:table-cell>
          <table:table-cell office:value-type="float" office:value="0" table:style-name="ce474">
            <text:p>0</text:p>
          </table:table-cell>
          <table:table-cell office:value-type="float" office:value="78072.359999999986" table:style-name="ce475">
            <text:p>78 072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Medňanského</text:p>
          </table:table-cell>
          <table:table-cell office:value-type="float" office:value="25209.33" table:style-name="ce473">
            <text:p>25 209</text:p>
          </table:table-cell>
          <table:table-cell office:value-type="float" office:value="9032.25" table:style-name="ce473">
            <text:p>9 032</text:p>
          </table:table-cell>
          <table:table-cell office:value-type="float" office:value="25840.61" table:style-name="ce473">
            <text:p>25 841</text:p>
          </table:table-cell>
          <table:table-cell office:value-type="float" office:value="64" table:style-name="ce473">
            <text:p>64</text:p>
          </table:table-cell>
          <table:table-cell office:value-type="float" office:value="0" table:style-name="ce474">
            <text:p>0</text:p>
          </table:table-cell>
          <table:table-cell office:value-type="float" office:value="60146.19" table:style-name="ce475">
            <text:p>60 146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Pri Parku</text:p>
          </table:table-cell>
          <table:table-cell office:value-type="float" office:value="13367.57" table:style-name="ce473">
            <text:p>13 368</text:p>
          </table:table-cell>
          <table:table-cell office:value-type="float" office:value="4497.42" table:style-name="ce473">
            <text:p>4 497</text:p>
          </table:table-cell>
          <table:table-cell office:value-type="float" office:value="11430.37" table:style-name="ce473">
            <text:p>11 43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9295.360000000001" table:style-name="ce475">
            <text:p>29 295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456"/>
          <table:table-cell office:value-type="string" table:style-name="ce477">
            <text:p>MŠ Niva</text:p>
          </table:table-cell>
          <table:table-cell office:value-type="float" office:value="20816" table:style-name="ce480">
            <text:p>20 816</text:p>
          </table:table-cell>
          <table:table-cell office:value-type="float" office:value="7497.68" table:style-name="ce480">
            <text:p>7 498</text:p>
          </table:table-cell>
          <table:table-cell office:value-type="float" office:value="22576.010000000002" table:style-name="ce480">
            <text:p>22 576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50889.69" table:style-name="ce475">
            <text:p>50 890</text:p>
          </table:table-cell>
          <table:table-cell table:number-columns-repeated="2" table:style-name="ce459"/>
          <table:table-cell table:number-columns-repeated="2" table:style-name="ce456"/>
          <table:table-cell table:number-columns-repeated="16372" table:style-name="ce1"/>
        </table:table-row>
        <table:table-row table:style-name="ro15">
          <table:table-cell table:style-name="ce456"/>
          <table:table-cell office:value-type="string" table:style-name="ce483">
            <text:p>S P O L U:</text:p>
          </table:table-cell>
          <table:table-cell office:value-type="float" office:value="391017.39" table:style-name="ce485">
            <text:p>391 017</text:p>
          </table:table-cell>
          <table:table-cell office:value-type="float" office:value="140831.34999999998" table:style-name="ce485">
            <text:p>140 831</text:p>
          </table:table-cell>
          <table:table-cell office:value-type="float" office:value="393366.33999999997" table:style-name="ce485">
            <text:p>393 366</text:p>
          </table:table-cell>
          <table:table-cell office:value-type="float" office:value="8154" table:style-name="ce485">
            <text:p>8 154</text:p>
          </table:table-cell>
          <table:table-cell office:value-type="float" office:value="4900" table:style-name="ce485">
            <text:p>4 900</text:p>
          </table:table-cell>
          <table:table-cell office:value-type="float" office:value="938269.08000000007" table:style-name="ce485">
            <text:p>938 269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table:style-name="ce496"/>
          <table:table-cell table:number-columns-repeated="6" table:style-name="ce497"/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752"/>
          <table:table-cell table:style-name="ce496"/>
          <table:table-cell table:number-columns-repeated="6" table:style-name="ce497"/>
          <table:table-cell table:number-columns-repeated="2" table:style-name="ce460"/>
          <table:table-cell table:number-columns-repeated="16374" table:style-name="ce752"/>
        </table:table-row>
        <table:table-row table:style-name="ro3">
          <table:table-cell table:style-name="ce456"/>
          <table:table-cell table:number-columns-repeated="8" table:style-name="ce460"/>
          <table:table-cell table:style-name="ce494"/>
          <table:table-cell table:number-columns-repeated="2" table:style-name="ce456"/>
          <table:table-cell table:number-columns-repeated="16372" table:style-name="ce1"/>
        </table:table-row>
        <table:table-row table:style-name="ro38">
          <table:table-cell table:style-name="ce456"/>
          <table:table-cell office:value-type="string" table:number-columns-spanned="7" table:number-rows-spanned="1" table:style-name="ce823">
            <text:p>Spolu výdavky materských škôl (predškolská výchova + stravovanie)</text:p>
          </table:table-cell>
          <table:covered-table-cell table:number-columns-repeated="6"/>
          <table:table-cell table:style-name="ce460"/>
          <table:table-cell table:style-name="ce494"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698"/>
          <table:table-cell table:number-columns-repeated="6" table:style-name="ce460"/>
          <table:table-cell table:style-name="ce461"/>
          <table:table-cell table:number-columns-repeated="2" table:style-name="ce460"/>
          <table:table-cell table:number-columns-repeated="16374" table:style-name="ce698"/>
        </table:table-row>
        <table:table-row table:style-name="ro3">
          <table:table-cell table:style-name="ce698"/>
          <table:table-cell office:value-type="string" table:number-columns-spanned="1" table:number-rows-spanned="2" table:style-name="ce916">
            <text:p>Materská škola</text:p>
          </table:table-cell>
          <table:table-cell office:value-type="string" table:number-columns-spanned="6" table:number-rows-spanned="1" table:style-name="ce917">
            <text:p>Výdavky</text:p>
          </table:table-cell>
          <table:covered-table-cell table:number-columns-repeated="5"/>
          <table:table-cell table:number-columns-repeated="2" table:style-name="ce460"/>
          <table:table-cell table:number-columns-repeated="16374" table:style-name="ce698"/>
        </table:table-row>
        <table:table-row table:style-name="ro5">
          <table:table-cell table:style-name="ce698"/>
          <table:covered-table-cell/>
          <table:table-cell office:value-type="float" office:value="610" table:style-name="ce747">
            <text:p>610</text:p>
          </table:table-cell>
          <table:table-cell office:value-type="float" office:value="620" table:style-name="ce747">
            <text:p>620</text:p>
          </table:table-cell>
          <table:table-cell office:value-type="float" office:value="630" table:style-name="ce747">
            <text:p>630</text:p>
          </table:table-cell>
          <table:table-cell office:value-type="float" office:value="640" table:style-name="ce747">
            <text:p>640</text:p>
          </table:table-cell>
          <table:table-cell office:value-type="float" office:value="700" table:style-name="ce747">
            <text:p>700</text:p>
          </table:table-cell>
          <table:table-cell office:value-type="string" table:style-name="ce748">
            <text:p>Spolu</text:p>
          </table:table-cell>
          <table:table-cell table:number-columns-repeated="2" table:style-name="ce460"/>
          <table:table-cell table:number-columns-repeated="16374" table:style-name="ce698"/>
        </table:table-row>
        <table:table-row table:style-name="ro5">
          <table:table-cell table:style-name="ce456"/>
          <table:table-cell office:value-type="string" table:style-name="ce465">
            <text:p>MŠ Švermova</text:p>
          </table:table-cell>
          <table:table-cell office:value-type="float" office:value="128013.16" table:style-name="ce502">
            <text:p>128 013</text:p>
          </table:table-cell>
          <table:table-cell office:value-type="float" office:value="45924.84" table:style-name="ce502">
            <text:p>45 925</text:p>
          </table:table-cell>
          <table:table-cell office:value-type="float" office:value="52104.52" table:style-name="ce502">
            <text:p>52 105</text:p>
          </table:table-cell>
          <table:table-cell office:value-type="float" office:value="1644" table:style-name="ce502">
            <text:p>1 644</text:p>
          </table:table-cell>
          <table:table-cell office:value-type="float" office:value="0" table:style-name="ce502">
            <text:p>0</text:p>
          </table:table-cell>
          <table:table-cell office:value-type="float" office:value="227686.52" table:style-name="ce508">
            <text:p>227 687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501">
            <text:p>MŠ Legionárska</text:p>
          </table:table-cell>
          <table:table-cell office:value-type="float" office:value="220610.27000000002" table:style-name="ce504">
            <text:p>220 610</text:p>
          </table:table-cell>
          <table:table-cell office:value-type="float" office:value="76865.790000000008" table:style-name="ce504">
            <text:p>76 866</text:p>
          </table:table-cell>
          <table:table-cell office:value-type="float" office:value="85361.790000000008" table:style-name="ce504">
            <text:p>85 362</text:p>
          </table:table-cell>
          <table:table-cell office:value-type="float" office:value="412" table:style-name="ce505">
            <text:p>412</text:p>
          </table:table-cell>
          <table:table-cell office:value-type="float" office:value="0" table:style-name="ce505">
            <text:p>0</text:p>
          </table:table-cell>
          <table:table-cell office:value-type="float" office:value="383249.85000000009" table:style-name="ce510">
            <text:p>383 250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501">
            <text:p>MŠ Považská</text:p>
          </table:table-cell>
          <table:table-cell office:value-type="float" office:value="123277.02" table:style-name="ce504">
            <text:p>123 277</text:p>
          </table:table-cell>
          <table:table-cell office:value-type="float" office:value="45117.46" table:style-name="ce504">
            <text:p>45 117</text:p>
          </table:table-cell>
          <table:table-cell office:value-type="float" office:value="63656.770000000004" table:style-name="ce504">
            <text:p>63 657</text:p>
          </table:table-cell>
          <table:table-cell office:value-type="float" office:value="323" table:style-name="ce505">
            <text:p>323</text:p>
          </table:table-cell>
          <table:table-cell office:value-type="float" office:value="0" table:style-name="ce505">
            <text:p>0</text:p>
          </table:table-cell>
          <table:table-cell office:value-type="float" office:value="232374.25" table:style-name="ce510">
            <text:p>232 374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501">
            <text:p>MŠ M.Turkovej</text:p>
          </table:table-cell>
          <table:table-cell office:value-type="float" office:value="149417.89000000001" table:style-name="ce504">
            <text:p>149 418</text:p>
          </table:table-cell>
          <table:table-cell office:value-type="float" office:value="54717.2" table:style-name="ce504">
            <text:p>54 717</text:p>
          </table:table-cell>
          <table:table-cell office:value-type="float" office:value="80335.25" table:style-name="ce504">
            <text:p>80 335</text:p>
          </table:table-cell>
          <table:table-cell office:value-type="float" office:value="2310" table:style-name="ce505">
            <text:p>2 310</text:p>
          </table:table-cell>
          <table:table-cell office:value-type="float" office:value="0" table:style-name="ce505">
            <text:p>0</text:p>
          </table:table-cell>
          <table:table-cell office:value-type="float" office:value="286780.34000000003" table:style-name="ce510">
            <text:p>286 780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501">
            <text:p>MŠ Soblahovská</text:p>
          </table:table-cell>
          <table:table-cell office:value-type="float" office:value="153433.41999999998" table:style-name="ce504">
            <text:p>153 433</text:p>
          </table:table-cell>
          <table:table-cell office:value-type="float" office:value="55653.82" table:style-name="ce504">
            <text:p>55 654</text:p>
          </table:table-cell>
          <table:table-cell office:value-type="float" office:value="70874.51999999999" table:style-name="ce504">
            <text:p>70 875</text:p>
          </table:table-cell>
          <table:table-cell office:value-type="float" office:value="159" table:style-name="ce505">
            <text:p>159</text:p>
          </table:table-cell>
          <table:table-cell office:value-type="float" office:value="0" table:style-name="ce505">
            <text:p>0</text:p>
          </table:table-cell>
          <table:table-cell office:value-type="float" office:value="280120.76" table:style-name="ce510">
            <text:p>280 121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501">
            <text:p>MŠ Šmidkeho</text:p>
          </table:table-cell>
          <table:table-cell office:value-type="float" office:value="227088.27" table:style-name="ce504">
            <text:p>227 088</text:p>
          </table:table-cell>
          <table:table-cell office:value-type="float" office:value="81720.990000000005" table:style-name="ce504">
            <text:p>81 721</text:p>
          </table:table-cell>
          <table:table-cell office:value-type="float" office:value="100091.77" table:style-name="ce504">
            <text:p>100 092</text:p>
          </table:table-cell>
          <table:table-cell office:value-type="float" office:value="2669" table:style-name="ce505">
            <text:p>2 669</text:p>
          </table:table-cell>
          <table:table-cell office:value-type="float" office:value="0" table:style-name="ce505">
            <text:p>0</text:p>
          </table:table-cell>
          <table:table-cell office:value-type="float" office:value="411570.03" table:style-name="ce510">
            <text:p>411 570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Šafárikova</text:p>
          </table:table-cell>
          <table:table-cell office:value-type="float" office:value="374003.09" table:style-name="ce503">
            <text:p>374 003</text:p>
          </table:table-cell>
          <table:table-cell office:value-type="float" office:value="135456.10999999999" table:style-name="ce503">
            <text:p>135 456</text:p>
          </table:table-cell>
          <table:table-cell office:value-type="float" office:value="137378.53" table:style-name="ce503">
            <text:p>137 379</text:p>
          </table:table-cell>
          <table:table-cell office:value-type="float" office:value="2754" table:style-name="ce506">
            <text:p>2 754</text:p>
          </table:table-cell>
          <table:table-cell office:value-type="float" office:value="26077.119999999999" table:style-name="ce505">
            <text:p>26 077</text:p>
          </table:table-cell>
          <table:table-cell office:value-type="float" office:value="675668.85" table:style-name="ce510">
            <text:p>675 669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J.Halašu</text:p>
          </table:table-cell>
          <table:table-cell office:value-type="float" office:value="228728.21000000002" table:style-name="ce473">
            <text:p>228 728</text:p>
          </table:table-cell>
          <table:table-cell office:value-type="float" office:value="81876.39" table:style-name="ce473">
            <text:p>81 876</text:p>
          </table:table-cell>
          <table:table-cell office:value-type="float" office:value="112881.31" table:style-name="ce473">
            <text:p>112 881</text:p>
          </table:table-cell>
          <table:table-cell office:value-type="float" office:value="5553" table:style-name="ce473">
            <text:p>5 553</text:p>
          </table:table-cell>
          <table:table-cell office:value-type="float" office:value="0" table:style-name="ce507">
            <text:p>0</text:p>
          </table:table-cell>
          <table:table-cell office:value-type="float" office:value="429038.91000000003" table:style-name="ce510">
            <text:p>429 039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Stromova</text:p>
          </table:table-cell>
          <table:table-cell office:value-type="float" office:value="157697.78" table:style-name="ce473">
            <text:p>157 698</text:p>
          </table:table-cell>
          <table:table-cell office:value-type="float" office:value="56362.73" table:style-name="ce473">
            <text:p>56 363</text:p>
          </table:table-cell>
          <table:table-cell office:value-type="float" office:value="50465.42" table:style-name="ce473">
            <text:p>50 465</text:p>
          </table:table-cell>
          <table:table-cell office:value-type="float" office:value="964" table:style-name="ce473">
            <text:p>964</text:p>
          </table:table-cell>
          <table:table-cell office:value-type="float" office:value="4900" table:style-name="ce507">
            <text:p>4 900</text:p>
          </table:table-cell>
          <table:table-cell office:value-type="float" office:value="270389.93" table:style-name="ce510">
            <text:p>270 390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Opatovská</text:p>
          </table:table-cell>
          <table:table-cell office:value-type="float" office:value="201270.45" table:style-name="ce473">
            <text:p>201 270</text:p>
          </table:table-cell>
          <table:table-cell office:value-type="float" office:value="72162" table:style-name="ce473">
            <text:p>72 162</text:p>
          </table:table-cell>
          <table:table-cell office:value-type="float" office:value="94727.44" table:style-name="ce473">
            <text:p>94 727</text:p>
          </table:table-cell>
          <table:table-cell office:value-type="float" office:value="1376" table:style-name="ce473">
            <text:p>1 376</text:p>
          </table:table-cell>
          <table:table-cell office:value-type="float" office:value="0" table:style-name="ce507">
            <text:p>0</text:p>
          </table:table-cell>
          <table:table-cell office:value-type="float" office:value="369535.89" table:style-name="ce510">
            <text:p>369 536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Kubranská</text:p>
          </table:table-cell>
          <table:table-cell office:value-type="float" office:value="217494.41" table:style-name="ce473">
            <text:p>217 494</text:p>
          </table:table-cell>
          <table:table-cell office:value-type="float" office:value="79382.39" table:style-name="ce473">
            <text:p>79 382</text:p>
          </table:table-cell>
          <table:table-cell office:value-type="float" office:value="95672" table:style-name="ce473">
            <text:p>95 672</text:p>
          </table:table-cell>
          <table:table-cell office:value-type="float" office:value="1883" table:style-name="ce473">
            <text:p>1 883</text:p>
          </table:table-cell>
          <table:table-cell office:value-type="float" office:value="43676" table:style-name="ce507">
            <text:p>43 676</text:p>
          </table:table-cell>
          <table:table-cell office:value-type="float" office:value="438107.8" table:style-name="ce510">
            <text:p>438 108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Medňanského</text:p>
          </table:table-cell>
          <table:table-cell office:value-type="float" office:value="149538.25" table:style-name="ce473">
            <text:p>149 538</text:p>
          </table:table-cell>
          <table:table-cell office:value-type="float" office:value="54547.13" table:style-name="ce473">
            <text:p>54 547</text:p>
          </table:table-cell>
          <table:table-cell office:value-type="float" office:value="56459.4" table:style-name="ce473">
            <text:p>56 459</text:p>
          </table:table-cell>
          <table:table-cell office:value-type="float" office:value="502" table:style-name="ce473">
            <text:p>502</text:p>
          </table:table-cell>
          <table:table-cell office:value-type="float" office:value="0" table:style-name="ce507">
            <text:p>0</text:p>
          </table:table-cell>
          <table:table-cell office:value-type="float" office:value="261046.78" table:style-name="ce510">
            <text:p>261 047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Pri Parku</text:p>
          </table:table-cell>
          <table:table-cell office:value-type="float" office:value="78508.070000000007" table:style-name="ce473">
            <text:p>78 508</text:p>
          </table:table-cell>
          <table:table-cell office:value-type="float" office:value="26301.120000000003" table:style-name="ce473">
            <text:p>26 301</text:p>
          </table:table-cell>
          <table:table-cell office:value-type="float" office:value="28975.33" table:style-name="ce473">
            <text:p>28 97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33784.52000000002" table:style-name="ce510">
            <text:p>133 785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Niva</text:p>
          </table:table-cell>
          <table:table-cell office:value-type="float" office:value="106527.52" table:style-name="ce473">
            <text:p>106 528</text:p>
          </table:table-cell>
          <table:table-cell office:value-type="float" office:value="39084.85" table:style-name="ce473">
            <text:p>39 085</text:p>
          </table:table-cell>
          <table:table-cell office:value-type="float" office:value="47631" table:style-name="ce473">
            <text:p>47 631</text:p>
          </table:table-cell>
          <table:table-cell office:value-type="float" office:value="155" table:style-name="ce473">
            <text:p>155</text:p>
          </table:table-cell>
          <table:table-cell office:value-type="float" office:value="0" table:style-name="ce507">
            <text:p>0</text:p>
          </table:table-cell>
          <table:table-cell office:value-type="float" office:value="193398.37" table:style-name="ce510">
            <text:p>193 398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office:value-type="string" table:style-name="ce470">
            <text:p>MŠ 28. októbra</text:p>
          </table:table-cell>
          <table:table-cell office:value-type="float" office:value="75151.33" table:style-name="ce473">
            <text:p>75 151</text:p>
          </table:table-cell>
          <table:table-cell office:value-type="float" office:value="26746.79" table:style-name="ce473">
            <text:p>26 747</text:p>
          </table:table-cell>
          <table:table-cell office:value-type="float" office:value="21962.34" table:style-name="ce473">
            <text:p>21 962</text:p>
          </table:table-cell>
          <table:table-cell office:value-type="float" office:value="322" table:style-name="ce473">
            <text:p>322</text:p>
          </table:table-cell>
          <table:table-cell office:value-type="float" office:value="0" table:style-name="ce473">
            <text:p>0</text:p>
          </table:table-cell>
          <table:table-cell office:value-type="float" office:value="124182.45999999999" table:style-name="ce510">
            <text:p>124 182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5">
          <table:table-cell table:style-name="ce456"/>
          <table:table-cell office:value-type="string" table:style-name="ce477">
            <text:p>MŠ Na dolinách</text:p>
          </table:table-cell>
          <table:table-cell office:value-type="float" office:value="204010.94" table:style-name="ce473">
            <text:p>204 011</text:p>
          </table:table-cell>
          <table:table-cell office:value-type="float" office:value="74187.16" table:style-name="ce473">
            <text:p>74 187</text:p>
          </table:table-cell>
          <table:table-cell office:value-type="float" office:value="66521.48" table:style-name="ce473">
            <text:p>66 521</text:p>
          </table:table-cell>
          <table:table-cell office:value-type="float" office:value="1125" table:style-name="ce473">
            <text:p>1 125</text:p>
          </table:table-cell>
          <table:table-cell office:value-type="float" office:value="0" table:style-name="ce473">
            <text:p>0</text:p>
          </table:table-cell>
          <table:table-cell office:value-type="float" office:value="345844.57999999996" table:style-name="ce509">
            <text:p>345 845</text:p>
          </table:table-cell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27">
          <table:table-cell table:style-name="ce151"/>
          <table:table-cell office:value-type="string" table:style-name="ce483">
            <text:p>S P O L U:</text:p>
          </table:table-cell>
          <table:table-cell office:value-type="float" office:value="2794770.08" table:style-name="ce485">
            <text:p>2 794 770</text:p>
          </table:table-cell>
          <table:table-cell office:value-type="float" office:value="1006106.77" table:style-name="ce485">
            <text:p>1 006 107</text:p>
          </table:table-cell>
          <table:table-cell office:value-type="float" office:value="1165098.8700000001" table:style-name="ce485">
            <text:p>1 165 099</text:p>
          </table:table-cell>
          <table:table-cell office:value-type="float" office:value="22151" table:style-name="ce485">
            <text:p>22 151</text:p>
          </table:table-cell>
          <table:table-cell office:value-type="float" office:value="74653.119999999995" table:style-name="ce485">
            <text:p>74 653</text:p>
          </table:table-cell>
          <table:table-cell office:value-type="float" office:value="5062779.84" table:style-name="ce485">
            <text:p>5 062 780</text:p>
          </table:table-cell>
          <table:table-cell table:style-name="ce487"/>
          <table:table-cell table:style-name="ce498"/>
          <table:table-cell table:number-columns-repeated="16374" table:style-name="ce151"/>
        </table:table-row>
        <table:table-row table:style-name="ro3">
          <table:table-cell table:style-name="ce456"/>
          <table:table-cell table:number-columns-repeated="7" table:style-name="ce460"/>
          <table:table-cell table:style-name="ce494"/>
          <table:table-cell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42">
          <table:table-cell table:style-name="ce456"/>
          <table:table-cell table:style-name="ce460"/>
          <table:table-cell table:number-columns-repeated="6" table:style-name="ce494"/>
          <table:table-cell table:number-columns-repeated="2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table:number-columns-repeated="4" table:style-name="ce460"/>
          <table:table-cell table:number-columns-repeated="2" table:style-name="ce494"/>
          <table:table-cell table:number-columns-repeated="3" table:style-name="ce460"/>
          <table:table-cell table:number-columns-repeated="2" table:style-name="ce456"/>
          <table:table-cell table:number-columns-repeated="16372" table:style-name="ce1"/>
        </table:table-row>
        <table:table-row table:style-name="ro3">
          <table:table-cell table:style-name="ce456"/>
          <table:table-cell table:number-columns-repeated="5" table:style-name="ce460"/>
          <table:table-cell table:style-name="ce494"/>
          <table:table-cell table:number-columns-repeated="3" table:style-name="ce460"/>
          <table:table-cell table:number-columns-repeated="2" table:style-name="ce456"/>
          <table:table-cell table:number-columns-repeated="16372" table:style-name="ce1"/>
        </table:table-row>
        <table:table-row table:number-rows-repeated="1048500" table:style-name="ro32">
          <table:table-cell table:number-columns-repeated="16384"/>
        </table:table-row>
        <table:named-expressions>
          <table:named-range table:name="Print_Area" table:cell-range-address="Materské_školy.$B$2:Materské_školy.$J$72" table:base-cell-address="Materské_školy.$A$1"/>
        </table:named-expressions>
      </table:table>
      <table:table table:name="Základné_školy" table:style-name="ta6">
        <table:table-column table:style-name="co41" table:default-cell-style-name="ce28"/>
        <table:table-column table:style-name="co42" table:default-cell-style-name="ce28"/>
        <table:table-column table:style-name="co5" table:number-columns-repeated="2" table:default-cell-style-name="ce28"/>
        <table:table-column table:style-name="co38" table:default-cell-style-name="ce28"/>
        <table:table-column table:style-name="co33" table:default-cell-style-name="ce28"/>
        <table:table-column table:style-name="co31" table:default-cell-style-name="ce28"/>
        <table:table-column table:style-name="co18" table:default-cell-style-name="ce28"/>
        <table:table-column table:style-name="co43" table:default-cell-style-name="ce458"/>
        <table:table-column table:style-name="co27" table:default-cell-style-name="ce28"/>
        <table:table-column table:style-name="co40" table:default-cell-style-name="ce28"/>
        <table:table-column table:style-name="co44" table:default-cell-style-name="ce28"/>
        <table:table-column table:style-name="co45" table:default-cell-style-name="ce28"/>
        <table:table-column table:style-name="co12" table:number-columns-repeated="16371" table:default-cell-style-name="ce28"/>
        <table:table-row table:number-rows-repeated="2" table:style-name="ro32">
          <table:table-cell table:number-columns-repeated="16384"/>
        </table:table-row>
        <table:table-row table:style-name="ro43">
          <table:table-cell/>
          <table:table-cell office:value-type="string" table:style-name="ce153">
            <text:p>Základná škola Novomeského</text:p>
          </table:table-cell>
          <table:table-cell table:number-columns-repeated="6" table:style-name="ce28"/>
          <table:table-cell table:style-name="ce458"/>
          <table:table-cell office:value-type="string" table:style-name="ce28">
            <text:p>Príloha č.5</text:p>
          </table:table-cell>
          <table:table-cell table:number-columns-repeated="16374" table:style-name="ce28"/>
        </table:table-row>
        <table:table-row table:style-name="ro8">
          <table:table-cell/>
          <table:table-cell table:number-columns-repeated="7" table:style-name="ce28"/>
          <table:table-cell table:style-name="ce458"/>
          <table:table-cell table:number-columns-repeated="16375" table:style-name="ce28"/>
        </table:table-row>
        <table:table-row table:style-name="ro30">
          <table:table-cell table:style-name="ce128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16379" table:style-name="ce128"/>
        </table:table-row>
        <table:table-row table:style-name="ro33">
          <table:table-cell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40518.120000000003" table:style-name="ce155">
            <text:p>40 518</text:p>
          </table:table-cell>
          <table:table-cell table:number-columns-repeated="3" table:style-name="ce28"/>
          <table:table-cell table:style-name="ce458"/>
          <table:table-cell table:number-columns-repeated="16375" table:style-name="ce28"/>
        </table:table-row>
        <table:table-row table:style-name="ro32">
          <table:table-cell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34672.31" table:style-name="ce10">
            <text:p>34 672</text:p>
          </table:table-cell>
          <table:table-cell table:number-columns-repeated="3" table:style-name="ce28"/>
          <table:table-cell table:style-name="ce458"/>
          <table:table-cell table:number-columns-repeated="16375" table:style-name="ce28"/>
        </table:table-row>
        <table:table-row table:style-name="ro32">
          <table:table-cell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17508.72" table:style-name="ce10">
            <text:p>17 509</text:p>
          </table:table-cell>
          <table:table-cell table:number-columns-repeated="3" table:style-name="ce28"/>
          <table:table-cell table:style-name="ce458"/>
          <table:table-cell table:number-columns-repeated="16375" table:style-name="ce28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23 003: Za stravné</text:p>
          </table:table-cell>
          <table:covered-table-cell table:number-columns-repeated="2"/>
          <table:table-cell office:value-type="float" office:value="86848.92" table:style-name="ce156">
            <text:p>86 849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157">
            <text:p>292 017: Z vratiek</text:p>
          </table:table-cell>
          <table:table-cell table:style-name="ce158"/>
          <table:table-cell table:style-name="ce159"/>
          <table:table-cell office:value-type="float" office:value="0" table:style-name="ce160">
            <text:p>0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161">
            <text:p>311: Granty</text:p>
          </table:table-cell>
          <table:table-cell table:style-name="ce162"/>
          <table:table-cell table:style-name="ce163"/>
          <table:table-cell office:value-type="float" office:value="0" table:style-name="ce156">
            <text:p>0</text:p>
          </table:table-cell>
          <table:table-cell table:number-columns-repeated="16379" table:style-name="ce123"/>
        </table:table-row>
        <table:table-row table:style-name="ro12">
          <table:table-cell table:style-name="ce123"/>
          <table:table-cell office:value-type="string" table:number-columns-spanned="3" table:number-rows-spanned="1" table:style-name="ce838">
            <text:p>312: Transfery v rámci verejnej správy</text:p>
          </table:table-cell>
          <table:covered-table-cell table:number-columns-repeated="2"/>
          <table:table-cell office:value-type="float" office:value="33678.730000000003" table:style-name="ce160">
            <text:p>33 679</text:p>
          </table:table-cell>
          <table:table-cell table:number-columns-repeated="16379" table:style-name="ce123"/>
        </table:table-row>
        <table:table-row table:style-name="ro24">
          <table:table-cell table:style-name="ce123"/>
          <table:table-cell office:value-type="string" table:number-columns-spanned="3" table:number-rows-spanned="1" table:style-name="ce842">
            <text:p>453: Prostriedky z predchádzajúcich rokov</text:p>
          </table:table-cell>
          <table:covered-table-cell table:number-columns-repeated="2"/>
          <table:table-cell office:value-type="float" office:value="22906.639999999999" table:style-name="ce164">
            <text:p>22 907</text:p>
          </table:table-cell>
          <table:table-cell table:number-columns-repeated="16379" table:style-name="ce123"/>
        </table:table-row>
        <table:table-row table:style-name="ro9">
          <table:table-cell table:style-name="ce128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236133.44" table:formula="of:=SUM([.E6:.E13])" table:style-name="ce165">
            <text:p>236 133</text:p>
          </table:table-cell>
          <table:table-cell table:number-columns-repeated="16379" table:style-name="ce128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154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314811" table:style-name="ce169">
            <text:p>314 811</text:p>
          </table:table-cell>
          <table:table-cell office:value-type="float" office:value="588370.09" table:style-name="ce169">
            <text:p>588 370</text:p>
          </table:table-cell>
          <table:table-cell office:value-type="float" office:value="56756.42" table:style-name="ce169">
            <text:p>56 756</text:p>
          </table:table-cell>
          <table:table-cell office:value-type="float" office:value="50917.77" table:style-name="ce169">
            <text:p>50 918</text:p>
          </table:table-cell>
          <table:table-cell office:value-type="float" office:value="121748" table:style-name="ce169">
            <text:p>121 748</text:p>
          </table:table-cell>
          <table:table-cell office:value-type="float" office:value="0" table:style-name="ce169">
            <text:p>0</text:p>
          </table:table-cell>
          <table:table-cell office:value-type="float" office:value="1132603.28" table:formula="of:=[.C17]+[.D17]+[.E17]+[.F17]+[.G17]+[.H17]+[.I17]" table:style-name="ce169">
            <text:p>1 132 60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103636.24" table:style-name="ce171">
            <text:p>103 636</text:p>
          </table:table-cell>
          <table:table-cell office:value-type="float" office:value="207564.74" table:style-name="ce171">
            <text:p>207 565</text:p>
          </table:table-cell>
          <table:table-cell office:value-type="float" office:value="19111.87" table:style-name="ce171">
            <text:p>19 112</text:p>
          </table:table-cell>
          <table:table-cell office:value-type="float" office:value="16694.98" table:style-name="ce171">
            <text:p>16 695</text:p>
          </table:table-cell>
          <table:table-cell office:value-type="float" office:value="42622" table:style-name="ce171">
            <text:p>42 622</text:p>
          </table:table-cell>
          <table:table-cell office:value-type="float" office:value="0" table:style-name="ce171">
            <text:p>0</text:p>
          </table:table-cell>
          <table:table-cell office:value-type="float" office:value="389629.82999999996" table:formula="of:=[.C18]+[.D18]+[.E18]+[.F18]+[.G18]+[.H18]+[.I18]" table:style-name="ce171">
            <text:p>389 63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20:.C26])" table:style-name="ce171">
            <text:p>0</text:p>
          </table:table-cell>
          <table:table-cell office:value-type="float" office:value="85438.62" table:formula="of:=SUM([.D20:.D26])" table:style-name="ce171">
            <text:p>85 439</text:p>
          </table:table-cell>
          <table:table-cell office:value-type="float" office:value="178226.66" table:formula="of:=SUM([.E20:.E26])" table:style-name="ce171">
            <text:p>178 227</text:p>
          </table:table-cell>
          <table:table-cell office:value-type="float" office:value="9483.5300000000007" table:formula="of:=SUM([.F20:.F26])" table:style-name="ce171">
            <text:p>9 484</text:p>
          </table:table-cell>
          <table:table-cell office:value-type="float" office:value="173892.62" table:formula="of:=SUM([.G20:.G26])" table:style-name="ce171">
            <text:p>173 893</text:p>
          </table:table-cell>
          <table:table-cell office:value-type="float" office:value="14377.78" table:formula="of:=SUM([.H20:.H26])" table:style-name="ce171">
            <text:p>14 378</text:p>
          </table:table-cell>
          <table:table-cell office:value-type="float" office:value="318" table:formula="of:=SUM([.I20:.I26])" table:style-name="ce171">
            <text:p>318</text:p>
          </table:table-cell>
          <table:table-cell office:value-type="float" office:value="461737.21000000008" table:formula="of:=[.C19]+[.D19]+[.E19]+[.F19]+[.G19]+[.H19]+[.I19]" table:style-name="ce171">
            <text:p>461 73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36.72" table:style-name="ce10">
            <text:p>37</text:p>
          </table:table-cell>
          <table:table-cell office:value-type="float" office:value="55.87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2.59" table:formula="of:=[.C20]+[.D20]+[.E20]+[.F20]+[.G20]+[.H20]+[.I20]" table:style-name="ce10">
            <text:p>9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42738.18" table:style-name="ce10">
            <text:p>42 738</text:p>
          </table:table-cell>
          <table:table-cell office:value-type="float" office:value="81922.66" table:style-name="ce10">
            <text:p>81 923</text:p>
          </table:table-cell>
          <table:table-cell office:value-type="float" office:value="2334.83" table:style-name="ce10">
            <text:p>2 335</text:p>
          </table:table-cell>
          <table:table-cell office:value-type="float" office:value="3516" table:style-name="ce10">
            <text:p>3 516</text:p>
          </table:table-cell>
          <table:table-cell office:value-type="float" office:value="3221" table:style-name="ce10">
            <text:p>3 221</text:p>
          </table:table-cell>
          <table:table-cell table:style-name="ce10"/>
          <table:table-cell office:value-type="float" office:value="133732.66999999998" table:formula="of:=[.C21]+[.D21]+[.E21]+[.F21]+[.G21]+[.H21]+[.I21]" table:style-name="ce10">
            <text:p>133 73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10596.57" table:style-name="ce10">
            <text:p>10 597</text:p>
          </table:table-cell>
          <table:table-cell office:value-type="float" office:value="18921.45" table:style-name="ce10">
            <text:p>18 921</text:p>
          </table:table-cell>
          <table:table-cell office:value-type="float" office:value="3510" table:style-name="ce10">
            <text:p>3 510</text:p>
          </table:table-cell>
          <table:table-cell office:value-type="float" office:value="141234.79" table:style-name="ce10">
            <text:p>141 235</text:p>
          </table:table-cell>
          <table:table-cell office:value-type="float" office:value="7300" table:style-name="ce10">
            <text:p>7 300</text:p>
          </table:table-cell>
          <table:table-cell office:value-type="float" office:value="318" table:style-name="ce10">
            <text:p>318</text:p>
          </table:table-cell>
          <table:table-cell office:value-type="float" office:value="181880.81" table:formula="of:=[.C22]+[.D22]+[.E22]+[.F22]+[.G22]+[.H22]+[.I22]" table:style-name="ce10">
            <text:p>181 88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514"/>
          <table:table-cell office:value-type="string" table:style-name="ce172">
            <text:p>634: Dopravné</text:p>
          </table:table-cell>
          <table:table-cell table:number-columns-repeated="2" table:style-name="ce10"/>
          <table:table-cell office:value-type="float" office:value="1206" table:style-name="ce10">
            <text:p>1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06" table:formula="of:=[.C23]+[.D23]+[.E23]+[.F23]+[.G23]+[.H23]+[.I23]" table:style-name="ce10">
            <text:p>1 206</text:p>
          </table:table-cell>
          <table:table-cell table:number-columns-repeated="4" table:style-name="ce515"/>
          <table:table-cell table:number-columns-repeated="16370" table:style-name="ce514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7596.16" table:style-name="ce10">
            <text:p>7 596</text:p>
          </table:table-cell>
          <table:table-cell office:value-type="float" office:value="20239.509999999998" table:style-name="ce10">
            <text:p>20 240</text:p>
          </table:table-cell>
          <table:table-cell office:value-type="float" office:value="698.52" table:style-name="ce10">
            <text:p>699</text:p>
          </table:table-cell>
          <table:table-cell office:value-type="float" office:value="1048" table:style-name="ce10">
            <text:p>1 04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9582.19" table:formula="of:=[.C24]+[.D24]+[.E24]+[.F24]+[.G24]+[.H24]+[.I24]" table:style-name="ce10">
            <text:p>29 58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Nájomné</text:p>
          </table:table-cell>
          <table:table-cell table:style-name="ce10"/>
          <table:table-cell office:value-type="float" office:value="1501.99" table:style-name="ce10">
            <text:p>1 502</text:p>
          </table:table-cell>
          <table:table-cell office:value-type="float" office:value="2252.85" table:style-name="ce10">
            <text:p>2 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754.84" table:formula="of:=[.C25]+[.D25]+[.E25]+[.F25]+[.G25]+[.H25]+[.I25]" table:style-name="ce10">
            <text:p>3 75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22969" table:style-name="ce10">
            <text:p>22 969</text:p>
          </table:table-cell>
          <table:table-cell office:value-type="float" office:value="53628.32" table:style-name="ce10">
            <text:p>53 628</text:p>
          </table:table-cell>
          <table:table-cell office:value-type="float" office:value="2940.18" table:style-name="ce10">
            <text:p>2 940</text:p>
          </table:table-cell>
          <table:table-cell office:value-type="float" office:value="28093.83" table:style-name="ce10">
            <text:p>28 094</text:p>
          </table:table-cell>
          <table:table-cell office:value-type="float" office:value="3856.78" table:style-name="ce10">
            <text:p>3 857</text:p>
          </table:table-cell>
          <table:table-cell table:style-name="ce10"/>
          <table:table-cell office:value-type="float" office:value="111488.11" table:formula="of:=[.C26]+[.D26]+[.E26]+[.F26]+[.G26]+[.H26]+[.I26]" table:style-name="ce10">
            <text:p>111 48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1785" table:style-name="ce174">
            <text:p>1 785</text:p>
          </table:table-cell>
          <table:table-cell office:value-type="float" office:value="1693.83" table:style-name="ce174">
            <text:p>1 694</text:p>
          </table:table-cell>
          <table:table-cell office:value-type="float" office:value="480.18" table:style-name="ce174">
            <text:p>480</text:p>
          </table:table-cell>
          <table:table-cell office:value-type="float" office:value="1349.6" table:style-name="ce174">
            <text:p>1 350</text:p>
          </table:table-cell>
          <table:table-cell office:value-type="float" office:value="2881.22" table:style-name="ce174">
            <text:p>2 881</text:p>
          </table:table-cell>
          <table:table-cell office:value-type="float" office:value="99.6" table:style-name="ce174">
            <text:p>100</text:p>
          </table:table-cell>
          <table:table-cell office:value-type="float" office:value="8289.43" table:formula="of:=[.C27]+[.D27]+[.E27]+[.F27]+[.G27]+[.H27]+[.I27]" table:style-name="ce174">
            <text:p>8 28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514"/>
          <table:table-cell office:value-type="string" table:style-name="ce177">
            <text:p>713: Nákup strojov...</text:p>
          </table:table-cell>
          <table:table-cell table:number-columns-repeated="5" table:style-name="ce517"/>
          <table:table-cell office:value-type="float" office:value="10992" table:style-name="ce517">
            <text:p>10 992</text:p>
          </table:table-cell>
          <table:table-cell table:style-name="ce517"/>
          <table:table-cell office:value-type="float" office:value="10992" table:formula="of:=[.C28]+[.D28]+[.E28]+[.F28]+[.G28]+[.H28]+[.I28]" table:style-name="ce517">
            <text:p>10 992</text:p>
          </table:table-cell>
          <table:table-cell table:number-columns-repeated="4" table:style-name="ce515"/>
          <table:table-cell table:number-columns-repeated="16370" table:style-name="ce514"/>
        </table:table-row>
        <table:table-row table:style-name="ro2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17]+[.C18]+[.C19]+[.C27]" table:style-name="ce165">
            <text:p>0</text:p>
          </table:table-cell>
          <table:table-cell office:value-type="float" office:value="505670.86" table:formula="of:=[.D17]+[.D18]+[.D19]+[.D27]" table:style-name="ce165">
            <text:p>505 671</text:p>
          </table:table-cell>
          <table:table-cell office:value-type="float" office:value="975855.32" table:formula="of:=[.E17]+[.E18]+[.E19]+[.E27]" table:style-name="ce165">
            <text:p>975 855</text:p>
          </table:table-cell>
          <table:table-cell office:value-type="float" office:value="85831.999999999985" table:formula="of:=[.F17]+[.F18]+[.F19]+[.F27]" table:style-name="ce165">
            <text:p>85 832</text:p>
          </table:table-cell>
          <table:table-cell office:value-type="float" office:value="242854.97" table:formula="of:=[.G17]+[.G18]+[.G19]+[.G27]" table:style-name="ce165">
            <text:p>242 855</text:p>
          </table:table-cell>
          <table:table-cell office:value-type="float" office:value="192621" table:formula="of:=[.H17]+[.H18]+[.H19]+[.H27]+[.H28]" table:style-name="ce165">
            <text:p>192 621</text:p>
          </table:table-cell>
          <table:table-cell office:value-type="float" office:value="417.6" table:formula="of:=[.I17]+[.I18]+[.I19]+[.I27]" table:style-name="ce165">
            <text:p>418</text:p>
          </table:table-cell>
          <table:table-cell office:value-type="float" office:value="2003251.75" table:formula="of:=[.C29]+[.D29]+[.E29]+[.F29]+[.G29]+[.H29]+[.I29]" table:style-name="ce165">
            <text:p>2 003 25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5" table:style-name="ce28"/>
          <table:table-cell table:style-name="ce176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škola Kubranská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9">
          <table:table-cell table:style-name="ce128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16379" table:style-name="ce128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1785.8" table:style-name="ce155">
            <text:p>1 786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18920.14" table:style-name="ce10">
            <text:p>18 92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9618.82" table:style-name="ce10">
            <text:p>9 619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3: Za stravné</text:p>
          </table:table-cell>
          <table:covered-table-cell table:number-columns-repeated="2"/>
          <table:table-cell office:value-type="float" office:value="45654.48" table:style-name="ce10">
            <text:p>45 654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92 012: Z dobropisov</text:p>
          </table:table-cell>
          <table:covered-table-cell table:number-columns-repeated="2"/>
          <table:table-cell office:value-type="float" office:value="950.89" table:style-name="ce156">
            <text:p>951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521">
            <text:p>292 017: Z vratiek</text:p>
          </table:table-cell>
          <table:table-cell table:style-name="ce522"/>
          <table:table-cell table:style-name="ce523"/>
          <table:table-cell office:value-type="float" office:value="1038.93" table:style-name="ce160">
            <text:p>1 039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157">
            <text:p>311: Granty</text:p>
          </table:table-cell>
          <table:table-cell table:style-name="ce158"/>
          <table:table-cell table:style-name="ce159"/>
          <table:table-cell office:value-type="float" office:value="1466" table:style-name="ce160">
            <text:p>1 466</text:p>
          </table:table-cell>
          <table:table-cell table:number-columns-repeated="16379" table:style-name="ce123"/>
        </table:table-row>
        <table:table-row table:style-name="ro23">
          <table:table-cell table:style-name="ce123"/>
          <table:table-cell office:value-type="string" table:number-columns-spanned="3" table:number-rows-spanned="1" table:style-name="ce838">
            <text:p>312: Transfery v rámci verejnej správy</text:p>
          </table:table-cell>
          <table:covered-table-cell table:number-columns-repeated="2"/>
          <table:table-cell office:value-type="float" office:value="27645" table:style-name="ce160">
            <text:p>27 645</text:p>
          </table:table-cell>
          <table:table-cell table:number-columns-repeated="16379" table:style-name="ce123"/>
        </table:table-row>
        <table:table-row table:style-name="ro23">
          <table:table-cell table:style-name="ce123"/>
          <table:table-cell office:value-type="string" table:number-columns-spanned="3" table:number-rows-spanned="1" table:style-name="ce838">
            <text:p>321: Granty</text:p>
          </table:table-cell>
          <table:covered-table-cell table:number-columns-repeated="2"/>
          <table:table-cell office:value-type="float" office:value="0" table:style-name="ce160">
            <text:p>0</text:p>
          </table:table-cell>
          <table:table-cell table:number-columns-repeated="16379" table:style-name="ce123"/>
        </table:table-row>
        <table:table-row table:style-name="ro26">
          <table:table-cell table:style-name="ce123"/>
          <table:table-cell office:value-type="string" table:number-columns-spanned="3" table:number-rows-spanned="1" table:style-name="ce842">
            <text:p>453: Prostriedky z predchádzajúcich rokov</text:p>
          </table:table-cell>
          <table:covered-table-cell table:number-columns-repeated="2"/>
          <table:table-cell office:value-type="float" office:value="6261.7" table:style-name="ce164">
            <text:p>6 262</text:p>
          </table:table-cell>
          <table:table-cell table:number-columns-repeated="16379" table:style-name="ce123"/>
        </table:table-row>
        <table:table-row table:style-name="ro2">
          <table:table-cell table:style-name="ce128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113341.75999999999" table:formula="of:=SUM([.E34:.E43])" table:style-name="ce165">
            <text:p>113 342</text:p>
          </table:table-cell>
          <table:table-cell table:number-columns-repeated="16379" table:style-name="ce128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248205.28" table:style-name="ce169">
            <text:p>248 205</text:p>
          </table:table-cell>
          <table:table-cell office:value-type="float" office:value="314004" table:style-name="ce169">
            <text:p>314 004</text:p>
          </table:table-cell>
          <table:table-cell office:value-type="float" office:value="29166.79" table:style-name="ce169">
            <text:p>29 167</text:p>
          </table:table-cell>
          <table:table-cell office:value-type="float" office:value="29166.78" table:style-name="ce169">
            <text:p>29 167</text:p>
          </table:table-cell>
          <table:table-cell office:value-type="float" office:value="66056.39" table:style-name="ce169">
            <text:p>66 056</text:p>
          </table:table-cell>
          <table:table-cell office:value-type="float" office:value="0" table:style-name="ce169">
            <text:p>0</text:p>
          </table:table-cell>
          <table:table-cell office:value-type="float" office:value="686599.24000000011" table:formula="of:=[.C47]+[.D47]+[.E47]+[.F47]+[.G47]+[.H47]+[.I47]" table:style-name="ce169">
            <text:p>686 59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98136" table:style-name="ce171">
            <text:p>98 136</text:p>
          </table:table-cell>
          <table:table-cell office:value-type="float" office:value="120984.6" table:style-name="ce171">
            <text:p>120 985</text:p>
          </table:table-cell>
          <table:table-cell office:value-type="float" office:value="10547" table:style-name="ce171">
            <text:p>10 547</text:p>
          </table:table-cell>
          <table:table-cell office:value-type="float" office:value="10546.94" table:style-name="ce171">
            <text:p>10 547</text:p>
          </table:table-cell>
          <table:table-cell office:value-type="float" office:value="23788" table:style-name="ce171">
            <text:p>23 788</text:p>
          </table:table-cell>
          <table:table-cell office:value-type="float" office:value="0" table:style-name="ce171">
            <text:p>0</text:p>
          </table:table-cell>
          <table:table-cell office:value-type="float" office:value="264002.54000000004" table:formula="of:=[.C48]+[.D48]+[.E48]+[.F48]+[.G48]+[.H48]+[.I48]" table:style-name="ce171">
            <text:p>264 00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50:.C56])" table:style-name="ce171">
            <text:p>0</text:p>
          </table:table-cell>
          <table:table-cell office:value-type="float" office:value="58698.44" table:formula="of:=SUM([.D50:.D56])" table:style-name="ce171">
            <text:p>58 698</text:p>
          </table:table-cell>
          <table:table-cell office:value-type="float" office:value="91350.06" table:formula="of:=SUM([.E50:.E56])" table:style-name="ce171">
            <text:p>91 350</text:p>
          </table:table-cell>
          <table:table-cell office:value-type="float" office:value="52929" table:formula="of:=SUM([.F50:.F56])" table:style-name="ce171">
            <text:p>52 929</text:p>
          </table:table-cell>
          <table:table-cell office:value-type="float" office:value="65458.25" table:formula="of:=SUM([.G50:.G56])" table:style-name="ce171">
            <text:p>65 458</text:p>
          </table:table-cell>
          <table:table-cell office:value-type="float" office:value="10349.92" table:formula="of:=SUM([.H50:.H56])" table:style-name="ce171">
            <text:p>10 350</text:p>
          </table:table-cell>
          <table:table-cell office:value-type="float" office:value="184.55" table:formula="of:=SUM([.I50:.I56])" table:style-name="ce171">
            <text:p>185</text:p>
          </table:table-cell>
          <table:table-cell office:value-type="float" office:value="278970.21999999997" table:formula="of:=[.C49]+[.D49]+[.E49]+[.F49]+[.G49]+[.H49]+[.I49]" table:style-name="ce171">
            <text:p>278 97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227.09" table:style-name="ce10">
            <text:p>227</text:p>
          </table:table-cell>
          <table:table-cell office:value-type="float" office:value="227.09" table:style-name="ce10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54.18" table:formula="of:=[.C50]+[.D50]+[.E50]+[.F50]+[.G50]+[.H50]+[.I50]" table:style-name="ce10">
            <text:p>45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11346.05" table:style-name="ce10">
            <text:p>11 346</text:p>
          </table:table-cell>
          <table:table-cell office:value-type="float" office:value="14144.9" table:style-name="ce10">
            <text:p>14 145</text:p>
          </table:table-cell>
          <table:table-cell office:value-type="float" office:value="14415" table:style-name="ce10">
            <text:p>14 415</text:p>
          </table:table-cell>
          <table:table-cell office:value-type="float" office:value="14415" table:style-name="ce10">
            <text:p>14 415</text:p>
          </table:table-cell>
          <table:table-cell office:value-type="float" office:value="2220" table:style-name="ce10">
            <text:p>2 220</text:p>
          </table:table-cell>
          <table:table-cell table:style-name="ce10"/>
          <table:table-cell office:value-type="float" office:value="56540.95" table:formula="of:=[.C51]+[.D51]+[.E51]+[.F51]+[.G51]+[.H51]+[.I51]" table:style-name="ce10">
            <text:p>56 54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11566.5" table:style-name="ce10">
            <text:p>11 567</text:p>
          </table:table-cell>
          <table:table-cell office:value-type="float" office:value="21615" table:style-name="ce10">
            <text:p>21 615</text:p>
          </table:table-cell>
          <table:table-cell office:value-type="float" office:value="34851.160000000003" table:style-name="ce10">
            <text:p>34 851</text:p>
          </table:table-cell>
          <table:table-cell office:value-type="float" office:value="42709.41" table:style-name="ce10">
            <text:p>42 709</text:p>
          </table:table-cell>
          <table:table-cell office:value-type="float" office:value="1900" table:style-name="ce10">
            <text:p>1 900</text:p>
          </table:table-cell>
          <table:table-cell office:value-type="float" office:value="184.55" table:style-name="ce10">
            <text:p>185</text:p>
          </table:table-cell>
          <table:table-cell office:value-type="float" office:value="112826.62000000001" table:formula="of:=[.C52]+[.D52]+[.E52]+[.F52]+[.G52]+[.H52]+[.I52]" table:style-name="ce10">
            <text:p>112 82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table:style-name="ce10"/>
          <table:table-cell office:value-type="float" office:value="166.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66.7" table:formula="of:=[.C53]+[.D53]+[.E53]+[.F53]+[.G53]+[.H53]+[.I53]" table:style-name="ce10">
            <text:p>16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552.84" table:style-name="ce10">
            <text:p>553</text:p>
          </table:table-cell>
          <table:table-cell office:value-type="float" office:value="552.84" table:style-name="ce10">
            <text:p>553</text:p>
          </table:table-cell>
          <table:table-cell office:value-type="float" office:value="4529.92" table:style-name="ce10">
            <text:p>4 530</text:p>
          </table:table-cell>
          <table:table-cell table:style-name="ce10"/>
          <table:table-cell office:value-type="float" office:value="20235.599999999999" table:formula="of:=[.C54]+[.D54]+[.E54]+[.F54]+[.G54]+[.H54]+[.I54]" table:style-name="ce10">
            <text:p>20 23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Nájomné</text:p>
          </table:table-cell>
          <table:table-cell table:style-name="ce10"/>
          <table:table-cell office:value-type="float" office:value="152.1" table:style-name="ce10">
            <text:p>152</text:p>
          </table:table-cell>
          <table:table-cell office:value-type="float" office:value="152.1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04.2" table:formula="of:=[.C55]+[.D55]+[.E55]+[.F55]+[.G55]+[.H55]+[.I55]" table:style-name="ce10">
            <text:p>30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27940" table:style-name="ce10">
            <text:p>27 940</text:p>
          </table:table-cell>
          <table:table-cell office:value-type="float" office:value="47910.97" table:style-name="ce10">
            <text:p>47 911</text:p>
          </table:table-cell>
          <table:table-cell office:value-type="float" office:value="3110" table:style-name="ce10">
            <text:p>3 110</text:p>
          </table:table-cell>
          <table:table-cell office:value-type="float" office:value="7781" table:style-name="ce10">
            <text:p>7 781</text:p>
          </table:table-cell>
          <table:table-cell office:value-type="float" office:value="1700" table:style-name="ce10">
            <text:p>1 700</text:p>
          </table:table-cell>
          <table:table-cell table:style-name="ce10"/>
          <table:table-cell office:value-type="float" office:value="88441.97" table:formula="of:=[.C56]+[.D56]+[.E56]+[.F56]+[.G56]+[.H56]+[.I56]" table:style-name="ce10">
            <text:p>88 44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40: Transfery</text:p>
          </table:table-cell>
          <table:table-cell office:value-type="float" office:value="0" table:style-name="ce171">
            <text:p>0</text:p>
          </table:table-cell>
          <table:table-cell office:value-type="float" office:value="3414.72" table:style-name="ce171">
            <text:p>3 415</text:p>
          </table:table-cell>
          <table:table-cell office:value-type="float" office:value="3469.17" table:style-name="ce171">
            <text:p>3 469</text:p>
          </table:table-cell>
          <table:table-cell office:value-type="float" office:value="374.21" table:style-name="ce171">
            <text:p>374</text:p>
          </table:table-cell>
          <table:table-cell office:value-type="float" office:value="458.22" table:style-name="ce171">
            <text:p>458</text:p>
          </table:table-cell>
          <table:table-cell office:value-type="float" office:value="96.61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7812.9299999999994" table:formula="of:=[.C57]+[.D57]+[.E57]+[.F57]+[.G57]+[.H57]+[.I57]" table:style-name="ce171">
            <text:p>7 81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7">
            <text:p>713: Nákup strojov...</text:p>
          </table:table-cell>
          <table:table-cell table:number-columns-repeated="4" table:style-name="ce178"/>
          <table:table-cell office:value-type="float" office:value="23699.599999999999" table:style-name="ce178">
            <text:p>23 700</text:p>
          </table:table-cell>
          <table:table-cell table:number-columns-repeated="2" table:style-name="ce178"/>
          <table:table-cell office:value-type="float" office:value="23699.599999999999" table:formula="of:=[.C58]+[.D58]+[.E58]+[.F58]+[.G58]+[.H58]+[.I58]" table:style-name="ce171">
            <text:p>23 70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717: Rekonštrukcie</text:p>
          </table:table-cell>
          <table:table-cell table:number-columns-repeated="2" table:style-name="ce174"/>
          <table:table-cell office:value-type="float" office:value="1940.4" table:style-name="ce174">
            <text:p>1 940</text:p>
          </table:table-cell>
          <table:table-cell table:number-columns-repeated="4" table:style-name="ce174"/>
          <table:table-cell office:value-type="float" office:value="1940.4" table:formula="of:=[.C59]+[.D59]+[.E59]+[.F59]+[.G59]+[.H59]+[.I59]" table:style-name="ce174">
            <text:p>1 94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0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47]+[.C48]+[.C49]+[.C57]+[.C59]+[.C58]" table:style-name="ce165">
            <text:p>0</text:p>
          </table:table-cell>
          <table:table-cell office:value-type="float" office:value="408454.44" table:formula="of:=[.D47]+[.D48]+[.D49]+[.D57]+[.D59]+[.D58]" table:style-name="ce165">
            <text:p>408 454</text:p>
          </table:table-cell>
          <table:table-cell office:value-type="float" office:value="531748.23" table:formula="of:=[.E47]+[.E48]+[.E49]+[.E57]+[.E59]+[.E58]" table:style-name="ce165">
            <text:p>531 748</text:p>
          </table:table-cell>
          <table:table-cell office:value-type="float" office:value="93017.000000000015" table:formula="of:=[.F47]+[.F48]+[.F49]+[.F57]+[.F59]+[.F58]" table:style-name="ce165">
            <text:p>93 017</text:p>
          </table:table-cell>
          <table:table-cell office:value-type="float" office:value="129329.79000000001" table:formula="of:=[.G47]+[.G48]+[.G49]+[.G57]+[.G59]+[.G58]" table:style-name="ce165">
            <text:p>129 330</text:p>
          </table:table-cell>
          <table:table-cell office:value-type="float" office:value="100290.92" table:formula="of:=[.H47]+[.H48]+[.H49]+[.H57]+[.H59]+[.H58]" table:style-name="ce165">
            <text:p>100 291</text:p>
          </table:table-cell>
          <table:table-cell office:value-type="float" office:value="184.55" table:formula="of:=[.I47]+[.I48]+[.I49]+[.I57]+[.I59]+[.I58]" table:style-name="ce165">
            <text:p>185</text:p>
          </table:table-cell>
          <table:table-cell office:value-type="float" office:value="1263024.93" table:formula="of:=[.C60]+[.D60]+[.E60]+[.F60]+[.G60]+[.H60]+[.I60]" table:style-name="ce165">
            <text:p>1 263 025</text:p>
          </table:table-cell>
          <table:table-cell table:style-name="ce28"/>
          <table:table-cell table:style-name="ce149"/>
          <table:table-cell table:number-columns-repeated="2" table:style-name="ce28"/>
          <table:table-cell table:number-columns-repeated="16370" table:style-name="ce1"/>
        </table:table-row>
        <table:table-row table:number-rows-repeated="2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4" table:style-name="ro3">
          <table:table-cell table:style-name="ce752"/>
          <table:table-cell table:number-columns-repeated="13" table:style-name="ce525"/>
          <table:table-cell table:number-columns-repeated="16370" table:style-name="ce752"/>
        </table:table-row>
        <table:table-row table:style-name="ro43">
          <table:table-cell table:style-name="ce1"/>
          <table:table-cell office:value-type="string" table:style-name="ce153">
            <text:p>Základná škola Na dolinách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9">
          <table:table-cell table:style-name="ce128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16379" table:style-name="ce128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7407.89" table:style-name="ce155">
            <text:p>7 408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44393.24" table:style-name="ce10">
            <text:p>44 393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9113.86" table:style-name="ce10">
            <text:p>9 114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23 003: Za stravné</text:p>
          </table:table-cell>
          <table:covered-table-cell table:number-columns-repeated="2"/>
          <table:table-cell office:value-type="float" office:value="86975.42" table:style-name="ce156">
            <text:p>86 975</text:p>
          </table:table-cell>
          <table:table-cell table:number-columns-repeated="16379" table:style-name="ce123"/>
        </table:table-row>
        <table:table-row table:style-name="ro3">
          <table:table-cell table:style-name="ce1"/>
          <table:table-cell office:value-type="string" table:style-name="ce179">
            <text:p>311: Granty</text:p>
          </table:table-cell>
          <table:table-cell table:style-name="ce180"/>
          <table:table-cell table:style-name="ce181"/>
          <table:table-cell office:value-type="float" office:value="10786" table:style-name="ce182">
            <text:p>10 786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38">
            <text:p>312: Transfery v rámci verejnej správy</text:p>
          </table:table-cell>
          <table:covered-table-cell table:number-columns-repeated="2"/>
          <table:table-cell office:value-type="float" office:value="37530" table:style-name="ce182">
            <text:p>37 53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83">
            <text:p>453: Prostriedky z predchádzajúcich rokov</text:p>
          </table:table-cell>
          <table:table-cell table:style-name="ce126"/>
          <table:table-cell table:style-name="ce127"/>
          <table:table-cell office:value-type="float" office:value="14282.83" table:style-name="ce184">
            <text:p>14 283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210489.24" table:formula="of:=SUM([.E70:.E76])" table:style-name="ce165">
            <text:p>210 489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2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209141.58" table:style-name="ce169">
            <text:p>209 142</text:p>
          </table:table-cell>
          <table:table-cell office:value-type="float" office:value="213412" table:style-name="ce169">
            <text:p>213 412</text:p>
          </table:table-cell>
          <table:table-cell office:value-type="float" office:value="35685" table:style-name="ce169">
            <text:p>35 685</text:p>
          </table:table-cell>
          <table:table-cell office:value-type="float" office:value="34076" table:style-name="ce169">
            <text:p>34 076</text:p>
          </table:table-cell>
          <table:table-cell office:value-type="float" office:value="62296.25" table:style-name="ce169">
            <text:p>62 296</text:p>
          </table:table-cell>
          <table:table-cell office:value-type="float" office:value="0" table:style-name="ce169">
            <text:p>0</text:p>
          </table:table-cell>
          <table:table-cell office:value-type="float" office:value="554610.82999999996" table:formula="of:=[.C80]+[.D80]+[.E80]+[.F80]+[.G80]+[.H80]+[.I80]" table:style-name="ce169">
            <text:p>554 61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67802.210000000006" table:style-name="ce171">
            <text:p>67 802</text:p>
          </table:table-cell>
          <table:table-cell office:value-type="float" office:value="79861" table:style-name="ce171">
            <text:p>79 861</text:p>
          </table:table-cell>
          <table:table-cell office:value-type="float" office:value="12472" table:style-name="ce171">
            <text:p>12 472</text:p>
          </table:table-cell>
          <table:table-cell office:value-type="float" office:value="11561" table:style-name="ce171">
            <text:p>11 561</text:p>
          </table:table-cell>
          <table:table-cell office:value-type="float" office:value="21773" table:style-name="ce171">
            <text:p>21 773</text:p>
          </table:table-cell>
          <table:table-cell office:value-type="float" office:value="0" table:style-name="ce171">
            <text:p>0</text:p>
          </table:table-cell>
          <table:table-cell office:value-type="float" office:value="193469.21000000002" table:formula="of:=[.C81]+[.D81]+[.E81]+[.F81]+[.G81]+[.H81]+[.I81]" table:style-name="ce171">
            <text:p>193 46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83:.C88])" table:style-name="ce171">
            <text:p>0</text:p>
          </table:table-cell>
          <table:table-cell office:value-type="float" office:value="28042.34" table:formula="of:=SUM([.D83:.D88])" table:style-name="ce171">
            <text:p>28 042</text:p>
          </table:table-cell>
          <table:table-cell office:value-type="float" office:value="89148.59" table:formula="of:=SUM([.E83:.E88])" table:style-name="ce171">
            <text:p>89 149</text:p>
          </table:table-cell>
          <table:table-cell office:value-type="float" office:value="57403.97" table:formula="of:=SUM([.F83:.F88])" table:style-name="ce171">
            <text:p>57 404</text:p>
          </table:table-cell>
          <table:table-cell office:value-type="float" office:value="83643.320000000007" table:formula="of:=SUM([.G83:.G88])" table:style-name="ce171">
            <text:p>83 643</text:p>
          </table:table-cell>
          <table:table-cell office:value-type="float" office:value="9760" table:formula="of:=SUM([.H83:.H88])" table:style-name="ce171">
            <text:p>9 760</text:p>
          </table:table-cell>
          <table:table-cell office:value-type="float" office:value="31005.15" table:formula="of:=SUM([.I83:.I88])" table:style-name="ce171">
            <text:p>31 005</text:p>
          </table:table-cell>
          <table:table-cell office:value-type="float" office:value="299003.37" table:formula="of:=[.C82]+[.D82]+[.E82]+[.F82]+[.G82]+[.H82]+[.I82]" table:style-name="ce171">
            <text:p>299 00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54.93" table:style-name="ce10">
            <text:p>55</text:p>
          </table:table-cell>
          <table:table-cell office:value-type="float" office:value="71.930000000000007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6.86000000000001" table:formula="of:=[.C83]+[.D83]+[.E83]+[.F83]+[.G83]+[.H83]+[.I83]" table:style-name="ce10">
            <text:p>12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8187.92" table:style-name="ce10">
            <text:p>8 188</text:p>
          </table:table-cell>
          <table:table-cell office:value-type="float" office:value="53363.25" table:style-name="ce10">
            <text:p>53 363</text:p>
          </table:table-cell>
          <table:table-cell office:value-type="float" office:value="11049.99" table:style-name="ce10">
            <text:p>11 050</text:p>
          </table:table-cell>
          <table:table-cell office:value-type="float" office:value="11050.03" table:style-name="ce10">
            <text:p>11 050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office:value-type="float" office:value="86651.19" table:formula="of:=[.C84]+[.D84]+[.E84]+[.F84]+[.G84]+[.H84]+[.I84]" table:style-name="ce10">
            <text:p>86 65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5854.91" table:style-name="ce10">
            <text:p>5 855</text:p>
          </table:table-cell>
          <table:table-cell office:value-type="float" office:value="15882.29" table:style-name="ce10">
            <text:p>15 882</text:p>
          </table:table-cell>
          <table:table-cell office:value-type="float" office:value="34614" table:style-name="ce10">
            <text:p>34 614</text:p>
          </table:table-cell>
          <table:table-cell office:value-type="float" office:value="44701.29" table:style-name="ce10">
            <text:p>44 701</text:p>
          </table:table-cell>
          <table:table-cell office:value-type="float" office:value="1060" table:style-name="ce10">
            <text:p>1 060</text:p>
          </table:table-cell>
          <table:table-cell office:value-type="float" office:value="31005.15" table:style-name="ce10">
            <text:p>31 005</text:p>
          </table:table-cell>
          <table:table-cell office:value-type="float" office:value="133117.63999999998" table:formula="of:=[.C85]+[.D85]+[.E85]+[.F85]+[.G85]+[.H85]+[.I85]" table:style-name="ce10">
            <text:p>133 11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221.98" table:style-name="ce10">
            <text:p>222</text:p>
          </table:table-cell>
          <table:table-cell office:value-type="float" office:value="221.98" table:style-name="ce10">
            <text:p>222</text:p>
          </table:table-cell>
          <table:table-cell office:value-type="float" office:value="5924" table:style-name="ce10">
            <text:p>5 924</text:p>
          </table:table-cell>
          <table:table-cell office:value-type="float" office:value="5924.02" table:style-name="ce10">
            <text:p>5 92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291.98" table:formula="of:=[.C86]+[.D86]+[.E86]+[.F86]+[.G86]+[.H86]+[.I86]" table:style-name="ce10">
            <text:p>12 29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Nájomné</text:p>
          </table:table-cell>
          <table:table-cell table:style-name="ce10"/>
          <table:table-cell office:value-type="float" office:value="12.6" table:style-name="ce10">
            <text:p>13</text:p>
          </table:table-cell>
          <table:table-cell office:value-type="float" office:value="12.6" table:style-name="ce10">
            <text:p>13</text:p>
          </table:table-cell>
          <table:table-cell office:value-type="float" office:value="195.98" table:style-name="ce10">
            <text:p>196</text:p>
          </table:table-cell>
          <table:table-cell office:value-type="float" office:value="195.98" table:style-name="ce10">
            <text:p>196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7.15999999999997" table:formula="of:=[.C87]+[.D87]+[.E87]+[.F87]+[.G87]+[.H87]+[.I87]" table:style-name="ce10">
            <text:p>41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13710" table:style-name="ce10">
            <text:p>13 710</text:p>
          </table:table-cell>
          <table:table-cell office:value-type="float" office:value="19596.54" table:style-name="ce10">
            <text:p>19 597</text:p>
          </table:table-cell>
          <table:table-cell office:value-type="float" office:value="5620" table:style-name="ce10">
            <text:p>5 620</text:p>
          </table:table-cell>
          <table:table-cell office:value-type="float" office:value="21772" table:style-name="ce10">
            <text:p>21 772</text:p>
          </table:table-cell>
          <table:table-cell office:value-type="float" office:value="5700" table:style-name="ce10">
            <text:p>5 700</text:p>
          </table:table-cell>
          <table:table-cell table:style-name="ce10"/>
          <table:table-cell office:value-type="float" office:value="66398.540000000008" table:formula="of:=[.C88]+[.D88]+[.E88]+[.F88]+[.G88]+[.H88]+[.I88]" table:style-name="ce10">
            <text:p>66 39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206.5" table:style-name="ce174">
            <text:p>207</text:p>
          </table:table-cell>
          <table:table-cell office:value-type="float" office:value="1075.3399999999999" table:style-name="ce174">
            <text:p>1 075</text:p>
          </table:table-cell>
          <table:table-cell office:value-type="float" office:value="0" table:style-name="ce174">
            <text:p>0</text:p>
          </table:table-cell>
          <table:table-cell office:value-type="float" office:value="236.53" table:style-name="ce174">
            <text:p>237</text:p>
          </table:table-cell>
          <table:table-cell office:value-type="float" office:value="218.65" table:style-name="ce174">
            <text:p>219</text:p>
          </table:table-cell>
          <table:table-cell table:style-name="ce174"/>
          <table:table-cell office:value-type="float" office:value="1737.02" table:formula="of:=[.C89]+[.D89]+[.E89]+[.F89]+[.G89]+[.H89]+[.I89]" table:style-name="ce174">
            <text:p>1 73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44">
          <table:table-cell table:style-name="ce457"/>
          <table:table-cell office:value-type="string" table:style-name="ce516">
            <text:p>713: Nákup strojov, prístrojov, zariadení</text:p>
          </table:table-cell>
          <table:table-cell table:number-columns-repeated="3" table:style-name="ce517"/>
          <table:table-cell office:value-type="float" office:value="6000" table:style-name="ce517">
            <text:p>6 000</text:p>
          </table:table-cell>
          <table:table-cell table:number-columns-repeated="3" table:style-name="ce517"/>
          <table:table-cell office:value-type="float" office:value="6000" table:formula="of:=[.C90]+[.D90]+[.E90]+[.F90]+[.G90]+[.H90]+[.I90]" table:style-name="ce517">
            <text:p>6 000</text:p>
          </table:table-cell>
          <table:table-cell table:number-columns-repeated="4" table:style-name="ce458"/>
          <table:table-cell table:number-columns-repeated="16370" table:style-name="ce457"/>
        </table:table-row>
        <table:table-row table:style-name="ro30">
          <table:table-cell table:style-name="ce1"/>
          <table:table-cell office:value-type="string" table:style-name="ce654">
            <text:p>Spolu</text:p>
          </table:table-cell>
          <table:table-cell office:value-type="float" office:value="0" table:formula="of:=[.C80]+[.C81]+[.C82]+[.C89]" table:style-name="ce655">
            <text:p>0</text:p>
          </table:table-cell>
          <table:table-cell office:value-type="float" office:value="305192.63" table:formula="of:=[.D80]+[.D81]+[.D82]+[.D89]" table:style-name="ce655">
            <text:p>305 193</text:p>
          </table:table-cell>
          <table:table-cell office:value-type="float" office:value="383496.93" table:formula="of:=[.E80]+[.E81]+[.E82]+[.E89]" table:style-name="ce655">
            <text:p>383 497</text:p>
          </table:table-cell>
          <table:table-cell office:value-type="float" office:value="111560.97" table:formula="of:=[.F80]+[.F81]+[.F82]+[.F89]+[.F90]" table:style-name="ce655">
            <text:p>111 561</text:p>
          </table:table-cell>
          <table:table-cell office:value-type="float" office:value="129516.85" table:formula="of:=[.G80]+[.G81]+[.G82]+[.G89]" table:style-name="ce655">
            <text:p>129 517</text:p>
          </table:table-cell>
          <table:table-cell office:value-type="float" office:value="94047.9" table:formula="of:=[.H80]+[.H81]+[.H82]+[.H89]" table:style-name="ce655">
            <text:p>94 048</text:p>
          </table:table-cell>
          <table:table-cell office:value-type="float" office:value="31005.15" table:formula="of:=[.I80]+[.I81]+[.I82]+[.I89]" table:style-name="ce655">
            <text:p>31 005</text:p>
          </table:table-cell>
          <table:table-cell office:value-type="float" office:value="1054820.43" table:formula="of:=[.C91]+[.D91]+[.E91]+[.F91]+[.G91]+[.H91]+[.I91]" table:style-name="ce655">
            <text:p>1 054 82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škola Bezruča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155">
            <text:p>1 328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28587.040000000001" table:style-name="ce10">
            <text:p>28 587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14194.31" table:style-name="ce10">
            <text:p>14 194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23 003: Za stravné</text:p>
          </table:table-cell>
          <table:covered-table-cell table:number-columns-repeated="2"/>
          <table:table-cell office:value-type="float" office:value="58912.42" table:style-name="ce156">
            <text:p>58 912</text:p>
          </table:table-cell>
          <table:table-cell table:number-columns-repeated="16379" table:style-name="ce123"/>
        </table:table-row>
        <table:table-row table:style-name="ro3">
          <table:table-cell table:style-name="ce1"/>
          <table:table-cell office:value-type="string" table:number-columns-spanned="3" table:number-rows-spanned="1" table:style-name="ce844">
            <text:p>292 012: Z dobropisov</text:p>
          </table:table-cell>
          <table:covered-table-cell table:number-columns-repeated="2"/>
          <table:table-cell office:value-type="float" office:value="495.59" table:style-name="ce182">
            <text:p>496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85">
            <text:p>292 017: Z vratiek</text:p>
          </table:table-cell>
          <table:table-cell table:style-name="ce36"/>
          <table:table-cell table:style-name="ce186"/>
          <table:table-cell office:value-type="float" office:value="0" table:style-name="ce187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37">
            <text:p>311: Granty</text:p>
          </table:table-cell>
          <table:covered-table-cell table:number-columns-repeated="2"/>
          <table:table-cell office:value-type="float" office:value="896.76" table:style-name="ce182">
            <text:p>897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457"/>
          <table:table-cell office:value-type="string" table:style-name="ce518">
            <text:p>340: Zahraničné transfery</text:p>
          </table:table-cell>
          <table:table-cell table:number-columns-repeated="2" table:style-name="ce518"/>
          <table:table-cell office:value-type="float" office:value="13925" table:style-name="ce187">
            <text:p>13 925</text:p>
          </table:table-cell>
          <table:table-cell table:number-columns-repeated="9" table:style-name="ce458"/>
          <table:table-cell table:number-columns-repeated="16370" table:style-name="ce457"/>
        </table:table-row>
        <table:table-row table:style-name="ro5">
          <table:table-cell table:style-name="ce1"/>
          <table:table-cell office:value-type="string" table:number-columns-spanned="3" table:number-rows-spanned="1" table:style-name="ce846">
            <text:p>453: Prostriedky z predchádzajúcich rokov</text:p>
          </table:table-cell>
          <table:covered-table-cell table:number-columns-repeated="2"/>
          <table:table-cell office:value-type="float" office:value="12925.21" table:style-name="ce184">
            <text:p>12 925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5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131264.71" table:formula="of:=SUM([.E96:.E104])" table:style-name="ce165">
            <text:p>131 265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number-columns-repeated="16384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247725.06" table:style-name="ce169">
            <text:p>247 725</text:p>
          </table:table-cell>
          <table:table-cell office:value-type="float" office:value="348451.16" table:style-name="ce169">
            <text:p>348 451</text:p>
          </table:table-cell>
          <table:table-cell office:value-type="float" office:value="29727.439999999999" table:style-name="ce169">
            <text:p>29 727</text:p>
          </table:table-cell>
          <table:table-cell office:value-type="float" office:value="35429.14" table:style-name="ce169">
            <text:p>35 429</text:p>
          </table:table-cell>
          <table:table-cell office:value-type="float" office:value="98504.09" table:style-name="ce169">
            <text:p>98 504</text:p>
          </table:table-cell>
          <table:table-cell office:value-type="float" office:value="0" table:style-name="ce169">
            <text:p>0</text:p>
          </table:table-cell>
          <table:table-cell office:value-type="float" office:value="759836.8899999999" table:formula="of:=[.C108]+[.D108]+[.E108]+[.F108]+[.G108]+[.H108]" table:style-name="ce169">
            <text:p>759 83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86233.2" table:style-name="ce171">
            <text:p>86 233</text:p>
          </table:table-cell>
          <table:table-cell office:value-type="float" office:value="120304.2" table:style-name="ce171">
            <text:p>120 304</text:p>
          </table:table-cell>
          <table:table-cell office:value-type="float" office:value="10096.66" table:style-name="ce171">
            <text:p>10 097</text:p>
          </table:table-cell>
          <table:table-cell office:value-type="float" office:value="12022.55" table:style-name="ce171">
            <text:p>12 023</text:p>
          </table:table-cell>
          <table:table-cell office:value-type="float" office:value="33327.160000000003" table:style-name="ce171">
            <text:p>33 327</text:p>
          </table:table-cell>
          <table:table-cell office:value-type="float" office:value="0" table:style-name="ce171">
            <text:p>0</text:p>
          </table:table-cell>
          <table:table-cell office:value-type="float" office:value="261983.77" table:formula="of:=[.C109]+[.D109]+[.E109]+[.F109]+[.G109]+[.H109]" table:style-name="ce171">
            <text:p>261 98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111:.C116])" table:style-name="ce171">
            <text:p>0</text:p>
          </table:table-cell>
          <table:table-cell office:value-type="float" office:value="48616.55" table:formula="of:=SUM([.D111:.D116])" table:style-name="ce171">
            <text:p>48 617</text:p>
          </table:table-cell>
          <table:table-cell office:value-type="float" office:value="86041.21" table:formula="of:=SUM([.E111:.E116])" table:style-name="ce171">
            <text:p>86 041</text:p>
          </table:table-cell>
          <table:table-cell office:value-type="float" office:value="61529.389999999992" table:formula="of:=SUM([.F111:.F116])" table:style-name="ce171">
            <text:p>61 529</text:p>
          </table:table-cell>
          <table:table-cell office:value-type="float" office:value="62188.59" table:formula="of:=SUM([.G111:.G116])" table:style-name="ce171">
            <text:p>62 189</text:p>
          </table:table-cell>
          <table:table-cell office:value-type="float" office:value="15750" table:formula="of:=SUM([.H111:.H116])" table:style-name="ce171">
            <text:p>15 750</text:p>
          </table:table-cell>
          <table:table-cell office:value-type="float" office:value="145" table:formula="of:=SUM([.I111:.I116])" table:style-name="ce171">
            <text:p>145</text:p>
          </table:table-cell>
          <table:table-cell office:value-type="float" office:value="274125.74" table:formula="of:=[.C110]+[.D110]+[.E110]+[.F110]+[.G110]+[.H110]" table:style-name="ce171">
            <text:p>274 12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4925.74" table:style-name="ce10">
            <text:p>4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925.74" table:formula="of:=[.C111]+[.D111]+[.E111]+[.F111]+[.G111]+[.H111]" table:style-name="ce10">
            <text:p>4 92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28371.19" table:style-name="ce10">
            <text:p>28 371</text:p>
          </table:table-cell>
          <table:table-cell office:value-type="float" office:value="23096.639999999999" table:style-name="ce10">
            <text:p>23 097</text:p>
          </table:table-cell>
          <table:table-cell office:value-type="float" office:value="5662" table:style-name="ce10">
            <text:p>5 662</text:p>
          </table:table-cell>
          <table:table-cell office:value-type="float" office:value="5662.73" table:style-name="ce10">
            <text:p>5 663</text:p>
          </table:table-cell>
          <table:table-cell office:value-type="float" office:value="12730" table:style-name="ce10">
            <text:p>12 730</text:p>
          </table:table-cell>
          <table:table-cell table:style-name="ce10"/>
          <table:table-cell office:value-type="float" office:value="75522.559999999998" table:formula="of:=[.C112]+[.D112]+[.E112]+[.F112]+[.G112]+[.H112]" table:style-name="ce10">
            <text:p>75 52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6589.58" table:style-name="ce10">
            <text:p>6 590</text:p>
          </table:table-cell>
          <table:table-cell office:value-type="float" office:value="21318.12" table:style-name="ce10">
            <text:p>21 318</text:p>
          </table:table-cell>
          <table:table-cell office:value-type="float" office:value="45031.199999999997" table:style-name="ce10">
            <text:p>45 031</text:p>
          </table:table-cell>
          <table:table-cell office:value-type="float" office:value="43459.39" table:style-name="ce10">
            <text:p>43 459</text:p>
          </table:table-cell>
          <table:table-cell office:value-type="float" office:value="1027" table:style-name="ce10">
            <text:p>1 027</text:p>
          </table:table-cell>
          <table:table-cell office:value-type="float" office:value="145" table:style-name="ce10">
            <text:p>145</text:p>
          </table:table-cell>
          <table:table-cell office:value-type="float" office:value="117425.29" table:formula="of:=[.C113]+[.D113]+[.E113]+[.F113]+[.G113]+[.H113]" table:style-name="ce10">
            <text:p>117 42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table:style-name="ce10"/>
          <table:table-cell office:value-type="float" office:value="431" table:style-name="ce10">
            <text:p>431</text:p>
          </table:table-cell>
          <table:table-cell office:value-type="float" office:value="2960.82" table:style-name="ce10">
            <text:p>2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391.82" table:formula="of:=[.C114]+[.D114]+[.E114]+[.F114]+[.G114]+[.H114]" table:style-name="ce10">
            <text:p>3 39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712.8" table:style-name="ce10">
            <text:p>713</text:p>
          </table:table-cell>
          <table:table-cell office:value-type="float" office:value="15507.67" table:style-name="ce10">
            <text:p>15 508</text:p>
          </table:table-cell>
          <table:table-cell office:value-type="float" office:value="571.27" table:style-name="ce10">
            <text:p>571</text:p>
          </table:table-cell>
          <table:table-cell office:value-type="float" office:value="571.27" table:style-name="ce10">
            <text:p>57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7363.009999999998" table:formula="of:=[.C115]+[.D115]+[.E115]+[.F115]+[.G115]+[.H115]" table:style-name="ce10">
            <text:p>17 36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12511.98" table:style-name="ce10">
            <text:p>12 512</text:p>
          </table:table-cell>
          <table:table-cell office:value-type="float" office:value="18232.22" table:style-name="ce10">
            <text:p>18 232</text:p>
          </table:table-cell>
          <table:table-cell office:value-type="float" office:value="10264.92" table:style-name="ce10">
            <text:p>10 265</text:p>
          </table:table-cell>
          <table:table-cell office:value-type="float" office:value="12495.2" table:style-name="ce10">
            <text:p>12 495</text:p>
          </table:table-cell>
          <table:table-cell office:value-type="float" office:value="1993" table:style-name="ce10">
            <text:p>1 993</text:p>
          </table:table-cell>
          <table:table-cell table:style-name="ce10"/>
          <table:table-cell office:value-type="float" office:value="55497.320000000007" table:formula="of:=[.C116]+[.D116]+[.E116]+[.F116]+[.G116]+[.H116]" table:style-name="ce10">
            <text:p>55 49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1720.5" table:style-name="ce174">
            <text:p>1 721</text:p>
          </table:table-cell>
          <table:table-cell office:value-type="float" office:value="925.59" table:style-name="ce174">
            <text:p>926</text:p>
          </table:table-cell>
          <table:table-cell office:value-type="float" office:value="215.9" table:style-name="ce174">
            <text:p>216</text:p>
          </table:table-cell>
          <table:table-cell office:value-type="float" office:value="396.91" table:style-name="ce174">
            <text:p>397</text:p>
          </table:table-cell>
          <table:table-cell office:value-type="float" office:value="644.75" table:style-name="ce174">
            <text:p>645</text:p>
          </table:table-cell>
          <table:table-cell office:value-type="float" office:value="0" table:style-name="ce174">
            <text:p>0</text:p>
          </table:table-cell>
          <table:table-cell office:value-type="float" office:value="3903.65" table:formula="of:=[.C117]+[.D117]+[.E117]+[.F117]+[.G117]+[.H117]" table:style-name="ce174">
            <text:p>3 90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44">
          <table:table-cell table:style-name="ce457"/>
          <table:table-cell office:value-type="string" table:style-name="ce519">
            <text:p>713: Nákup strojov, prístrojov, zariadení</text:p>
          </table:table-cell>
          <table:table-cell table:number-columns-repeated="4" table:style-name="ce520"/>
          <table:table-cell office:value-type="float" office:value="13963.27" table:style-name="ce520">
            <text:p>13 963</text:p>
          </table:table-cell>
          <table:table-cell table:style-name="ce520"/>
          <table:table-cell office:value-type="float" office:value="0" table:style-name="ce520">
            <text:p>0</text:p>
          </table:table-cell>
          <table:table-cell table:style-name="ce520"/>
          <table:table-cell table:number-columns-repeated="4" table:style-name="ce458"/>
          <table:table-cell table:number-columns-repeated="16370" table:style-name="ce457"/>
        </table:table-row>
        <table:table-row table:style-name="ro19">
          <table:table-cell table:style-name="ce457"/>
          <table:table-cell office:value-type="string" table:style-name="ce516">
            <text:p>717: Realizácia stavieb a ich tech.zhodnotenia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999" table:style-name="ce517">
            <text:p>4 999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4999" table:formula="of:=[.C119]+[.D119]+[.E119]+[.F119]+[.G119]+[.H119]" table:style-name="ce517">
            <text:p>4 999</text:p>
          </table:table-cell>
          <table:table-cell table:number-columns-repeated="4" table:style-name="ce458"/>
          <table:table-cell table:number-columns-repeated="16370" table:style-name="ce457"/>
        </table:table-row>
        <table:table-row table:style-name="ro31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108]+[.C109]+[.C110]+[.C117]+[.C118]" table:style-name="ce165">
            <text:p>0</text:p>
          </table:table-cell>
          <table:table-cell office:value-type="float" office:value="384295.31" table:formula="of:=[.D108]+[.D109]+[.D110]+[.D117]+[.D118]" table:style-name="ce165">
            <text:p>384 295</text:p>
          </table:table-cell>
          <table:table-cell office:value-type="float" office:value="560721.15999999992" table:formula="of:=[.E108]+[.E109]+[.E110]+[.E117]+[.E118]+[.E119]" table:style-name="ce165">
            <text:p>560 721</text:p>
          </table:table-cell>
          <table:table-cell office:value-type="float" office:value="101569.38999999998" table:formula="of:=[.F108]+[.F109]+[.F110]+[.F117]+[.F118]+[.F119]" table:style-name="ce165">
            <text:p>101 569</text:p>
          </table:table-cell>
          <table:table-cell office:value-type="float" office:value="124000.46" table:formula="of:=[.G108]+[.G109]+[.G110]+[.G117]+[.G118]+[.G119]" table:style-name="ce165">
            <text:p>124 000</text:p>
          </table:table-cell>
          <table:table-cell office:value-type="float" office:value="148226" table:formula="of:=[.H108]+[.H109]+[.H110]+[.H117]+[.H118]+[.H119]" table:style-name="ce165">
            <text:p>148 226</text:p>
          </table:table-cell>
          <table:table-cell office:value-type="float" office:value="145" table:formula="of:=[.I108]+[.I109]+[.I110]+[.I117]+[.I118]+[.I119]" table:style-name="ce165">
            <text:p>145</text:p>
          </table:table-cell>
          <table:table-cell office:value-type="float" office:value="1318957.32" table:formula="of:=[.C120]+[.D120]+[.E120]+[.F120]+[.G120]+[.H120]+[.I120]" table:style-name="ce165">
            <text:p>1 318 957</text:p>
          </table:table-cell>
          <table:table-cell table:number-columns-repeated="4" table:style-name="ce28"/>
          <table:table-cell table:number-columns-repeated="16370" table:style-name="ce1"/>
        </table:table-row>
        <table:table-row table:number-rows-repeated="3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4" table:style-name="ro3">
          <table:table-cell table:style-name="ce752"/>
          <table:table-cell table:number-columns-repeated="13" table:style-name="ce525"/>
          <table:table-cell table:number-columns-repeated="16370" table:style-name="ce752"/>
        </table:table-row>
        <table:table-row table:style-name="ro43">
          <table:table-cell table:style-name="ce1"/>
          <table:table-cell office:value-type="string" table:style-name="ce153">
            <text:p>Základná škola Hodžova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0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19185.150000000001" table:style-name="ce188">
            <text:p>19 185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22947.56" table:style-name="ce182">
            <text:p>22 948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83">
            <text:p>292 012: Z dobropisov</text:p>
          </table:table-cell>
          <table:table-cell table:style-name="ce126"/>
          <table:table-cell table:style-name="ce127"/>
          <table:table-cell office:value-type="float" office:value="258.69" table:style-name="ce184">
            <text:p>259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1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42391.400000000009" table:formula="of:=SUM([.E131:.E133])" table:style-name="ce189">
            <text:p>42 391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386891" table:style-name="ce169">
            <text:p>386 891</text:p>
          </table:table-cell>
          <table:table-cell office:value-type="float" office:value="711660" table:style-name="ce169">
            <text:p>711 66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6550" table:style-name="ce169">
            <text:p>186 550</text:p>
          </table:table-cell>
          <table:table-cell office:value-type="float" office:value="0" table:style-name="ce169">
            <text:p>0</text:p>
          </table:table-cell>
          <table:table-cell office:value-type="float" office:value="1285101" table:formula="of:=[.C137]+[.D137]+[.E137]+[.F137]+[.G137]+[.H137]+[.I137]" table:style-name="ce169">
            <text:p>1 285 10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134843" table:style-name="ce171">
            <text:p>134 843</text:p>
          </table:table-cell>
          <table:table-cell office:value-type="float" office:value="253346" table:style-name="ce171">
            <text:p>253 34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5320" table:style-name="ce171">
            <text:p>65 320</text:p>
          </table:table-cell>
          <table:table-cell office:value-type="float" office:value="0" table:style-name="ce171">
            <text:p>0</text:p>
          </table:table-cell>
          <table:table-cell office:value-type="float" office:value="453509" table:formula="of:=[.C138]+[.D138]+[.E138]+[.F138]+[.G138]+[.H138]+[.I138]" table:style-name="ce171">
            <text:p>453 50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40000" table:formula="of:=SUM([.C140:.C144])" table:style-name="ce171">
            <text:p>40 000</text:p>
          </table:table-cell>
          <table:table-cell office:value-type="float" office:value="73716.72" table:formula="of:=SUM([.D140:.D144])" table:style-name="ce171">
            <text:p>73 717</text:p>
          </table:table-cell>
          <table:table-cell office:value-type="float" office:value="178781.48" table:formula="of:=SUM([.E140:.E144])" table:style-name="ce171">
            <text:p>178 781</text:p>
          </table:table-cell>
          <table:table-cell office:value-type="float" office:value="62450" table:formula="of:=SUM([.F140:.F144])" table:style-name="ce171">
            <text:p>62 450</text:p>
          </table:table-cell>
          <table:table-cell office:value-type="float" office:value="158747.6" table:formula="of:=SUM([.G140:.G144])" table:style-name="ce171">
            <text:p>158 748</text:p>
          </table:table-cell>
          <table:table-cell office:value-type="float" office:value="21630" table:formula="of:=SUM([.H140:.H144])" table:style-name="ce171">
            <text:p>21 630</text:p>
          </table:table-cell>
          <table:table-cell office:value-type="float" office:value="495.6" table:formula="of:=SUM([.I140:.I144])" table:style-name="ce171">
            <text:p>496</text:p>
          </table:table-cell>
          <table:table-cell office:value-type="float" office:value="535821.4" table:formula="of:=[.C139]+[.D139]+[.E139]+[.F139]+[.G139]+[.H139]+[.I139]" table:style-name="ce171">
            <text:p>535 82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office:value-type="float" office:value="0" table:style-name="ce10">
            <text:p>0</text:p>
          </table:table-cell>
          <table:table-cell office:value-type="float" office:value="36751" table:style-name="ce10">
            <text:p>36 751</text:p>
          </table:table-cell>
          <table:table-cell office:value-type="float" office:value="85438.02" table:style-name="ce10">
            <text:p>85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134189.02000000002" table:formula="of:=[.C140]+[.D140]+[.E140]+[.F140]+[.G140]+[.H140]+[.I140]" table:style-name="ce10">
            <text:p>134 18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office:value-type="float" office:value="0" table:style-name="ce10">
            <text:p>0</text:p>
          </table:table-cell>
          <table:table-cell office:value-type="float" office:value="9386" table:style-name="ce10">
            <text:p>9 386</text:p>
          </table:table-cell>
          <table:table-cell office:value-type="float" office:value="14474.38" table:style-name="ce10">
            <text:p>14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office:value-type="float" office:value="495.6" table:style-name="ce10">
            <text:p>496</text:p>
          </table:table-cell>
          <table:table-cell office:value-type="float" office:value="25155.979999999996" table:formula="of:=[.C141]+[.D141]+[.E141]+[.F141]+[.G141]+[.H141]+[.I141]" table:style-name="ce10">
            <text:p>25 15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office:value-type="float" office:value="0" table:style-name="ce10">
            <text:p>0</text:p>
          </table:table-cell>
          <table:table-cell office:value-type="float" office:value="1989.76" table:style-name="ce10">
            <text:p>1 990</text:p>
          </table:table-cell>
          <table:table-cell office:value-type="float" office:value="25729.7" table:style-name="ce10">
            <text:p>25 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5" table:style-name="ce10">
            <text:p>2 615</text:p>
          </table:table-cell>
          <table:table-cell office:value-type="float" office:value="0" table:style-name="ce10">
            <text:p>0</text:p>
          </table:table-cell>
          <table:table-cell office:value-type="float" office:value="30334.46" table:formula="of:=[.C142]+[.D142]+[.E142]+[.F142]+[.G142]+[.H142]+[.I142]" table:style-name="ce10">
            <text:p>30 33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Prenájom</text:p>
          </table:table-cell>
          <table:table-cell office:value-type="float" office:value="40000" table:style-name="ce10">
            <text:p>40 000</text:p>
          </table:table-cell>
          <table:table-cell office:value-type="float" office:value="1399.63" table:style-name="ce10">
            <text:p>1 400</text:p>
          </table:table-cell>
          <table:table-cell office:value-type="float" office:value="1342.08" table:style-name="ce10">
            <text:p>1 342</text:p>
          </table:table-cell>
          <table:table-cell office:value-type="float" office:value="62450" table:style-name="ce10">
            <text:p>62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91.70999999999" table:formula="of:=[.C143]+[.D143]+[.E143]+[.F143]+[.G143]+[.H143]+[.I143]" table:style-name="ce10">
            <text:p>105 19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office:value-type="float" office:value="0" table:style-name="ce10">
            <text:p>0</text:p>
          </table:table-cell>
          <table:table-cell office:value-type="float" office:value="24190.33" table:style-name="ce10">
            <text:p>24 190</text:p>
          </table:table-cell>
          <table:table-cell office:value-type="float" office:value="51797.3" table:style-name="ce10">
            <text:p>51 797</text:p>
          </table:table-cell>
          <table:table-cell table:style-name="ce10"/>
          <table:table-cell office:value-type="float" office:value="158747.6" table:style-name="ce10">
            <text:p>158 748</text:p>
          </table:table-cell>
          <table:table-cell office:value-type="float" office:value="6215" table:style-name="ce10">
            <text:p>6 215</text:p>
          </table:table-cell>
          <table:table-cell office:value-type="float" office:value="0" table:style-name="ce10">
            <text:p>0</text:p>
          </table:table-cell>
          <table:table-cell office:value-type="float" office:value="240950.23" table:formula="of:=[.C144]+[.D144]+[.E144]+[.F144]+[.G144]+[.H144]+[.I144]" table:style-name="ce10">
            <text:p>240 95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4895.8900000000003" table:style-name="ce174">
            <text:p>4 896</text:p>
          </table:table-cell>
          <table:table-cell office:value-type="float" office:value="8222.3799999999992" table:style-name="ce174">
            <text:p>8 222</text:p>
          </table:table-cell>
          <table:table-cell table:style-name="ce174"/>
          <table:table-cell office:value-type="float" office:value="0" table:style-name="ce174">
            <text:p>0</text:p>
          </table:table-cell>
          <table:table-cell office:value-type="float" office:value="780" table:style-name="ce174">
            <text:p>780</text:p>
          </table:table-cell>
          <table:table-cell office:value-type="float" office:value="83" table:style-name="ce174">
            <text:p>83</text:p>
          </table:table-cell>
          <table:table-cell office:value-type="float" office:value="13981.27" table:formula="of:=[.C145]+[.D145]+[.E145]+[.F145]+[.G145]+[.H145]+[.I145]" table:style-name="ce174">
            <text:p>13 98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44">
          <table:table-cell table:style-name="ce457"/>
          <table:table-cell office:value-type="string" table:style-name="ce516">
            <text:p>713: Nákup strojov, prístrojov a zariadení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10000" table:style-name="ce517">
            <text:p>10 000</text:p>
          </table:table-cell>
          <table:table-cell office:value-type="float" office:value="0" table:style-name="ce517">
            <text:p>0</text:p>
          </table:table-cell>
          <table:table-cell office:value-type="float" office:value="10000" table:formula="of:=[.C146]+[.D146]+[.E146]+[.F146]+[.G146]+[.H146]+[.I146]" table:style-name="ce517">
            <text:p>10 000</text:p>
          </table:table-cell>
          <table:table-cell table:number-columns-repeated="4" table:style-name="ce458"/>
          <table:table-cell table:number-columns-repeated="16370" table:style-name="ce457"/>
        </table:table-row>
        <table:table-row table:style-name="ro26">
          <table:table-cell table:style-name="ce1"/>
          <table:table-cell office:value-type="string" table:style-name="ce175">
            <text:p>Spolu</text:p>
          </table:table-cell>
          <table:table-cell office:value-type="float" office:value="40000" table:formula="of:=[.C137]+[.C138]+[.C139]+[.C145]" table:style-name="ce165">
            <text:p>40 000</text:p>
          </table:table-cell>
          <table:table-cell office:value-type="float" office:value="600346.61" table:formula="of:=[.D137]+[.D138]+[.D139]+[.D145]" table:style-name="ce165">
            <text:p>600 347</text:p>
          </table:table-cell>
          <table:table-cell office:value-type="float" office:value="1152009.8599999999" table:formula="of:=[.E137]+[.E138]+[.E139]+[.E145]" table:style-name="ce165">
            <text:p>1 152 010</text:p>
          </table:table-cell>
          <table:table-cell office:value-type="float" office:value="62450" table:formula="of:=[.F137]+[.F138]+[.F139]+[.F145]" table:style-name="ce165">
            <text:p>62 450</text:p>
          </table:table-cell>
          <table:table-cell office:value-type="float" office:value="158747.6" table:formula="of:=[.G137]+[.G138]+[.G139]+[.G145]" table:style-name="ce165">
            <text:p>158 748</text:p>
          </table:table-cell>
          <table:table-cell office:value-type="float" office:value="284280" table:formula="of:=[.H137]+[.H138]+[.H139]+[.H145]+[.H146]" table:style-name="ce165">
            <text:p>284 280</text:p>
          </table:table-cell>
          <table:table-cell office:value-type="float" office:value="578.6" table:formula="of:=[.I137]+[.I138]+[.I139]+[.I145]+[.I146]" table:style-name="ce165">
            <text:p>579</text:p>
          </table:table-cell>
          <table:table-cell office:value-type="float" office:value="2298412.67" table:formula="of:=[.C147]+[.D147]+[.E147]+[.F147]+[.G147]+[.H147]+[.I147]" table:style-name="ce165">
            <text:p>2 298 41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škola Východná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1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6000" table:style-name="ce188">
            <text:p>6 00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16221.8" table:style-name="ce182">
            <text:p>16 222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6677.01" table:style-name="ce182">
            <text:p>6 677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23 003: Za stravné</text:p>
          </table:table-cell>
          <table:covered-table-cell table:number-columns-repeated="2"/>
          <table:table-cell office:value-type="float" office:value="48265.81" table:style-name="ce156">
            <text:p>48 266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161">
            <text:p>292 012: z dobropisov</text:p>
          </table:table-cell>
          <table:table-cell table:style-name="ce162"/>
          <table:table-cell table:style-name="ce163"/>
          <table:table-cell office:value-type="float" office:value="0" table:style-name="ce156">
            <text:p>0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92 017: Z vratiek</text:p>
          </table:table-cell>
          <table:covered-table-cell table:number-columns-repeated="2"/>
          <table:table-cell office:value-type="float" office:value="0" table:style-name="ce156">
            <text:p>0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311: Granty</text:p>
          </table:table-cell>
          <table:covered-table-cell table:number-columns-repeated="2"/>
          <table:table-cell office:value-type="float" office:value="395.4" table:style-name="ce160">
            <text:p>395</text:p>
          </table:table-cell>
          <table:table-cell table:number-columns-repeated="16379" table:style-name="ce123"/>
        </table:table-row>
        <table:table-row table:style-name="ro5">
          <table:table-cell table:style-name="ce1"/>
          <table:table-cell office:value-type="string" table:number-columns-spanned="3" table:number-rows-spanned="1" table:style-name="ce842">
            <text:p>453: Prostriedky z predchádzajúcich rokov</text:p>
          </table:table-cell>
          <table:covered-table-cell table:number-columns-repeated="2"/>
          <table:table-cell office:value-type="float" office:value="0" table:style-name="ce184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1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77560.01999999999" table:formula="of:=SUM([.E152:.E159])" table:style-name="ce189">
            <text:p>77 56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109650.42" table:style-name="ce169">
            <text:p>109 650</text:p>
          </table:table-cell>
          <table:table-cell office:value-type="float" office:value="244170" table:style-name="ce169">
            <text:p>244 170</text:p>
          </table:table-cell>
          <table:table-cell office:value-type="float" office:value="25902.66" table:style-name="ce169">
            <text:p>25 903</text:p>
          </table:table-cell>
          <table:table-cell office:value-type="float" office:value="28609.71" table:style-name="ce169">
            <text:p>28 610</text:p>
          </table:table-cell>
          <table:table-cell office:value-type="float" office:value="33480" table:style-name="ce169">
            <text:p>33 480</text:p>
          </table:table-cell>
          <table:table-cell office:value-type="float" office:value="0" table:style-name="ce169">
            <text:p>0</text:p>
          </table:table-cell>
          <table:table-cell office:value-type="float" office:value="441812.79" table:formula="of:=[.C163]+[.D163]+[.E163]+[.F163]+[.G163]+[.H163]+[.I163]" table:style-name="ce169">
            <text:p>441 81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38513" table:style-name="ce171">
            <text:p>38 513</text:p>
          </table:table-cell>
          <table:table-cell office:value-type="float" office:value="85313" table:style-name="ce171">
            <text:p>85 313</text:p>
          </table:table-cell>
          <table:table-cell office:value-type="float" office:value="11255" table:style-name="ce171">
            <text:p>11 255</text:p>
          </table:table-cell>
          <table:table-cell office:value-type="float" office:value="10102" table:style-name="ce171">
            <text:p>10 102</text:p>
          </table:table-cell>
          <table:table-cell office:value-type="float" office:value="11743.2" table:style-name="ce171">
            <text:p>11 743</text:p>
          </table:table-cell>
          <table:table-cell office:value-type="float" office:value="0" table:style-name="ce171">
            <text:p>0</text:p>
          </table:table-cell>
          <table:table-cell office:value-type="float" office:value="156926.20000000001" table:formula="of:=[.C164]+[.D164]+[.E164]+[.F164]+[.G164]+[.H164]+[.I164]" table:style-name="ce171">
            <text:p>156 926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166:.C171])" table:style-name="ce171">
            <text:p>0</text:p>
          </table:table-cell>
          <table:table-cell office:value-type="float" office:value="33749" table:formula="of:=SUM([.D166:.D171])" table:style-name="ce171">
            <text:p>33 749</text:p>
          </table:table-cell>
          <table:table-cell office:value-type="float" office:value="71029.97" table:formula="of:=SUM([.E166:.E171])" table:style-name="ce171">
            <text:p>71 030</text:p>
          </table:table-cell>
          <table:table-cell office:value-type="float" office:value="15114" table:formula="of:=SUM([.F166:.F171])" table:style-name="ce171">
            <text:p>15 114</text:p>
          </table:table-cell>
          <table:table-cell office:value-type="float" office:value="88853.329999999987" table:formula="of:=SUM([.G166:.G171])" table:style-name="ce171">
            <text:p>88 853</text:p>
          </table:table-cell>
          <table:table-cell office:value-type="float" office:value="5958" table:formula="of:=SUM([.H166:.H171])" table:style-name="ce171">
            <text:p>5 958</text:p>
          </table:table-cell>
          <table:table-cell office:value-type="float" office:value="186.8" table:formula="of:=SUM([.I166:.I171])" table:style-name="ce171">
            <text:p>187</text:p>
          </table:table-cell>
          <table:table-cell office:value-type="float" office:value="214891.09999999998" table:formula="of:=[.C165]+[.D165]+[.E165]+[.F165]+[.G165]+[.H165]+[.I165]" table:style-name="ce171">
            <text:p>214 89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25607" table:style-name="ce10">
            <text:p>25 607</text:p>
          </table:table-cell>
          <table:table-cell office:value-type="float" office:value="26680.959999999999" table:style-name="ce10">
            <text:p>26 681</text:p>
          </table:table-cell>
          <table:table-cell office:value-type="float" office:value="6680" table:style-name="ce10">
            <text:p>6 680</text:p>
          </table:table-cell>
          <table:table-cell office:value-type="float" office:value="12100" table:style-name="ce10">
            <text:p>12 100</text:p>
          </table:table-cell>
          <table:table-cell office:value-type="float" office:value="5000" table:style-name="ce10">
            <text:p>5 000</text:p>
          </table:table-cell>
          <table:table-cell table:style-name="ce10"/>
          <table:table-cell office:value-type="float" office:value="76067.959999999992" table:formula="of:=[.C166]+[.D166]+[.E166]+[.F166]+[.G166]+[.H166]+[.I166]" table:style-name="ce10">
            <text:p>76 06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1376" table:style-name="ce10">
            <text:p>1 376</text:p>
          </table:table-cell>
          <table:table-cell office:value-type="float" office:value="4980.3999999999996" table:style-name="ce10">
            <text:p>4 980</text:p>
          </table:table-cell>
          <table:table-cell office:value-type="float" office:value="6854" table:style-name="ce10">
            <text:p>6 854</text:p>
          </table:table-cell>
          <table:table-cell office:value-type="float" office:value="57217.24" table:style-name="ce10">
            <text:p>57 217</text:p>
          </table:table-cell>
          <table:table-cell office:value-type="float" office:value="265" table:style-name="ce10">
            <text:p>265</text:p>
          </table:table-cell>
          <table:table-cell office:value-type="float" office:value="186.8" table:style-name="ce10">
            <text:p>187</text:p>
          </table:table-cell>
          <table:table-cell office:value-type="float" office:value="70879.44" table:formula="of:=[.C167]+[.D167]+[.E167]+[.F167]+[.G167]+[.H167]+[.I167]" table:style-name="ce10">
            <text:p>70 87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table:style-name="ce10"/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800" table:formula="of:=[.C168]+[.D168]+[.E168]+[.F168]+[.G168]+[.H168]+[.I168]" table:style-name="ce10">
            <text:p>80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600" table:style-name="ce10">
            <text:p>600</text:p>
          </table:table-cell>
          <table:table-cell office:value-type="float" office:value="23763.42" table:style-name="ce10">
            <text:p>23 763</text:p>
          </table:table-cell>
          <table:table-cell office:value-type="float" office:value="0" table:style-name="ce10">
            <text:p>0</text:p>
          </table:table-cell>
          <table:table-cell office:value-type="float" office:value="3600" table:style-name="ce10">
            <text:p>3 6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7963.42" table:formula="of:=[.C169]+[.D169]+[.E169]+[.F169]+[.G169]+[.H169]+[.I169]" table:style-name="ce10">
            <text:p>27 963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Nájom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70]+[.D170]+[.E170]+[.F170]+[.G170]+[.H170]+[.I170]" table:style-name="ce10">
            <text:p>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5366" table:style-name="ce10">
            <text:p>5 366</text:p>
          </table:table-cell>
          <table:table-cell office:value-type="float" office:value="15605.19" table:style-name="ce10">
            <text:p>15 605</text:p>
          </table:table-cell>
          <table:table-cell office:value-type="float" office:value="1580" table:style-name="ce10">
            <text:p>1 580</text:p>
          </table:table-cell>
          <table:table-cell office:value-type="float" office:value="15936.09" table:style-name="ce10">
            <text:p>15 936</text:p>
          </table:table-cell>
          <table:table-cell office:value-type="float" office:value="693" table:style-name="ce10">
            <text:p>693</text:p>
          </table:table-cell>
          <table:table-cell table:style-name="ce10"/>
          <table:table-cell office:value-type="float" office:value="39180.28" table:formula="of:=[.C171]+[.D171]+[.E171]+[.F171]+[.G171]+[.H171]+[.I171]" table:style-name="ce10">
            <text:p>39 18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853.58" table:style-name="ce174">
            <text:p>854</text:p>
          </table:table-cell>
          <table:table-cell office:value-type="float" office:value="110" table:style-name="ce174">
            <text:p>110</text:p>
          </table:table-cell>
          <table:table-cell office:value-type="float" office:value="317.33999999999997" table:style-name="ce174">
            <text:p>317</text:p>
          </table:table-cell>
          <table:table-cell office:value-type="float" office:value="328.29" table:style-name="ce174">
            <text:p>328</text:p>
          </table:table-cell>
          <table:table-cell office:value-type="float" office:value="139.80000000000001" table:style-name="ce174">
            <text:p>140</text:p>
          </table:table-cell>
          <table:table-cell office:value-type="float" office:value="0" table:style-name="ce174">
            <text:p>0</text:p>
          </table:table-cell>
          <table:table-cell office:value-type="float" office:value="1749.01" table:formula="of:=[.C172]+[.D172]+[.E172]+[.F172]+[.G172]+[.H172]+[.I172]" table:style-name="ce174">
            <text:p>1 74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44">
          <table:table-cell table:style-name="ce524"/>
          <table:table-cell office:value-type="string" table:style-name="ce516">
            <text:p>713: Nákup strojov, prístrojov, zariadení</text:p>
          </table:table-cell>
          <table:table-cell table:number-columns-repeated="4" table:style-name="ce517"/>
          <table:table-cell office:value-type="float" office:value="4000" table:style-name="ce517">
            <text:p>4 000</text:p>
          </table:table-cell>
          <table:table-cell table:number-columns-repeated="2" table:style-name="ce517"/>
          <table:table-cell office:value-type="float" office:value="4000" table:formula="of:=[.C173]+[.D173]+[.E173]+[.F173]+[.G173]+[.H173]+[.I173]" table:style-name="ce517">
            <text:p>4 000</text:p>
          </table:table-cell>
          <table:table-cell table:number-columns-repeated="4" table:style-name="ce525"/>
          <table:table-cell table:number-columns-repeated="16370" table:style-name="ce524"/>
        </table:table-row>
        <table:table-row table:style-name="ro30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163]+[.C164]+[.C165]+[.C172]" table:style-name="ce165">
            <text:p>0</text:p>
          </table:table-cell>
          <table:table-cell office:value-type="float" office:value="182765.99999999997" table:formula="of:=[.D163]+[.D164]+[.D165]+[.D172]" table:style-name="ce165">
            <text:p>182 766</text:p>
          </table:table-cell>
          <table:table-cell office:value-type="float" office:value="400622.97" table:formula="of:=[.E163]+[.E164]+[.E165]+[.E172]" table:style-name="ce165">
            <text:p>400 623</text:p>
          </table:table-cell>
          <table:table-cell office:value-type="float" office:value="52589" table:formula="of:=[.F163]+[.F164]+[.F165]+[.F172]" table:style-name="ce165">
            <text:p>52 589</text:p>
          </table:table-cell>
          <table:table-cell office:value-type="float" office:value="131893.32999999996" table:formula="of:=[.G163]+[.G164]+[.G165]+[.G172]+[.G173]" table:style-name="ce165">
            <text:p>131 893</text:p>
          </table:table-cell>
          <table:table-cell office:value-type="float" office:value="51321" table:formula="of:=[.H163]+[.H164]+[.H165]+[.H172]+[.H173]" table:style-name="ce165">
            <text:p>51 321</text:p>
          </table:table-cell>
          <table:table-cell office:value-type="float" office:value="186.8" table:formula="of:=[.I163]+[.I164]+[.I165]+[.I172]+[.I173]" table:style-name="ce165">
            <text:p>187</text:p>
          </table:table-cell>
          <table:table-cell office:value-type="float" office:value="819379.1" table:formula="of:=[.C174]+[.D174]+[.E174]+[.F174]+[.G174]+[.H174]+[.I174]" table:style-name="ce165">
            <text:p>819 379</text:p>
          </table:table-cell>
          <table:table-cell table:number-columns-repeated="4" table:style-name="ce28"/>
          <table:table-cell table:number-columns-repeated="16370" table:style-name="ce1"/>
        </table:table-row>
        <table:table-row table:number-rows-repeated="8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4" table:style-name="ro3">
          <table:table-cell table:style-name="ce752"/>
          <table:table-cell table:number-columns-repeated="13" table:style-name="ce525"/>
          <table:table-cell table:number-columns-repeated="16370" table:style-name="ce752"/>
        </table:table-row>
        <table:table-row table:number-rows-repeated="2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škola Dlhé Hony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1902.8" table:style-name="ce155">
            <text:p>1 903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Za predaj výrobkov, tovarov a služieb</text:p>
          </table:table-cell>
          <table:covered-table-cell table:number-columns-repeated="2"/>
          <table:table-cell office:value-type="float" office:value="28922.5" table:style-name="ce155">
            <text:p>28 923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17649.77" table:style-name="ce10">
            <text:p>17 65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90">
            <text:p>223 003: Za stravné</text:p>
          </table:table-cell>
          <table:table-cell table:style-name="ce191"/>
          <table:table-cell table:style-name="ce192"/>
          <table:table-cell office:value-type="float" office:value="89970.240000000005" table:style-name="ce10">
            <text:p>89 97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4">
            <text:p>292 012: Z dobropisov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85">
            <text:p>292 017: Z vratiek</text:p>
          </table:table-cell>
          <table:table-cell table:style-name="ce36"/>
          <table:table-cell table:style-name="ce186"/>
          <table:table-cell office:value-type="float" office:value="0" table:style-name="ce20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85">
            <text:p>311: Dary, sponzorské</text:p>
          </table:table-cell>
          <table:table-cell table:style-name="ce36"/>
          <table:table-cell table:style-name="ce186"/>
          <table:table-cell office:value-type="float" office:value="0" table:style-name="ce20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83">
            <text:p>453: Prostriedky z predchádzajúcich rokov</text:p>
          </table:table-cell>
          <table:table-cell table:style-name="ce126"/>
          <table:table-cell table:style-name="ce127"/>
          <table:table-cell office:value-type="float" office:value="0" table:style-name="ce193">
            <text:p>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1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138445.31" table:formula="of:=SUM([.E192:.E199])" table:style-name="ce165">
            <text:p>138 445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11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303082" table:style-name="ce169">
            <text:p>303 082</text:p>
          </table:table-cell>
          <table:table-cell office:value-type="float" office:value="536626" table:style-name="ce169">
            <text:p>536 626</text:p>
          </table:table-cell>
          <table:table-cell office:value-type="float" office:value="44139" table:style-name="ce169">
            <text:p>44 139</text:p>
          </table:table-cell>
          <table:table-cell office:value-type="float" office:value="51182" table:style-name="ce169">
            <text:p>51 182</text:p>
          </table:table-cell>
          <table:table-cell office:value-type="float" office:value="97153" table:style-name="ce169">
            <text:p>97 153</text:p>
          </table:table-cell>
          <table:table-cell office:value-type="float" office:value="0" table:style-name="ce169">
            <text:p>0</text:p>
          </table:table-cell>
          <table:table-cell office:value-type="float" office:value="1032182" table:formula="of:=[.C203]+[.D203]+[.E203]+[.F203]+[.G203]+[.H203]+[.I203]" table:style-name="ce169">
            <text:p>1 032 18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108056" table:style-name="ce171">
            <text:p>108 056</text:p>
          </table:table-cell>
          <table:table-cell office:value-type="float" office:value="185873" table:style-name="ce171">
            <text:p>185 873</text:p>
          </table:table-cell>
          <table:table-cell office:value-type="float" office:value="16229" table:style-name="ce171">
            <text:p>16 229</text:p>
          </table:table-cell>
          <table:table-cell office:value-type="float" office:value="18053" table:style-name="ce171">
            <text:p>18 053</text:p>
          </table:table-cell>
          <table:table-cell office:value-type="float" office:value="34200" table:style-name="ce171">
            <text:p>34 200</text:p>
          </table:table-cell>
          <table:table-cell office:value-type="float" office:value="0" table:style-name="ce171">
            <text:p>0</text:p>
          </table:table-cell>
          <table:table-cell office:value-type="float" office:value="362411" table:formula="of:=[.C204]+[.D204]+[.E204]+[.F204]+[.G204]+[.H204]+[.I204]" table:style-name="ce171">
            <text:p>362 41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206:.C211])" table:style-name="ce171">
            <text:p>0</text:p>
          </table:table-cell>
          <table:table-cell office:value-type="float" office:value="68183" table:formula="of:=SUM([.D206:.D211])" table:style-name="ce171">
            <text:p>68 183</text:p>
          </table:table-cell>
          <table:table-cell office:value-type="float" office:value="85105.29" table:formula="of:=SUM([.E206:.E211])" table:style-name="ce171">
            <text:p>85 105</text:p>
          </table:table-cell>
          <table:table-cell office:value-type="float" office:value="98644.06" table:formula="of:=SUM([.F206:.F211])" table:style-name="ce171">
            <text:p>98 644</text:p>
          </table:table-cell>
          <table:table-cell office:value-type="float" office:value="9563" table:formula="of:=SUM([.G206:.G211])" table:style-name="ce171">
            <text:p>9 563</text:p>
          </table:table-cell>
          <table:table-cell office:value-type="float" office:value="10166" table:formula="of:=SUM([.H206:.H211])" table:style-name="ce171">
            <text:p>10 166</text:p>
          </table:table-cell>
          <table:table-cell office:value-type="float" office:value="0" table:style-name="ce171">
            <text:p>0</text:p>
          </table:table-cell>
          <table:table-cell office:value-type="float" office:value="271661.34999999998" table:formula="of:=[.C205]+[.D205]+[.E205]+[.F205]+[.G205]+[.H205]+[.I205]" table:style-name="ce171">
            <text:p>271 66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113" table:style-name="ce10">
            <text:p>113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50" table:formula="of:=[.C206]+[.D206]+[.E206]+[.F206]+[.G206]+[.H206]+[.I206]" table:style-name="ce10">
            <text:p>25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19860" table:style-name="ce10">
            <text:p>19 860</text:p>
          </table:table-cell>
          <table:table-cell office:value-type="float" office:value="23591.67" table:style-name="ce10">
            <text:p>23 592</text:p>
          </table:table-cell>
          <table:table-cell office:value-type="float" office:value="1292" table:style-name="ce10">
            <text:p>1 292</text:p>
          </table:table-cell>
          <table:table-cell office:value-type="float" office:value="3296" table:style-name="ce10">
            <text:p>3 296</text:p>
          </table:table-cell>
          <table:table-cell office:value-type="float" office:value="6294" table:style-name="ce10">
            <text:p>6 294</text:p>
          </table:table-cell>
          <table:table-cell table:style-name="ce10"/>
          <table:table-cell office:value-type="float" office:value="54333.67" table:formula="of:=[.C207]+[.D207]+[.E207]+[.F207]+[.G207]+[.H207]+[.I207]" table:style-name="ce10">
            <text:p>54 33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18810" table:style-name="ce10">
            <text:p>18 810</text:p>
          </table:table-cell>
          <table:table-cell office:value-type="float" office:value="19571" table:style-name="ce10">
            <text:p>19 571</text:p>
          </table:table-cell>
          <table:table-cell office:value-type="float" office:value="91056.06" table:style-name="ce10">
            <text:p>91 056</text:p>
          </table:table-cell>
          <table:table-cell office:value-type="float" office:value="3912" table:style-name="ce10">
            <text:p>3 912</text:p>
          </table:table-cell>
          <table:table-cell office:value-type="float" office:value="3372" table:style-name="ce10">
            <text:p>3 372</text:p>
          </table:table-cell>
          <table:table-cell table:style-name="ce10"/>
          <table:table-cell office:value-type="float" office:value="136721.06" table:formula="of:=[.C208]+[.D208]+[.E208]+[.F208]+[.G208]+[.H208]+[.I208]" table:style-name="ce10">
            <text:p>136 72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09]+[.D209]+[.E209]+[.F209]+[.G209]+[.H209]+[.I209]" table:style-name="ce10">
            <text:p>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8400" table:style-name="ce10">
            <text:p>8 400</text:p>
          </table:table-cell>
          <table:table-cell office:value-type="float" office:value="10800" table:style-name="ce10">
            <text:p>10 800</text:p>
          </table:table-cell>
          <table:table-cell office:value-type="float" office:value="645" table:style-name="ce10">
            <text:p>645</text:p>
          </table:table-cell>
          <table:table-cell office:value-type="float" office:value="855" table:style-name="ce10">
            <text:p>85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0700" table:formula="of:=[.C210]+[.D210]+[.E210]+[.F210]+[.G210]+[.H210]+[.I210]" table:style-name="ce10">
            <text:p>20 70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21000" table:style-name="ce10">
            <text:p>21 000</text:p>
          </table:table-cell>
          <table:table-cell office:value-type="float" office:value="31005.62" table:style-name="ce10">
            <text:p>31 006</text:p>
          </table:table-cell>
          <table:table-cell office:value-type="float" office:value="5651" table:style-name="ce10">
            <text:p>5 651</text:p>
          </table:table-cell>
          <table:table-cell office:value-type="float" office:value="1500" table:style-name="ce10">
            <text:p>1 500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office:value-type="float" office:value="59656.619999999995" table:formula="of:=[.C211]+[.D211]+[.E211]+[.F211]+[.G211]+[.H211]+[.I211]" table:style-name="ce10">
            <text:p>59 65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0" table:style-name="ce174">
            <text:p>0</text:p>
          </table:table-cell>
          <table:table-cell office:value-type="float" office:value="1351" table:style-name="ce174">
            <text:p>1 351</text:p>
          </table:table-cell>
          <table:table-cell office:value-type="float" office:value="3422.42" table:style-name="ce174">
            <text:p>3 422</text:p>
          </table:table-cell>
          <table:table-cell office:value-type="float" office:value="758" table:style-name="ce174">
            <text:p>758</text:p>
          </table:table-cell>
          <table:table-cell office:value-type="float" office:value="373" table:style-name="ce174">
            <text:p>373</text:p>
          </table:table-cell>
          <table:table-cell office:value-type="float" office:value="1270" table:style-name="ce174">
            <text:p>1 270</text:p>
          </table:table-cell>
          <table:table-cell office:value-type="float" office:value="0" table:style-name="ce174">
            <text:p>0</text:p>
          </table:table-cell>
          <table:table-cell office:value-type="float" office:value="7174.42" table:formula="of:=[.C212]+[.D212]+[.E212]+[.F212]+[.G212]+[.H212]+[.I212]" table:style-name="ce174">
            <text:p>7 17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44">
          <table:table-cell table:style-name="ce457"/>
          <table:table-cell office:value-type="string" table:style-name="ce516">
            <text:p>713: Nákup strojov, prístrojov, zariadení</text:p>
          </table:table-cell>
          <table:table-cell table:number-columns-repeated="4" table:style-name="ce517"/>
          <table:table-cell office:value-type="float" office:value="7997.76" table:style-name="ce517">
            <text:p>7 998</text:p>
          </table:table-cell>
          <table:table-cell table:number-columns-repeated="3" table:style-name="ce517"/>
          <table:table-cell table:number-columns-repeated="4" table:style-name="ce458"/>
          <table:table-cell table:number-columns-repeated="16370" table:style-name="ce457"/>
        </table:table-row>
        <table:table-row table:style-name="ro46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203]+[.C204]+[.C205]+[.C212]" table:style-name="ce165">
            <text:p>0</text:p>
          </table:table-cell>
          <table:table-cell office:value-type="float" office:value="480672" table:formula="of:=[.D203]+[.D204]+[.D205]+[.D212]" table:style-name="ce165">
            <text:p>480 672</text:p>
          </table:table-cell>
          <table:table-cell office:value-type="float" office:value="811026.71000000008" table:formula="of:=[.E203]+[.E204]+[.E205]+[.E212]" table:style-name="ce165">
            <text:p>811 027</text:p>
          </table:table-cell>
          <table:table-cell office:value-type="float" office:value="159770.06" table:formula="of:=[.F203]+[.F204]+[.F205]+[.F212]" table:style-name="ce165">
            <text:p>159 770</text:p>
          </table:table-cell>
          <table:table-cell office:value-type="float" office:value="87168.76" table:formula="of:=[.G203]+[.G204]+[.G205]+[.G212]+[.G213]" table:style-name="ce165">
            <text:p>87 169</text:p>
          </table:table-cell>
          <table:table-cell office:value-type="float" office:value="142789" table:formula="of:=[.H203]+[.H204]+[.H205]+[.H212]" table:style-name="ce165">
            <text:p>142 789</text:p>
          </table:table-cell>
          <table:table-cell office:value-type="float" office:value="0" table:style-name="ce165">
            <text:p>0</text:p>
          </table:table-cell>
          <table:table-cell office:value-type="float" office:value="1681426.53" table:formula="of:=[.C214]+[.D214]+[.E214]+[.F214]+[.G214]+[.H214]+[.I214]" table:style-name="ce165">
            <text:p>1 681 42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6" table:style-name="ce28"/>
          <table:table-cell table:number-columns-repeated="2" table:style-name="ce194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škola Veľkomoravská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8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1">
          <table:table-cell table:style-name="ce128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16379" table:style-name="ce128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5213.7299999999996" table:style-name="ce188">
            <text:p>5 214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24767.17" table:style-name="ce182">
            <text:p>24 767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17779.599999999999" table:style-name="ce182">
            <text:p>17 780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23"/>
          <table:table-cell office:value-type="string" table:number-columns-spanned="3" table:number-rows-spanned="1" table:style-name="ce838">
            <text:p>223 003: Za stravné</text:p>
          </table:table-cell>
          <table:covered-table-cell table:number-columns-repeated="2"/>
          <table:table-cell office:value-type="float" office:value="153171.06" table:style-name="ce156">
            <text:p>153 171</text:p>
          </table:table-cell>
          <table:table-cell table:number-columns-repeated="16379" table:style-name="ce123"/>
        </table:table-row>
        <table:table-row table:style-name="ro32">
          <table:table-cell table:style-name="ce123"/>
          <table:table-cell office:value-type="string" table:style-name="ce526">
            <text:p>292 012: Z dobropisov</text:p>
          </table:table-cell>
          <table:table-cell table:style-name="ce512"/>
          <table:table-cell table:style-name="ce513"/>
          <table:table-cell office:value-type="float" office:value="3151.79" table:style-name="ce156">
            <text:p>3 152</text:p>
          </table:table-cell>
          <table:table-cell table:number-columns-repeated="16379" table:style-name="ce123"/>
        </table:table-row>
        <table:table-row table:style-name="ro24">
          <table:table-cell table:style-name="ce123"/>
          <table:table-cell office:value-type="string" table:style-name="ce161">
            <text:p>311: Granty</text:p>
          </table:table-cell>
          <table:table-cell table:style-name="ce162"/>
          <table:table-cell table:style-name="ce163"/>
          <table:table-cell office:value-type="float" office:value="993" table:style-name="ce156">
            <text:p>993</text:p>
          </table:table-cell>
          <table:table-cell table:number-columns-repeated="16379" table:style-name="ce123"/>
        </table:table-row>
        <table:table-row table:style-name="ro33">
          <table:table-cell table:style-name="ce123"/>
          <table:table-cell office:value-type="string" table:number-columns-spanned="3" table:number-rows-spanned="1" table:style-name="ce842">
            <text:p>453: Prostriedky z predchádzajúcich rokov</text:p>
          </table:table-cell>
          <table:covered-table-cell table:number-columns-repeated="2"/>
          <table:table-cell office:value-type="float" office:value="0" table:style-name="ce164">
            <text:p>0</text:p>
          </table:table-cell>
          <table:table-cell table:number-columns-repeated="16379" table:style-name="ce123"/>
        </table:table-row>
        <table:table-row table:style-name="ro15">
          <table:table-cell table:style-name="ce1"/>
          <table:table-cell office:value-type="string" table:number-columns-spanned="3" table:number-rows-spanned="1" table:style-name="ce845">
            <text:p>Spolu</text:p>
          </table:table-cell>
          <table:covered-table-cell table:number-columns-repeated="2"/>
          <table:table-cell office:value-type="float" office:value="205076.35" table:formula="of:=SUM([.E219:.E225])" table:style-name="ce189">
            <text:p>205 076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7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30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16374" table:style-name="ce130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style-name="ce169">
            <text:p>0</text:p>
          </table:table-cell>
          <table:table-cell office:value-type="float" office:value="411960" table:style-name="ce169">
            <text:p>411 960</text:p>
          </table:table-cell>
          <table:table-cell office:value-type="float" office:value="507410" table:style-name="ce169">
            <text:p>507 410</text:p>
          </table:table-cell>
          <table:table-cell office:value-type="float" office:value="52325" table:style-name="ce169">
            <text:p>52 325</text:p>
          </table:table-cell>
          <table:table-cell office:value-type="float" office:value="50520.36" table:style-name="ce169">
            <text:p>50 520</text:p>
          </table:table-cell>
          <table:table-cell office:value-type="float" office:value="113326.64" table:style-name="ce169">
            <text:p>113 327</text:p>
          </table:table-cell>
          <table:table-cell office:value-type="float" office:value="0" table:style-name="ce169">
            <text:p>0</text:p>
          </table:table-cell>
          <table:table-cell office:value-type="float" office:value="1135542" table:formula="of:=[.C229]+[.D229]+[.E229]+[.F229]+[.G229]+[.H229]" table:style-name="ce169">
            <text:p>1 135 54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style-name="ce171">
            <text:p>0</text:p>
          </table:table-cell>
          <table:table-cell office:value-type="float" office:value="179020" table:style-name="ce171">
            <text:p>179 020</text:p>
          </table:table-cell>
          <table:table-cell office:value-type="float" office:value="174758" table:style-name="ce171">
            <text:p>174 758</text:p>
          </table:table-cell>
          <table:table-cell office:value-type="float" office:value="19410" table:style-name="ce171">
            <text:p>19 410</text:p>
          </table:table-cell>
          <table:table-cell office:value-type="float" office:value="19070.580000000002" table:style-name="ce171">
            <text:p>19 071</text:p>
          </table:table-cell>
          <table:table-cell office:value-type="float" office:value="41279.51" table:style-name="ce171">
            <text:p>41 280</text:p>
          </table:table-cell>
          <table:table-cell office:value-type="float" office:value="0" table:style-name="ce171">
            <text:p>0</text:p>
          </table:table-cell>
          <table:table-cell office:value-type="float" office:value="433538.09" table:formula="of:=[.C230]+[.D230]+[.E230]+[.F230]+[.G230]+[.H230]" table:style-name="ce171">
            <text:p>433 53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0" table:formula="of:=SUM([.C232:.C238])" table:style-name="ce171">
            <text:p>0</text:p>
          </table:table-cell>
          <table:table-cell office:value-type="float" office:value="50013.93" table:formula="of:=SUM([.D232:.D238])" table:style-name="ce171">
            <text:p>50 014</text:p>
          </table:table-cell>
          <table:table-cell office:value-type="float" office:value="161222.53" table:formula="of:=SUM([.E232:.E238])" table:style-name="ce171">
            <text:p>161 223</text:p>
          </table:table-cell>
          <table:table-cell office:value-type="float" office:value="87028.18" table:formula="of:=SUM([.F232:.F238])" table:style-name="ce171">
            <text:p>87 028</text:p>
          </table:table-cell>
          <table:table-cell office:value-type="float" office:value="99333.66" table:formula="of:=SUM([.G232:.G238])" table:style-name="ce171">
            <text:p>99 334</text:p>
          </table:table-cell>
          <table:table-cell office:value-type="float" office:value="10253.85" table:formula="of:=SUM([.H232:.H238])" table:style-name="ce171">
            <text:p>10 254</text:p>
          </table:table-cell>
          <table:table-cell office:value-type="float" office:value="362.6" table:formula="of:=SUM([.I232:.I238])" table:style-name="ce171">
            <text:p>363</text:p>
          </table:table-cell>
          <table:table-cell office:value-type="float" office:value="407852.15" table:formula="of:=[.C231]+[.D231]+[.E231]+[.F231]+[.G231]+[.H231]" table:style-name="ce171">
            <text:p>407 85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table:style-name="ce10"/>
          <table:table-cell office:value-type="float" office:value="1139" table:style-name="ce10">
            <text:p>1 139</text:p>
          </table:table-cell>
          <table:table-cell office:value-type="float" office:value="110.57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49.57" table:formula="of:=[.C232]+[.D232]+[.E232]+[.F232]+[.G232]+[.H232]" table:style-name="ce10">
            <text:p>1 25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table:style-name="ce10"/>
          <table:table-cell office:value-type="float" office:value="18400.93" table:style-name="ce10">
            <text:p>18 401</text:p>
          </table:table-cell>
          <table:table-cell office:value-type="float" office:value="43599.31" table:style-name="ce10">
            <text:p>43 599</text:p>
          </table:table-cell>
          <table:table-cell office:value-type="float" office:value="7120" table:style-name="ce10">
            <text:p>7 120</text:p>
          </table:table-cell>
          <table:table-cell office:value-type="float" office:value="9176.3799999999992" table:style-name="ce10">
            <text:p>9 176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78696.62" table:formula="of:=[.C233]+[.D233]+[.E233]+[.F233]+[.G233]+[.H233]" table:style-name="ce10">
            <text:p>78 69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table:style-name="ce10"/>
          <table:table-cell office:value-type="float" office:value="9110" table:style-name="ce10">
            <text:p>9 110</text:p>
          </table:table-cell>
          <table:table-cell office:value-type="float" office:value="21371.3" table:style-name="ce10">
            <text:p>21 371</text:p>
          </table:table-cell>
          <table:table-cell office:value-type="float" office:value="76278.179999999993" table:style-name="ce10">
            <text:p>76 278</text:p>
          </table:table-cell>
          <table:table-cell office:value-type="float" office:value="60834.3" table:style-name="ce10">
            <text:p>60 834</text:p>
          </table:table-cell>
          <table:table-cell office:value-type="float" office:value="8103.85" table:style-name="ce10">
            <text:p>8 104</text:p>
          </table:table-cell>
          <table:table-cell office:value-type="float" office:value="362.6" table:style-name="ce10">
            <text:p>363</text:p>
          </table:table-cell>
          <table:table-cell office:value-type="float" office:value="175697.63" table:formula="of:=[.C234]+[.D234]+[.E234]+[.F234]+[.G234]+[.H234]" table:style-name="ce10">
            <text:p>175 69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514"/>
          <table:table-cell office:value-type="string" table:style-name="ce172">
            <text:p>634: Dopravné</text:p>
          </table:table-cell>
          <table:table-cell table:style-name="ce10"/>
          <table:table-cell office:value-type="float" office:value="1224" table:style-name="ce10">
            <text:p>1 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24" table:formula="of:=[.C235]+[.D235]+[.E235]+[.F235]+[.G235]+[.H235]" table:style-name="ce10">
            <text:p>1 224</text:p>
          </table:table-cell>
          <table:table-cell table:number-columns-repeated="4" table:style-name="ce515"/>
          <table:table-cell table:number-columns-repeated="16370" table:style-name="ce514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table:style-name="ce10"/>
          <table:table-cell office:value-type="float" office:value="2500" table:style-name="ce10">
            <text:p>2 500</text:p>
          </table:table-cell>
          <table:table-cell office:value-type="float" office:value="39263.71" table:style-name="ce10">
            <text:p>39 264</text:p>
          </table:table-cell>
          <table:table-cell office:value-type="float" office:value="1000" table:style-name="ce10">
            <text:p>1 000</text:p>
          </table:table-cell>
          <table:table-cell office:value-type="float" office:value="2150" table:style-name="ce10">
            <text:p>2 15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4913.71" table:formula="of:=[.C236]+[.D236]+[.E236]+[.F236]+[.G236]+[.H236]" table:style-name="ce10">
            <text:p>44 91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Prenájom</text:p>
          </table:table-cell>
          <table:table-cell table:style-name="ce10"/>
          <table:table-cell office:value-type="float" office:value="2400" table:style-name="ce10">
            <text:p>2 400</text:p>
          </table:table-cell>
          <table:table-cell office:value-type="float" office:value="3009.38" table:style-name="ce10">
            <text:p>3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409.38" table:formula="of:=[.C237]+[.D237]+[.E237]+[.F237]+[.G237]+[.H237]" table:style-name="ce10">
            <text:p>5 40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table:style-name="ce10"/>
          <table:table-cell office:value-type="float" office:value="15240" table:style-name="ce10">
            <text:p>15 240</text:p>
          </table:table-cell>
          <table:table-cell office:value-type="float" office:value="53868.26" table:style-name="ce10">
            <text:p>53 868</text:p>
          </table:table-cell>
          <table:table-cell office:value-type="float" office:value="2630" table:style-name="ce10">
            <text:p>2 630</text:p>
          </table:table-cell>
          <table:table-cell office:value-type="float" office:value="27172.98" table:style-name="ce10">
            <text:p>27 173</text:p>
          </table:table-cell>
          <table:table-cell office:value-type="float" office:value="1750" table:style-name="ce10">
            <text:p>1 750</text:p>
          </table:table-cell>
          <table:table-cell table:style-name="ce10"/>
          <table:table-cell office:value-type="float" office:value="100661.24" table:formula="of:=[.C238]+[.D238]+[.E238]+[.F238]+[.G238]+[.H238]" table:style-name="ce10">
            <text:p>100 661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40: Transfery</text:p>
          </table:table-cell>
          <table:table-cell office:value-type="float" office:value="0" table:style-name="ce171">
            <text:p>0</text:p>
          </table:table-cell>
          <table:table-cell office:value-type="float" office:value="9930" table:style-name="ce171">
            <text:p>9 930</text:p>
          </table:table-cell>
          <table:table-cell office:value-type="float" office:value="15899.79" table:style-name="ce171">
            <text:p>15 900</text:p>
          </table:table-cell>
          <table:table-cell office:value-type="float" office:value="250" table:style-name="ce171">
            <text:p>250</text:p>
          </table:table-cell>
          <table:table-cell office:value-type="float" office:value="2874.46" table:style-name="ce171">
            <text:p>2 874</text:p>
          </table:table-cell>
          <table:table-cell office:value-type="float" office:value="1100" table:style-name="ce171">
            <text:p>1 100</text:p>
          </table:table-cell>
          <table:table-cell office:value-type="float" office:value="0" table:style-name="ce171">
            <text:p>0</text:p>
          </table:table-cell>
          <table:table-cell office:value-type="float" office:value="30054.25" table:formula="of:=[.C239]+[.D239]+[.E239]+[.F239]+[.G239]+[.H239]" table:style-name="ce171">
            <text:p>30 05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19">
          <table:table-cell table:style-name="ce514"/>
          <table:table-cell office:value-type="string" table:style-name="ce170">
            <text:p>713: Nákup strojov, prístrojov a zariadení</text:p>
          </table:table-cell>
          <table:table-cell table:number-columns-repeated="4" table:style-name="ce171"/>
          <table:table-cell office:value-type="float" office:value="3883.8" table:style-name="ce171">
            <text:p>3 884</text:p>
          </table:table-cell>
          <table:table-cell table:style-name="ce171"/>
          <table:table-cell office:value-type="float" office:value="0" table:style-name="ce171">
            <text:p>0</text:p>
          </table:table-cell>
          <table:table-cell office:value-type="float" office:value="3883.8" table:formula="of:=[.C240]+[.D240]+[.E240]+[.F240]+[.G240]+[.H240]" table:style-name="ce171">
            <text:p>3 884</text:p>
          </table:table-cell>
          <table:table-cell table:number-columns-repeated="4" table:style-name="ce515"/>
          <table:table-cell table:number-columns-repeated="16370" table:style-name="ce514"/>
        </table:table-row>
        <table:table-row table:style-name="ro32">
          <table:table-cell table:style-name="ce128"/>
          <table:table-cell office:value-type="string" table:style-name="ce195">
            <text:p>717: Realizácia stavieb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2320" table:style-name="ce196">
            <text:p>2 320</text:p>
          </table:table-cell>
          <table:table-cell table:number-columns-repeated="2" table:style-name="ce196"/>
          <table:table-cell office:value-type="float" office:value="0" table:style-name="ce196">
            <text:p>0</text:p>
          </table:table-cell>
          <table:table-cell table:style-name="ce196"/>
          <table:table-cell office:value-type="float" office:value="2320" table:formula="of:=[.C241]+[.D241]+[.E241]+[.F241]+[.G241]+[.H241]" table:style-name="ce196">
            <text:p>2 320</text:p>
          </table:table-cell>
          <table:table-cell table:number-columns-repeated="16374" table:style-name="ce128"/>
        </table:table-row>
        <table:table-row table:style-name="ro39">
          <table:table-cell table:style-name="ce1"/>
          <table:table-cell office:value-type="string" table:style-name="ce175">
            <text:p>Spolu</text:p>
          </table:table-cell>
          <table:table-cell office:value-type="float" office:value="0" table:formula="of:=[.C229]+[.C230]+[.C231]+[.C239]+[.C241]" table:style-name="ce165">
            <text:p>0</text:p>
          </table:table-cell>
          <table:table-cell office:value-type="float" office:value="650923.93000000005" table:formula="of:=[.D229]+[.D230]+[.D231]+[.D239]+[.D241]" table:style-name="ce165">
            <text:p>650 924</text:p>
          </table:table-cell>
          <table:table-cell office:value-type="float" office:value="861610.32000000007" table:formula="of:=[.E229]+[.E230]+[.E231]+[.E239]+[.E241]" table:style-name="ce165">
            <text:p>861 610</text:p>
          </table:table-cell>
          <table:table-cell office:value-type="float" office:value="159013.18" table:formula="of:=[.F229]+[.F230]+[.F231]+[.F239]+[.F241]" table:style-name="ce165">
            <text:p>159 013</text:p>
          </table:table-cell>
          <table:table-cell office:value-type="float" office:value="175682.86" table:formula="of:=[.G229]+[.G230]+[.G231]+[.G239]+[.G241]+[.G240]" table:style-name="ce165">
            <text:p>175 683</text:p>
          </table:table-cell>
          <table:table-cell office:value-type="float" office:value="165960" table:formula="of:=[.H229]+[.H230]+[.H231]+[.H239]+[.H241]" table:style-name="ce165">
            <text:p>165 960</text:p>
          </table:table-cell>
          <table:table-cell office:value-type="float" office:value="362.6" table:formula="of:=[.I229]+[.I230]+[.I231]+[.I239]+[.I241]" table:style-name="ce165">
            <text:p>363</text:p>
          </table:table-cell>
          <table:table-cell office:value-type="float" office:value="2013552.8900000001" table:formula="of:=[.C242]+[.D242]+[.E242]+[.F242]+[.G242]+[.H242]+[.I242]" table:style-name="ce165">
            <text:p>2 013 553</text:p>
          </table:table-cell>
          <table:table-cell table:style-name="ce28"/>
          <table:table-cell table:style-name="ce149"/>
          <table:table-cell table:number-columns-repeated="2" table:style-name="ce28"/>
          <table:table-cell table:number-columns-repeated="16370" table:style-name="ce1"/>
        </table:table-row>
        <table:table-row table:number-rows-repeated="3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2" table:style-name="ro3">
          <table:table-cell table:style-name="ce752"/>
          <table:table-cell table:number-columns-repeated="13" table:style-name="ce525"/>
          <table:table-cell table:number-columns-repeated="16370" table:style-name="ce752"/>
        </table:table-row>
        <table:table-row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é školy spolu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number-columns-repeated="16384"/>
        </table:table-row>
        <table:table-row table:style-name="ro15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style-name="ce28"/>
          <table:table-cell table:number-columns-repeated="3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35">
            <text:p>212 003: Z prenajatých budov, priestorov a objektov</text:p>
          </table:table-cell>
          <table:covered-table-cell table:number-columns-repeated="2"/>
          <table:table-cell office:value-type="float" office:value="83341.87" table:formula="of:=[.E219]+[.E192]+[.E152]+[.E131]+[.E96]+[.E70]+[.E34]+[.E6]" table:style-name="ce188">
            <text:p>83 342</text:p>
          </table:table-cell>
          <table:table-cell table:style-name="ce149"/>
          <table:table-cell table:style-name="ce28"/>
          <table:table-cell table:number-columns-repeated="2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43">
            <text:p>223 001: Réžia - cudzí stravníci</text:p>
          </table:table-cell>
          <table:covered-table-cell table:number-columns-repeated="2"/>
          <table:table-cell office:value-type="float" office:value="196484.2" table:formula="of:=[.E220]+[.E193]+[.E153]+[.E97]+[.E71]+[.E35]+[.E7]" table:style-name="ce182">
            <text:p>196 484</text:p>
          </table:table-cell>
          <table:table-cell table:style-name="ce149"/>
          <table:table-cell table:style-name="ce28"/>
          <table:table-cell table:number-columns-repeated="2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number-columns-spanned="3" table:number-rows-spanned="1" table:style-name="ce843">
            <text:p>223 002: Za jasle, materské školy a školské kluby detí</text:p>
          </table:table-cell>
          <table:covered-table-cell table:number-columns-repeated="2"/>
          <table:table-cell office:value-type="float" office:value="115489.65" table:formula="of:=[.E221]+[.E194]+[.E154]+[.E132]+[.E98]+[.E72]+[.E36]+[.E8]" table:style-name="ce182">
            <text:p>115 490</text:p>
          </table:table-cell>
          <table:table-cell table:number-columns-repeated="4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number-columns-spanned="3" table:number-rows-spanned="1" table:style-name="ce843">
            <text:p>223 003: Za stravné</text:p>
          </table:table-cell>
          <table:covered-table-cell table:number-columns-repeated="2"/>
          <table:table-cell office:value-type="float" office:value="569798.35" table:formula="of:=[.E222]+[.E195]+[.E155]+[.E99]+[.E73]+[.E37]+[.E9]" table:style-name="ce182">
            <text:p>569 798</text:p>
          </table:table-cell>
          <table:table-cell table:number-columns-repeated="4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number-columns-spanned="3" table:number-rows-spanned="1" table:style-name="ce838">
            <text:p>292 012: Z dobropisov</text:p>
          </table:table-cell>
          <table:covered-table-cell table:number-columns-repeated="2"/>
          <table:table-cell office:value-type="float" office:value="4856.96" table:formula="of:=[.E223]+[.E196]+[.E156]+[.E133]+[.E100]+[.E38]" table:style-name="ce156">
            <text:p>4 857</text:p>
          </table:table-cell>
          <table:table-cell table:style-name="ce197"/>
          <table:table-cell table:style-name="ce28"/>
          <table:table-cell table:number-columns-repeated="2" table:style-name="ce149"/>
          <table:table-cell table:style-name="ce28"/>
          <table:table-cell table:number-columns-repeated="3" table:style-name="ce176"/>
          <table:table-cell table:style-name="ce28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38">
            <text:p>292 017: Vratky</text:p>
          </table:table-cell>
          <table:covered-table-cell table:number-columns-repeated="2"/>
          <table:table-cell office:value-type="float" office:value="1038.93" table:formula="of:=[.E197]+[.E157]+[.E101]+[.E39]+[.E10]" table:style-name="ce156">
            <text:p>1 039</text:p>
          </table:table-cell>
          <table:table-cell table:style-name="ce197"/>
          <table:table-cell table:style-name="ce28"/>
          <table:table-cell table:number-columns-repeated="2" table:style-name="ce149"/>
          <table:table-cell table:style-name="ce28"/>
          <table:table-cell table:number-columns-repeated="4" table:style-name="ce176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838">
            <text:p>311: Granty</text:p>
          </table:table-cell>
          <table:covered-table-cell table:number-columns-repeated="2"/>
          <table:table-cell office:value-type="float" office:value="14537.16" table:formula="of:=[.E224]+[.E198]+[.E158]+[.E102]+[.E74]+[.E40]+[.E11]" table:style-name="ce156">
            <text:p>14 537</text:p>
          </table:table-cell>
          <table:table-cell table:style-name="ce197"/>
          <table:table-cell table:style-name="ce28"/>
          <table:table-cell table:number-columns-repeated="2" table:style-name="ce149"/>
          <table:table-cell table:style-name="ce28"/>
          <table:table-cell table:number-columns-repeated="4" table:style-name="ce176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number-columns-spanned="3" table:number-rows-spanned="1" table:style-name="ce838">
            <text:p>312: Transfery v rámci verejnej správy</text:p>
          </table:table-cell>
          <table:covered-table-cell table:number-columns-repeated="2"/>
          <table:table-cell office:value-type="float" office:value="98853.73000000001" table:formula="of:=[.E75]+[.E41]+[.E12]" table:style-name="ce156">
            <text:p>98 854</text:p>
          </table:table-cell>
          <table:table-cell table:style-name="ce197"/>
          <table:table-cell table:number-columns-repeated="2" table:style-name="ce28"/>
          <table:table-cell table:style-name="ce458"/>
          <table:table-cell table:number-columns-repeated="3" table:style-name="ce28"/>
          <table:table-cell table:style-name="ce176"/>
          <table:table-cell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340" table:number-columns-spanned="3" table:number-rows-spanned="1" table:style-name="ce838">
            <text:p>340</text:p>
          </table:table-cell>
          <table:covered-table-cell table:number-columns-repeated="2"/>
          <table:table-cell office:value-type="float" office:value="13925" table:formula="of:=[.E103]" table:style-name="ce160">
            <text:p>13 925</text:p>
          </table:table-cell>
          <table:table-cell table:style-name="ce197"/>
          <table:table-cell table:number-columns-repeated="2" table:style-name="ce28"/>
          <table:table-cell table:style-name="ce458"/>
          <table:table-cell table:number-columns-repeated="3" table:style-name="ce28"/>
          <table:table-cell table:style-name="ce176"/>
          <table:table-cell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842">
            <text:p>453: Prostriedky z minulých rokov</text:p>
          </table:table-cell>
          <table:covered-table-cell table:number-columns-repeated="2"/>
          <table:table-cell office:value-type="float" office:value="56376.38" table:formula="of:=[.E225]+[.E199]+[.E104]+[.E76]+[.E43]+[.E13]" table:style-name="ce164">
            <text:p>56 376</text:p>
          </table:table-cell>
          <table:table-cell table:style-name="ce197"/>
          <table:table-cell table:number-columns-repeated="2" table:style-name="ce28"/>
          <table:table-cell table:style-name="ce458"/>
          <table:table-cell table:number-columns-repeated="3" table:style-name="ce28"/>
          <table:table-cell table:style-name="ce176"/>
          <table:table-cell table:style-name="ce28"/>
          <table:table-cell table:number-columns-repeated="16370" table:style-name="ce1"/>
        </table:table-row>
        <table:table-row table:style-name="ro27">
          <table:table-cell table:style-name="ce1"/>
          <table:table-cell office:value-type="string" table:number-columns-spanned="3" table:number-rows-spanned="1" table:style-name="ce839">
            <text:p>Spolu</text:p>
          </table:table-cell>
          <table:covered-table-cell table:number-columns-repeated="2"/>
          <table:table-cell office:value-type="float" office:value="1154702.23" table:formula="of:=SUM([.E252:.E261])" table:style-name="ce198">
            <text:p>1 154 702</text:p>
          </table:table-cell>
          <table:table-cell table:style-name="ce197"/>
          <table:table-cell table:number-columns-repeated="7" table:style-name="ce149"/>
          <table:table-cell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197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5">
          <table:table-cell table:style-name="ce1"/>
          <table:table-cell office:value-type="string" table:style-name="ce751">
            <text:p>Výdavky</text:p>
          </table:table-cell>
          <table:table-cell office:value-type="string" table:style-name="ce770">
            <text:p>08.1.0. Rekreácie, kultúra a náboženstvo</text:p>
          </table:table-cell>
          <table:table-cell office:value-type="string" table:style-name="ce770">
            <text:p>09.1.2.1. <text:s text:c="2"/>Primárne vzdelávanie s bežnou star.</text:p>
          </table:table-cell>
          <table:table-cell office:value-type="string" table:style-name="ce770">
            <text:p>09.2.1.1. Nižšie sek. vzdelávanie všeobecné s bežnou star.</text:p>
          </table:table-cell>
          <table:table-cell office:value-type="string" table:style-name="ce770">
            <text:p>09.6.0.2. Školské stravovanie I.stupeň</text:p>
          </table:table-cell>
          <table:table-cell office:value-type="string" table:style-name="ce770">
            <text:p>09.6.0.3. Školské stravovanie II.stupeň</text:p>
          </table:table-cell>
          <table:table-cell office:value-type="string" table:style-name="ce770">
            <text:p>09.5.0. Zar. pre záujmové vzdelávanie</text:p>
          </table:table-cell>
          <table:table-cell office:value-type="string" table:style-name="ce770">
            <text:p>10.4.0. Soc. pomoc obč.núdzi</text:p>
          </table:table-cell>
          <table:table-cell office:value-type="string" table:style-name="ce167">
            <text:p>Spolu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0" table:formula="of:=[.C229]+[.C203]+[.C163]+[.C137]+[.C108]+[.C80]+[.C47]+[.C17]" table:style-name="ce169">
            <text:p>0</text:p>
          </table:table-cell>
          <table:table-cell office:value-type="float" office:value="2231466.34" table:formula="of:=[.D229]+[.D203]+[.D163]+[.D137]+[.D108]+[.D80]+[.D47]+[.D17]" table:style-name="ce169">
            <text:p>2 231 466</text:p>
          </table:table-cell>
          <table:table-cell office:value-type="float" office:value="3464103.25" table:formula="of:=[.E229]+[.E203]+[.E163]+[.E137]+[.E108]+[.E80]+[.E47]+[.E17]" table:style-name="ce169">
            <text:p>3 464 103</text:p>
          </table:table-cell>
          <table:table-cell office:value-type="float" office:value="273702.31" table:formula="of:=[.F229]+[.F203]+[.F163]+[.F137]+[.F108]+[.F80]+[.F47]+[.F17]" table:style-name="ce169">
            <text:p>273 702</text:p>
          </table:table-cell>
          <table:table-cell office:value-type="float" office:value="279901.76" table:formula="of:=[.G229]+[.G203]+[.G163]+[.G137]+[.G108]+[.G80]+[.G47]+[.G17]" table:style-name="ce169">
            <text:p>279 902</text:p>
          </table:table-cell>
          <table:table-cell office:value-type="float" office:value="779114.37" table:formula="of:=[.H229]+[.H203]+[.H163]+[.H137]+[.H108]+[.H80]+[.H47]+[.H17]" table:style-name="ce169">
            <text:p>779 114</text:p>
          </table:table-cell>
          <table:table-cell office:value-type="float" office:value="0" table:formula="of:=[.I229]+[.I203]+[.I163]+[.I137]+[.I108]+[.I80]+[.I47]+[.I17]" table:style-name="ce169">
            <text:p>0</text:p>
          </table:table-cell>
          <table:table-cell office:value-type="float" office:value="7028288.0299999993" table:formula="of:=[.C265]+[.D265]+[.E265]+[.F265]+[.G265]+[.H265]+[.I265]" table:style-name="ce169">
            <text:p>7 028 288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20: Poistné<text:s/></text:p>
          </table:table-cell>
          <table:table-cell office:value-type="float" office:value="0" table:formula="of:=[.C230]+[.C204]+[.C164]+[.C138]+[.C109]+[.C81]+[.C48]+[.C18]" table:style-name="ce171">
            <text:p>0</text:p>
          </table:table-cell>
          <table:table-cell office:value-type="float" office:value="816239.64999999991" table:formula="of:=[.D230]+[.D204]+[.D164]+[.D138]+[.D109]+[.D81]+[.D48]+[.D18]" table:style-name="ce171">
            <text:p>816 240</text:p>
          </table:table-cell>
          <table:table-cell office:value-type="float" office:value="1228004.54" table:formula="of:=[.E230]+[.E204]+[.E164]+[.E138]+[.E109]+[.E81]+[.E48]+[.E18]" table:style-name="ce171">
            <text:p>1 228 005</text:p>
          </table:table-cell>
          <table:table-cell office:value-type="float" office:value="99121.53" table:formula="of:=[.F230]+[.F204]+[.F164]+[.F138]+[.F109]+[.F81]+[.F48]+[.F18]" table:style-name="ce171">
            <text:p>99 122</text:p>
          </table:table-cell>
          <table:table-cell office:value-type="float" office:value="98051.05" table:formula="of:=[.G230]+[.G204]+[.G164]+[.G138]+[.G109]+[.G81]+[.G48]+[.G18]" table:style-name="ce171">
            <text:p>98 051</text:p>
          </table:table-cell>
          <table:table-cell office:value-type="float" office:value="274052.87" table:formula="of:=[.H230]+[.H204]+[.H164]+[.H138]+[.H109]+[.H81]+[.H48]+[.H18]" table:style-name="ce171">
            <text:p>274 053</text:p>
          </table:table-cell>
          <table:table-cell office:value-type="float" office:value="0" table:formula="of:=[.I230]+[.I204]+[.I164]+[.I138]+[.I109]+[.I81]+[.I48]+[.I18]" table:style-name="ce171">
            <text:p>0</text:p>
          </table:table-cell>
          <table:table-cell office:value-type="float" office:value="2515469.6399999997" table:formula="of:=[.C266]+[.D266]+[.E266]+[.F266]+[.G266]+[.H266]+[.I266]" table:style-name="ce171">
            <text:p>2 515 47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40000" table:formula="of:=SUM([.C268:.C274])" table:style-name="ce171">
            <text:p>40 000</text:p>
          </table:table-cell>
          <table:table-cell office:value-type="float" office:value="446458.6" table:formula="of:=SUM([.D268:.D274])" table:style-name="ce171">
            <text:p>446 459</text:p>
          </table:table-cell>
          <table:table-cell office:value-type="float" office:value="940905.79" table:formula="of:=SUM([.E268:.E274])" table:style-name="ce171">
            <text:p>940 906</text:p>
          </table:table-cell>
          <table:table-cell office:value-type="float" office:value="444582.12999999995" table:formula="of:=SUM([.F268:.F274])" table:style-name="ce171">
            <text:p>444 582</text:p>
          </table:table-cell>
          <table:table-cell office:value-type="float" office:value="741680.37000000011" table:formula="of:=SUM([.G268:.G274])" table:style-name="ce171">
            <text:p>741 680</text:p>
          </table:table-cell>
          <table:table-cell office:value-type="float" office:value="98245.55" table:formula="of:=SUM([.H268:.H274])" table:style-name="ce171">
            <text:p>98 246</text:p>
          </table:table-cell>
          <table:table-cell office:value-type="float" office:value="32697.7" table:formula="of:=SUM([.I268:.I274])" table:style-name="ce171">
            <text:p>32 698</text:p>
          </table:table-cell>
          <table:table-cell office:value-type="float" office:value="2744570.14" table:formula="of:=[.C267]+[.D267]+[.E267]+[.F267]+[.G267]+[.H267]+[.I267]" table:style-name="ce171">
            <text:p>2 744 570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office:value-type="float" office:value="0" table:formula="of:=[.C232]+[.C206]+[.C111]+[.C83]+[.C50]+[.C20]" table:style-name="ce10">
            <text:p>0</text:p>
          </table:table-cell>
          <table:table-cell office:value-type="float" office:value="1570.74" table:formula="of:=[.D232]+[.D206]+[.D111]+[.D83]+[.D50]+[.D20]" table:style-name="ce10">
            <text:p>1 571</text:p>
          </table:table-cell>
          <table:table-cell office:value-type="float" office:value="5528.2" table:formula="of:=[.E232]+[.E206]+[.E111]+[.E83]+[.E50]+[.E20]" table:style-name="ce10">
            <text:p>5 528</text:p>
          </table:table-cell>
          <table:table-cell office:value-type="float" office:value="0" table:formula="of:=[.F232]+[.F206]+[.F111]+[.F83]+[.F50]+[.F20]" table:style-name="ce10">
            <text:p>0</text:p>
          </table:table-cell>
          <table:table-cell office:value-type="float" office:value="0" table:formula="of:=[.G232]+[.G206]+[.G111]+[.G83]+[.G50]+[.G20]" table:style-name="ce10">
            <text:p>0</text:p>
          </table:table-cell>
          <table:table-cell office:value-type="float" office:value="0" table:formula="of:=[.H232]+[.H206]+[.H111]+[.H83]+[.H50]+[.H20]" table:style-name="ce10">
            <text:p>0</text:p>
          </table:table-cell>
          <table:table-cell office:value-type="float" office:value="0" table:formula="of:=[.I232]+[.I206]+[.I111]+[.I83]+[.I50]+[.I20]" table:style-name="ce10">
            <text:p>0</text:p>
          </table:table-cell>
          <table:table-cell office:value-type="float" office:value="7098.94" table:formula="of:=[.C268]+[.D268]+[.E268]+[.F268]+[.G268]+[.H268]+[.I268]" table:style-name="ce10">
            <text:p>7 09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office:value-type="float" office:value="0" table:formula="of:=[.C233]+[.C207]+[.C166]+[.C140]+[.C112]+[.C84]+[.C51]+[.C21]" table:style-name="ce10">
            <text:p>0</text:p>
          </table:table-cell>
          <table:table-cell office:value-type="float" office:value="191262.27" table:formula="of:=[.D233]+[.D207]+[.D166]+[.D140]+[.D112]+[.D84]+[.D51]+[.D21]" table:style-name="ce10">
            <text:p>191 262</text:p>
          </table:table-cell>
          <table:table-cell office:value-type="float" office:value="351837.41000000003" table:formula="of:=[.E233]+[.E207]+[.E166]+[.E140]+[.E112]+[.E84]+[.E51]+[.E21]" table:style-name="ce10">
            <text:p>351 837</text:p>
          </table:table-cell>
          <table:table-cell office:value-type="float" office:value="48553.82" table:formula="of:=[.F233]+[.F207]+[.F166]+[.F140]+[.F112]+[.F84]+[.F51]+[.F21]" table:style-name="ce10">
            <text:p>48 554</text:p>
          </table:table-cell>
          <table:table-cell office:value-type="float" office:value="59216.14" table:formula="of:=[.G233]+[.G207]+[.G166]+[.G140]+[.G112]+[.G84]+[.G51]+[.G21]" table:style-name="ce10">
            <text:p>59 216</text:p>
          </table:table-cell>
          <table:table-cell office:value-type="float" office:value="44865" table:formula="of:=[.H233]+[.H207]+[.H166]+[.H140]+[.H112]+[.H84]+[.H51]+[.H21]" table:style-name="ce10">
            <text:p>44 865</text:p>
          </table:table-cell>
          <table:table-cell office:value-type="float" office:value="0" table:formula="of:=[.I233]+[.I207]+[.I166]+[.I140]+[.I112]+[.I84]+[.I51]+[.I21]" table:style-name="ce10">
            <text:p>0</text:p>
          </table:table-cell>
          <table:table-cell office:value-type="float" office:value="695734.64" table:formula="of:=[.C269]+[.D269]+[.E269]+[.F269]+[.G269]+[.H269]+[.I269]" table:style-name="ce10">
            <text:p>695 735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office:value-type="float" office:value="0" table:formula="of:=[.C234]+[.C208]+[.C167]+[.C141]+[.C113]+[.C85]+[.C52]+[.C22]" table:style-name="ce10">
            <text:p>0</text:p>
          </table:table-cell>
          <table:table-cell office:value-type="float" office:value="73289.56" table:formula="of:=[.D234]+[.D208]+[.D167]+[.D141]+[.D113]+[.D85]+[.D52]+[.D22]" table:style-name="ce10">
            <text:p>73 290</text:p>
          </table:table-cell>
          <table:table-cell office:value-type="float" office:value="138133.94" table:formula="of:=[.E234]+[.E208]+[.E167]+[.E141]+[.E113]+[.E85]+[.E52]+[.E22]" table:style-name="ce10">
            <text:p>138 134</text:p>
          </table:table-cell>
          <table:table-cell office:value-type="float" office:value="292194.59999999998" table:formula="of:=[.F234]+[.F208]+[.F167]+[.F141]+[.F113]+[.F85]+[.F52]+[.F22]" table:style-name="ce10">
            <text:p>292 195</text:p>
          </table:table-cell>
          <table:table-cell office:value-type="float" office:value="394068.42000000004" table:formula="of:=[.G234]+[.G208]+[.G167]+[.G141]+[.G113]+[.G85]+[.G52]+[.G22]" table:style-name="ce10">
            <text:p>394 068</text:p>
          </table:table-cell>
          <table:table-cell office:value-type="float" office:value="23827.85" table:formula="of:=[.H234]+[.H208]+[.H167]+[.H141]+[.H113]+[.H85]+[.H52]+[.H22]" table:style-name="ce10">
            <text:p>23 828</text:p>
          </table:table-cell>
          <table:table-cell office:value-type="float" office:value="32697.7" table:formula="of:=[.I234]+[.I208]+[.I167]+[.I141]+[.I113]+[.I85]+[.I52]+[.I22]" table:style-name="ce10">
            <text:p>32 698</text:p>
          </table:table-cell>
          <table:table-cell office:value-type="float" office:value="954212.07" table:formula="of:=[.C270]+[.D270]+[.E270]+[.F270]+[.G270]+[.H270]+[.I270]" table:style-name="ce10">
            <text:p>954 21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office:value-type="float" office:value="0" table:formula="of:=[.C235]+[.C209]+[.C168]+[.C114]+[.C53]+[.C23]" table:style-name="ce10">
            <text:p>0</text:p>
          </table:table-cell>
          <table:table-cell office:value-type="float" office:value="2621.7" table:formula="of:=[.D235]+[.D209]+[.D168]+[.D114]+[.D53]+[.D23]" table:style-name="ce10">
            <text:p>2 622</text:p>
          </table:table-cell>
          <table:table-cell office:value-type="float" office:value="4166.82" table:formula="of:=[.E235]+[.E209]+[.E168]+[.E114]+[.E53]+[.E23]" table:style-name="ce10">
            <text:p>4 167</text:p>
          </table:table-cell>
          <table:table-cell office:value-type="float" office:value="0" table:formula="of:=[.F235]+[.F209]+[.F168]+[.F114]+[.F53]+[.F23]" table:style-name="ce10">
            <text:p>0</text:p>
          </table:table-cell>
          <table:table-cell office:value-type="float" office:value="0" table:formula="of:=[.G235]+[.G209]+[.G168]+[.G114]+[.G53]+[.G23]" table:style-name="ce10">
            <text:p>0</text:p>
          </table:table-cell>
          <table:table-cell office:value-type="float" office:value="0" table:formula="of:=[.H235]+[.H209]+[.H168]+[.H114]+[.H53]+[.H23]" table:style-name="ce10">
            <text:p>0</text:p>
          </table:table-cell>
          <table:table-cell office:value-type="float" office:value="0" table:formula="of:=[.I235]+[.I209]+[.I168]+[.I114]+[.I53]+[.I23]" table:style-name="ce10">
            <text:p>0</text:p>
          </table:table-cell>
          <table:table-cell office:value-type="float" office:value="6788.5199999999995" table:formula="of:=[.C271]+[.D271]+[.E271]+[.F271]+[.G271]+[.H271]+[.I271]" table:style-name="ce10">
            <text:p>6 78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office:value-type="float" office:value="0" table:formula="of:=[.C236]+[.C210]+[.C169]+[.C142]+[.C115]+[.C86]+[.C54]+[.C24]" table:style-name="ce10">
            <text:p>0</text:p>
          </table:table-cell>
          <table:table-cell office:value-type="float" office:value="29320.7" table:formula="of:=[.D236]+[.D210]+[.D169]+[.D142]+[.D115]+[.D86]+[.D54]+[.D24]" table:style-name="ce10">
            <text:p>29 321</text:p>
          </table:table-cell>
          <table:table-cell office:value-type="float" office:value="142825.99" table:formula="of:=[.E236]+[.E210]+[.E169]+[.E142]+[.E115]+[.E86]+[.E54]+[.E24]" table:style-name="ce10">
            <text:p>142 826</text:p>
          </table:table-cell>
          <table:table-cell office:value-type="float" office:value="9391.630000000001" table:formula="of:=[.F236]+[.F210]+[.F169]+[.F142]+[.F115]+[.F86]+[.F54]+[.F24]" table:style-name="ce10">
            <text:p>9 392</text:p>
          </table:table-cell>
          <table:table-cell office:value-type="float" office:value="14701.130000000001" table:formula="of:=[.G236]+[.G210]+[.G169]+[.G142]+[.G115]+[.G86]+[.G54]+[.G24]" table:style-name="ce10">
            <text:p>14 701</text:p>
          </table:table-cell>
          <table:table-cell office:value-type="float" office:value="7144.92" table:formula="of:=[.H236]+[.H210]+[.H169]+[.H142]+[.H115]+[.H86]+[.H54]+[.H24]" table:style-name="ce10">
            <text:p>7 145</text:p>
          </table:table-cell>
          <table:table-cell office:value-type="float" office:value="0" table:formula="of:=[.I236]+[.I210]+[.I169]+[.I142]+[.I115]+[.I86]+[.I54]+[.I24]" table:style-name="ce10">
            <text:p>0</text:p>
          </table:table-cell>
          <table:table-cell office:value-type="float" office:value="203384.37000000002" table:formula="of:=[.C272]+[.D272]+[.E272]+[.F272]+[.G272]+[.H272]+[.I272]" table:style-name="ce10">
            <text:p>203 38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Prenájom</text:p>
          </table:table-cell>
          <table:table-cell office:value-type="float" office:value="40000" table:formula="of:=[.C237]+[.C170]+[.C143]+[.C87]+[.C55]+[.C25]" table:style-name="ce10">
            <text:p>40 000</text:p>
          </table:table-cell>
          <table:table-cell office:value-type="float" office:value="5466.32" table:formula="of:=[.D237]+[.D170]+[.D143]+[.D87]+[.D55]+[.D25]" table:style-name="ce10">
            <text:p>5 466</text:p>
          </table:table-cell>
          <table:table-cell office:value-type="float" office:value="6769.01" table:formula="of:=[.E237]+[.E170]+[.E143]+[.E87]+[.E55]+[.E25]" table:style-name="ce10">
            <text:p>6 769</text:p>
          </table:table-cell>
          <table:table-cell office:value-type="float" office:value="62645.98" table:formula="of:=[.F237]+[.F170]+[.F143]+[.F87]+[.F55]+[.F25]" table:style-name="ce10">
            <text:p>62 646</text:p>
          </table:table-cell>
          <table:table-cell office:value-type="float" office:value="195.98" table:formula="of:=[.G237]+[.G170]+[.G143]+[.G87]+[.G55]+[.G25]" table:style-name="ce10">
            <text:p>196</text:p>
          </table:table-cell>
          <table:table-cell office:value-type="float" office:value="0" table:formula="of:=[.H237]+[.H170]+[.H143]+[.H87]+[.H55]+[.H25]" table:style-name="ce10">
            <text:p>0</text:p>
          </table:table-cell>
          <table:table-cell office:value-type="float" office:value="0" table:formula="of:=[.I237]+[.I170]+[.I143]+[.I87]+[.I55]+[.I25]" table:style-name="ce10">
            <text:p>0</text:p>
          </table:table-cell>
          <table:table-cell office:value-type="float" office:value="115077.29" table:formula="of:=[.C273]+[.D273]+[.E273]+[.F273]+[.G273]+[.H273]+[.I273]" table:style-name="ce10">
            <text:p>115 077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office:value-type="float" office:value="0" table:formula="of:=[.C238]+[.C211]+[.C171]+[.C144]+[.C116]+[.C88]+[.C56]+[.C26]" table:style-name="ce10">
            <text:p>0</text:p>
          </table:table-cell>
          <table:table-cell office:value-type="float" office:value="142927.31" table:formula="of:=[.D238]+[.D211]+[.D171]+[.D144]+[.D116]+[.D88]+[.D56]+[.D26]" table:style-name="ce10">
            <text:p>142 927</text:p>
          </table:table-cell>
          <table:table-cell office:value-type="float" office:value="291644.42" table:formula="of:=[.E238]+[.E211]+[.E171]+[.E144]+[.E116]+[.E88]+[.E56]+[.E26]" table:style-name="ce10">
            <text:p>291 644</text:p>
          </table:table-cell>
          <table:table-cell office:value-type="float" office:value="31796.1" table:formula="of:=[.F238]+[.F211]+[.F171]+[.F144]+[.F116]+[.F88]+[.F56]+[.F26]" table:style-name="ce10">
            <text:p>31 796</text:p>
          </table:table-cell>
          <table:table-cell office:value-type="float" office:value="273498.7" table:formula="of:=[.G238]+[.G211]+[.G171]+[.G144]+[.G116]+[.G88]+[.G56]+[.G26]" table:style-name="ce10">
            <text:p>273 499</text:p>
          </table:table-cell>
          <table:table-cell office:value-type="float" office:value="22407.78" table:formula="of:=[.H238]+[.H211]+[.H171]+[.H144]+[.H116]+[.H88]+[.H56]+[.H26]" table:style-name="ce10">
            <text:p>22 408</text:p>
          </table:table-cell>
          <table:table-cell office:value-type="float" office:value="0" table:formula="of:=[.I238]+[.I211]+[.I171]+[.I144]+[.I116]+[.I88]+[.I56]+[.I26]" table:style-name="ce10">
            <text:p>0</text:p>
          </table:table-cell>
          <table:table-cell office:value-type="float" office:value="762274.31" table:formula="of:=[.C274]+[.D274]+[.E274]+[.F274]+[.G274]+[.H274]+[.I274]" table:style-name="ce10">
            <text:p>762 274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0">
            <text:p>640: Transfery</text:p>
          </table:table-cell>
          <table:table-cell office:value-type="float" office:value="0" table:formula="of:=[.C239]+[.C212]+[.C172]+[.C145]+[.C117]+[.C89]+[.C57]+[.C27]" table:style-name="ce171">
            <text:p>0</text:p>
          </table:table-cell>
          <table:table-cell office:value-type="float" office:value="24157.190000000002" table:formula="of:=[.D239]+[.D212]+[.D172]+[.D145]+[.D117]+[.D89]+[.D57]+[.D27]" table:style-name="ce171">
            <text:p>24 157</text:p>
          </table:table-cell>
          <table:table-cell office:value-type="float" office:value="34818.519999999997" table:formula="of:=[.E239]+[.E212]+[.E172]+[.E145]+[.E117]+[.E89]+[.E57]+[.E27]" table:style-name="ce171">
            <text:p>34 819</text:p>
          </table:table-cell>
          <table:table-cell office:value-type="float" office:value="2395.63" table:formula="of:=[.F239]+[.F212]+[.F172]+[.F145]+[.F117]+[.F89]+[.F57]+[.F27]" table:style-name="ce171">
            <text:p>2 396</text:p>
          </table:table-cell>
          <table:table-cell office:value-type="float" office:value="6017.01" table:formula="of:=[.G239]+[.G212]+[.G172]+[.G145]+[.G117]+[.G89]+[.G57]+[.G27]" table:style-name="ce171">
            <text:p>6 017</text:p>
          </table:table-cell>
          <table:table-cell office:value-type="float" office:value="7131.0299999999988" table:formula="of:=[.H239]+[.H212]+[.H172]+[.H145]+[.H117]+[.H89]+[.H57]+[.H27]" table:style-name="ce171">
            <text:p>7 131</text:p>
          </table:table-cell>
          <table:table-cell office:value-type="float" office:value="182.6" table:formula="of:=[.I239]+[.I212]+[.I172]+[.I145]+[.I117]+[.I89]+[.I57]+[.I27]" table:style-name="ce171">
            <text:p>183</text:p>
          </table:table-cell>
          <table:table-cell office:value-type="float" office:value="74701.98" table:formula="of:=[.C275]+[.D275]+[.E275]+[.F275]+[.G275]+[.H275]+[.I275]" table:style-name="ce171">
            <text:p>74 702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19">
          <table:table-cell table:style-name="ce128"/>
          <table:table-cell office:value-type="string" table:style-name="ce170">
            <text:p>713: Nákup strojov, prístrojov</text:p>
          </table:table-cell>
          <table:table-cell office:value-type="float" office:value="0" table:formula="of:=[.C240]+[.C213]+[.C173]+[.C146]+[.C118]+[.C90]+[.C58]+[.C28]" table:style-name="ce171">
            <text:p>0</text:p>
          </table:table-cell>
          <table:table-cell office:value-type="float" office:value="0" table:formula="of:=[.D240]+[.D213]+[.D173]+[.D146]+[.D118]+[.D90]+[.D58]+[.D28]" table:style-name="ce171">
            <text:p>0</text:p>
          </table:table-cell>
          <table:table-cell office:value-type="float" office:value="0" table:formula="of:=[.E240]+[.E213]+[.E173]+[.E146]+[.E118]+[.E90]+[.E58]+[.E28]" table:style-name="ce171">
            <text:p>0</text:p>
          </table:table-cell>
          <table:table-cell office:value-type="float" office:value="6000" table:formula="of:=[.F240]+[.F213]+[.F173]+[.F146]+[.F118]+[.F90]+[.F58]+[.F28]" table:style-name="ce171">
            <text:p>6 000</text:p>
          </table:table-cell>
          <table:table-cell office:value-type="float" office:value="53544.43" table:formula="of:=[.G240]+[.G213]+[.G173]+[.G146]+[.G118]+[.G90]+[.G58]+[.G28]" table:style-name="ce171">
            <text:p>53 544</text:p>
          </table:table-cell>
          <table:table-cell office:value-type="float" office:value="20992" table:formula="of:=[.H240]+[.H213]+[.H173]+[.H146]+[.H118]+[.H90]+[.H58]+[.H28]" table:style-name="ce171">
            <text:p>20 992</text:p>
          </table:table-cell>
          <table:table-cell office:value-type="float" office:value="0" table:formula="of:=[.I240]+[.I213]+[.I173]+[.I146]+[.I118]+[.I90]+[.I58]+[.I28]" table:style-name="ce171">
            <text:p>0</text:p>
          </table:table-cell>
          <table:table-cell office:value-type="float" office:value="80536.429999999993" table:formula="of:=[.C276]+[.D276]+[.E276]+[.F276]+[.G276]+[.H276]+[.I276]" table:style-name="ce171">
            <text:p>80 536</text:p>
          </table:table-cell>
          <table:table-cell table:number-columns-repeated="16374" table:style-name="ce128"/>
        </table:table-row>
        <table:table-row table:style-name="ro5">
          <table:table-cell table:style-name="ce1"/>
          <table:table-cell office:value-type="string" table:style-name="ce173">
            <text:p>717: Rekonštrukcie</text:p>
          </table:table-cell>
          <table:table-cell office:value-type="float" office:value="0" table:formula="of:=[.C241]+[.C119]+[.C59]" table:style-name="ce196">
            <text:p>0</text:p>
          </table:table-cell>
          <table:table-cell office:value-type="float" office:value="0" table:formula="of:=[.D241]+[.D119]+[.D59]" table:style-name="ce196">
            <text:p>0</text:p>
          </table:table-cell>
          <table:table-cell office:value-type="float" office:value="9259.4" table:formula="of:=[.E241]+[.E119]+[.E59]" table:style-name="ce196">
            <text:p>9 259</text:p>
          </table:table-cell>
          <table:table-cell office:value-type="float" office:value="0" table:formula="of:=[.F241]+[.F119]+[.F59]" table:style-name="ce196">
            <text:p>0</text:p>
          </table:table-cell>
          <table:table-cell office:value-type="float" office:value="0" table:formula="of:=[.G241]+[.G119]+[.G59]" table:style-name="ce196">
            <text:p>0</text:p>
          </table:table-cell>
          <table:table-cell office:value-type="float" office:value="0" table:formula="of:=[.H241]+[.H119]+[.H59]" table:style-name="ce196">
            <text:p>0</text:p>
          </table:table-cell>
          <table:table-cell office:value-type="float" office:value="0" table:formula="of:=[.I241]+[.I119]+[.I59]" table:style-name="ce196">
            <text:p>0</text:p>
          </table:table-cell>
          <table:table-cell office:value-type="float" office:value="9259.4" table:formula="of:=[.C277]+[.D277]+[.E277]+[.F277]+[.G277]+[.H277]+[.I277]" table:style-name="ce196">
            <text:p>9 259</text:p>
          </table:table-cell>
          <table:table-cell table:number-columns-repeated="4" table:style-name="ce28"/>
          <table:table-cell table:number-columns-repeated="16370" table:style-name="ce1"/>
        </table:table-row>
        <table:table-row table:style-name="ro31">
          <table:table-cell table:style-name="ce1"/>
          <table:table-cell office:value-type="string" table:style-name="ce175">
            <text:p>Spolu</text:p>
          </table:table-cell>
          <table:table-cell office:value-type="float" office:value="40000" table:formula="of:=[.C265]+[.C266]+[.C267]+[.C275]+[.C277]+[.C276]" table:style-name="ce165">
            <text:p>40 000</text:p>
          </table:table-cell>
          <table:table-cell office:value-type="float" office:value="3518321.78" table:formula="of:=[.D265]+[.D266]+[.D267]+[.D275]+[.D277]+[.D276]" table:style-name="ce165">
            <text:p>3 518 322</text:p>
          </table:table-cell>
          <table:table-cell office:value-type="float" office:value="5677091.5" table:formula="of:=[.E265]+[.E266]+[.E267]+[.E275]+[.E277]+[.E276]" table:style-name="ce165">
            <text:p>5 677 092</text:p>
          </table:table-cell>
          <table:table-cell office:value-type="float" office:value="825801.6" table:formula="of:=[.F265]+[.F266]+[.F267]+[.F275]+[.F277]+[.F276]" table:style-name="ce165">
            <text:p>825 802</text:p>
          </table:table-cell>
          <table:table-cell office:value-type="float" office:value="1179194.6200000001" table:formula="of:=[.G265]+[.G266]+[.G267]+[.G275]+[.G277]+[.G276]" table:style-name="ce165">
            <text:p>1 179 195</text:p>
          </table:table-cell>
          <table:table-cell office:value-type="float" office:value="1179535.82" table:formula="of:=[.H265]+[.H266]+[.H267]+[.H275]+[.H277]+[.H276]" table:style-name="ce165">
            <text:p>1 179 536</text:p>
          </table:table-cell>
          <table:table-cell office:value-type="float" office:value="32880.300000000003" table:formula="of:=[.I265]+[.I266]+[.I267]+[.I275]+[.I277]+[.I276]" table:style-name="ce165">
            <text:p>32 880</text:p>
          </table:table-cell>
          <table:table-cell office:value-type="float" office:value="12452825.620000001" table:formula="of:=[.C278]+[.D278]+[.E278]+[.F278]+[.G278]+[.H278]+[.I278]" table:style-name="ce165">
            <text:p>12 452 826</text:p>
          </table:table-cell>
          <table:table-cell table:style-name="ce28"/>
          <table:table-cell table:number-columns-repeated="2" table:style-name="ce149"/>
          <table:table-cell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style-name="ce28"/>
          <table:table-cell table:number-columns-repeated="2" table:style-name="ce149"/>
          <table:table-cell table:number-columns-repeated="2" table:style-name="ce28"/>
          <table:table-cell table:number-columns-repeated="3" table:style-name="ce149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32" table:style-name="ro3">
          <table:table-cell table:style-name="ce752"/>
          <table:table-cell table:number-columns-repeated="13" table:style-name="ce525"/>
          <table:table-cell table:number-columns-repeated="16370" table:style-name="ce752"/>
        </table:table-row>
        <table:table-row table:style-name="ro43">
          <table:table-cell table:style-name="ce1"/>
          <table:table-cell office:value-type="string" table:style-name="ce153">
            <text:p>Centrum voľného času, m.r.o.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number-columns-repeated="16384"/>
        </table:table-row>
        <table:table-row table:style-name="ro27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919">
            <text:p>223 002: Za školy a školské zariadenia</text:p>
          </table:table-cell>
          <table:covered-table-cell table:number-columns-repeated="2"/>
          <table:table-cell office:value-type="float" office:value="8317.7999999999993" table:style-name="ce10">
            <text:p>8 318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643"/>
          <table:table-cell office:value-type="string" table:number-columns-spanned="3" table:number-rows-spanned="1" table:style-name="ce838">
            <text:p>292 017: Vratky</text:p>
          </table:table-cell>
          <table:covered-table-cell table:number-columns-repeated="2"/>
          <table:table-cell office:value-type="float" office:value="214.37" table:style-name="ce10">
            <text:p>214</text:p>
          </table:table-cell>
          <table:table-cell table:number-columns-repeated="9" table:style-name="ce525"/>
          <table:table-cell table:number-columns-repeated="16370" table:style-name="ce643"/>
        </table:table-row>
        <table:table-row table:style-name="ro3">
          <table:table-cell table:style-name="ce643"/>
          <table:table-cell office:value-type="string" table:number-columns-spanned="3" table:number-rows-spanned="1" table:style-name="ce838">
            <text:p>311: Granty</text:p>
          </table:table-cell>
          <table:covered-table-cell table:number-columns-repeated="2"/>
          <table:table-cell office:value-type="float" office:value="450" table:style-name="ce10">
            <text:p>450</text:p>
          </table:table-cell>
          <table:table-cell table:number-columns-repeated="9" table:style-name="ce525"/>
          <table:table-cell table:number-columns-repeated="16370" table:style-name="ce643"/>
        </table:table-row>
        <table:table-row table:style-name="ro5">
          <table:table-cell table:style-name="ce1"/>
          <table:table-cell office:value-type="string" table:number-columns-spanned="3" table:number-rows-spanned="1" table:style-name="ce842">
            <text:p>312: Transfery v rámci verejnej správy</text:p>
          </table:table-cell>
          <table:covered-table-cell table:number-columns-repeated="2"/>
          <table:table-cell office:value-type="float" office:value="7440" table:style-name="ce156">
            <text:p>7 440</text:p>
          </table:table-cell>
          <table:table-cell table:number-columns-repeated="2" table:style-name="ce123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27">
          <table:table-cell table:style-name="ce123"/>
          <table:table-cell office:value-type="string" table:number-columns-spanned="3" table:number-rows-spanned="1" table:style-name="ce839">
            <text:p>Spolu</text:p>
          </table:table-cell>
          <table:covered-table-cell table:number-columns-repeated="2"/>
          <table:table-cell office:value-type="float" office:value="16422.169999999998" table:formula="of:=SUM([.E316:.E319])" table:style-name="ce199">
            <text:p>16 422</text:p>
          </table:table-cell>
          <table:table-cell table:number-columns-repeated="2" table:style-name="ce28"/>
          <table:table-cell table:number-columns-repeated="16377" table:style-name="ce123"/>
        </table:table-row>
        <table:table-row table:style-name="ro32">
          <table:table-cell table:number-columns-repeated="16384"/>
        </table:table-row>
        <table:table-row table:style-name="ro48">
          <table:table-cell table:style-name="ce1"/>
          <table:table-cell office:value-type="string" table:style-name="ce154">
            <text:p>Výdavky</text:p>
          </table:table-cell>
          <table:table-cell office:value-type="string" table:style-name="ce166">
            <text:p>09.5.0. Zar.pre záujmové vzdelávanie</text:p>
          </table:table-cell>
          <table:table-cell table:style-name="ce200"/>
          <table:table-cell table:number-columns-repeated="2" table:style-name="ce201"/>
          <table:table-cell table:style-name="ce130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112417.58" table:style-name="ce169">
            <text:p>112 418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30"/>
          <table:table-cell office:value-type="string" table:style-name="ce170">
            <text:p>620: Poistné<text:s/></text:p>
          </table:table-cell>
          <table:table-cell office:value-type="float" office:value="41003.730000000003" table:style-name="ce171">
            <text:p>41 004</text:p>
          </table:table-cell>
          <table:table-cell table:style-name="ce202"/>
          <table:table-cell table:number-columns-repeated="2" table:style-name="ce149"/>
          <table:table-cell table:style-name="ce28"/>
          <table:table-cell table:number-columns-repeated="16377" table:style-name="ce130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58590.48" table:formula="of:=SUM([.C326:.C331])" table:style-name="ce171">
            <text:p>58 590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office:value-type="float" office:value="207.2" table:style-name="ce10">
            <text:p>207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office:value-type="float" office:value="8063.57" table:style-name="ce10">
            <text:p>8 064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office:value-type="float" office:value="16279.49" table:style-name="ce10">
            <text:p>16 279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643"/>
          <table:table-cell office:value-type="string" table:style-name="ce172">
            <text:p>634: Dopravné</text:p>
          </table:table-cell>
          <table:table-cell office:value-type="float" office:value="8" table:style-name="ce10">
            <text:p>8</text:p>
          </table:table-cell>
          <table:table-cell table:style-name="ce202"/>
          <table:table-cell table:number-columns-repeated="2" table:style-name="ce149"/>
          <table:table-cell table:number-columns-repeated="8" table:style-name="ce525"/>
          <table:table-cell table:number-columns-repeated="16370" table:style-name="ce643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office:value-type="float" office:value="2193.0100000000002" table:style-name="ce10">
            <text:p>2 193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office:value-type="float" office:value="31839.21" table:style-name="ce10">
            <text:p>31 839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2952.41" table:style-name="ce174">
            <text:p>2 952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1">
          <table:table-cell table:style-name="ce1"/>
          <table:table-cell office:value-type="string" table:style-name="ce203">
            <text:p>Spolu</text:p>
          </table:table-cell>
          <table:table-cell office:value-type="float" office:value="214964.2" table:formula="of:=[.C323]+[.C324]+[.C325]+[.C332]" table:style-name="ce199">
            <text:p>214 964</text:p>
          </table:table-cell>
          <table:table-cell table:style-name="ce204"/>
          <table:table-cell table:number-columns-repeated="2" table:style-name="ce67"/>
          <table:table-cell table:style-name="ce176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2" table:style-name="ro3">
          <table:table-cell table:style-name="ce1"/>
          <table:table-cell table:number-columns-repeated="7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43">
          <table:table-cell table:style-name="ce1"/>
          <table:table-cell office:value-type="string" table:style-name="ce153">
            <text:p>Základná umelecká škola Karola Pádivého m.r.o.</text:p>
          </table:table-cell>
          <table:table-cell table:number-columns-repeated="6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number-columns-repeated="16384"/>
        </table:table-row>
        <table:table-row table:style-name="ro45">
          <table:table-cell table:style-name="ce1"/>
          <table:table-cell office:value-type="string" table:number-columns-spanned="4" table:number-rows-spanned="1" table:style-name="ce840">
            <text:p>Príjmy</text:p>
          </table:table-cell>
          <table:covered-table-cell table:number-columns-repeated="3"/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35">
            <text:p>223 002: poplatky rodičov za letné tábory</text:p>
          </table:table-cell>
          <table:covered-table-cell table:number-columns-repeated="2"/>
          <table:table-cell office:value-type="float" office:value="86979.09" table:style-name="ce155">
            <text:p>86 979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838">
            <text:p>292 012: Z dobropisov</text:p>
          </table:table-cell>
          <table:covered-table-cell table:number-columns-repeated="2"/>
          <table:table-cell office:value-type="float" office:value="1306.0899999999999" table:style-name="ce10">
            <text:p>1 306</text:p>
          </table:table-cell>
          <table:table-cell table:number-columns-repeated="3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10">
          <table:table-cell table:style-name="ce643"/>
          <table:table-cell office:value-type="string" table:number-columns-spanned="3" table:number-rows-spanned="1" table:style-name="ce842">
            <text:p>292 017: Vratky</text:p>
          </table:table-cell>
          <table:covered-table-cell table:number-columns-repeated="2"/>
          <table:table-cell office:value-type="float" office:value="102.35" table:style-name="ce10">
            <text:p>102</text:p>
          </table:table-cell>
          <table:table-cell table:number-columns-repeated="9" table:style-name="ce525"/>
          <table:table-cell table:number-columns-repeated="16370" table:style-name="ce643"/>
        </table:table-row>
        <table:table-row table:style-name="ro6">
          <table:table-cell table:style-name="ce1"/>
          <table:table-cell office:value-type="string" table:number-columns-spanned="3" table:number-rows-spanned="1" table:style-name="ce918">
            <text:p>212 003: Z prenajatých budov, priestorov a objektov</text:p>
          </table:table-cell>
          <table:covered-table-cell table:number-columns-repeated="2"/>
          <table:table-cell office:value-type="float" office:value="302" table:style-name="ce156">
            <text:p>302</text:p>
          </table:table-cell>
          <table:table-cell table:number-columns-repeated="2" table:style-name="ce123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23"/>
          <table:table-cell office:value-type="string" table:number-columns-spanned="3" table:number-rows-spanned="1" table:style-name="ce836">
            <text:p>Spolu</text:p>
          </table:table-cell>
          <table:covered-table-cell table:number-columns-repeated="2"/>
          <table:table-cell office:value-type="float" office:value="88689.53" table:formula="of:=SUM([.E339:.E342])" table:style-name="ce205">
            <text:p>88 690</text:p>
          </table:table-cell>
          <table:table-cell table:number-columns-repeated="2" table:style-name="ce28"/>
          <table:table-cell table:number-columns-repeated="16377" table:style-name="ce123"/>
        </table:table-row>
        <table:table-row table:style-name="ro32">
          <table:table-cell table:number-columns-repeated="16384"/>
        </table:table-row>
        <table:table-row table:style-name="ro48">
          <table:table-cell table:style-name="ce1"/>
          <table:table-cell office:value-type="string" table:style-name="ce154">
            <text:p>Výdavky</text:p>
          </table:table-cell>
          <table:table-cell office:value-type="string" table:style-name="ce166">
            <text:p>09.5.0. Zar.pre záujmové vzdelávanie</text:p>
          </table:table-cell>
          <table:table-cell table:style-name="ce200"/>
          <table:table-cell table:number-columns-repeated="2" table:style-name="ce201"/>
          <table:table-cell table:style-name="ce130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68">
            <text:p>610: Mzdy, platy, a OOV</text:p>
          </table:table-cell>
          <table:table-cell office:value-type="float" office:value="740116.14" table:style-name="ce169">
            <text:p>740 116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2">
          <table:table-cell table:style-name="ce130"/>
          <table:table-cell office:value-type="string" table:style-name="ce170">
            <text:p>620: Poistné<text:s/></text:p>
          </table:table-cell>
          <table:table-cell office:value-type="float" office:value="254909.34" table:style-name="ce171">
            <text:p>254 909</text:p>
          </table:table-cell>
          <table:table-cell table:style-name="ce202"/>
          <table:table-cell table:number-columns-repeated="2" table:style-name="ce149"/>
          <table:table-cell table:style-name="ce28"/>
          <table:table-cell table:number-columns-repeated="16377" table:style-name="ce130"/>
        </table:table-row>
        <table:table-row table:style-name="ro3">
          <table:table-cell table:style-name="ce1"/>
          <table:table-cell office:value-type="string" table:style-name="ce170">
            <text:p>630: Tovary a služby</text:p>
          </table:table-cell>
          <table:table-cell office:value-type="float" office:value="109464.76000000001" table:formula="of:=SUM([.C349:.C355])" table:style-name="ce171">
            <text:p>109 465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1: Cestovné náhrady</text:p>
          </table:table-cell>
          <table:table-cell office:value-type="float" office:value="302.75" table:style-name="ce10">
            <text:p>303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2: Energie, voda, komun.</text:p>
          </table:table-cell>
          <table:table-cell office:value-type="float" office:value="25999.58" table:style-name="ce10">
            <text:p>26 000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3: Materiál</text:p>
          </table:table-cell>
          <table:table-cell office:value-type="float" office:value="14049.42" table:style-name="ce10">
            <text:p>14 049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4: Dopravné</text:p>
          </table:table-cell>
          <table:table-cell office:value-type="float" office:value="0" table:style-name="ce10">
            <text:p>0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5: Rutinná a štand.údržba</text:p>
          </table:table-cell>
          <table:table-cell office:value-type="float" office:value="15027.9" table:style-name="ce10">
            <text:p>15 028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6: Nájomné</text:p>
          </table:table-cell>
          <table:table-cell office:value-type="float" office:value="346.67" table:style-name="ce10">
            <text:p>347</text:p>
          </table:table-cell>
          <table:table-cell table:style-name="ce202"/>
          <table:table-cell table:number-columns-repeated="2" table:style-name="ce149"/>
          <table:table-cell table:number-columns-repeated="2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72">
            <text:p>637: Služby</text:p>
          </table:table-cell>
          <table:table-cell office:value-type="float" office:value="53738.44" table:style-name="ce10">
            <text:p>53 738</text:p>
          </table:table-cell>
          <table:table-cell table:style-name="ce204"/>
          <table:table-cell table:number-columns-repeated="2" table:style-name="ce67"/>
          <table:table-cell table:style-name="ce176"/>
          <table:table-cell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640: Transfery</text:p>
          </table:table-cell>
          <table:table-cell office:value-type="float" office:value="2455.6799999999998" table:style-name="ce174">
            <text:p>2 456</text:p>
          </table:table-cell>
          <table:table-cell table:number-columns-repeated="5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style-name="ro27">
          <table:table-cell table:style-name="ce1"/>
          <table:table-cell office:value-type="string" table:style-name="ce203">
            <text:p>Spolu</text:p>
          </table:table-cell>
          <table:table-cell office:value-type="float" office:value="1106945.92" table:formula="of:=[.C346]+[.C347]+[.C348]+[.C356]" table:style-name="ce199">
            <text:p>1 106 946</text:p>
          </table:table-cell>
          <table:table-cell table:number-columns-repeated="5" table:style-name="ce28"/>
          <table:table-cell table:style-name="ce458"/>
          <table:table-cell table:number-columns-repeated="5" table:style-name="ce28"/>
          <table:table-cell table:number-columns-repeated="16370" table:style-name="ce1"/>
        </table:table-row>
        <table:table-row table:number-rows-repeated="1048219" table:style-name="ro32">
          <table:table-cell table:number-columns-repeated="16384"/>
        </table:table-row>
        <table:named-expressions>
          <table:named-range table:name="Print_Area" table:cell-range-address="Základné_školy.$B$3:Základné_školy.$J$357" table:base-cell-address="Základné_školy.$A$1"/>
        </table:named-expressions>
      </table:table>
      <table:table table:name="Bežné_dotácie" table:style-name="ta7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12" table:number-columns-repeated="16378" table:default-cell-style-name="ce2"/>
        <table:table-row table:style-name="ro3">
          <table:table-cell table:number-columns-repeated="2" table:style-name="ce1"/>
          <table:table-cell table:number-columns-repeated="4" table:style-name="ce2"/>
          <table:table-cell table:number-columns-repeated="16378" table:style-name="ce1"/>
        </table:table-row>
        <table:table-row table:style-name="ro43">
          <table:table-cell table:number-columns-repeated="2" table:style-name="ce1"/>
          <table:table-cell office:value-type="string" table:number-columns-spanned="3" table:number-rows-spanned="1" table:style-name="ce807">
            <text:p>Prijaté bežné dotácie v roku 2019</text:p>
          </table:table-cell>
          <table:covered-table-cell table:number-columns-repeated="2"/>
          <table:table-cell office:value-type="string" table:style-name="ce120">
            <text:p>Príloha č.6</text:p>
          </table:table-cell>
          <table:table-cell table:number-columns-repeated="16378" table:style-name="ce1"/>
        </table:table-row>
        <table:table-row table:style-name="ro49">
          <table:table-cell table:number-columns-repeated="2" table:style-name="ce1"/>
          <table:table-cell table:style-name="ce206"/>
          <table:table-cell table:number-columns-repeated="2" table:style-name="ce207"/>
          <table:table-cell table:style-name="ce208"/>
          <table:table-cell table:number-columns-repeated="16378" table:style-name="ce1"/>
        </table:table-row>
        <table:table-row table:style-name="ro50">
          <table:table-cell table:number-columns-repeated="2" table:style-name="ce1"/>
          <table:table-cell office:value-type="string" table:style-name="ce209">
            <text:p>P.č.</text:p>
          </table:table-cell>
          <table:table-cell office:value-type="string" table:style-name="ce4">
            <text:p>Poskytovateľ dotácie</text:p>
          </table:table-cell>
          <table:table-cell office:value-type="string" table:style-name="ce4">
            <text:p>Druh dotácie</text:p>
          </table:table-cell>
          <table:table-cell office:value-type="string" table:style-name="ce210">
            <text:p>Výška dotácie v EUR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920">
            <text:p>Dotácie na školstvo</text:p>
          </table:table-cell>
          <table:covered-table-cell table:number-columns-repeated="2"/>
          <table:table-cell office:value-type="float" office:value="8987147.1999999993" table:formula="of:=SUM([.F6:.F20])" table:style-name="ce212">
            <text:p>8 987 14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úhradu cestovných nákladov žiakov</text:p>
          </table:table-cell>
          <table:table-cell office:value-type="float" office:value="18899" table:style-name="ce700">
            <text:p>18 899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" table:style-name="ce8">
            <text:p>2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osobné náklady asistentov učiteľov</text:p>
          </table:table-cell>
          <table:table-cell office:value-type="float" office:value="108892" table:style-name="ce700">
            <text:p>108 89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3" table:style-name="ce8">
            <text:p>3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vzdelávacie poukazy</text:p>
          </table:table-cell>
          <table:table-cell office:value-type="float" office:value="97727" table:style-name="ce700">
            <text:p>97 72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4" table:style-name="ce8">
            <text:p>4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prenesené kompetnencie na odchodné</text:p>
          </table:table-cell>
          <table:table-cell office:value-type="float" office:value="19447.599999999999" table:style-name="ce700">
            <text:p>19 448</text:p>
          </table:table-cell>
          <table:table-cell table:number-columns-repeated="16378" table:style-name="ce1"/>
        </table:table-row>
        <table:table-row table:style-name="ro19">
          <table:table-cell table:number-columns-repeated="2" table:style-name="ce1"/>
          <table:table-cell office:value-type="float" office:value="5" table:style-name="ce8">
            <text:p>5</text:p>
          </table:table-cell>
          <table:table-cell office:value-type="string" table:style-name="ce645">
            <text:p>Ministerstvo vnútra SR</text:p>
          </table:table-cell>
          <table:table-cell office:value-type="string" table:style-name="ce646">
            <text:p>Dotácia na prenesené kompetnencie - mzdy, odvody, tovary a služby (v tom rekreačné poukazy 25.228 €)</text:p>
          </table:table-cell>
          <table:table-cell office:value-type="float" office:value="7963928" table:style-name="ce701">
            <text:p>7 963 928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6" table:style-name="ce8">
            <text:p>6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príspevok <text:s/>na žiakov <text:s/>zo sociálne znevýhodneného prostredia</text:p>
          </table:table-cell>
          <table:table-cell office:value-type="float" office:value="2250" table:style-name="ce700">
            <text:p>2 25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7" table:style-name="ce8">
            <text:p>7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za mimoriadne výsledky žiakov</text:p>
          </table:table-cell>
          <table:table-cell office:value-type="float" office:value="5400" table:style-name="ce700">
            <text:p>5 4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8" table:style-name="ce8">
            <text:p>8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učebnice</text:p>
          </table:table-cell>
          <table:table-cell office:value-type="float" office:value="18927" table:style-name="ce700">
            <text:p>18 92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9" table:style-name="ce8">
            <text:p>9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Finančné prostriedky na výchovu a vzdelávanie pre materské školy</text:p>
          </table:table-cell>
          <table:table-cell office:value-type="float" office:value="82037" table:style-name="ce700">
            <text:p>82 03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0" table:style-name="ce8">
            <text:p>10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Prenesený výkon štátnej správy - školský úrad</text:p>
          </table:table-cell>
          <table:table-cell office:value-type="float" office:value="48386" table:style-name="ce700">
            <text:p>48 386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1" table:style-name="ce8">
            <text:p>11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príspevok školy v prírode</text:p>
          </table:table-cell>
          <table:table-cell office:value-type="float" office:value="40700" table:style-name="ce700">
            <text:p>40 70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2" table:style-name="ce8">
            <text:p>12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príspevok na lyžiarske kurzy</text:p>
          </table:table-cell>
          <table:table-cell office:value-type="float" office:value="54150" table:style-name="ce700">
            <text:p>54 150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3" table:style-name="ce8">
            <text:p>13</text:p>
          </table:table-cell>
          <table:table-cell office:value-type="string" table:style-name="ce644">
            <text:p>Úrad práce, sociálnych vecí a rodiny SR</text:p>
          </table:table-cell>
          <table:table-cell office:value-type="string" table:style-name="ce644">
            <text:p>Dotácia na školské potreby pre deti v hmotnej núdzi</text:p>
          </table:table-cell>
          <table:table-cell office:value-type="float" office:value="431.6" table:style-name="ce700">
            <text:p>43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4" table:style-name="ce8">
            <text:p>14</text:p>
          </table:table-cell>
          <table:table-cell office:value-type="string" table:style-name="ce644">
            <text:p>Úrad práce, sociálnych vecí a rodiny SR</text:p>
          </table:table-cell>
          <table:table-cell office:value-type="string" table:style-name="ce644">
            <text:p>Dotácia na podpory výchovy k stravovacím návykom ("obedy zadarmo")</text:p>
          </table:table-cell>
          <table:table-cell office:value-type="float" office:value="422343.6" table:style-name="ce700">
            <text:p>422 344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625"/>
          <table:table-cell office:value-type="float" office:value="15" table:style-name="ce8">
            <text:p>15</text:p>
          </table:table-cell>
          <table:table-cell office:value-type="string" table:style-name="ce644">
            <text:p>Úrad práce, sociálnych vecí a rodiny SR</text:p>
          </table:table-cell>
          <table:table-cell office:value-type="string" table:style-name="ce644">
            <text:p>Dotácia na stravu pre deti v hmotnej núdzi</text:p>
          </table:table-cell>
          <table:table-cell office:value-type="float" office:value="103628.4" table:style-name="ce700">
            <text:p>103 628</text:p>
          </table:table-cell>
          <table:table-cell table:number-columns-repeated="16378" table:style-name="ce625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921">
            <text:p>Ostatné dotácie</text:p>
          </table:table-cell>
          <table:covered-table-cell table:number-columns-repeated="2"/>
          <table:table-cell office:value-type="float" office:value="1351761.1299999997" table:formula="of:=SUM([.F22:.F41])" table:style-name="ce699">
            <text:p>1 351 761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16" table:style-name="ce8">
            <text:p>16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Dotácia na zabezpečenie starostlivosti o vojnové hroby</text:p>
          </table:table-cell>
          <table:table-cell office:value-type="float" office:value="9236.01" table:style-name="ce700">
            <text:p>9 236</text:p>
          </table:table-cell>
          <table:table-cell table:style-name="ce1"/>
          <table:table-cell table:number-columns-repeated="3" table:style-name="ce2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float" office:value="17" table:style-name="ce8">
            <text:p>17</text:p>
          </table:table-cell>
          <table:table-cell office:value-type="string" table:style-name="ce646">
            <text:p>Ministerstvo dopravy, výstavby a regionálneho rozvoja SR</text:p>
          </table:table-cell>
          <table:table-cell office:value-type="string" table:style-name="ce647">
            <text:p>Prenesený výkon štátnej správy ŠFRB</text:p>
          </table:table-cell>
          <table:table-cell office:value-type="float" office:value="24477.53" table:style-name="ce701">
            <text:p>24 478</text:p>
          </table:table-cell>
          <table:table-cell table:style-name="ce1"/>
          <table:table-cell table:number-columns-repeated="3" table:style-name="ce2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float" office:value="18" table:style-name="ce8">
            <text:p>18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5">
            <text:p>Prenesený výkon štátnej správy starostlivosti o životné prostredie</text:p>
          </table:table-cell>
          <table:table-cell office:value-type="float" office:value="5191.6000000000004" table:style-name="ce701">
            <text:p>5 192</text:p>
          </table:table-cell>
          <table:table-cell table:style-name="ce1"/>
          <table:table-cell table:number-columns-repeated="3" table:style-name="ce213"/>
          <table:table-cell table:number-columns-repeated="16374" table:style-name="ce1"/>
        </table:table-row>
        <table:table-row table:style-name="ro1">
          <table:table-cell table:number-columns-repeated="2" table:style-name="ce68"/>
          <table:table-cell office:value-type="float" office:value="19" table:style-name="ce8">
            <text:p>19</text:p>
          </table:table-cell>
          <table:table-cell office:value-type="string" table:style-name="ce646">
            <text:p>Ministerstvo dopravy a výstavby SR</text:p>
          </table:table-cell>
          <table:table-cell office:value-type="string" table:style-name="ce646">
            <text:p>Prenesený výkon štátnej správy na úseku miest. účel.komunikácií</text:p>
          </table:table-cell>
          <table:table-cell office:value-type="float" office:value="2399.1999999999998" table:style-name="ce702">
            <text:p>2 399</text:p>
          </table:table-cell>
          <table:table-cell table:style-name="ce68"/>
          <table:table-cell table:number-columns-repeated="3" table:style-name="ce215"/>
          <table:table-cell table:number-columns-repeated="16374" table:style-name="ce68"/>
        </table:table-row>
        <table:table-row table:style-name="ro1">
          <table:table-cell table:number-columns-repeated="2" table:style-name="ce68"/>
          <table:table-cell office:value-type="float" office:value="20" table:style-name="ce8">
            <text:p>20</text:p>
          </table:table-cell>
          <table:table-cell office:value-type="string" table:style-name="ce646">
            <text:p>Ministerstvo dopravy a výstavby SR</text:p>
          </table:table-cell>
          <table:table-cell office:value-type="string" table:style-name="ce644">
            <text:p>Prenesený výkon štátnej správy v oblasti stav.poriadku <text:s/>vr.vyvlast.</text:p>
          </table:table-cell>
          <table:table-cell office:value-type="float" office:value="72531.320000000007" table:style-name="ce700">
            <text:p>72 531</text:p>
          </table:table-cell>
          <table:table-cell table:style-name="ce68"/>
          <table:table-cell table:style-name="ce216"/>
          <table:table-cell table:number-columns-repeated="2" table:style-name="ce215"/>
          <table:table-cell table:number-columns-repeated="16374" table:style-name="ce68"/>
        </table:table-row>
        <table:table-row table:style-name="ro1">
          <table:table-cell table:number-columns-repeated="2" table:style-name="ce68"/>
          <table:table-cell office:value-type="float" office:value="21" table:style-name="ce8">
            <text:p>21</text:p>
          </table:table-cell>
          <table:table-cell office:value-type="string" table:style-name="ce646">
            <text:p>Ministerstvo práce, sociálnych veci a rodiny SR</text:p>
          </table:table-cell>
          <table:table-cell office:value-type="string" table:style-name="ce645">
            <text:p>Dotácia na financovanie soc.služby v zariadení <text:s/>sociálnych služieb</text:p>
          </table:table-cell>
          <table:table-cell office:value-type="float" office:value="888192" table:style-name="ce701">
            <text:p>888 192</text:p>
          </table:table-cell>
          <table:table-cell table:style-name="ce68"/>
          <table:table-cell table:number-columns-repeated="3" table:style-name="ce215"/>
          <table:table-cell table:number-columns-repeated="16374" table:style-name="ce68"/>
        </table:table-row>
        <table:table-row table:style-name="ro3">
          <table:table-cell table:number-columns-repeated="2" table:style-name="ce1"/>
          <table:table-cell office:value-type="float" office:value="22" table:style-name="ce8">
            <text:p>22</text:p>
          </table:table-cell>
          <table:table-cell office:value-type="string" table:style-name="ce644">
            <text:p>Fond na podporu umenia</text:p>
          </table:table-cell>
          <table:table-cell office:value-type="string" table:style-name="ce644">
            <text:p>Pri trenčianskej bráne 33.ročník mestského festivalu ľudovej kultúry a zábavy</text:p>
          </table:table-cell>
          <table:table-cell office:value-type="float" office:value="8000" table:style-name="ce700">
            <text:p>8 000</text:p>
          </table:table-cell>
          <table:table-cell table:style-name="ce1"/>
          <table:table-cell table:number-columns-repeated="3" table:style-name="ce213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float" office:value="23" table:style-name="ce8">
            <text:p>23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Prenesený výkon štátnej správy na úseku vedenia matriky</text:p>
          </table:table-cell>
          <table:table-cell office:value-type="float" office:value="118652.78" table:style-name="ce703">
            <text:p>118 653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4" table:style-name="ce8">
            <text:p>24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Prenesený výkon štátnej správa na úseku registra adries</text:p>
          </table:table-cell>
          <table:table-cell office:value-type="float" office:value="442" table:style-name="ce703">
            <text:p>442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5" table:style-name="ce8">
            <text:p>25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4">
            <text:p>Prenesený výkon štátnej správy na ús.hlás.pobytu obč.a reg.obyv.SR</text:p>
          </table:table-cell>
          <table:table-cell office:value-type="float" office:value="18327.21" table:style-name="ce704">
            <text:p>18 32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6" table:style-name="ce8">
            <text:p>26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8">
            <text:p>Dotácia <text:s/>- voľby <text:s/>prezidenta</text:p>
          </table:table-cell>
          <table:table-cell office:value-type="float" office:value="55606.63" table:style-name="ce705">
            <text:p>55 607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7" table:style-name="ce8">
            <text:p>27</text:p>
          </table:table-cell>
          <table:table-cell office:value-type="string" table:style-name="ce644">
            <text:p>Ministerstvo vnútra SR</text:p>
          </table:table-cell>
          <table:table-cell office:value-type="string" table:style-name="ce648">
            <text:p>Dotácia - voľby <text:s/>do europarlamentu</text:p>
          </table:table-cell>
          <table:table-cell office:value-type="float" office:value="36568" table:style-name="ce705">
            <text:p>36 568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float" office:value="28" table:style-name="ce8">
            <text:p>28</text:p>
          </table:table-cell>
          <table:table-cell office:value-type="string" table:style-name="ce648">
            <text:p>Úrad práce, sociálnych vecí a rodiny SR</text:p>
          </table:table-cell>
          <table:table-cell office:value-type="string" table:style-name="ce648">
            <text:p>Prídavky na deti</text:p>
          </table:table-cell>
          <table:table-cell office:value-type="float" office:value="6410.4" table:style-name="ce705">
            <text:p>6 41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9">
          <table:table-cell table:number-columns-repeated="2" table:style-name="ce1"/>
          <table:table-cell office:value-type="float" office:value="29" table:style-name="ce8">
            <text:p>29</text:p>
          </table:table-cell>
          <table:table-cell office:value-type="string" table:style-name="ce649">
            <text:p>Ministerstvo pôdohospodárstva a rozvoja vidieka SR</text:p>
          </table:table-cell>
          <table:table-cell office:value-type="string" table:style-name="ce650">
            <text:p>Nenávratný finančný príspevok na podporu administratívnych kapacít SO pre IROP mesta Trenčín</text:p>
          </table:table-cell>
          <table:table-cell office:value-type="float" office:value="73584.44" table:style-name="ce706">
            <text:p>73 58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float" office:value="30" table:style-name="ce8">
            <text:p>30</text:p>
          </table:table-cell>
          <table:table-cell office:value-type="string" table:style-name="ce648">
            <text:p>Ministerstvo životného prostredia SR</text:p>
          </table:table-cell>
          <table:table-cell office:value-type="string" table:style-name="ce648">
            <text:p>NFPz MŽP SR-Obnova MŠ Opatovská</text:p>
          </table:table-cell>
          <table:table-cell office:value-type="float" office:value="2276.36" table:style-name="ce705">
            <text:p>2 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2" table:style-name="ce68"/>
          <table:table-cell office:value-type="float" office:value="31" table:style-name="ce8">
            <text:p>31</text:p>
          </table:table-cell>
          <table:table-cell office:value-type="string" table:style-name="ce648">
            <text:p>Ministerstvo životného prostredia SR</text:p>
          </table:table-cell>
          <table:table-cell office:value-type="string" table:style-name="ce648">
            <text:p>Obnova MŠ Šafárikova</text:p>
          </table:table-cell>
          <table:table-cell office:value-type="float" office:value="13507.39" table:style-name="ce705">
            <text:p>13 507</text:p>
          </table:table-cell>
          <table:table-cell table:style-name="ce68"/>
          <table:table-cell table:number-columns-spanned="1" table:number-rows-spanned="6" table:style-name="ce849"/>
          <table:table-cell table:number-columns-repeated="16376" table:style-name="ce68"/>
        </table:table-row>
        <table:table-row table:style-name="ro3">
          <table:table-cell table:number-columns-repeated="2" table:style-name="ce1"/>
          <table:table-cell office:value-type="float" office:value="32" table:style-name="ce8">
            <text:p>32</text:p>
          </table:table-cell>
          <table:table-cell office:value-type="string" table:style-name="ce648">
            <text:p>Úrad vlády SR</text:p>
          </table:table-cell>
          <table:table-cell office:value-type="string" table:style-name="ce648">
            <text:p>Dotácia <text:s/>na výmenu umelého trávnika</text:p>
          </table:table-cell>
          <table:table-cell office:value-type="float" office:value="10000" table:style-name="ce705">
            <text:p>10 000</text:p>
          </table:table-cell>
          <table:table-cell table:style-name="ce2"/>
          <table:covered-table-cell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float" office:value="33" table:style-name="ce8">
            <text:p>33</text:p>
          </table:table-cell>
          <table:table-cell office:value-type="string" table:style-name="ce648">
            <text:p>Trenčiansky samosprávny kraj</text:p>
          </table:table-cell>
          <table:table-cell office:value-type="string" table:style-name="ce648">
            <text:p>Grant na projekt Separovanie na školách</text:p>
          </table:table-cell>
          <table:table-cell office:value-type="float" office:value="1978.8" table:style-name="ce705">
            <text:p>1 979</text:p>
          </table:table-cell>
          <table:table-cell table:style-name="ce2"/>
          <table:covered-table-cell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float" office:value="34" table:style-name="ce8">
            <text:p>34</text:p>
          </table:table-cell>
          <table:table-cell office:value-type="string" table:style-name="ce644">
            <text:p>Dobrovoľná požiarna ochrana SR</text:p>
          </table:table-cell>
          <table:table-cell office:value-type="string" table:style-name="ce644">
            <text:p>Zabezpečenie akcieschopnosti <text:s/>DHZO Trenčín-Opatová</text:p>
          </table:table-cell>
          <table:table-cell office:value-type="float" office:value="3000" table:style-name="ce700">
            <text:p>3 000</text:p>
          </table:table-cell>
          <table:table-cell table:style-name="ce2"/>
          <table:covered-table-cell/>
          <table:table-cell table:number-columns-repeated="16376" table:style-name="ce1"/>
        </table:table-row>
        <table:table-row table:style-name="ro3">
          <table:table-cell table:number-columns-repeated="2" table:style-name="ce625"/>
          <table:table-cell office:value-type="float" office:value="35" table:style-name="ce8">
            <text:p>35</text:p>
          </table:table-cell>
          <table:table-cell office:value-type="string" table:style-name="ce644">
            <text:p>Dobrovoľná požiarna ochrana SR</text:p>
          </table:table-cell>
          <table:table-cell office:value-type="string" table:style-name="ce644">
            <text:p>Zabezpečenie akcieschopnosti <text:s/>DHZO Trenčín-Záblatie</text:p>
          </table:table-cell>
          <table:table-cell office:value-type="float" office:value="1379.46" table:style-name="ce700">
            <text:p>1 379</text:p>
          </table:table-cell>
          <table:table-cell table:style-name="ce2"/>
          <table:covered-table-cell/>
          <table:table-cell table:number-columns-repeated="16376" table:style-name="ce625"/>
        </table:table-row>
        <table:table-row table:style-name="ro30">
          <table:table-cell table:number-columns-repeated="2" table:style-name="ce68"/>
          <table:table-cell office:value-type="string" table:number-columns-spanned="3" table:number-rows-spanned="1" table:style-name="ce922">
            <text:p>Spolu</text:p>
          </table:table-cell>
          <table:covered-table-cell table:number-columns-repeated="2"/>
          <table:table-cell office:value-type="float" office:value="10338908.329999998" table:formula="of:=[.F21]+[.F5]" table:style-name="ce217">
            <text:p>10 338 908</text:p>
          </table:table-cell>
          <table:table-cell table:style-name="ce68"/>
          <table:covered-table-cell/>
          <table:table-cell table:number-columns-repeated="16376" table:style-name="ce68"/>
        </table:table-row>
        <table:table-row table:style-name="ro51">
          <table:table-cell table:number-columns-repeated="2" table:style-name="ce1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218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2"/>
          <table:table-cell table:style-name="ce52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ežné_dotácie.$C$2:Bežné_dotácie.$F$42" table:base-cell-address="Bežné_dotácie.$A$1"/>
        </table:named-expressions>
      </table:table>
      <table:table table:name="Kapitálové_dotácie" table:style-name="ta8">
        <table:table-column table:style-name="co12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52"/>
        <table:table-column table:style-name="co12" table:number-columns-repeated="16379" table:default-cell-style-name="ce2"/>
        <table:table-row table:style-name="ro3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52"/>
          <table:table-cell table:number-columns-repeated="16379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851">
            <text:p>Prijaté kapitálové dotácie v roku 2019</text:p>
          </table:table-cell>
          <table:covered-table-cell table:number-columns-repeated="2"/>
          <table:table-cell office:value-type="string" table:style-name="ce120">
            <text:p>Príloha č.7</text:p>
          </table:table-cell>
          <table:table-cell table:number-columns-repeated="16379" table:style-name="ce1"/>
        </table:table-row>
        <table:table-row table:style-name="ro5">
          <table:table-cell table:style-name="ce2"/>
          <table:table-cell table:style-name="ce221"/>
          <table:table-cell table:style-name="ce222"/>
          <table:table-cell table:style-name="ce43"/>
          <table:table-cell table:style-name="ce223"/>
          <table:table-cell table:number-columns-repeated="16379" table:style-name="ce1"/>
        </table:table-row>
        <table:table-row table:style-name="ro52">
          <table:table-cell table:style-name="ce2"/>
          <table:table-cell office:value-type="string" table:style-name="ce209">
            <text:p>P.č.</text:p>
          </table:table-cell>
          <table:table-cell office:value-type="string" table:style-name="ce4">
            <text:p>Poskytovateľ dotácie</text:p>
          </table:table-cell>
          <table:table-cell office:value-type="string" table:style-name="ce4">
            <text:p>Druh dotácie</text:p>
          </table:table-cell>
          <table:table-cell office:value-type="string" table:style-name="ce707">
            <text:p>Výška dotácie v EUR</text:p>
          </table:table-cell>
          <table:table-cell table:style-name="ce1"/>
          <table:table-cell table:number-columns-repeated="3" table:style-name="ce152"/>
          <table:table-cell table:number-columns-repeated="16375" table:style-name="ce1"/>
        </table:table-row>
        <table:table-row table:style-name="ro1">
          <table:table-cell table:style-name="ce68"/>
          <table:table-cell office:value-type="float" office:value="1" table:style-name="ce214">
            <text:p>1</text:p>
          </table:table-cell>
          <table:table-cell office:value-type="string" table:style-name="ce653">
            <text:p>Ministerstvo životného prostredia SR</text:p>
          </table:table-cell>
          <table:table-cell office:value-type="string" table:style-name="ce648">
            <text:p>Nenávratný finančných príspevok na obnovu MŠ Opatovská</text:p>
          </table:table-cell>
          <table:table-cell office:value-type="float" office:value="330917.45" table:style-name="ce706">
            <text:p>330 917</text:p>
          </table:table-cell>
          <table:table-cell table:style-name="ce68"/>
          <table:table-cell table:number-columns-repeated="3" table:style-name="ce224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2" table:style-name="ce214">
            <text:p>2</text:p>
          </table:table-cell>
          <table:table-cell office:value-type="string" table:style-name="ce653">
            <text:p>Ministerstvo životného prostredia SR</text:p>
          </table:table-cell>
          <table:table-cell office:value-type="string" table:style-name="ce648">
            <text:p>Nenávratný finančných príspevok na obnovu MŠ Šafárikova</text:p>
          </table:table-cell>
          <table:table-cell office:value-type="float" office:value="64128.2" table:style-name="ce701">
            <text:p>64 128</text:p>
          </table:table-cell>
          <table:table-cell table:style-name="ce68"/>
          <table:table-cell table:number-columns-repeated="3" table:style-name="ce224"/>
          <table:table-cell table:number-columns-repeated="16375" table:style-name="ce68"/>
        </table:table-row>
        <table:table-row table:style-name="ro19">
          <table:table-cell table:style-name="ce68"/>
          <table:table-cell office:value-type="float" office:value="3" table:style-name="ce214">
            <text:p>3</text:p>
          </table:table-cell>
          <table:table-cell office:value-type="string" table:style-name="ce645">
            <text:p>Ministerstvo dopravy a výstavby SR</text:p>
          </table:table-cell>
          <table:table-cell office:value-type="string" table:style-name="ce646">
            <text:p>Dotácia <text:s/>na obstaranie náhradných nájomných bytov, technickej vybavenosti a pozemku kúpou</text:p>
          </table:table-cell>
          <table:table-cell office:value-type="float" office:value="414720" table:style-name="ce701">
            <text:p>414 720</text:p>
          </table:table-cell>
          <table:table-cell table:style-name="ce68"/>
          <table:table-cell table:number-columns-repeated="3" table:style-name="ce224"/>
          <table:table-cell table:number-columns-repeated="16375" table:style-name="ce68"/>
        </table:table-row>
        <table:table-row table:style-name="ro19">
          <table:table-cell table:style-name="ce68"/>
          <table:table-cell office:value-type="float" office:value="4" table:style-name="ce214">
            <text:p>4</text:p>
          </table:table-cell>
          <table:table-cell office:value-type="string" table:style-name="ce646">
            <text:p>Ministerstvo pôdohospodárstva a rozvoja vidieka SR</text:p>
          </table:table-cell>
          <table:table-cell office:value-type="string" table:style-name="ce651">
            <text:p>Nenávratný finančný príspevok na projekt Stratégia adaptability <text:s/>mesta Trenčín na klimatickú zmeny</text:p>
          </table:table-cell>
          <table:table-cell office:value-type="float" office:value="51129" table:style-name="ce701">
            <text:p>51 129</text:p>
          </table:table-cell>
          <table:table-cell table:style-name="ce68"/>
          <table:table-cell table:number-columns-repeated="3" table:style-name="ce224"/>
          <table:table-cell table:number-columns-repeated="16375" table:style-name="ce68"/>
        </table:table-row>
        <table:table-row table:style-name="ro53">
          <table:table-cell table:style-name="ce68"/>
          <table:table-cell office:value-type="float" office:value="5" table:style-name="ce214">
            <text:p>5</text:p>
          </table:table-cell>
          <table:table-cell office:value-type="string" table:style-name="ce651">
            <text:p>Ministerstvo pôdohospodárstva a rozvoja vidieka SR</text:p>
          </table:table-cell>
          <table:table-cell office:value-type="string" table:style-name="ce652">
            <text:p>Nenávratný finančný príspevok na projekt <text:s/>Zvýšenie mestskej mobility budovaním siete cyklistickej infraštruktúry v Trenčíne: Trasa C - ul. Karpatská</text:p>
          </table:table-cell>
          <table:table-cell office:value-type="float" office:value="95583.75" table:style-name="ce701">
            <text:p>95 584</text:p>
          </table:table-cell>
          <table:table-cell table:style-name="ce68"/>
          <table:table-cell table:number-columns-repeated="2" table:style-name="ce225"/>
          <table:table-cell table:style-name="ce224"/>
          <table:table-cell table:number-columns-repeated="16375" table:style-name="ce68"/>
        </table:table-row>
        <table:table-row table:style-name="ro19">
          <table:table-cell table:style-name="ce68"/>
          <table:table-cell office:value-type="float" office:value="6" table:style-name="ce214">
            <text:p>6</text:p>
          </table:table-cell>
          <table:table-cell office:value-type="string" table:style-name="ce653">
            <text:p>Ministerstvo životného prostredia SR</text:p>
          </table:table-cell>
          <table:table-cell office:value-type="string" table:style-name="ce646">
            <text:p>Nenávratný finančný príspevok na projekt na obnova MS Kubranská</text:p>
          </table:table-cell>
          <table:table-cell office:value-type="float" office:value="638464.38" table:style-name="ce701">
            <text:p>638 464</text:p>
          </table:table-cell>
          <table:table-cell table:style-name="ce68"/>
          <table:table-cell table:number-columns-repeated="2" table:style-name="ce225"/>
          <table:table-cell table:style-name="ce224"/>
          <table:table-cell table:number-columns-repeated="16375" table:style-name="ce68"/>
        </table:table-row>
        <table:table-row table:style-name="ro54">
          <table:table-cell table:style-name="ce68"/>
          <table:table-cell office:value-type="float" office:value="7" table:style-name="ce214">
            <text:p>7</text:p>
          </table:table-cell>
          <table:table-cell office:value-type="string" table:style-name="ce646">
            <text:p>Ministerstvo pôdohospodárstva a rozvoja vidieka SR</text:p>
          </table:table-cell>
          <table:table-cell office:value-type="string" table:style-name="ce652">
            <text:p>Nenávratný finančný príspevok na projekt Zlepšenie enviromentálnych aspektov v meste Trenčín - vybudovanie prvkov zelenej infraštruktúry pri regenerácii vnútrobloku J. Halašu</text:p>
          </table:table-cell>
          <table:table-cell office:value-type="float" office:value="660202.77" table:style-name="ce701">
            <text:p>660 203</text:p>
          </table:table-cell>
          <table:table-cell table:style-name="ce68"/>
          <table:table-cell table:number-columns-repeated="2" table:style-name="ce225"/>
          <table:table-cell table:style-name="ce224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8" table:style-name="ce214">
            <text:p>8</text:p>
          </table:table-cell>
          <table:table-cell office:value-type="string" table:style-name="ce653">
            <text:p>Úrad vlády SR</text:p>
          </table:table-cell>
          <table:table-cell office:value-type="string" table:style-name="ce653">
            <text:p>Dotácia <text:s/>na rekonštrukciu zimného štadióna</text:p>
          </table:table-cell>
          <table:table-cell office:value-type="float" office:value="1000000" table:style-name="ce706">
            <text:p>1 000 000</text:p>
          </table:table-cell>
          <table:table-cell table:style-name="ce68"/>
          <table:table-cell table:number-columns-repeated="2" table:style-name="ce215"/>
          <table:table-cell table:number-columns-repeated="16376" table:style-name="ce68"/>
        </table:table-row>
        <table:table-row table:style-name="ro27">
          <table:table-cell table:style-name="ce68"/>
          <table:table-cell office:value-type="string" table:style-name="ce226">
            <text:p>Spolu</text:p>
          </table:table-cell>
          <table:table-cell table:number-columns-repeated="2" table:style-name="ce227"/>
          <table:table-cell office:value-type="float" office:value="3255145.55" table:formula="of:=SUM([.E5:.E12])" table:style-name="ce71">
            <text:p>3 255 146</text:p>
          </table:table-cell>
          <table:table-cell table:style-name="ce68"/>
          <table:table-cell table:number-columns-repeated="2" table:style-name="ce215"/>
          <table:table-cell table:number-columns-repeated="16376" table:style-name="ce6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2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229"/>
          <table:table-cell table:style-name="ce2"/>
          <table:table-cell table:style-name="ce52"/>
          <table:table-cell table:number-columns-repeated="16379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52"/>
          <table:table-cell table:style-name="ce2"/>
          <table:table-cell table:number-columns-spanned="1" table:number-rows-spanned="3" table:style-name="ce849"/>
          <table:table-cell table:number-columns-repeated="16377" table:style-name="ce1"/>
        </table:table-row>
        <table:table-row table:number-rows-repeated="2" table:style-name="ro3">
          <table:table-cell table:number-columns-repeated="4" table:style-name="ce1"/>
          <table:table-cell table:style-name="ce52"/>
          <table:table-cell table:style-name="ce2"/>
          <table:covered-table-cell/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Kapitálové_dotácie.$B$2:Kapitálové_dotácie.$E$13" table:base-cell-address="Kapitálové_dotácie.$A$1"/>
        </table:named-expressions>
      </table:table>
      <table:table table:name="Dotácie_na_šport_1" table:style-name="ta9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56" table:number-columns-repeated="16380" table:default-cell-style-name="ce2"/>
        <table:table-row table:number-rows-repeated="2" table:style-name="ro1">
          <table:table-cell/>
          <table:table-cell table:number-columns-repeated="4" table:style-name="ce230"/>
          <table:table-cell table:number-columns-repeated="16379"/>
        </table:table-row>
        <table:table-row table:style-name="ro1">
          <table:table-cell/>
          <table:table-cell table:style-name="ce231"/>
          <table:table-cell table:style-name="ce230"/>
          <table:table-cell office:value-type="string" table:style-name="ce232">
            <text:p>Príloha č.8</text:p>
          </table:table-cell>
          <table:table-cell table:style-name="ce230"/>
          <table:table-cell table:number-columns-repeated="16379"/>
        </table:table-row>
        <table:table-row table:style-name="ro1">
          <table:table-cell/>
          <table:table-cell table:style-name="ce231"/>
          <table:table-cell table:number-columns-repeated="3" table:style-name="ce230"/>
          <table:table-cell table:number-columns-repeated="16379"/>
        </table:table-row>
        <table:table-row table:style-name="ro55">
          <table:table-cell/>
          <table:table-cell office:value-type="string" table:number-columns-spanned="3" table:number-rows-spanned="1" table:style-name="ce852">
            <text:p>Dotácie v oblasti športu a mládeže na činnosť v roku 2019</text:p>
          </table:table-cell>
          <table:covered-table-cell table:number-columns-repeated="2"/>
          <table:table-cell table:style-name="ce230"/>
          <table:table-cell table:number-columns-repeated="16379"/>
        </table:table-row>
        <table:table-row table:style-name="ro1">
          <table:table-cell/>
          <table:table-cell table:style-name="ce231"/>
          <table:table-cell table:number-columns-repeated="3" table:style-name="ce230"/>
          <table:table-cell table:number-columns-repeated="16379"/>
        </table:table-row>
        <table:table-row table:style-name="ro56">
          <table:table-cell/>
          <table:table-cell office:value-type="string" table:style-name="ce233">
            <text:p>P.č.</text:p>
          </table:table-cell>
          <table:table-cell office:value-type="string" table:style-name="ce234">
            <text:p>Príjemca dotácie činnosť</text:p>
          </table:table-cell>
          <table:table-cell office:value-type="string" table:style-name="ce235">
            <text:p>Výška dotácie</text:p>
          </table:table-cell>
          <table:table-cell table:style-name="ce236"/>
          <table:table-cell table:number-columns-repeated="16379"/>
        </table:table-row>
        <table:table-row table:style-name="ro1">
          <table:table-cell table:style-name="ce68"/>
          <table:table-cell office:value-type="float" office:value="1" table:style-name="ce237">
            <text:p>1</text:p>
          </table:table-cell>
          <table:table-cell office:value-type="string" table:style-name="ce690">
            <text:p>Laugaricio Trenčín - klub karate Slovakia</text:p>
          </table:table-cell>
          <table:table-cell office:value-type="float" office:value="714" table:style-name="ce689">
            <text:p>714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2" table:style-name="ce237">
            <text:p>2</text:p>
          </table:table-cell>
          <table:table-cell office:value-type="string" table:style-name="ce690">
            <text:p>Klub slovenských turistov Regionálna rada</text:p>
          </table:table-cell>
          <table:table-cell office:value-type="float" office:value="3125" table:style-name="ce689">
            <text:p>3 125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3" table:style-name="ce237">
            <text:p>3</text:p>
          </table:table-cell>
          <table:table-cell office:value-type="string" table:style-name="ce690">
            <text:p>o.z. Dračia Légia Trenčín</text:p>
          </table:table-cell>
          <table:table-cell office:value-type="float" office:value="1281" table:style-name="ce689">
            <text:p>1 281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4" table:style-name="ce237">
            <text:p>4</text:p>
          </table:table-cell>
          <table:table-cell office:value-type="string" table:style-name="ce692">
            <text:p>Letci Trenčín</text:p>
          </table:table-cell>
          <table:table-cell office:value-type="float" office:value="2385" table:style-name="ce689">
            <text:p>2 385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5" table:style-name="ce237">
            <text:p>5</text:p>
          </table:table-cell>
          <table:table-cell office:value-type="string" table:style-name="ce692">
            <text:p>Vzpieračsky klub KOFI, o.z</text:p>
          </table:table-cell>
          <table:table-cell office:value-type="float" office:value="1470" table:style-name="ce689">
            <text:p>1 470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6" table:style-name="ce237">
            <text:p>6</text:p>
          </table:table-cell>
          <table:table-cell office:value-type="string" table:style-name="ce690">
            <text:p>Laugaricio Combat Club</text:p>
          </table:table-cell>
          <table:table-cell office:value-type="float" office:value="2437" table:style-name="ce689">
            <text:p>2 437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7" table:style-name="ce237">
            <text:p>7</text:p>
          </table:table-cell>
          <table:table-cell office:value-type="string" table:style-name="ce690">
            <text:p>ŠK Real Team, o.z. Trenčín</text:p>
          </table:table-cell>
          <table:table-cell office:value-type="float" office:value="2296" table:style-name="ce689">
            <text:p>2 296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8" table:style-name="ce237">
            <text:p>8</text:p>
          </table:table-cell>
          <table:table-cell office:value-type="string" table:style-name="ce690">
            <text:p>Vysokohorský klub VKT pri SVTS o.z. Trenčín</text:p>
          </table:table-cell>
          <table:table-cell office:value-type="float" office:value="189" table:style-name="ce689">
            <text:p>189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9" table:style-name="ce237">
            <text:p>9</text:p>
          </table:table-cell>
          <table:table-cell office:value-type="string" table:style-name="ce690">
            <text:p>Buď lepší o.z.</text:p>
          </table:table-cell>
          <table:table-cell office:value-type="float" office:value="1738" table:style-name="ce689">
            <text:p>1 738</text:p>
          </table:table-cell>
          <table:table-cell table:style-name="ce238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0" table:style-name="ce237">
            <text:p>10</text:p>
          </table:table-cell>
          <table:table-cell office:value-type="string" table:style-name="ce690">
            <text:p>Tenisová klub AS o.z. Trenčín</text:p>
          </table:table-cell>
          <table:table-cell office:value-type="float" office:value="2379" table:style-name="ce689">
            <text:p>2 379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1" table:style-name="ce237">
            <text:p>11</text:p>
          </table:table-cell>
          <table:table-cell office:value-type="string" table:style-name="ce690">
            <text:p>Bedmintonový klub MI o.z. Trenčín</text:p>
          </table:table-cell>
          <table:table-cell office:value-type="float" office:value="2099" table:style-name="ce689">
            <text:p>2 099</text:p>
          </table:table-cell>
          <table:table-cell table:style-name="ce68"/>
          <table:table-cell table:style-name="ce215"/>
          <table:table-cell table:number-columns-repeated="16378" table:style-name="ce68"/>
        </table:table-row>
        <table:table-row table:style-name="ro1">
          <table:table-cell table:style-name="ce68"/>
          <table:table-cell office:value-type="float" office:value="12" table:style-name="ce237">
            <text:p>12</text:p>
          </table:table-cell>
          <table:table-cell office:value-type="string" table:style-name="ce688">
            <text:p>ILYO - Taekwondo Trenčín</text:p>
          </table:table-cell>
          <table:table-cell office:value-type="float" office:value="2853" table:style-name="ce689">
            <text:p>2 85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3" table:style-name="ce237">
            <text:p>13</text:p>
          </table:table-cell>
          <table:table-cell office:value-type="string" table:style-name="ce690">
            <text:p>Jednota Sokol o.z., Trenčín</text:p>
          </table:table-cell>
          <table:table-cell office:value-type="float" office:value="2905" table:style-name="ce689">
            <text:p>2 905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4" table:style-name="ce237">
            <text:p>14</text:p>
          </table:table-cell>
          <table:table-cell office:value-type="string" table:style-name="ce690">
            <text:p>Bedmintonový klub AS o.z., Trenčín</text:p>
          </table:table-cell>
          <table:table-cell office:value-type="float" office:value="583" table:style-name="ce689">
            <text:p>58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5" table:style-name="ce237">
            <text:p>15</text:p>
          </table:table-cell>
          <table:table-cell office:value-type="string" table:style-name="ce690">
            <text:p>Tenisové centrum mládeže, o.z. Trenčín</text:p>
          </table:table-cell>
          <table:table-cell office:value-type="float" office:value="954" table:style-name="ce689">
            <text:p>95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6" table:style-name="ce237">
            <text:p>16</text:p>
          </table:table-cell>
          <table:table-cell office:value-type="string" table:style-name="ce690">
            <text:p>Kanoistický klub TTS o.z., Trenčín</text:p>
          </table:table-cell>
          <table:table-cell office:value-type="float" office:value="2062" table:style-name="ce689">
            <text:p>2 06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7" table:style-name="ce237">
            <text:p>17</text:p>
          </table:table-cell>
          <table:table-cell office:value-type="string" table:style-name="ce690">
            <text:p>Trenčinsky kolkársky klub o.z., Trenčín</text:p>
          </table:table-cell>
          <table:table-cell office:value-type="float" office:value="1292" table:style-name="ce689">
            <text:p>1 29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8" table:style-name="ce237">
            <text:p>18</text:p>
          </table:table-cell>
          <table:table-cell office:value-type="string" table:style-name="ce690">
            <text:p>Miestny klub Slovenkého Orla</text:p>
          </table:table-cell>
          <table:table-cell office:value-type="float" office:value="1097" table:style-name="ce689">
            <text:p>1 097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9" table:style-name="ce237">
            <text:p>19</text:p>
          </table:table-cell>
          <table:table-cell office:value-type="string" table:style-name="ce690">
            <text:p>Climberg športový klub</text:p>
          </table:table-cell>
          <table:table-cell office:value-type="float" office:value="483" table:style-name="ce689">
            <text:p>48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1" table:style-name="ce237">
            <text:p>21</text:p>
          </table:table-cell>
          <table:table-cell office:value-type="string" table:style-name="ce693">
            <text:p>Strelecký kub Inovec</text:p>
          </table:table-cell>
          <table:table-cell office:value-type="float" office:value="394" table:style-name="ce689">
            <text:p>39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2" table:style-name="ce237">
            <text:p>22</text:p>
          </table:table-cell>
          <table:table-cell office:value-type="string" table:style-name="ce694">
            <text:p>Golfový a športový klub Trenčín</text:p>
          </table:table-cell>
          <table:table-cell office:value-type="float" office:value="2002" table:style-name="ce695">
            <text:p>2 002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3" table:style-name="ce237">
            <text:p>23</text:p>
          </table:table-cell>
          <table:table-cell office:value-type="string" table:style-name="ce688">
            <text:p>ŠK Dračie Légie 2012 Trenčín</text:p>
          </table:table-cell>
          <table:table-cell office:value-type="float" office:value="436" table:style-name="ce691">
            <text:p>436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4" table:style-name="ce237">
            <text:p>24</text:p>
          </table:table-cell>
          <table:table-cell office:value-type="string" table:style-name="ce694">
            <text:p>Športový klub nepočujúcich</text:p>
          </table:table-cell>
          <table:table-cell office:value-type="float" office:value="550" table:style-name="ce695">
            <text:p>550</text:p>
          </table:table-cell>
          <table:table-cell table:number-columns-repeated="16380" table:style-name="ce68"/>
        </table:table-row>
        <table:table-row table:style-name="ro1">
          <table:table-cell/>
          <table:table-cell office:value-type="float" office:value="25" table:style-name="ce237">
            <text:p>25</text:p>
          </table:table-cell>
          <table:table-cell office:value-type="string" table:style-name="ce694">
            <text:p>Stolnotenisový klub Keraming Trenčín</text:p>
          </table:table-cell>
          <table:table-cell office:value-type="float" office:value="1463" table:style-name="ce695">
            <text:p>1 463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6" table:style-name="ce237">
            <text:p>26</text:p>
          </table:table-cell>
          <table:table-cell office:value-type="string" table:style-name="ce694">
            <text:p>Elite fight promotion, o.z.</text:p>
          </table:table-cell>
          <table:table-cell office:value-type="float" office:value="671" table:style-name="ce695">
            <text:p>671</text:p>
          </table:table-cell>
          <table:table-cell table:style-name="ce238"/>
          <table:table-cell table:number-columns-repeated="16379" table:style-name="ce2"/>
        </table:table-row>
        <table:table-row table:style-name="ro10">
          <table:table-cell/>
          <table:table-cell office:value-type="float" office:value="27" table:style-name="ce237">
            <text:p>27</text:p>
          </table:table-cell>
          <table:table-cell office:value-type="string" table:style-name="ce690">
            <text:p>Karate klub Ekonóm, o.z.</text:p>
          </table:table-cell>
          <table:table-cell office:value-type="float" office:value="362" table:style-name="ce695">
            <text:p>362</text:p>
          </table:table-cell>
          <table:table-cell table:style-name="ce238"/>
          <table:table-cell table:number-columns-repeated="16379" table:style-name="ce2"/>
        </table:table-row>
        <table:table-row table:style-name="ro45">
          <table:table-cell/>
          <table:table-cell office:value-type="float" office:value="28" table:style-name="ce237">
            <text:p>28</text:p>
          </table:table-cell>
          <table:table-cell office:value-type="string" table:style-name="ce694">
            <text:p>TK ASICS Trenčín</text:p>
          </table:table-cell>
          <table:table-cell office:value-type="float" office:value="692" table:style-name="ce695">
            <text:p>692</text:p>
          </table:table-cell>
          <table:table-cell table:style-name="ce238"/>
          <table:table-cell table:number-columns-repeated="16379" table:style-name="ce2"/>
        </table:table-row>
        <table:table-row table:style-name="ro1">
          <table:table-cell/>
          <table:table-cell office:value-type="float" office:value="29" table:style-name="ce237">
            <text:p>29</text:p>
          </table:table-cell>
          <table:table-cell office:value-type="string" table:style-name="ce694">
            <text:p>Bikeacademy.sk</text:p>
          </table:table-cell>
          <table:table-cell office:value-type="float" office:value="309" table:style-name="ce695">
            <text:p>309</text:p>
          </table:table-cell>
          <table:table-cell table:style-name="ce238"/>
          <table:table-cell table:number-columns-repeated="16379" table:style-name="ce2"/>
        </table:table-row>
        <table:table-row table:style-name="ro1">
          <table:table-cell/>
          <table:table-cell office:value-type="float" office:value="30" table:style-name="ce237">
            <text:p>30</text:p>
          </table:table-cell>
          <table:table-cell office:value-type="string" table:style-name="ce694">
            <text:p>Kraso, o.z.</text:p>
          </table:table-cell>
          <table:table-cell office:value-type="float" office:value="222" table:style-name="ce695">
            <text:p>222</text:p>
          </table:table-cell>
          <table:table-cell table:style-name="ce238"/>
          <table:table-cell table:number-columns-repeated="16379" table:style-name="ce2"/>
        </table:table-row>
        <table:table-row table:style-name="ro1">
          <table:table-cell/>
          <table:table-cell office:value-type="float" office:value="31" table:style-name="ce237">
            <text:p>31</text:p>
          </table:table-cell>
          <table:table-cell office:value-type="string" table:style-name="ce694">
            <text:p>Športový klub polície</text:p>
          </table:table-cell>
          <table:table-cell office:value-type="float" office:value="2068" table:style-name="ce695">
            <text:p>2 068</text:p>
          </table:table-cell>
          <table:table-cell table:style-name="ce238"/>
          <table:table-cell table:number-columns-repeated="16379" table:style-name="ce2"/>
        </table:table-row>
        <table:table-row table:style-name="ro1">
          <table:table-cell/>
          <table:table-cell office:value-type="float" office:value="32" table:style-name="ce237">
            <text:p>32</text:p>
          </table:table-cell>
          <table:table-cell office:value-type="string" table:style-name="ce694">
            <text:p>Považská Sokolská župa</text:p>
          </table:table-cell>
          <table:table-cell office:value-type="float" office:value="2433" table:style-name="ce695">
            <text:p>2 433</text:p>
          </table:table-cell>
          <table:table-cell table:style-name="ce230"/>
          <table:table-cell table:number-columns-repeated="16379" table:style-name="ce2"/>
        </table:table-row>
        <table:table-row table:style-name="ro1">
          <table:table-cell/>
          <table:table-cell office:value-type="float" office:value="33" table:style-name="ce237">
            <text:p>33</text:p>
          </table:table-cell>
          <table:table-cell office:value-type="string" table:style-name="ce694">
            <text:p>Nordic Walking Trenčín a okolie</text:p>
          </table:table-cell>
          <table:table-cell office:value-type="float" office:value="701" table:style-name="ce695">
            <text:p>701</text:p>
          </table:table-cell>
          <table:table-cell table:style-name="ce230"/>
          <table:table-cell table:number-columns-repeated="16379" table:style-name="ce2"/>
        </table:table-row>
        <table:table-row table:style-name="ro1">
          <table:table-cell/>
          <table:table-cell office:value-type="float" office:value="34" table:style-name="ce237">
            <text:p>34</text:p>
          </table:table-cell>
          <table:table-cell office:value-type="string" table:style-name="ce694">
            <text:p>UNIPLAŽ</text:p>
          </table:table-cell>
          <table:table-cell office:value-type="float" office:value="221" table:style-name="ce695">
            <text:p>221</text:p>
          </table:table-cell>
          <table:table-cell table:style-name="ce230"/>
          <table:table-cell table:number-columns-repeated="16379" table:style-name="ce2"/>
        </table:table-row>
        <table:table-row table:style-name="ro1">
          <table:table-cell/>
          <table:table-cell office:value-type="float" office:value="35" table:style-name="ce549">
            <text:p>35</text:p>
          </table:table-cell>
          <table:table-cell office:value-type="string" table:style-name="ce692">
            <text:p>LUAN</text:p>
          </table:table-cell>
          <table:table-cell office:value-type="float" office:value="497" table:style-name="ce689">
            <text:p>497</text:p>
          </table:table-cell>
          <table:table-cell table:style-name="ce230"/>
          <table:table-cell table:number-columns-repeated="16379" table:style-name="ce2"/>
        </table:table-row>
        <table:table-row table:style-name="ro6">
          <table:table-cell/>
          <table:table-cell table:style-name="ce239"/>
          <table:table-cell office:value-type="string" table:style-name="ce240">
            <text:p>SPOLU</text:p>
          </table:table-cell>
          <table:table-cell office:value-type="float" office:value="45363" table:formula="of:=SUM([.D8:.D41])" table:style-name="ce241">
            <text:p>45 363</text:p>
          </table:table-cell>
          <table:table-cell table:style-name="ce230"/>
          <table:table-cell table:style-name="ce5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230"/>
          <table:table-cell table:number-columns-repeated="16379" table:style-name="ce2"/>
        </table:table-row>
        <table:table-row table:style-name="ro43">
          <table:table-cell/>
          <table:table-cell table:style-name="ce230"/>
          <table:table-cell table:style-name="ce242"/>
          <table:table-cell table:number-columns-repeated="2" table:style-name="ce230"/>
          <table:table-cell table:number-columns-repeated="16379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42" table:base-cell-address="Dotácie_na_šport_1.$A$1"/>
        </table:named-expressions>
      </table:table>
      <table:table table:name="Dotácie_na_šport_2" table:style-name="ta10">
        <table:table-column table:style-name="co12" table:default-cell-style-name="ce2"/>
        <table:table-column table:style-name="co60" table:default-cell-style-name="ce2"/>
        <table:table-column table:style-name="co3" table:default-cell-style-name="ce2"/>
        <table:table-column table:style-name="co61" table:default-cell-style-name="ce2"/>
        <table:table-column table:style-name="co31" table:default-cell-style-name="ce52"/>
        <table:table-column table:style-name="co62" table:default-cell-style-name="ce2"/>
        <table:table-column table:style-name="co63" table:default-cell-style-name="ce2"/>
        <table:table-column table:style-name="co12" table:default-cell-style-name="ce2"/>
        <table:table-column table:style-name="co64" table:default-cell-style-name="ce2"/>
        <table:table-column table:style-name="co65" table:default-cell-style-name="ce2"/>
        <table:table-column table:style-name="co12" table:number-columns-repeated="16374" table:default-cell-style-name="ce2"/>
        <table:table-row table:number-rows-repeated="2" table:style-name="ro3">
          <table:table-cell table:style-name="ce2"/>
          <table:table-cell table:number-columns-repeated="3" table:style-name="ce230"/>
          <table:table-cell table:style-name="ce243"/>
          <table:table-cell table:number-columns-repeated="5" table:style-name="ce230"/>
          <table:table-cell table:number-columns-repeated="16374" table:style-name="ce1"/>
        </table:table-row>
        <table:table-row table:style-name="ro43">
          <table:table-cell table:style-name="ce2"/>
          <table:table-cell office:value-type="string" table:number-columns-spanned="4" table:number-rows-spanned="1" table:style-name="ce853">
            <text:p>Dotácie v oblasti športu a mládeže v roku 2019</text:p>
          </table:table-cell>
          <table:covered-table-cell table:number-columns-repeated="3"/>
          <table:table-cell table:number-columns-repeated="5" table:style-name="ce230"/>
          <table:table-cell table:number-columns-repeated="16374" table:style-name="ce1"/>
        </table:table-row>
        <table:table-row table:style-name="ro43">
          <table:table-cell table:style-name="ce2"/>
          <table:table-cell table:number-columns-repeated="3" table:style-name="ce554"/>
          <table:table-cell table:style-name="ce708"/>
          <table:table-cell table:number-columns-repeated="5" table:style-name="ce230"/>
          <table:table-cell table:number-columns-repeated="16374" table:style-name="ce1"/>
        </table:table-row>
        <table:table-row table:style-name="ro43">
          <table:table-cell table:style-name="ce2"/>
          <table:table-cell office:value-type="string" table:number-columns-spanned="2" table:number-rows-spanned="1" table:style-name="ce854">
            <text:p>Dotácie pre mládež</text:p>
          </table:table-cell>
          <table:covered-table-cell/>
          <table:table-cell table:style-name="ce554"/>
          <table:table-cell table:style-name="ce708"/>
          <table:table-cell table:number-columns-repeated="2" table:style-name="ce230"/>
          <table:table-cell table:number-columns-repeated="4" table:style-name="ce2"/>
          <table:table-cell table:number-columns-repeated="16373" table:style-name="ce1"/>
        </table:table-row>
        <table:table-row table:style-name="ro5">
          <table:table-cell table:style-name="ce2"/>
          <table:table-cell table:number-columns-repeated="3" table:style-name="ce550"/>
          <table:table-cell table:style-name="ce709"/>
          <table:table-cell table:number-columns-repeated="2" table:style-name="ce230"/>
          <table:table-cell table:number-columns-repeated="4" table:style-name="ce2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551">
            <text:p>P.č.</text:p>
          </table:table-cell>
          <table:table-cell office:value-type="string" table:style-name="ce556">
            <text:p>Príjemca dotácie</text:p>
          </table:table-cell>
          <table:table-cell office:value-type="string" table:style-name="ce556">
            <text:p>Účel dotácie</text:p>
          </table:table-cell>
          <table:table-cell office:value-type="string" table:style-name="ce710">
            <text:p>Výška dotácie</text:p>
          </table:table-cell>
          <table:table-cell table:number-columns-repeated="2" table:style-name="ce230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68"/>
          <table:table-cell office:value-type="float" office:value="1" table:style-name="ce557">
            <text:p>1</text:p>
          </table:table-cell>
          <table:table-cell office:value-type="string" table:style-name="ce558">
            <text:p>Nezisková organizácia VOICES n.o.</text:p>
          </table:table-cell>
          <table:table-cell office:value-type="string" table:style-name="ce558">
            <text:p>Názov projektu - Na vlastných nohách</text:p>
          </table:table-cell>
          <table:table-cell office:value-type="float" office:value="700" table:style-name="ce711">
            <text:p>7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2" table:style-name="ce557">
            <text:p>2</text:p>
          </table:table-cell>
          <table:table-cell office:value-type="string" table:style-name="ce559">
            <text:p>o.z. Južania - RC Južanček</text:p>
          </table:table-cell>
          <table:table-cell office:value-type="string" table:style-name="ce559">
            <text:p>Projekt - Deň farnosti</text:p>
          </table:table-cell>
          <table:table-cell office:value-type="float" office:value="850" table:style-name="ce712">
            <text:p>85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3" table:style-name="ce557">
            <text:p>3</text:p>
          </table:table-cell>
          <table:table-cell office:value-type="string" table:style-name="ce559">
            <text:p>Silnejší slabším o.z.</text:p>
          </table:table-cell>
          <table:table-cell office:value-type="string" table:style-name="ce559">
            <text:p>Medzigeneračné učenie</text:p>
          </table:table-cell>
          <table:table-cell office:value-type="float" office:value="400" table:style-name="ce712">
            <text:p>4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4" table:style-name="ce557">
            <text:p>4</text:p>
          </table:table-cell>
          <table:table-cell office:value-type="string" table:style-name="ce559">
            <text:p>Slnko Sihote, o.z.</text:p>
          </table:table-cell>
          <table:table-cell office:value-type="string" table:style-name="ce565">
            <text:p>Úsemv detí</text:p>
          </table:table-cell>
          <table:table-cell office:value-type="float" office:value="400" table:style-name="ce712">
            <text:p>4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5" table:style-name="ce561">
            <text:p>5</text:p>
          </table:table-cell>
          <table:table-cell office:value-type="string" table:style-name="ce562">
            <text:p>Moja peiseň, o.z.</text:p>
          </table:table-cell>
          <table:table-cell office:value-type="string" table:style-name="ce562">
            <text:p>Neboj sa remesla</text:p>
          </table:table-cell>
          <table:table-cell office:value-type="float" office:value="1500" table:style-name="ce713">
            <text:p>1 5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6" table:style-name="ce771">
            <text:p>6</text:p>
          </table:table-cell>
          <table:table-cell office:value-type="string" table:style-name="ce567">
            <text:p>Kultúrne centrum Aktivity o.z.</text:p>
          </table:table-cell>
          <table:table-cell office:value-type="string" table:style-name="ce564">
            <text:p>Knižnica vecí</text:p>
          </table:table-cell>
          <table:table-cell office:value-type="float" office:value="700" table:style-name="ce776">
            <text:p>7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7" table:style-name="ce772">
            <text:p>7</text:p>
          </table:table-cell>
          <table:table-cell office:value-type="string" table:style-name="ce564">
            <text:p>o.z. Južania - RC Južanček</text:p>
          </table:table-cell>
          <table:table-cell office:value-type="string" table:style-name="ce563">
            <text:p>Aktívne ženy Trenčína a okolia</text:p>
          </table:table-cell>
          <table:table-cell office:value-type="float" office:value="400" table:style-name="ce773">
            <text:p>4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8" table:style-name="ce771">
            <text:p>8</text:p>
          </table:table-cell>
          <table:table-cell office:value-type="string" table:style-name="ce563">
            <text:p>o.z 3run Slovakia</text:p>
          </table:table-cell>
          <table:table-cell office:value-type="string" table:style-name="ce763">
            <text:p>Skvalitnenie podmienok pohybu pre deti</text:p>
          </table:table-cell>
          <table:table-cell office:value-type="float" office:value="200" table:style-name="ce773">
            <text:p>2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9" table:style-name="ce771">
            <text:p>9</text:p>
          </table:table-cell>
          <table:table-cell office:value-type="string" table:style-name="ce563">
            <text:p>Zaži Trenčín o.z.</text:p>
          </table:table-cell>
          <table:table-cell office:value-type="string" table:style-name="ce777">
            <text:p>Interaktívny wokshop o triedení odpadu, recyklácii a zero waste</text:p>
          </table:table-cell>
          <table:table-cell office:value-type="float" office:value="650" table:style-name="ce773">
            <text:p>65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10" table:style-name="ce771">
            <text:p>10</text:p>
          </table:table-cell>
          <table:table-cell office:value-type="string" table:style-name="ce563">
            <text:p>TeCeMko o.z.</text:p>
          </table:table-cell>
          <table:table-cell office:value-type="string" table:style-name="ce563">
            <text:p>Mladí dobrovoľníci v akcii</text:p>
          </table:table-cell>
          <table:table-cell office:value-type="float" office:value="400" table:style-name="ce773">
            <text:p>4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11" table:style-name="ce771">
            <text:p>11</text:p>
          </table:table-cell>
          <table:table-cell office:value-type="string" table:style-name="ce777">
            <text:p>Slovenský skauting, 93. prístav Tortuga Trenčín</text:p>
          </table:table-cell>
          <table:table-cell office:value-type="string" table:style-name="ce563">
            <text:p>Vodácka cesta za poznaním</text:p>
          </table:table-cell>
          <table:table-cell office:value-type="float" office:value="800" table:style-name="ce773">
            <text:p>8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2">
          <table:table-cell table:style-name="ce68"/>
          <table:table-cell office:value-type="float" office:value="12" table:style-name="ce771">
            <text:p>12</text:p>
          </table:table-cell>
          <table:table-cell office:value-type="string" table:style-name="ce563">
            <text:p>TRAKT o.z.</text:p>
          </table:table-cell>
          <table:table-cell office:value-type="string" table:style-name="ce563">
            <text:p>Filmový workshop</text:p>
          </table:table-cell>
          <table:table-cell office:value-type="float" office:value="1500" table:style-name="ce773">
            <text:p>1 5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13" table:style-name="ce771">
            <text:p>13</text:p>
          </table:table-cell>
          <table:table-cell office:value-type="string" table:style-name="ce563">
            <text:p>Dom poznania o.z.</text:p>
          </table:table-cell>
          <table:table-cell office:value-type="string" table:style-name="ce778">
            <text:p>Iambitions - prepojenie ambcióznych mladých ľudí s inšpiratívnymi profesionálmi</text:p>
          </table:table-cell>
          <table:table-cell office:value-type="float" office:value="1500" table:style-name="ce773">
            <text:p>1 5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9">
          <table:table-cell table:style-name="ce68"/>
          <table:table-cell table:style-name="ce774"/>
          <table:table-cell table:number-columns-repeated="2" table:style-name="ce566"/>
          <table:table-cell office:value-type="float" office:value="10000" table:style-name="ce775">
            <text:p>10 000</text:p>
          </table:table-cell>
          <table:table-cell table:style-name="ce230"/>
          <table:table-cell table:style-name="ce243"/>
          <table:table-cell table:number-columns-repeated="16377" table:style-name="ce68"/>
        </table:table-row>
        <table:table-row table:style-name="ro3">
          <table:table-cell table:style-name="ce2"/>
          <table:table-cell table:number-columns-repeated="3" table:style-name="ce230"/>
          <table:table-cell table:style-name="ce714"/>
          <table:table-cell table:style-name="ce230"/>
          <table:table-cell table:style-name="ce243"/>
          <table:table-cell table:number-columns-repeated="4" table:style-name="ce2"/>
          <table:table-cell table:number-columns-repeated="16373" table:style-name="ce1"/>
        </table:table-row>
        <table:table-row table:style-name="ro43">
          <table:table-cell table:style-name="ce68"/>
          <table:table-cell office:value-type="string" table:style-name="ce555">
            <text:p>Dotácie na výnimočné akcie</text:p>
          </table:table-cell>
          <table:table-cell table:style-name="ce555"/>
          <table:table-cell table:style-name="ce238"/>
          <table:table-cell table:style-name="ce1"/>
          <table:table-cell table:number-columns-repeated="2" table:style-name="ce230"/>
          <table:table-cell table:number-columns-repeated="16377" table:style-name="ce68"/>
        </table:table-row>
        <table:table-row table:style-name="ro5">
          <table:table-cell table:style-name="ce68"/>
          <table:table-cell table:number-columns-repeated="3" table:style-name="ce238"/>
          <table:table-cell table:style-name="ce1"/>
          <table:table-cell table:number-columns-repeated="2" table:style-name="ce230"/>
          <table:table-cell table:number-columns-repeated="16377" table:style-name="ce68"/>
        </table:table-row>
        <table:table-row table:style-name="ro12">
          <table:table-cell table:style-name="ce68"/>
          <table:table-cell office:value-type="string" table:style-name="ce551">
            <text:p>P.č.</text:p>
          </table:table-cell>
          <table:table-cell office:value-type="string" table:style-name="ce552">
            <text:p>Príjemca dotácie</text:p>
          </table:table-cell>
          <table:table-cell office:value-type="string" table:style-name="ce568">
            <text:p>účel dotácie</text:p>
            <draw:custom-shape svg:x="0.33128in" svg:y="0.19043in" svg:width="0.20202in" svg:height="1.0254in" draw:z-index="3" draw:id="id2" draw:style-name="a8" draw:name="Obdĺžnik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9">
            <text:p>Výška dotácie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1" table:style-name="ce767">
            <text:p>1</text:p>
          </table:table-cell>
          <table:table-cell office:value-type="string" table:style-name="ce768">
            <text:p>Spoločnosť Downovho syndrómu na Slov.</text:p>
          </table:table-cell>
          <table:table-cell office:value-type="string" table:style-name="ce779">
            <text:p>Plavecké preteky Veľká cena primátora <text:s/>mesta Trenčín zdravotne znevýhodnenej mládeže</text:p>
          </table:table-cell>
          <table:table-cell office:value-type="float" office:value="800" table:style-name="ce769">
            <text:p>8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0">
          <table:table-cell table:style-name="ce68"/>
          <table:table-cell office:value-type="float" office:value="2" table:style-name="ce767">
            <text:p>2</text:p>
          </table:table-cell>
          <table:table-cell office:value-type="string" table:style-name="ce780">
            <text:p>Martin Vlnka s.r.o.</text:p>
          </table:table-cell>
          <table:table-cell office:value-type="string" table:style-name="ce765">
            <text:p>Trenčiansky polmaratón pod záštitou primátora<text:s/></text:p>
          </table:table-cell>
          <table:table-cell office:value-type="float" office:value="400" table:style-name="ce766">
            <text:p>4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3" table:style-name="ce767">
            <text:p>3</text:p>
          </table:table-cell>
          <table:table-cell office:value-type="string" table:style-name="ce781">
            <text:p>Športový klub REAL team Trenčín</text:p>
          </table:table-cell>
          <table:table-cell office:value-type="string" table:style-name="ce782">
            <text:p>Slovenský pohár detí a žiakov 1. kolo</text:p>
            <draw:custom-shape svg:x="0.33128in" svg:y="0.00292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766">
            <text:p>5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4" table:style-name="ce767">
            <text:p>4</text:p>
          </table:table-cell>
          <table:table-cell office:value-type="string" table:style-name="ce764">
            <text:p>Sportkemp, o.z.</text:p>
          </table:table-cell>
          <table:table-cell office:value-type="string" table:style-name="ce765">
            <text:p>NIGHT RUN Trenčín -sprievodný rpogram noc múzeí</text:p>
          </table:table-cell>
          <table:table-cell office:value-type="float" office:value="500" table:style-name="ce766">
            <text:p>5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5" table:style-name="ce767">
            <text:p>5</text:p>
          </table:table-cell>
          <table:table-cell office:value-type="string" table:style-name="ce781">
            <text:p>Tenisové centrum mládeže Trenčín</text:p>
          </table:table-cell>
          <table:table-cell office:value-type="string" table:style-name="ce782">
            <text:p>VII. Ročník Destská športová olympiáda</text:p>
          </table:table-cell>
          <table:table-cell office:value-type="float" office:value="500" table:style-name="ce766">
            <text:p>5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6" table:style-name="ce767">
            <text:p>6</text:p>
          </table:table-cell>
          <table:table-cell office:value-type="string" table:style-name="ce781">
            <text:p>Stolnotenisový klub Keraming Trenčín</text:p>
          </table:table-cell>
          <table:table-cell office:value-type="string" table:style-name="ce765">
            <text:p>Medzinárodný turnaj k oslobodeniu mesta Trenčín</text:p>
          </table:table-cell>
          <table:table-cell office:value-type="float" office:value="400" table:style-name="ce766">
            <text:p>4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7" table:style-name="ce767">
            <text:p>7</text:p>
          </table:table-cell>
          <table:table-cell office:value-type="string" table:style-name="ce764">
            <text:p>Kultúrne centrum Sihoť</text:p>
          </table:table-cell>
          <table:table-cell office:value-type="string" table:style-name="ce765">
            <text:p>5. ročník Trenčianska bežecká liga</text:p>
            <draw:custom-shape svg:x="0.33128in" svg:y="0.00292in" svg:width="0.20202in" svg:height="1.0254in" draw:z-index="7" draw:id="id6" draw:style-name="a20" draw:name="Obdĺžnik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00" table:style-name="ce766">
            <text:p>8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8" table:style-name="ce767">
            <text:p>8</text:p>
          </table:table-cell>
          <table:table-cell office:value-type="string" table:style-name="ce764">
            <text:p>Kultúrne centrum Sihoť</text:p>
          </table:table-cell>
          <table:table-cell office:value-type="string" table:style-name="ce765">
            <text:p>5. ročník Trenčín inline 2018 - Majstrovstva Slovenska mesta Trenčín</text:p>
          </table:table-cell>
          <table:table-cell office:value-type="float" office:value="1100" table:style-name="ce766">
            <text:p>1 1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9" table:style-name="ce767">
            <text:p>9</text:p>
          </table:table-cell>
          <table:table-cell office:value-type="string" table:style-name="ce781">
            <text:p>Buď lepší, o.z.</text:p>
          </table:table-cell>
          <table:table-cell office:value-type="string" table:style-name="ce782">
            <text:p>Buď lepší - CHALENGE DAY 9</text:p>
            <draw:custom-shape svg:x="0.33128in" svg:y="0.00292in" svg:width="0.20202in" svg:height="1.0254in" draw:z-index="5" draw:id="id4" draw:style-name="a14" draw:name="Obdĺžnik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00" table:style-name="ce766">
            <text:p>800</text:p>
          </table:table-cell>
          <table:table-cell table:number-columns-repeated="2" table:style-name="ce230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10" table:style-name="ce767">
            <text:p>10</text:p>
          </table:table-cell>
          <table:table-cell office:value-type="string" table:style-name="ce781">
            <text:p>AS Trenčín a.s.</text:p>
          </table:table-cell>
          <table:table-cell office:value-type="string" table:style-name="ce782">
            <text:p>This is my sen.</text:p>
          </table:table-cell>
          <table:table-cell office:value-type="float" office:value="1200" table:style-name="ce766">
            <text:p>1 200</text:p>
          </table:table-cell>
          <table:table-cell table:number-columns-repeated="2" table:style-name="ce238"/>
          <table:table-cell table:number-columns-repeated="16377" table:style-name="ce68"/>
        </table:table-row>
        <table:table-row table:style-name="ro19">
          <table:table-cell table:style-name="ce2"/>
          <table:table-cell office:value-type="float" office:value="11" table:style-name="ce767">
            <text:p>11</text:p>
          </table:table-cell>
          <table:table-cell office:value-type="string" table:style-name="ce780">
            <text:p>Kynologický klub Laugaricio</text:p>
          </table:table-cell>
          <table:table-cell office:value-type="string" table:style-name="ce765">
            <text:p>Mslovenska ZŠK, Mslovenska SKBO, kvalifikácia na MS FCI</text:p>
          </table:table-cell>
          <table:table-cell office:value-type="float" office:value="200" table:style-name="ce766">
            <text:p>200</text:p>
          </table:table-cell>
          <table:table-cell table:number-columns-repeated="5" table:style-name="ce238"/>
          <table:table-cell table:number-columns-repeated="16374"/>
        </table:table-row>
        <table:table-row table:style-name="ro1">
          <table:table-cell table:style-name="ce2"/>
          <table:table-cell office:value-type="float" office:value="12" table:style-name="ce767">
            <text:p>12</text:p>
          </table:table-cell>
          <table:table-cell office:value-type="string" table:style-name="ce780">
            <text:p>HK DUKLA Trenčín, n.o.</text:p>
          </table:table-cell>
          <table:table-cell office:value-type="string" table:style-name="ce768">
            <text:p>Medzinárodný turnaj 5. ročník, memoriál Jozefa Hantáka</text:p>
          </table:table-cell>
          <table:table-cell office:value-type="float" office:value="900" table:style-name="ce766">
            <text:p>900</text:p>
          </table:table-cell>
          <table:table-cell table:number-columns-repeated="5" table:style-name="ce238"/>
          <table:table-cell table:number-columns-repeated="16374"/>
        </table:table-row>
        <table:table-row table:style-name="ro1">
          <table:table-cell table:style-name="ce2"/>
          <table:table-cell office:value-type="float" office:value="13" table:style-name="ce767">
            <text:p>13</text:p>
          </table:table-cell>
          <table:table-cell office:value-type="string" table:style-name="ce783">
            <text:p>Šport center<text:s/></text:p>
          </table:table-cell>
          <table:table-cell office:value-type="string" table:style-name="ce784">
            <text:p>Letný futbalový turnaj prípraviek</text:p>
          </table:table-cell>
          <table:table-cell office:value-type="float" office:value="500" table:style-name="ce785">
            <text:p>500</text:p>
          </table:table-cell>
          <table:table-cell table:number-columns-repeated="5" table:style-name="ce238"/>
          <table:table-cell table:number-columns-repeated="16374"/>
        </table:table-row>
        <table:table-row table:style-name="ro1">
          <table:table-cell table:style-name="ce2"/>
          <table:table-cell office:value-type="float" office:value="14" table:style-name="ce767">
            <text:p>14</text:p>
          </table:table-cell>
          <table:table-cell office:value-type="string" table:style-name="ce783">
            <text:p>Asociácia Fitness Gabrhel Trenčín</text:p>
          </table:table-cell>
          <table:table-cell office:value-type="string" table:style-name="ce784">
            <text:p>Šport festival</text:p>
          </table:table-cell>
          <table:table-cell office:value-type="float" office:value="400" table:style-name="ce785">
            <text:p>400</text:p>
          </table:table-cell>
          <table:table-cell table:number-columns-repeated="5" table:style-name="ce238"/>
          <table:table-cell table:number-columns-repeated="16374"/>
        </table:table-row>
        <table:table-row table:style-name="ro1">
          <table:table-cell table:style-name="ce2"/>
          <table:table-cell office:value-type="float" office:value="15" table:style-name="ce767">
            <text:p>15</text:p>
          </table:table-cell>
          <table:table-cell office:value-type="string" table:style-name="ce783">
            <text:p>Šport center<text:s/></text:p>
          </table:table-cell>
          <table:table-cell office:value-type="string" table:style-name="ce784">
            <text:p>Memoriál Karola Borhyho 20. ročník</text:p>
          </table:table-cell>
          <table:table-cell office:value-type="float" office:value="600" table:style-name="ce785">
            <text:p>6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16" table:style-name="ce767">
            <text:p>16</text:p>
          </table:table-cell>
          <table:table-cell office:value-type="string" table:style-name="ce768">
            <text:p>Elite Fight Promotion o.z</text:p>
          </table:table-cell>
          <table:table-cell office:value-type="string" table:style-name="ce768">
            <text:p>Muay Thai Evening 10,1</text:p>
          </table:table-cell>
          <table:table-cell office:value-type="float" office:value="400" table:style-name="ce766">
            <text:p>4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17" table:style-name="ce767">
            <text:p>17</text:p>
          </table:table-cell>
          <table:table-cell office:value-type="string" table:style-name="ce768">
            <text:p>Športový klub polície v Trenčíne</text:p>
          </table:table-cell>
          <table:table-cell office:value-type="string" table:style-name="ce768">
            <text:p>ŠKP CUP 2019 - Hokejový turnaj Sihoť 2019</text:p>
          </table:table-cell>
          <table:table-cell office:value-type="float" office:value="700" table:style-name="ce766">
            <text:p>700</text:p>
          </table:table-cell>
          <table:table-cell table:number-columns-repeated="16379" table:style-name="ce2"/>
        </table:table-row>
        <table:table-row table:style-name="ro24">
          <table:table-cell table:style-name="ce2"/>
          <table:table-cell office:value-type="float" office:value="18" table:style-name="ce767">
            <text:p>18</text:p>
          </table:table-cell>
          <table:table-cell office:value-type="string" table:style-name="ce768">
            <text:p>Športový klub polície v Trenčíne</text:p>
          </table:table-cell>
          <table:table-cell office:value-type="string" table:style-name="ce768">
            <text:p>Cross run Opatová 2019</text:p>
          </table:table-cell>
          <table:table-cell office:value-type="float" office:value="700" table:style-name="ce766">
            <text:p>70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9" table:style-name="ce767">
            <text:p>19</text:p>
          </table:table-cell>
          <table:table-cell office:value-type="string" table:style-name="ce780">
            <text:p>Kanoistický klub TTS o.z., Trenčín</text:p>
          </table:table-cell>
          <table:table-cell office:value-type="string" table:style-name="ce782">
            <text:p>Trenčiansky regata 62. ročník - kanoistický klub</text:p>
            <draw:custom-shape svg:x="0.33128in" svg:y="0in" svg:width="0.20202in" svg:height="1.0254in" draw:z-index="8" draw:id="id7" draw:style-name="a23" draw:name="Obdĺžnik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0" table:style-name="ce769">
            <text:p>600</text:p>
          </table:table-cell>
          <table:table-cell table:number-columns-repeated="16379" table:style-name="ce2"/>
        </table:table-row>
        <table:table-row table:style-name="ro24">
          <table:table-cell table:style-name="ce2"/>
          <table:table-cell office:value-type="float" office:value="20" table:style-name="ce767">
            <text:p>20</text:p>
          </table:table-cell>
          <table:table-cell office:value-type="string" table:style-name="ce768">
            <text:p>Laugaricio Combat Club</text:p>
          </table:table-cell>
          <table:table-cell office:value-type="string" table:style-name="ce768">
            <text:p>LCC Fight Night</text:p>
            <draw:custom-shape svg:x="0.33128in" svg:y="0in" svg:width="0.20202in" svg:height="1.0254in" draw:z-index="6" draw:id="id5" draw:style-name="a17" draw:name="Obdĺžnik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0" table:style-name="ce766">
            <text:p>40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21" table:style-name="ce767">
            <text:p>21</text:p>
          </table:table-cell>
          <table:table-cell office:value-type="string" table:style-name="ce768">
            <text:p>Spojená škola internátna Trenčín</text:p>
          </table:table-cell>
          <table:table-cell office:value-type="string" table:style-name="ce768">
            <text:p>Letná atletická olympiáda</text:p>
            <draw:custom-shape svg:x="0.33128in" svg:y="0in" svg:width="0.20202in" svg:height="1.0254in" draw:z-index="4" draw:id="id3" draw:style-name="a11" draw:name="Obdĺžnik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0" table:style-name="ce766">
            <text:p>4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22" table:style-name="ce767">
            <text:p>22</text:p>
          </table:table-cell>
          <table:table-cell office:value-type="string" table:style-name="ce768">
            <text:p>Trenčiansky futbalový klub 1939 Záblatie</text:p>
          </table:table-cell>
          <table:table-cell office:value-type="string" table:style-name="ce768">
            <text:p>Oslavy 80. výročia založenia futbalového klubu v Záblatí</text:p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00" table:style-name="ce769">
            <text:p>9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23" table:style-name="ce767">
            <text:p>23</text:p>
          </table:table-cell>
          <table:table-cell office:value-type="string" table:style-name="ce768">
            <text:p>Slovenská asociácia silných mužov</text:p>
          </table:table-cell>
          <table:table-cell office:value-type="string" table:style-name="ce768">
            <text:p>Meč Matúša Čáka 2019</text:p>
          </table:table-cell>
          <table:table-cell office:value-type="float" office:value="600" table:style-name="ce769">
            <text:p>6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24" table:style-name="ce767">
            <text:p>24</text:p>
          </table:table-cell>
          <table:table-cell office:value-type="string" table:style-name="ce768">
            <text:p>Tanečný klub Aura Dance</text:p>
          </table:table-cell>
          <table:table-cell office:value-type="string" table:style-name="ce768">
            <text:p>Dance Motion</text:p>
          </table:table-cell>
          <table:table-cell office:value-type="float" office:value="200" table:style-name="ce769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767">
            <text:p>25</text:p>
          </table:table-cell>
          <table:table-cell office:value-type="string" table:style-name="ce768">
            <text:p>Promopline PLUS, s.r.o.</text:p>
          </table:table-cell>
          <table:table-cell office:value-type="string" table:style-name="ce768">
            <text:p>Small Dragon Boat Festival 2019</text:p>
          </table:table-cell>
          <table:table-cell office:value-type="float" office:value="800" table:style-name="ce769">
            <text:p>800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26" table:style-name="ce767">
            <text:p>26</text:p>
          </table:table-cell>
          <table:table-cell office:value-type="string" table:style-name="ce768">
            <text:p>ILYO - Taekwondo Trenčín</text:p>
          </table:table-cell>
          <table:table-cell office:value-type="string" table:style-name="ce765">
            <text:p>Trenčín OPEN 2019 - International Taekwondo WT Tournament</text:p>
          </table:table-cell>
          <table:table-cell office:value-type="float" office:value="500" table:style-name="ce769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767">
            <text:p>27</text:p>
          </table:table-cell>
          <table:table-cell office:value-type="string" table:style-name="ce768">
            <text:p>Tenisový klub AS Trenčín</text:p>
          </table:table-cell>
          <table:table-cell office:value-type="string" table:style-name="ce768">
            <text:p>Denné športovo tenisové tábory</text:p>
          </table:table-cell>
          <table:table-cell office:value-type="float" office:value="300" table:style-name="ce769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767">
            <text:p>28</text:p>
          </table:table-cell>
          <table:table-cell office:value-type="string" table:style-name="ce768">
            <text:p>Capoeira Vrbové</text:p>
          </table:table-cell>
          <table:table-cell office:value-type="string" table:style-name="ce768">
            <text:p>Capoeira pre deti a dospelých v Trenčíne</text:p>
          </table:table-cell>
          <table:table-cell office:value-type="float" office:value="200" table:style-name="ce769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767">
            <text:p>29</text:p>
          </table:table-cell>
          <table:table-cell office:value-type="string" table:style-name="ce768">
            <text:p>Bedmintonový klub AS Trenčín</text:p>
          </table:table-cell>
          <table:table-cell office:value-type="string" table:style-name="ce768">
            <text:p>FZ Forza Slovak junior 2019</text:p>
          </table:table-cell>
          <table:table-cell office:value-type="float" office:value="600" table:style-name="ce769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767">
            <text:p>30</text:p>
          </table:table-cell>
          <table:table-cell office:value-type="string" table:style-name="ce768">
            <text:p>Zaži Trenčín</text:p>
          </table:table-cell>
          <table:table-cell office:value-type="string" table:style-name="ce768">
            <text:p>3. športová oplympiáda pre zdravotne postihnutých</text:p>
          </table:table-cell>
          <table:table-cell office:value-type="float" office:value="300" table:style-name="ce769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767">
            <text:p>31</text:p>
          </table:table-cell>
          <table:table-cell office:value-type="string" table:style-name="ce786">
            <text:p>Mestská únia malého futbalu</text:p>
          </table:table-cell>
          <table:table-cell office:value-type="string" table:style-name="ce787">
            <text:p>Mestská liga v malom futbale.</text:p>
          </table:table-cell>
          <table:table-cell office:value-type="float" office:value="500" table:style-name="ce78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767">
            <text:p>32</text:p>
          </table:table-cell>
          <table:table-cell office:value-type="string" table:style-name="ce786">
            <text:p>LUAN</text:p>
          </table:table-cell>
          <table:table-cell office:value-type="string" table:style-name="ce787">
            <text:p>projekt</text:p>
          </table:table-cell>
          <table:table-cell office:value-type="float" office:value="700" table:style-name="ce788">
            <text:p>700</text:p>
          </table:table-cell>
          <table:table-cell table:number-columns-repeated="16379"/>
        </table:table-row>
        <table:table-row table:style-name="ro6">
          <table:table-cell/>
          <table:table-cell table:style-name="ce560"/>
          <table:table-cell office:value-type="string" table:style-name="ce696">
            <text:p>SPOLU</text:p>
          </table:table-cell>
          <table:table-cell table:style-name="ce553"/>
          <table:table-cell office:value-type="float" office:value="18400" table:formula="of:=SUM([.E26:.E57])" table:style-name="ce570">
            <text:p>18 400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58" table:base-cell-address="Dotácie_na_šport_2.$A$1"/>
        </table:named-expressions>
      </table:table>
      <table:table table:name="Dotácie_kultúra" table:style-name="ta11">
        <table:table-column table:style-name="co12" table:default-cell-style-name="ce697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2" table:default-cell-style-name="ce244"/>
        <table:table-column table:style-name="co69" table:default-cell-style-name="ce1"/>
        <table:table-column table:style-name="co12" table:number-columns-repeated="16378" table:default-cell-style-name="ce1"/>
        <table:table-row table:style-name="ro3">
          <table:table-cell/>
          <table:table-cell table:number-columns-repeated="2" table:style-name="ce572"/>
          <table:table-cell office:value-type="string" table:number-columns-spanned="2" table:number-rows-spanned="1" table:style-name="ce855">
            <text:p>Príloha č.9</text:p>
          </table:table-cell>
          <table:covered-table-cell/>
          <table:table-cell table:number-columns-repeated="16379" table:style-name="ce1"/>
        </table:table-row>
        <table:table-row table:style-name="ro57">
          <table:table-cell/>
          <table:table-cell office:value-type="string" table:number-columns-spanned="4" table:number-rows-spanned="1" table:style-name="ce857">
            <text:p>Dotácie v <text:s/>oblasti kultúry <text:s/>v roku 2019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/>
          <table:table-cell table:number-columns-repeated="3" table:style-name="ce572"/>
          <table:table-cell table:style-name="ce715"/>
          <table:table-cell table:number-columns-repeated="16379" table:style-name="ce1"/>
        </table:table-row>
        <table:table-row table:style-name="ro58">
          <table:table-cell/>
          <table:table-cell office:value-type="string" table:style-name="ce573">
            <text:p>P.č.</text:p>
          </table:table-cell>
          <table:table-cell office:value-type="string" table:style-name="ce574">
            <text:p>Príjemca dotácie<text:s/></text:p>
          </table:table-cell>
          <table:table-cell office:value-type="string" table:style-name="ce574">
            <text:p>Účel dotácie</text:p>
          </table:table-cell>
          <table:table-cell office:value-type="string" table:style-name="ce575">
            <text:p>Výška dotácie</text:p>
          </table:table-cell>
          <table:table-cell table:style-name="ce245"/>
          <table:table-cell table:style-name="ce246"/>
          <table:table-cell table:number-columns-spanned="12" table:number-rows-spanned="1" table:style-name="ce849"/>
          <table:covered-table-cell table:number-columns-repeated="11"/>
          <table:table-cell table:number-columns-repeated="16365"/>
        </table:table-row>
        <table:table-row table:style-name="ro3">
          <table:table-cell/>
          <table:table-cell office:value-type="string" table:style-name="ce661">
            <text:p>1</text:p>
          </table:table-cell>
          <table:table-cell office:value-type="string" table:style-name="ce662">
            <text:p>DFS Kornička</text:p>
          </table:table-cell>
          <table:table-cell office:value-type="string" table:style-name="ce663">
            <text:p>20. výročie DFS Kornička<text:s/></text:p>
          </table:table-cell>
          <table:table-cell office:value-type="float" office:value="2500" table:style-name="ce716">
            <text:p>2 5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2</text:p>
          </table:table-cell>
          <table:table-cell office:value-type="string" table:style-name="ce662">
            <text:p>Silnejší slabším</text:p>
          </table:table-cell>
          <table:table-cell office:value-type="string" table:style-name="ce663">
            <text:p>Bavíme sa bez bariér</text:p>
          </table:table-cell>
          <table:table-cell office:value-type="float" office:value="450" table:style-name="ce716">
            <text:p>45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3</text:p>
          </table:table-cell>
          <table:table-cell office:value-type="string" table:style-name="ce662">
            <text:p>DFS Radosť v Trenčíne<text:s/></text:p>
          </table:table-cell>
          <table:table-cell office:value-type="string" table:style-name="ce663">
            <text:p>Slávnostný program pri príležitosti 45. výročia DFS Radosť</text:p>
          </table:table-cell>
          <table:table-cell office:value-type="float" office:value="2200" table:style-name="ce716">
            <text:p>2 2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4</text:p>
          </table:table-cell>
          <table:table-cell office:value-type="string" table:style-name="ce664">
            <text:p>Projekt Slamka, o.z.</text:p>
          </table:table-cell>
          <table:table-cell office:value-type="string" table:style-name="ce665">
            <text:p>TEDx Trenčín 2019</text:p>
          </table:table-cell>
          <table:table-cell office:value-type="float" office:value="950" table:style-name="ce716">
            <text:p>95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5</text:p>
          </table:table-cell>
          <table:table-cell office:value-type="string" table:style-name="ce664">
            <text:p>Trenčania pre Trenčín</text:p>
          </table:table-cell>
          <table:table-cell office:value-type="string" table:style-name="ce665">
            <text:p>Divadelná Opatová</text:p>
          </table:table-cell>
          <table:table-cell office:value-type="float" office:value="2600" table:style-name="ce716">
            <text:p>2 6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6</text:p>
          </table:table-cell>
          <table:table-cell office:value-type="string" table:style-name="ce664">
            <text:p>Trenčania pre Trenčín</text:p>
          </table:table-cell>
          <table:table-cell office:value-type="string" table:style-name="ce665">
            <text:p>Kultúrne leto na Severe</text:p>
          </table:table-cell>
          <table:table-cell office:value-type="float" office:value="3100" table:style-name="ce716">
            <text:p>3 1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7</text:p>
          </table:table-cell>
          <table:table-cell office:value-type="string" table:style-name="ce664">
            <text:p>Kultúrne centrum AKTIVITY, o.z.<text:s text:c="2"/></text:p>
          </table:table-cell>
          <table:table-cell office:value-type="string" table:style-name="ce666">
            <text:p>Tvorenie pre všetkých a v každom veku<text:s/></text:p>
          </table:table-cell>
          <table:table-cell office:value-type="float" office:value="450" table:style-name="ce716">
            <text:p>45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8</text:p>
          </table:table-cell>
          <table:table-cell office:value-type="string" table:style-name="ce667">
            <text:p>Seniorklub Družba Trenčín</text:p>
          </table:table-cell>
          <table:table-cell office:value-type="string" table:style-name="ce665">
            <text:p>Roky v tanci a piesni<text:s/></text:p>
          </table:table-cell>
          <table:table-cell office:value-type="float" office:value="450" table:style-name="ce716">
            <text:p>45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9</text:p>
          </table:table-cell>
          <table:table-cell office:value-type="string" table:style-name="ce668">
            <text:p>Občianske združenie JUŽANIA - RC Južanček</text:p>
          </table:table-cell>
          <table:table-cell office:value-type="string" table:style-name="ce665">
            <text:p>Žatva - laické ľudové piesne<text:s/></text:p>
          </table:table-cell>
          <table:table-cell office:value-type="float" office:value="2500" table:style-name="ce716">
            <text:p>2 5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10</text:p>
          </table:table-cell>
          <table:table-cell office:value-type="string" table:style-name="ce662">
            <text:p>Tanečný klub Aura Dance</text:p>
          </table:table-cell>
          <table:table-cell office:value-type="string" table:style-name="ce665">
            <text:p>X-Mas dance show</text:p>
          </table:table-cell>
          <table:table-cell office:value-type="float" office:value="450" table:style-name="ce716">
            <text:p>450</text:p>
          </table:table-cell>
          <table:table-cell table:style-name="ce247"/>
          <table:table-cell table:number-columns-repeated="16378" table:style-name="ce1"/>
        </table:table-row>
        <table:table-row table:style-name="ro23">
          <table:table-cell/>
          <table:table-cell office:value-type="string" table:style-name="ce661">
            <text:p>11</text:p>
          </table:table-cell>
          <table:table-cell office:value-type="string" table:style-name="ce669">
            <text:p>Hospic Milosrdných sestier</text:p>
          </table:table-cell>
          <table:table-cell office:value-type="string" table:style-name="ce670">
            <text:p>Benefičný koncert pre pacientov Hospicu Milosrdných sestier</text:p>
          </table:table-cell>
          <table:table-cell office:value-type="float" office:value="900" table:style-name="ce716">
            <text:p>9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12</text:p>
          </table:table-cell>
          <table:table-cell office:value-type="string" table:style-name="ce662">
            <text:p>TRAKT<text:s/></text:p>
          </table:table-cell>
          <table:table-cell office:value-type="string" table:style-name="ce670">
            <text:p>Imaginárium/Hoaxáci</text:p>
          </table:table-cell>
          <table:table-cell office:value-type="float" office:value="1300" table:style-name="ce716">
            <text:p>1 300</text:p>
          </table:table-cell>
          <table:table-cell table:style-name="ce247"/>
          <table:table-cell table:number-columns-repeated="16378" table:style-name="ce1"/>
        </table:table-row>
        <table:table-row table:style-name="ro3">
          <table:table-cell/>
          <table:table-cell office:value-type="string" table:style-name="ce661">
            <text:p>13</text:p>
          </table:table-cell>
          <table:table-cell office:value-type="string" table:style-name="ce662">
            <text:p>COOLTÚRNE o.z.</text:p>
          </table:table-cell>
          <table:table-cell office:value-type="string" table:style-name="ce670">
            <text:p>Priestor<text:s/></text:p>
          </table:table-cell>
          <table:table-cell office:value-type="float" office:value="3000" table:style-name="ce716">
            <text:p>3 0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14</text:p>
          </table:table-cell>
          <table:table-cell office:value-type="string" table:style-name="ce662">
            <text:p>Dychová hudba Textilanka</text:p>
          </table:table-cell>
          <table:table-cell office:value-type="string" table:style-name="ce670">
            <text:p>Kultúrne leto na Zámostí<text:s/></text:p>
          </table:table-cell>
          <table:table-cell office:value-type="float" office:value="3100" table:style-name="ce716">
            <text:p>3 1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15</text:p>
          </table:table-cell>
          <table:table-cell office:value-type="string" table:style-name="ce662">
            <text:p>Občania pre Trenčín</text:p>
          </table:table-cell>
          <table:table-cell office:value-type="string" table:style-name="ce670">
            <text:p>12. Zlatovský festival dychovských hudieb<text:s/></text:p>
          </table:table-cell>
          <table:table-cell office:value-type="float" office:value="2300" table:style-name="ce716">
            <text:p>2 300</text:p>
          </table:table-cell>
          <table:table-cell table:style-name="ce247"/>
          <table:table-cell table:number-columns-repeated="16378"/>
        </table:table-row>
        <table:table-row table:style-name="ro19">
          <table:table-cell/>
          <table:table-cell office:value-type="string" table:style-name="ce661">
            <text:p>16</text:p>
          </table:table-cell>
          <table:table-cell office:value-type="string" table:style-name="ce754">
            <text:p>Folklórny súbor Družba</text:p>
          </table:table-cell>
          <table:table-cell office:value-type="string" table:style-name="ce665">
            <text:p>65. výročie založenia FS Družba. Stretnutie folklórnych nadšencov a priateľov - tanečný dom</text:p>
          </table:table-cell>
          <table:table-cell office:value-type="float" office:value="1800" table:style-name="ce753">
            <text:p>1 8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17</text:p>
          </table:table-cell>
          <table:table-cell office:value-type="string" table:style-name="ce671">
            <text:p>Veselé Zlatovce, o.z.</text:p>
          </table:table-cell>
          <table:table-cell office:value-type="string" table:style-name="ce672">
            <text:p>Zachovávanie kultúrnych tradícií a zvyklostí v mestskej časti Zlatovce</text:p>
          </table:table-cell>
          <table:table-cell office:value-type="float" office:value="750" table:style-name="ce716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18</text:p>
          </table:table-cell>
          <table:table-cell office:value-type="string" table:style-name="ce662">
            <text:p>Projekt Ostrov</text:p>
          </table:table-cell>
          <table:table-cell office:value-type="string" table:style-name="ce670">
            <text:p>Gympelrock</text:p>
          </table:table-cell>
          <table:table-cell office:value-type="float" office:value="950" table:style-name="ce716">
            <text:p>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19</text:p>
          </table:table-cell>
          <table:table-cell office:value-type="string" table:style-name="ce669">
            <text:p>Folklórny súbor Nadšenci</text:p>
          </table:table-cell>
          <table:table-cell office:value-type="string" table:style-name="ce672">
            <text:p>XI. tanečný dom v Trenčíne</text:p>
          </table:table-cell>
          <table:table-cell office:value-type="float" office:value="950" table:style-name="ce716">
            <text:p>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0</text:p>
          </table:table-cell>
          <table:table-cell office:value-type="string" table:style-name="ce662">
            <text:p>Trenčianska jazzová spoločnosť Fenix</text:p>
          </table:table-cell>
          <table:table-cell office:value-type="string" table:style-name="ce672">
            <text:p>XXVI. Jazz pod hradom Trenčiansky jazzový festival</text:p>
          </table:table-cell>
          <table:table-cell office:value-type="float" office:value="2500" table:style-name="ce716">
            <text:p>2 5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1</text:p>
          </table:table-cell>
          <table:table-cell office:value-type="string" table:style-name="ce662">
            <text:p>Trenčianska jazzová spoločnosť Fenix</text:p>
          </table:table-cell>
          <table:table-cell office:value-type="string" table:style-name="ce672">
            <text:p>Jazz v meste 2019</text:p>
          </table:table-cell>
          <table:table-cell office:value-type="float" office:value="750" table:style-name="ce716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2</text:p>
          </table:table-cell>
          <table:table-cell office:value-type="string" table:style-name="ce662">
            <text:p>CPR Trenčín o.z.<text:s text:c="5"/></text:p>
          </table:table-cell>
          <table:table-cell office:value-type="string" table:style-name="ce663">
            <text:p>Deň rodiny v Trenčíne 2019</text:p>
          </table:table-cell>
          <table:table-cell office:value-type="float" office:value="2700" table:style-name="ce716">
            <text:p>2 7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3</text:p>
          </table:table-cell>
          <table:table-cell office:value-type="string" table:style-name="ce662">
            <text:p>Face2bass Klub</text:p>
          </table:table-cell>
          <table:table-cell office:value-type="string" table:style-name="ce663">
            <text:p>Fest Art <text:s/>2019</text:p>
          </table:table-cell>
          <table:table-cell office:value-type="float" office:value="750" table:style-name="ce716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4</text:p>
          </table:table-cell>
          <table:table-cell office:value-type="string" table:style-name="ce662">
            <text:p>Nová Vlna</text:p>
          </table:table-cell>
          <table:table-cell office:value-type="string" table:style-name="ce663">
            <text:p>Výstavy súčasného vizuálneho umenia</text:p>
          </table:table-cell>
          <table:table-cell office:value-type="float" office:value="2200" table:style-name="ce716">
            <text:p>2 2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5</text:p>
          </table:table-cell>
          <table:table-cell office:value-type="string" table:style-name="ce662">
            <text:p>Tanečná skupina Goonies, o.z.</text:p>
          </table:table-cell>
          <table:table-cell office:value-type="string" table:style-name="ce663">
            <text:p>Tanečná rozprávka Vianoc 2019</text:p>
          </table:table-cell>
          <table:table-cell office:value-type="float" office:value="450" table:style-name="ce716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6</text:p>
          </table:table-cell>
          <table:table-cell office:value-type="string" table:style-name="ce662">
            <text:p>KOLOMAŽ, združenie pre súčasné umenie</text:p>
          </table:table-cell>
          <table:table-cell office:value-type="string" table:style-name="ce663">
            <text:p>Otvorený kultúrny priestor 2019: "SYN-TÉZA"</text:p>
          </table:table-cell>
          <table:table-cell office:value-type="float" office:value="3000" table:style-name="ce716">
            <text:p>3 0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7</text:p>
          </table:table-cell>
          <table:table-cell office:value-type="string" table:style-name="ce669">
            <text:p>OZ Materské centrum Srdiečko<text:s/></text:p>
          </table:table-cell>
          <table:table-cell office:value-type="string" table:style-name="ce673">
            <text:p>Míľa pre mamu 2018</text:p>
          </table:table-cell>
          <table:table-cell office:value-type="float" office:value="600" table:style-name="ce716">
            <text:p>6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8</text:p>
          </table:table-cell>
          <table:table-cell office:value-type="string" table:style-name="ce669">
            <text:p>OZ Materské centrum Srdiečko<text:s/></text:p>
          </table:table-cell>
          <table:table-cell office:value-type="string" table:style-name="ce673">
            <text:p>14. ročník trenčianskeho vodníckeho stretnutia 2019</text:p>
          </table:table-cell>
          <table:table-cell office:value-type="float" office:value="350" table:style-name="ce716">
            <text:p>350</text:p>
          </table:table-cell>
          <table:table-cell table:style-name="ce249"/>
          <table:table-cell table:number-columns-repeated="16378"/>
        </table:table-row>
        <table:table-row table:style-name="ro3">
          <table:table-cell/>
          <table:table-cell office:value-type="string" table:style-name="ce661">
            <text:p>29</text:p>
          </table:table-cell>
          <table:table-cell office:value-type="string" table:style-name="ce669">
            <text:p>Trenčan, folklórny súbor Gymnázia Ľ. Štúra Trenčín</text:p>
          </table:table-cell>
          <table:table-cell office:value-type="string" table:style-name="ce673">
            <text:p>70. výročie FS Trenčan<text:s/></text:p>
          </table:table-cell>
          <table:table-cell office:value-type="float" office:value="1950" table:style-name="ce717">
            <text:p>1 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0</text:p>
          </table:table-cell>
          <table:table-cell office:value-type="string" table:style-name="ce675">
            <text:p>DFS Kornička</text:p>
          </table:table-cell>
          <table:table-cell office:value-type="string" table:style-name="ce676">
            <text:p>Zabezpečenie činnosti DFS Kornička 2019</text:p>
          </table:table-cell>
          <table:table-cell office:value-type="float" office:value="3100" table:style-name="ce718">
            <text:p>3 1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1</text:p>
          </table:table-cell>
          <table:table-cell office:value-type="string" table:style-name="ce677">
            <text:p>DFS Radosť v Trenčíne<text:s/></text:p>
          </table:table-cell>
          <table:table-cell office:value-type="string" table:style-name="ce678">
            <text:p>Uchovávanie a rozvíjanie tradičnej ľudovej kultúry výchovou v DFS Radosť<text:s/></text:p>
          </table:table-cell>
          <table:table-cell office:value-type="float" office:value="3100" table:style-name="ce719">
            <text:p>3 1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2</text:p>
          </table:table-cell>
          <table:table-cell office:value-type="string" table:style-name="ce677">
            <text:p>Trenčan, folklórny súbor Gymnázia Ľ. Štúra Trenčín</text:p>
          </table:table-cell>
          <table:table-cell office:value-type="string" table:style-name="ce677">
            <text:p>Činnosť FS Trenčan</text:p>
          </table:table-cell>
          <table:table-cell office:value-type="float" office:value="3000" table:style-name="ce720">
            <text:p>3 0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3</text:p>
          </table:table-cell>
          <table:table-cell office:value-type="string" table:style-name="ce678">
            <text:p>ŠKRUPINKA Trenčín</text:p>
          </table:table-cell>
          <table:table-cell office:value-type="string" table:style-name="ce677">
            <text:p>Zabezpečenie činnosti ŠKRUPINKA 2019</text:p>
          </table:table-cell>
          <table:table-cell office:value-type="float" office:value="950" table:style-name="ce720">
            <text:p>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4</text:p>
          </table:table-cell>
          <table:table-cell office:value-type="string" table:style-name="ce677">
            <text:p>Komorný orchester mesta Trenčín</text:p>
          </table:table-cell>
          <table:table-cell office:value-type="string" table:style-name="ce677">
            <text:p>Činnosť KOMT v r. 2019</text:p>
          </table:table-cell>
          <table:table-cell office:value-type="float" office:value="950" table:style-name="ce721">
            <text:p>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5</text:p>
          </table:table-cell>
          <table:table-cell office:value-type="string" table:style-name="ce677">
            <text:p>Seniorklub Družba Trenčín<text:s/></text:p>
          </table:table-cell>
          <table:table-cell office:value-type="string" table:style-name="ce677">
            <text:p>Činnosť FS Seniorklub Družba Trenčín 2019</text:p>
          </table:table-cell>
          <table:table-cell office:value-type="float" office:value="950" table:style-name="ce721">
            <text:p>9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6</text:p>
          </table:table-cell>
          <table:table-cell office:value-type="string" table:style-name="ce679">
            <text:p>Tanečný klub Aura Dance</text:p>
          </table:table-cell>
          <table:table-cell office:value-type="string" table:style-name="ce680">
            <text:p>Činnosť TK Aura Dance</text:p>
          </table:table-cell>
          <table:table-cell office:value-type="float" office:value="500" table:style-name="ce721">
            <text:p>5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7</text:p>
          </table:table-cell>
          <table:table-cell office:value-type="string" table:style-name="ce677">
            <text:p>Divadlo 21 Opatová Trenčín</text:p>
          </table:table-cell>
          <table:table-cell office:value-type="string" table:style-name="ce677">
            <text:p>Prevádzková činnosť divadla<text:s/></text:p>
          </table:table-cell>
          <table:table-cell office:value-type="float" office:value="1050" table:style-name="ce721">
            <text:p>1 0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74">
            <text:p>38</text:p>
          </table:table-cell>
          <table:table-cell office:value-type="string" table:style-name="ce677">
            <text:p>Folklórny súbor Nadšenci</text:p>
          </table:table-cell>
          <table:table-cell office:value-type="string" table:style-name="ce677">
            <text:p>Činnosť FS Nadšenci 2019</text:p>
          </table:table-cell>
          <table:table-cell office:value-type="float" office:value="2400" table:style-name="ce721">
            <text:p>2 4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39</text:p>
          </table:table-cell>
          <table:table-cell office:value-type="string" table:style-name="ce681">
            <text:p>TRAKT<text:s/></text:p>
          </table:table-cell>
          <table:table-cell office:value-type="string" table:style-name="ce682">
            <text:p>Činnosť v oblasti umenia nových médií</text:p>
          </table:table-cell>
          <table:table-cell office:value-type="float" office:value="450" table:style-name="ce722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0</text:p>
          </table:table-cell>
          <table:table-cell office:value-type="string" table:style-name="ce683">
            <text:p>Občianske združenie Country tanečný súbor Maryland<text:s/></text:p>
          </table:table-cell>
          <table:table-cell office:value-type="string" table:style-name="ce681">
            <text:p>Country tanečný súbor Maryland<text:s/></text:p>
          </table:table-cell>
          <table:table-cell office:value-type="float" office:value="450" table:style-name="ce722">
            <text:p>450</text:p>
          </table:table-cell>
          <table:table-cell table:style-name="ce247"/>
          <table:table-cell table:number-columns-repeated="16378"/>
        </table:table-row>
        <table:table-row table:style-name="ro19">
          <table:table-cell/>
          <table:table-cell office:value-type="string" table:style-name="ce661">
            <text:p>41</text:p>
          </table:table-cell>
          <table:table-cell office:value-type="string" table:style-name="ce755">
            <text:p>Dychová hudba TEXTILANKA<text:s/></text:p>
          </table:table-cell>
          <table:table-cell office:value-type="string" table:style-name="ce756">
            <text:p>Materiálno-tech. zabezpečenie, dovybavenie zvukovej techniky a vydanie nového DVD nosiča<text:s/></text:p>
          </table:table-cell>
          <table:table-cell office:value-type="float" office:value="3100" table:style-name="ce757">
            <text:p>3 100</text:p>
          </table:table-cell>
          <table:table-cell table:style-name="ce758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2</text:p>
          </table:table-cell>
          <table:table-cell office:value-type="string" table:style-name="ce681">
            <text:p>Folklórny súbor Družba</text:p>
          </table:table-cell>
          <table:table-cell office:value-type="string" table:style-name="ce682">
            <text:p>Činnosť a materiálové vybavenie súboru-sústredenia-zájazd 2019</text:p>
          </table:table-cell>
          <table:table-cell office:value-type="float" office:value="3100" table:style-name="ce722">
            <text:p>3 1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3</text:p>
          </table:table-cell>
          <table:table-cell office:value-type="string" table:style-name="ce681">
            <text:p>Trenčiansky spevácky zbor</text:p>
          </table:table-cell>
          <table:table-cell office:value-type="string" table:style-name="ce682">
            <text:p>Zachovanie a rozvoj zborového spevu v Trenčíne<text:s/></text:p>
          </table:table-cell>
          <table:table-cell office:value-type="float" office:value="750" table:style-name="ce722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4</text:p>
          </table:table-cell>
          <table:table-cell office:value-type="string" table:style-name="ce681">
            <text:p>Dogma Divadlo<text:s/></text:p>
          </table:table-cell>
          <table:table-cell office:value-type="string" table:style-name="ce681">
            <text:p>Dogma Divadlo - činnosť divadla, sezóna 2019/2020</text:p>
          </table:table-cell>
          <table:table-cell office:value-type="float" office:value="3100" table:style-name="ce722">
            <text:p>3 1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5</text:p>
          </table:table-cell>
          <table:table-cell office:value-type="string" table:style-name="ce681">
            <text:p>Tanečná skupina Goonies, o.z.</text:p>
          </table:table-cell>
          <table:table-cell office:value-type="string" table:style-name="ce682">
            <text:p>Činnosť TS Goonies v roku 2019</text:p>
          </table:table-cell>
          <table:table-cell office:value-type="float" office:value="500" table:style-name="ce722">
            <text:p>5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6</text:p>
          </table:table-cell>
          <table:table-cell office:value-type="string" table:style-name="ce681">
            <text:p>Kultúrne centrum AKTIVITY, o.z.<text:s text:c="2"/></text:p>
          </table:table-cell>
          <table:table-cell office:value-type="string" table:style-name="ce685">
            <text:p>Činnosť záujmových klubov v KC Aktivity 2019</text:p>
          </table:table-cell>
          <table:table-cell office:value-type="float" office:value="750" table:style-name="ce722">
            <text:p>750</text:p>
          </table:table-cell>
          <table:table-cell table:style-name="ce247"/>
          <table:table-cell table:number-columns-repeated="16378"/>
        </table:table-row>
        <table:table-row table:style-name="ro59">
          <table:table-cell/>
          <table:table-cell office:value-type="string" table:style-name="ce661">
            <text:p>47</text:p>
          </table:table-cell>
          <table:table-cell office:value-type="string" table:style-name="ce759">
            <text:p>Rodičovské združenie pri Cirkevnej základnej škole sv. Andreja - Svorada a Benedikta v Trenčíne<text:s/></text:p>
          </table:table-cell>
          <table:table-cell office:value-type="string" table:style-name="ce760">
            <text:p>skalka@deťom.sk</text:p>
          </table:table-cell>
          <table:table-cell office:value-type="float" office:value="600" table:style-name="ce757">
            <text:p>6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8</text:p>
          </table:table-cell>
          <table:table-cell office:value-type="string" table:style-name="ce681">
            <text:p>Rendek Holding, s.r.o.</text:p>
          </table:table-cell>
          <table:table-cell office:value-type="string" table:style-name="ce682">
            <text:p>Trenčianske HRAdosti 2019</text:p>
          </table:table-cell>
          <table:table-cell office:value-type="float" office:value="450" table:style-name="ce722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49</text:p>
          </table:table-cell>
          <table:table-cell office:value-type="string" table:style-name="ce681">
            <text:p>Susan Slovakia, s.r.o.</text:p>
          </table:table-cell>
          <table:table-cell office:value-type="string" table:style-name="ce686">
            <text:p>Bella (a) cappela</text:p>
          </table:table-cell>
          <table:table-cell office:value-type="float" office:value="400" table:style-name="ce723">
            <text:p>4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0</text:p>
          </table:table-cell>
          <table:table-cell office:value-type="string" table:style-name="ce681">
            <text:p>Clover Media s.r.o</text:p>
          </table:table-cell>
          <table:table-cell office:value-type="string" table:style-name="ce682">
            <text:p>Okolo Trenčína - festival dychových hudieb 5. ročník</text:p>
          </table:table-cell>
          <table:table-cell office:value-type="float" office:value="1450" table:style-name="ce723">
            <text:p>1 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1</text:p>
          </table:table-cell>
          <table:table-cell office:value-type="string" table:style-name="ce681">
            <text:p>Granvino, s.r.o.</text:p>
          </table:table-cell>
          <table:table-cell office:value-type="string" table:style-name="ce686">
            <text:p>4. ročník festivalu "Víno pod hradom"</text:p>
          </table:table-cell>
          <table:table-cell office:value-type="float" office:value="1500" table:style-name="ce723">
            <text:p>1 5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2</text:p>
          </table:table-cell>
          <table:table-cell office:value-type="string" table:style-name="ce681">
            <text:p>Promoline, s.r.o.</text:p>
          </table:table-cell>
          <table:table-cell office:value-type="string" table:style-name="ce686">
            <text:p>Aróma festival</text:p>
          </table:table-cell>
          <table:table-cell office:value-type="float" office:value="1300" table:style-name="ce723">
            <text:p>1 3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3</text:p>
          </table:table-cell>
          <table:table-cell office:value-type="string" table:style-name="ce681">
            <text:p>ZRNTLS s.r.o.</text:p>
          </table:table-cell>
          <table:table-cell office:value-type="string" table:style-name="ce686">
            <text:p>Netradičný priestor pre prezentáciu viacerých foriem umenia a remesiel</text:p>
          </table:table-cell>
          <table:table-cell office:value-type="float" office:value="1200" table:style-name="ce723">
            <text:p>1 2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4</text:p>
          </table:table-cell>
          <table:table-cell office:value-type="string" table:style-name="ce681">
            <text:p>Multi party, s.r.o.</text:p>
          </table:table-cell>
          <table:table-cell office:value-type="string" table:style-name="ce687">
            <text:p>Oldies párty rádia Vlna so špeciálnym hosťom<text:s/></text:p>
          </table:table-cell>
          <table:table-cell office:value-type="float" office:value="1250" table:style-name="ce722">
            <text:p>1 2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5</text:p>
          </table:table-cell>
          <table:table-cell office:value-type="string" table:style-name="ce681">
            <text:p>Partymenu.eu, s.r.o.</text:p>
          </table:table-cell>
          <table:table-cell office:value-type="string" table:style-name="ce685">
            <text:p>Edmania Open Air 2019</text:p>
          </table:table-cell>
          <table:table-cell office:value-type="float" office:value="1350" table:style-name="ce722">
            <text:p>1 3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6</text:p>
          </table:table-cell>
          <table:table-cell office:value-type="string" table:style-name="ce681">
            <text:p>Susan Slovakia, s.r.o.</text:p>
          </table:table-cell>
          <table:table-cell office:value-type="string" table:style-name="ce685">
            <text:p>Vokálna skupina VOX</text:p>
          </table:table-cell>
          <table:table-cell office:value-type="float" office:value="450" table:style-name="ce722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7</text:p>
          </table:table-cell>
          <table:table-cell office:value-type="string" table:style-name="ce681">
            <text:p>Mgr. Art. Zuzana Laurinčíková</text:p>
          </table:table-cell>
          <table:table-cell office:value-type="string" table:style-name="ce682">
            <text:p>Majstri prednesu<text:s/></text:p>
          </table:table-cell>
          <table:table-cell office:value-type="float" office:value="450" table:style-name="ce723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58</text:p>
          </table:table-cell>
          <table:table-cell office:value-type="string" table:style-name="ce681">
            <text:p>Ing. Katarína Vidal</text:p>
          </table:table-cell>
          <table:table-cell office:value-type="string" table:style-name="ce682">
            <text:p>Tance pre radosť<text:s/></text:p>
          </table:table-cell>
          <table:table-cell office:value-type="float" office:value="450" table:style-name="ce723">
            <text:p>450</text:p>
          </table:table-cell>
          <table:table-cell table:style-name="ce247"/>
          <table:table-cell table:number-columns-repeated="16378"/>
        </table:table-row>
        <table:table-row table:style-name="ro44">
          <table:table-cell/>
          <table:table-cell office:value-type="string" table:style-name="ce661">
            <text:p>59</text:p>
          </table:table-cell>
          <table:table-cell office:value-type="string" table:style-name="ce681">
            <text:p>Ing. Štefan Bucha - Dielňa Motýľ</text:p>
          </table:table-cell>
          <table:table-cell office:value-type="string" table:style-name="ce684">
            <text:p>Divadelné predstavenie pri príležitosti 100-výročia združeného včelárstva na Slovensku</text:p>
          </table:table-cell>
          <table:table-cell office:value-type="float" office:value="200" table:style-name="ce723">
            <text:p>2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60</text:p>
          </table:table-cell>
          <table:table-cell office:value-type="string" table:style-name="ce681">
            <text:p>Zuzana Soukupová</text:p>
          </table:table-cell>
          <table:table-cell office:value-type="string" table:style-name="ce682">
            <text:p>CAMPANILLAS</text:p>
          </table:table-cell>
          <table:table-cell office:value-type="float" office:value="450" table:style-name="ce723">
            <text:p>4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61</text:p>
          </table:table-cell>
          <table:table-cell office:value-type="string" table:style-name="ce681">
            <text:p>Galéria Miloša Alexandra Bazovského v Trenčíne</text:p>
          </table:table-cell>
          <table:table-cell office:value-type="string" table:style-name="ce686">
            <text:p>Ateliér grafiky<text:s/></text:p>
          </table:table-cell>
          <table:table-cell office:value-type="float" office:value="400" table:style-name="ce723">
            <text:p>40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62</text:p>
          </table:table-cell>
          <table:table-cell office:value-type="string" table:style-name="ce681">
            <text:p>Galéria Miloša Alexandra Bazovského v Trenčíne</text:p>
          </table:table-cell>
          <table:table-cell office:value-type="string" table:style-name="ce686">
            <text:p>Nadrozmerné pexeso a kocky<text:s/></text:p>
          </table:table-cell>
          <table:table-cell office:value-type="float" office:value="750" table:style-name="ce723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63</text:p>
          </table:table-cell>
          <table:table-cell office:value-type="string" table:style-name="ce681">
            <text:p>Komunita Emanuel a Bratstvo Ježišovo<text:s/></text:p>
          </table:table-cell>
          <table:table-cell office:value-type="string" table:style-name="ce685">
            <text:p>On je živý 2019</text:p>
          </table:table-cell>
          <table:table-cell office:value-type="float" office:value="1150" table:style-name="ce723">
            <text:p>1 150</text:p>
          </table:table-cell>
          <table:table-cell table:style-name="ce247"/>
          <table:table-cell table:number-columns-repeated="16378"/>
        </table:table-row>
        <table:table-row table:style-name="ro19">
          <table:table-cell/>
          <table:table-cell office:value-type="string" table:style-name="ce661">
            <text:p>64</text:p>
          </table:table-cell>
          <table:table-cell office:value-type="string" table:style-name="ce759">
            <text:p>Cirkevný zbor Evanjelickej cirkvi augsburského vyznania na Slovensku so sídlom v Trenčíne</text:p>
          </table:table-cell>
          <table:table-cell office:value-type="string" table:style-name="ce761">
            <text:p>Trenčiansky evanjelický spevokol ZVON-záujmová činnnosť<text:s/></text:p>
          </table:table-cell>
          <table:table-cell office:value-type="float" office:value="950" table:style-name="ce762">
            <text:p>950</text:p>
          </table:table-cell>
          <table:table-cell table:style-name="ce247"/>
          <table:table-cell table:number-columns-repeated="16378"/>
        </table:table-row>
        <table:table-row table:style-name="ro26">
          <table:table-cell/>
          <table:table-cell office:value-type="string" table:style-name="ce661">
            <text:p>65</text:p>
          </table:table-cell>
          <table:table-cell office:value-type="string" table:style-name="ce681">
            <text:p>Piaristické gymnázium J. Braneckého v Trenčíne</text:p>
          </table:table-cell>
          <table:table-cell office:value-type="string" table:style-name="ce682">
            <text:p>Činnosť speváckeho zboru Piarissimo</text:p>
          </table:table-cell>
          <table:table-cell office:value-type="float" office:value="750" table:style-name="ce723">
            <text:p>750</text:p>
          </table:table-cell>
          <table:table-cell table:style-name="ce247"/>
          <table:table-cell table:number-columns-repeated="16378"/>
        </table:table-row>
        <table:table-row table:style-name="ro3">
          <table:table-cell/>
          <table:table-cell office:value-type="string" table:style-name="ce661">
            <text:p>66</text:p>
          </table:table-cell>
          <table:table-cell office:value-type="string" table:style-name="ce681">
            <text:p>EXPO CENTER, a. s.</text:p>
          </table:table-cell>
          <table:table-cell office:value-type="string" table:style-name="ce681">
            <text:p>BEERFEST Trenčín</text:p>
          </table:table-cell>
          <table:table-cell office:value-type="float" office:value="900" table:style-name="ce722">
            <text:p>900</text:p>
          </table:table-cell>
          <table:table-cell table:style-name="ce247"/>
          <table:table-cell table:number-columns-repeated="16378"/>
        </table:table-row>
        <table:table-row table:style-name="ro5">
          <table:table-cell/>
          <table:table-cell table:style-name="ce576"/>
          <table:table-cell office:value-type="string" table:style-name="ce577">
            <text:p>SPOLU</text:p>
          </table:table-cell>
          <table:table-cell table:style-name="ce578"/>
          <table:table-cell office:value-type="float" office:value="90550" table:style-name="ce579">
            <text:p>90 550</text:p>
          </table:table-cell>
          <table:table-cell table:style-name="ce247"/>
          <table:table-cell table:number-columns-repeated="16378"/>
        </table:table-row>
        <table:table-row table:number-rows-repeated="2" table:style-name="ro3">
          <table:table-cell/>
          <table:table-cell table:style-name="ce1"/>
          <table:table-cell table:style-name="ce250"/>
          <table:table-cell table:style-name="ce1"/>
          <table:table-cell table:style-name="ce244"/>
          <table:table-cell table:number-columns-repeated="16379" table:style-name="ce1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Dotácie_kultúra.$B$1:Dotácie_kultúra.$E$71" table:base-cell-address="Dotácie_kultúra.$A$1"/>
        </table:named-expressions>
      </table:table>
      <table:table table:name="Dotácie_v_soc_oblasti" table:style-name="ta12">
        <table:table-column table:style-name="co12" table:default-cell-style-name="ce2"/>
        <table:table-column table:style-name="co48" table:default-cell-style-name="ce2"/>
        <table:table-column table:style-name="co70" table:default-cell-style-name="ce2"/>
        <table:table-column table:style-name="co71" table:default-cell-style-name="ce2"/>
        <table:table-column table:style-name="co9" table:default-cell-style-name="ce52"/>
        <table:table-column table:style-name="co72" table:default-cell-style-name="ce2"/>
        <table:table-column table:style-name="co12" table:number-columns-repeated="16378" table:default-cell-style-name="ce2"/>
        <table:table-row table:style-name="ro3">
          <table:table-cell table:style-name="ce1"/>
          <table:table-cell table:number-columns-repeated="3" table:style-name="ce2"/>
          <table:table-cell table:style-name="ce5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style-name="ce219">
            <text:p>Príloha č.1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251"/>
          <table:table-cell table:number-columns-repeated="2" table:style-name="ce2"/>
          <table:table-cell table:style-name="ce52"/>
          <table:table-cell table:number-columns-repeated="16379" table:style-name="ce1"/>
        </table:table-row>
        <table:table-row table:style-name="ro60">
          <table:table-cell table:style-name="ce1"/>
          <table:table-cell office:value-type="string" table:number-columns-spanned="4" table:number-rows-spanned="1" table:style-name="ce858">
            <text:p>Dotácie v sociálnej oblasti v roku 2019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3" table:style-name="ce2"/>
          <table:table-cell table:style-name="ce252"/>
          <table:table-cell table:number-columns-repeated="16379" table:style-name="ce1"/>
        </table:table-row>
        <table:table-row table:style-name="ro61">
          <table:table-cell table:style-name="ce68"/>
          <table:table-cell office:value-type="string" table:style-name="ce253">
            <text:p>P.č.</text:p>
          </table:table-cell>
          <table:table-cell office:value-type="string" table:style-name="ce4">
            <text:p>Príjemca dotácie</text:p>
          </table:table-cell>
          <table:table-cell office:value-type="string" table:style-name="ce4">
            <text:p>Účel dotácie</text:p>
          </table:table-cell>
          <table:table-cell office:value-type="string" table:style-name="ce254">
            <text:p>Výška dotácie</text:p>
          </table:table-cell>
          <table:table-cell table:number-columns-repeated="16379" table:style-name="ce68"/>
        </table:table-row>
        <table:table-row table:style-name="ro62">
          <table:table-cell table:style-name="ce68"/>
          <table:table-cell office:value-type="float" office:value="1" table:style-name="ce214">
            <text:p>1</text:p>
          </table:table-cell>
          <table:table-cell office:value-type="string" table:style-name="ce255">
            <text:p>Ars vivendi, o.z. Pre pomoc duševne chorým</text:p>
          </table:table-cell>
          <table:table-cell office:value-type="string" table:style-name="ce248">
            <text:p>Resocializačný pobyt pre duševne chorých na Dubníku</text:p>
          </table:table-cell>
          <table:table-cell office:value-type="float" office:value="1000" table:style-name="ce256">
            <text:p>1 000</text:p>
          </table:table-cell>
          <table:table-cell table:number-columns-repeated="16379" table:style-name="ce68"/>
        </table:table-row>
        <table:table-row table:style-name="ro45">
          <table:table-cell table:style-name="ce68"/>
          <table:table-cell office:value-type="float" office:value="2" table:style-name="ce214">
            <text:p>2</text:p>
          </table:table-cell>
          <table:table-cell office:value-type="string" table:style-name="ce255">
            <text:p>Asociácia nepočujúcich Slovenska</text:p>
          </table:table-cell>
          <table:table-cell office:value-type="string" table:style-name="ce248">
            <text:p>Sociálno - rehabilitačný pobyt</text:p>
          </table:table-cell>
          <table:table-cell office:value-type="float" office:value="900" table:style-name="ce256">
            <text:p>900</text:p>
          </table:table-cell>
          <table:table-cell table:number-columns-repeated="16379" table:style-name="ce68"/>
        </table:table-row>
        <table:table-row table:style-name="ro50">
          <table:table-cell table:style-name="ce68"/>
          <table:table-cell office:value-type="float" office:value="3" table:style-name="ce214">
            <text:p>3</text:p>
          </table:table-cell>
          <table:table-cell office:value-type="string" table:style-name="ce257">
            <text:p>Asociácia zväzov zdravotne postihnutých v Trenčíne (DSS)</text:p>
          </table:table-cell>
          <table:table-cell office:value-type="string" table:style-name="ce248">
            <text:p>Teplá voda v relaxe - zabezpečíme aj s pomocou Mesta Trenčín</text:p>
          </table:table-cell>
          <table:table-cell office:value-type="float" office:value="1400" table:style-name="ce256">
            <text:p>1 400</text:p>
          </table:table-cell>
          <table:table-cell table:number-columns-repeated="16379" table:style-name="ce68"/>
        </table:table-row>
        <table:table-row table:style-name="ro10">
          <table:table-cell table:style-name="ce68"/>
          <table:table-cell office:value-type="float" office:value="4" table:style-name="ce214">
            <text:p>4</text:p>
          </table:table-cell>
          <table:table-cell office:value-type="string" table:style-name="ce255">
            <text:p>AUTIS, n.o.</text:p>
          </table:table-cell>
          <table:table-cell office:value-type="string" table:style-name="ce248">
            <text:p>Skvalitnenie sociálnej služby pre deti s autizmom</text:p>
          </table:table-cell>
          <table:table-cell office:value-type="float" office:value="900" table:style-name="ce256">
            <text:p>900</text:p>
          </table:table-cell>
          <table:table-cell table:number-columns-repeated="16379" table:style-name="ce68"/>
        </table:table-row>
        <table:table-row table:style-name="ro63">
          <table:table-cell table:style-name="ce68"/>
          <table:table-cell office:value-type="float" office:value="5" table:style-name="ce214">
            <text:p>5</text:p>
          </table:table-cell>
          <table:table-cell office:value-type="string" table:style-name="ce255">
            <text:p>Klub abstinentov Trenčín</text:p>
          </table:table-cell>
          <table:table-cell office:value-type="string" table:style-name="ce248">
            <text:p>Rodinná terénna terapia 2019</text:p>
          </table:table-cell>
          <table:table-cell office:value-type="float" office:value="1000" table:style-name="ce256">
            <text:p>1 000</text:p>
          </table:table-cell>
          <table:table-cell table:number-columns-repeated="16379" table:style-name="ce68"/>
        </table:table-row>
        <table:table-row table:style-name="ro45">
          <table:table-cell table:style-name="ce1"/>
          <table:table-cell office:value-type="float" office:value="6" table:style-name="ce214">
            <text:p>6</text:p>
          </table:table-cell>
          <table:table-cell office:value-type="string" table:style-name="ce255">
            <text:p>Liga proti reumatizmu</text:p>
          </table:table-cell>
          <table:table-cell office:value-type="string" table:style-name="ce248">
            <text:p>Rekondičný pobyt Nimnica</text:p>
          </table:table-cell>
          <table:table-cell office:value-type="float" office:value="1500" table:style-name="ce256">
            <text:p>1 500</text:p>
          </table:table-cell>
          <table:table-cell table:number-columns-repeated="16379" table:style-name="ce1"/>
        </table:table-row>
        <table:table-row table:style-name="ro29">
          <table:table-cell table:style-name="ce1"/>
          <table:table-cell office:value-type="float" office:value="7" table:style-name="ce214">
            <text:p>7</text:p>
          </table:table-cell>
          <table:table-cell office:value-type="string" table:style-name="ce257">
            <text:p>LUNA, n.o.</text:p>
          </table:table-cell>
          <table:table-cell office:value-type="string" table:style-name="ce248">
            <text:p>Zriadenie pracoviska pre ergoterapiu pre klientky Bezpečného ženského domu</text:p>
          </table:table-cell>
          <table:table-cell office:value-type="float" office:value="1400" table:style-name="ce256">
            <text:p>1 400</text:p>
          </table:table-cell>
          <table:table-cell table:number-columns-repeated="16379" table:style-name="ce1"/>
        </table:table-row>
        <table:table-row table:style-name="ro59">
          <table:table-cell table:style-name="ce1"/>
          <table:table-cell office:value-type="float" office:value="8" table:style-name="ce214">
            <text:p>8</text:p>
          </table:table-cell>
          <table:table-cell office:value-type="string" table:style-name="ce257">
            <text:p>Organizácia postihnutých chronickými chorobami <text:s/>v Trenčín</text:p>
          </table:table-cell>
          <table:table-cell office:value-type="string" table:style-name="ce248">
            <text:p>Rekondičný pobyt pre zdravotne postihnutých</text:p>
          </table:table-cell>
          <table:table-cell office:value-type="float" office:value="1500" table:style-name="ce256">
            <text:p>1 500</text:p>
          </table:table-cell>
          <table:table-cell table:number-columns-repeated="16379" table:style-name="ce1"/>
        </table:table-row>
        <table:table-row table:style-name="ro27">
          <table:table-cell table:style-name="ce1"/>
          <table:table-cell office:value-type="float" office:value="9" table:style-name="ce214">
            <text:p>9</text:p>
          </table:table-cell>
          <table:table-cell office:value-type="string" table:style-name="ce257">
            <text:p>OZ Amazonky, pobočka Trenčín</text:p>
          </table:table-cell>
          <table:table-cell office:value-type="string" table:style-name="ce248">
            <text:p>Rekondično-edukačný pobyt</text:p>
          </table:table-cell>
          <table:table-cell office:value-type="float" office:value="1300" table:style-name="ce256">
            <text:p>1 300</text:p>
          </table:table-cell>
          <table:table-cell table:number-columns-repeated="16379" table:style-name="ce1"/>
        </table:table-row>
        <table:table-row table:style-name="ro55">
          <table:table-cell table:style-name="ce1"/>
          <table:table-cell office:value-type="float" office:value="10" table:style-name="ce214">
            <text:p>10</text:p>
          </table:table-cell>
          <table:table-cell office:value-type="string" table:style-name="ce255">
            <text:p>OZ JUŽANIA - RC Južanček</text:p>
          </table:table-cell>
          <table:table-cell office:value-type="string" table:style-name="ce248">
            <text:p>Veselá staroba - Kultúrny program pre dôchodcov <text:s/>Chceš byť bohatý, spoznaj chudobných</text:p>
          </table:table-cell>
          <table:table-cell office:value-type="float" office:value="1300" table:style-name="ce256">
            <text:p>1 300</text:p>
          </table:table-cell>
          <table:table-cell table:number-columns-repeated="16379" table:style-name="ce1"/>
        </table:table-row>
        <table:table-row table:style-name="ro64">
          <table:table-cell table:style-name="ce1"/>
          <table:table-cell office:value-type="float" office:value="11" table:style-name="ce214">
            <text:p>11</text:p>
          </table:table-cell>
          <table:table-cell office:value-type="string" table:style-name="ce255">
            <text:p>Rotary club Trenčín Laugaricio</text:p>
          </table:table-cell>
          <table:table-cell office:value-type="string" table:style-name="ce248">
            <text:p>Vykurovanie prevádzky chránenej dielne kaviareň Na ceste</text:p>
          </table:table-cell>
          <table:table-cell office:value-type="float" office:value="1200" table:style-name="ce256">
            <text:p>1 200</text:p>
          </table:table-cell>
          <table:table-cell table:number-columns-repeated="16379" table:style-name="ce1"/>
        </table:table-row>
        <table:table-row table:style-name="ro65">
          <table:table-cell table:style-name="ce1"/>
          <table:table-cell office:value-type="float" office:value="12" table:style-name="ce214">
            <text:p>12</text:p>
          </table:table-cell>
          <table:table-cell office:value-type="string" table:style-name="ce257">
            <text:p>Slovenský zväz sclerosis multiplex Klub SM pri SZSM Trenčín</text:p>
          </table:table-cell>
          <table:table-cell office:value-type="string" table:style-name="ce248">
            <text:p>Činnosť klubu v r.2019</text:p>
          </table:table-cell>
          <table:table-cell office:value-type="float" office:value="1200" table:style-name="ce256">
            <text:p>1 200</text:p>
          </table:table-cell>
          <table:table-cell table:number-columns-repeated="16379" table:style-name="ce1"/>
        </table:table-row>
        <table:table-row table:style-name="ro64">
          <table:table-cell table:style-name="ce1"/>
          <table:table-cell office:value-type="float" office:value="13" table:style-name="ce214">
            <text:p>13</text:p>
          </table:table-cell>
          <table:table-cell office:value-type="string" table:style-name="ce255">
            <text:p>Slovenský zväz telesne postihnutých, ZO 17</text:p>
          </table:table-cell>
          <table:table-cell office:value-type="string" table:style-name="ce248">
            <text:p>Hydroterapiou k regenerácii ťažko telesne postihnutých</text:p>
          </table:table-cell>
          <table:table-cell office:value-type="float" office:value="700" table:style-name="ce256">
            <text:p>700</text:p>
          </table:table-cell>
          <table:table-cell table:number-columns-repeated="16379" table:style-name="ce1"/>
        </table:table-row>
        <table:table-row table:style-name="ro26">
          <table:table-cell table:style-name="ce1"/>
          <table:table-cell office:value-type="float" office:value="14" table:style-name="ce214">
            <text:p>14</text:p>
          </table:table-cell>
          <table:table-cell office:value-type="string" table:style-name="ce255">
            <text:p>Slovenský zväz telesne postihnutých, ZO 57</text:p>
          </table:table-cell>
          <table:table-cell office:value-type="string" table:style-name="ce248">
            <text:p>Rekondično - integračný program pre členov ZO</text:p>
          </table:table-cell>
          <table:table-cell office:value-type="float" office:value="1400" table:style-name="ce256">
            <text:p>1 400</text:p>
          </table:table-cell>
          <table:table-cell table:number-columns-repeated="16379" table:style-name="ce1"/>
        </table:table-row>
        <table:table-row table:style-name="ro64">
          <table:table-cell table:style-name="ce1"/>
          <table:table-cell office:value-type="float" office:value="15" table:style-name="ce214">
            <text:p>15</text:p>
          </table:table-cell>
          <table:table-cell office:value-type="string" table:style-name="ce255">
            <text:p>StarDOS, n.o.</text:p>
          </table:table-cell>
          <table:table-cell office:value-type="string" table:style-name="ce248">
            <text:p>Zobrazovač žíl, prístroj pre Trenčín</text:p>
          </table:table-cell>
          <table:table-cell office:value-type="float" office:value="400" table:style-name="ce256">
            <text:p>400</text:p>
          </table:table-cell>
          <table:table-cell table:number-columns-repeated="16379" table:style-name="ce1"/>
        </table:table-row>
        <table:table-row table:style-name="ro64">
          <table:table-cell table:style-name="ce624"/>
          <table:table-cell office:value-type="float" office:value="16" table:style-name="ce214">
            <text:p>16</text:p>
          </table:table-cell>
          <table:table-cell office:value-type="string" table:style-name="ce255">
            <text:p>Únia nevidiacich a slabozrakých Slovenska</text:p>
          </table:table-cell>
          <table:table-cell office:value-type="string" table:style-name="ce257">
            <text:p>Prečítam aj potme</text:p>
          </table:table-cell>
          <table:table-cell office:value-type="float" office:value="500" table:style-name="ce642">
            <text:p>500</text:p>
          </table:table-cell>
          <table:table-cell table:number-columns-repeated="16379" table:style-name="ce624"/>
        </table:table-row>
        <table:table-row table:style-name="ro64">
          <table:table-cell table:style-name="ce624"/>
          <table:table-cell office:value-type="float" office:value="17" table:style-name="ce214">
            <text:p>17</text:p>
          </table:table-cell>
          <table:table-cell office:value-type="string" table:style-name="ce257">
            <text:p>Základná organizácia nedoslýchavých v Trenčíne</text:p>
          </table:table-cell>
          <table:table-cell office:value-type="string" table:style-name="ce257">
            <text:p>Činnosť ZO nedoslýchavých v roku 2019</text:p>
          </table:table-cell>
          <table:table-cell office:value-type="float" office:value="1000" table:style-name="ce642">
            <text:p>1 000</text:p>
          </table:table-cell>
          <table:table-cell table:number-columns-repeated="16379" table:style-name="ce624"/>
        </table:table-row>
        <table:table-row table:style-name="ro64">
          <table:table-cell table:style-name="ce624"/>
          <table:table-cell office:value-type="float" office:value="18" table:style-name="ce214">
            <text:p>18</text:p>
          </table:table-cell>
          <table:table-cell office:value-type="string" table:style-name="ce257">
            <text:p>Združenie na pomoc ľuďom s mentálnym postihnutím v Trenčíne</text:p>
          </table:table-cell>
          <table:table-cell office:value-type="string" table:style-name="ce257">
            <text:p>Deň krivých zrkadiel 2019</text:p>
          </table:table-cell>
          <table:table-cell office:value-type="float" office:value="700" table:style-name="ce642">
            <text:p>700</text:p>
          </table:table-cell>
          <table:table-cell table:number-columns-repeated="16379" table:style-name="ce624"/>
        </table:table-row>
        <table:table-row table:style-name="ro64">
          <table:table-cell table:style-name="ce624"/>
          <table:table-cell office:value-type="float" office:value="19" table:style-name="ce214">
            <text:p>19</text:p>
          </table:table-cell>
          <table:table-cell office:value-type="string" table:style-name="ce255">
            <text:p>Zväz diabetikov Slovenska, ZO DIAVIA Trenčín</text:p>
          </table:table-cell>
          <table:table-cell office:value-type="string" table:style-name="ce257">
            <text:p>Činnosť v roku 2019</text:p>
          </table:table-cell>
          <table:table-cell office:value-type="float" office:value="1200" table:style-name="ce642">
            <text:p>1 200</text:p>
          </table:table-cell>
          <table:table-cell table:number-columns-repeated="16379" table:style-name="ce624"/>
        </table:table-row>
        <table:table-row table:style-name="ro64">
          <table:table-cell table:style-name="ce624"/>
          <table:table-cell office:value-type="float" office:value="20" table:style-name="ce214">
            <text:p>20</text:p>
          </table:table-cell>
          <table:table-cell office:value-type="string" table:style-name="ce255">
            <text:p>JDS ZO 02 - Akadémia tretieho veku</text:p>
          </table:table-cell>
          <table:table-cell office:value-type="string" table:style-name="ce257">
            <text:p>Celoživotné vzdelávanie seniorov Akadémia tretieho veku</text:p>
          </table:table-cell>
          <table:table-cell office:value-type="float" office:value="300" table:style-name="ce642">
            <text:p>300</text:p>
          </table:table-cell>
          <table:table-cell table:number-columns-repeated="16379" table:style-name="ce624"/>
        </table:table-row>
        <table:table-row table:style-name="ro64">
          <table:table-cell table:style-name="ce624"/>
          <table:table-cell office:value-type="float" office:value="21" table:style-name="ce214">
            <text:p>21</text:p>
          </table:table-cell>
          <table:table-cell office:value-type="string" table:style-name="ce255">
            <text:p>Slovenská pátracia služba</text:p>
          </table:table-cell>
          <table:table-cell office:value-type="string" table:style-name="ce257">
            <text:p>Aby sa stratení čím skôr našli a vrátili späť domov, k svojim rodinám ....</text:p>
          </table:table-cell>
          <table:table-cell office:value-type="float" office:value="1200" table:style-name="ce642">
            <text:p>1 200</text:p>
          </table:table-cell>
          <table:table-cell table:number-columns-repeated="16379" table:style-name="ce624"/>
        </table:table-row>
        <table:table-row table:style-name="ro22">
          <table:table-cell table:style-name="ce68"/>
          <table:table-cell table:style-name="ce258"/>
          <table:table-cell office:value-type="string" table:number-columns-spanned="2" table:number-rows-spanned="1" table:style-name="ce859">
            <text:p>SPOLU</text:p>
          </table:table-cell>
          <table:covered-table-cell/>
          <table:table-cell office:value-type="float" office:value="22000" table:formula="of:=SUM([.E7:.E27])" table:style-name="ce259">
            <text:p>22 000</text:p>
          </table:table-cell>
          <table:table-cell table:number-columns-repeated="16379" table:style-name="ce6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28" table:base-cell-address="Dotácie_v_soc_oblasti.$A$1"/>
        </table:named-expressions>
      </table:table>
      <table:table table:name="Dotácie_v_oblasti_školstva" table:style-name="ta13">
        <table:table-column table:style-name="co12" table:default-cell-style-name="ce2"/>
        <table:table-column table:style-name="co73" table:default-cell-style-name="ce2"/>
        <table:table-column table:style-name="co74" table:number-columns-repeated="2" table:default-cell-style-name="ce2"/>
        <table:table-column table:style-name="co7" table:default-cell-style-name="ce220"/>
        <table:table-column table:style-name="co12" table:number-columns-repeated="16379" table:default-cell-style-name="ce2"/>
        <table:table-row table:number-rows-repeated="2" table:style-name="ro3">
          <table:table-cell table:style-name="ce1"/>
          <table:table-cell table:number-columns-repeated="3" table:style-name="ce260"/>
          <table:table-cell table:style-name="ce261"/>
          <table:table-cell table:number-columns-repeated="2" table:style-name="ce26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60"/>
          <table:table-cell office:value-type="string" table:style-name="ce262">
            <text:p>Príloha č.11</text:p>
          </table:table-cell>
          <table:table-cell table:number-columns-repeated="2" table:style-name="ce26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60"/>
          <table:table-cell table:style-name="ce261"/>
          <table:table-cell table:number-columns-repeated="2" table:style-name="ce260"/>
          <table:table-cell table:number-columns-repeated="16377" table:style-name="ce1"/>
        </table:table-row>
        <table:table-row table:style-name="ro60">
          <table:table-cell table:style-name="ce1"/>
          <table:table-cell office:value-type="string" table:number-columns-spanned="4" table:number-rows-spanned="1" table:style-name="ce860">
            <text:p>Dotácie v <text:s/>oblasti školstva <text:s/>v roku 2019</text:p>
          </table:table-cell>
          <table:covered-table-cell table:number-columns-repeated="3"/>
          <table:table-cell table:number-columns-repeated="2" table:style-name="ce260"/>
          <table:table-cell table:number-columns-repeated="16377" table:style-name="ce1"/>
        </table:table-row>
        <table:table-row table:style-name="ro5">
          <table:table-cell table:style-name="ce1"/>
          <table:table-cell table:style-name="ce263"/>
          <table:table-cell table:number-columns-repeated="2" table:style-name="ce260"/>
          <table:table-cell table:style-name="ce264"/>
          <table:table-cell table:number-columns-repeated="2" table:style-name="ce260"/>
          <table:table-cell table:number-columns-repeated="16377" table:style-name="ce1"/>
        </table:table-row>
        <table:table-row table:style-name="ro66">
          <table:table-cell table:style-name="ce1"/>
          <table:table-cell office:value-type="string" table:style-name="ce265">
            <text:p>P.č.</text:p>
          </table:table-cell>
          <table:table-cell office:value-type="string" table:style-name="ce266">
            <text:p>Príjemca dotácie a názov projektu</text:p>
          </table:table-cell>
          <table:table-cell office:value-type="string" table:style-name="ce267">
            <text:p>Účel dotácie</text:p>
          </table:table-cell>
          <table:table-cell office:value-type="string" table:style-name="ce268">
            <text:p>Výška dotácie</text:p>
          </table:table-cell>
          <table:table-cell table:style-name="ce260"/>
          <table:table-cell table:style-name="ce269"/>
          <table:table-cell table:number-columns-repeated="16377" table:style-name="ce1"/>
        </table:table-row>
        <table:table-row table:style-name="ro19">
          <table:table-cell table:style-name="ce68"/>
          <table:table-cell office:value-type="float" office:value="1" table:style-name="ce270">
            <text:p>1</text:p>
          </table:table-cell>
          <table:table-cell office:value-type="string" table:style-name="ce608">
            <text:p>Verejná knižnica Michala Rešetku, p. o.<text:s text:c="2"/></text:p>
          </table:table-cell>
          <table:table-cell office:value-type="string" table:style-name="ce609">
            <text:p>Súťažné aktivity v čítaní a tvorivom písaní</text:p>
          </table:table-cell>
          <table:table-cell office:value-type="float" office:value="400" table:style-name="ce616">
            <text:p>400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2" table:style-name="ce270">
            <text:p>2</text:p>
          </table:table-cell>
          <table:table-cell office:value-type="string" table:style-name="ce610">
            <text:p>Združenie rodičov a priateľov MŠ, Medňanského, o. z.</text:p>
          </table:table-cell>
          <table:table-cell office:value-type="string" table:style-name="ce611">
            <text:p>Medušky v krojoch</text:p>
          </table:table-cell>
          <table:table-cell office:value-type="float" office:value="430" table:style-name="ce617">
            <text:p>430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67">
          <table:table-cell table:style-name="ce68"/>
          <table:table-cell office:value-type="float" office:value="3" table:style-name="ce270">
            <text:p>3</text:p>
          </table:table-cell>
          <table:table-cell office:value-type="string" table:style-name="ce610">
            <text:p>Klub aktivít školy pri ZŠ, Východná 9, o. z.<text:s/></text:p>
          </table:table-cell>
          <table:table-cell office:value-type="string" table:style-name="ce612">
            <text:p><text:s/>Dopravná výchova detí</text:p>
          </table:table-cell>
          <table:table-cell office:value-type="float" office:value="483" table:style-name="ce618">
            <text:p>483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4" table:style-name="ce270">
            <text:p>4</text:p>
          </table:table-cell>
          <table:table-cell office:value-type="string" table:style-name="ce610">
            <text:p>OZ Komenský pri ZŠ, Veľkomoravská 12<text:s/></text:p>
          </table:table-cell>
          <table:table-cell office:value-type="string" table:style-name="ce611">
            <text:p>Súťaž v hľadaní najkrajších slovenských a svetových výrokov</text:p>
          </table:table-cell>
          <table:table-cell office:value-type="float" office:value="465" table:style-name="ce618">
            <text:p>465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68">
          <table:table-cell table:style-name="ce68"/>
          <table:table-cell office:value-type="float" office:value="5" table:style-name="ce270">
            <text:p>5</text:p>
          </table:table-cell>
          <table:table-cell office:value-type="string" table:style-name="ce610">
            <text:p>OZ Komenský pri ZŠ, Veľkomoravská 12</text:p>
          </table:table-cell>
          <table:table-cell office:value-type="string" table:style-name="ce611">
            <text:p>Vytvorenie oddychových zón v interiéri školy</text:p>
          </table:table-cell>
          <table:table-cell office:value-type="float" office:value="492" table:style-name="ce619">
            <text:p>492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6" table:style-name="ce270">
            <text:p>6</text:p>
          </table:table-cell>
          <table:table-cell office:value-type="string" table:style-name="ce610">
            <text:p>AS Trenčín, a.s.</text:p>
          </table:table-cell>
          <table:table-cell office:value-type="string" table:style-name="ce611">
            <text:p>MikulAS Cup</text:p>
          </table:table-cell>
          <table:table-cell office:value-type="float" office:value="378" table:style-name="ce619">
            <text:p>378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7" table:style-name="ce270">
            <text:p>7</text:p>
          </table:table-cell>
          <table:table-cell office:value-type="string" table:style-name="ce610">
            <text:p>OZ Kolotoč pri CVČ Trenčín<text:s/></text:p>
          </table:table-cell>
          <table:table-cell office:value-type="string" table:style-name="ce612">
            <text:p>Vedomosti do hrsti!</text:p>
          </table:table-cell>
          <table:table-cell office:value-type="float" office:value="459" table:style-name="ce619">
            <text:p>459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8" table:style-name="ce270">
            <text:p>8</text:p>
          </table:table-cell>
          <table:table-cell office:value-type="string" table:style-name="ce610">
            <text:p>Te-Cem-ko /Trenčianske centrum mládeže/,o. z.</text:p>
          </table:table-cell>
          <table:table-cell office:value-type="string" table:style-name="ce612">
            <text:p>Tímovačky VIII. + IX.</text:p>
          </table:table-cell>
          <table:table-cell office:value-type="float" office:value="465" table:style-name="ce620">
            <text:p>465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9" table:style-name="ce270">
            <text:p>9</text:p>
          </table:table-cell>
          <table:table-cell office:value-type="string" table:style-name="ce610">
            <text:p>Zlatá tehlička, o. z.</text:p>
          </table:table-cell>
          <table:table-cell office:value-type="string" table:style-name="ce613">
            <text:p>Krok za krokom vo finančnom vzdelávaní</text:p>
          </table:table-cell>
          <table:table-cell office:value-type="float" office:value="439" table:style-name="ce616">
            <text:p>439</text:p>
          </table:table-cell>
          <table:table-cell table:number-columns-repeated="2" table:style-name="ce271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10" table:style-name="ce270">
            <text:p>10</text:p>
          </table:table-cell>
          <table:table-cell office:value-type="string" table:style-name="ce610">
            <text:p>Rodičovské združenie <text:s/>pri ZUŠ K. Pádivého Trenčín, o. z.<text:s text:c="2"/></text:p>
          </table:table-cell>
          <table:table-cell office:value-type="string" table:style-name="ce613">
            <text:p>Bienále figurálnej kresby a maľby 2019</text:p>
          </table:table-cell>
          <table:table-cell office:value-type="float" office:value="437" table:style-name="ce616">
            <text:p>437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1" table:style-name="ce270">
            <text:p>11</text:p>
          </table:table-cell>
          <table:table-cell office:value-type="string" table:style-name="ce610">
            <text:p>Autis, J. Zemana 95, o. z.</text:p>
          </table:table-cell>
          <table:table-cell office:value-type="string" table:style-name="ce613">
            <text:p>Učíme sa hrou</text:p>
          </table:table-cell>
          <table:table-cell office:value-type="float" office:value="438" table:style-name="ce616">
            <text:p>438</text:p>
          </table:table-cell>
          <table:table-cell table:number-columns-repeated="16379" table:style-name="ce68"/>
        </table:table-row>
        <table:table-row table:style-name="ro19">
          <table:table-cell table:style-name="ce68"/>
          <table:table-cell office:value-type="float" office:value="12" table:style-name="ce270">
            <text:p>12</text:p>
          </table:table-cell>
          <table:table-cell office:value-type="string" table:style-name="ce610">
            <text:p>OZ pri ZŠ, Na dolinách 27<text:s/></text:p>
          </table:table-cell>
          <table:table-cell office:value-type="string" table:style-name="ce613">
            <text:p>Učebňa špecifických vyučovacích predmetov</text:p>
          </table:table-cell>
          <table:table-cell office:value-type="float" office:value="459" table:style-name="ce619">
            <text:p>459</text:p>
          </table:table-cell>
          <table:table-cell table:number-columns-repeated="16379" table:style-name="ce68"/>
        </table:table-row>
        <table:table-row table:style-name="ro19">
          <table:table-cell table:style-name="ce68"/>
          <table:table-cell office:value-type="float" office:value="13" table:style-name="ce270">
            <text:p>13</text:p>
          </table:table-cell>
          <table:table-cell office:value-type="string" table:style-name="ce610">
            <text:p>OZ pri ZŠ, Na dolinách 27</text:p>
          </table:table-cell>
          <table:table-cell office:value-type="string" table:style-name="ce613">
            <text:p>Modernizácia školskej knižnice – vybudovanie školskej študovne</text:p>
          </table:table-cell>
          <table:table-cell office:value-type="float" office:value="447" table:style-name="ce616">
            <text:p>447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4" table:style-name="ce270">
            <text:p>14</text:p>
          </table:table-cell>
          <table:table-cell office:value-type="string" table:style-name="ce610">
            <text:p>Kultúrne centrum Aktivity, o. z.<text:s/></text:p>
          </table:table-cell>
          <table:table-cell office:value-type="string" table:style-name="ce613">
            <text:p>Ako sa žije zvieratkám na farme II</text:p>
          </table:table-cell>
          <table:table-cell office:value-type="float" office:value="423" table:style-name="ce616">
            <text:p>423</text:p>
          </table:table-cell>
          <table:table-cell table:number-columns-repeated="16379" table:style-name="ce68"/>
        </table:table-row>
        <table:table-row table:style-name="ro19">
          <table:table-cell table:style-name="ce68"/>
          <table:table-cell office:value-type="float" office:value="15" table:style-name="ce270">
            <text:p>15</text:p>
          </table:table-cell>
          <table:table-cell office:value-type="string" table:style-name="ce610">
            <text:p>Rodičovské združenie pri MŠ, Kubranská, o .z.<text:s/></text:p>
          </table:table-cell>
          <table:table-cell office:value-type="string" table:style-name="ce613">
            <text:p>Z rozprávky do rozprávky</text:p>
          </table:table-cell>
          <table:table-cell office:value-type="float" office:value="470" table:style-name="ce616">
            <text:p>470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6" table:style-name="ce270">
            <text:p>16</text:p>
          </table:table-cell>
          <table:table-cell office:value-type="string" table:style-name="ce610">
            <text:p>Galéria M. A. Bazovského Trenčín, p. o.<text:s/></text:p>
          </table:table-cell>
          <table:table-cell office:value-type="string" table:style-name="ce612">
            <text:p>Škola a galéria 2019</text:p>
          </table:table-cell>
          <table:table-cell office:value-type="float" office:value="400" table:style-name="ce621">
            <text:p>400</text:p>
          </table:table-cell>
          <table:table-cell table:number-columns-repeated="16379" table:style-name="ce68"/>
        </table:table-row>
        <table:table-row table:style-name="ro19">
          <table:table-cell table:style-name="ce68"/>
          <table:table-cell office:value-type="float" office:value="17" table:style-name="ce270">
            <text:p>17</text:p>
          </table:table-cell>
          <table:table-cell office:value-type="string" table:style-name="ce610">
            <text:p>Občianske združenie rodičov pri MŠ, Stromová<text:s/></text:p>
          </table:table-cell>
          <table:table-cell office:value-type="string" table:style-name="ce612">
            <text:p>Na dvore sa radi hráme, spolu sa oň postaráme</text:p>
          </table:table-cell>
          <table:table-cell office:value-type="float" office:value="464" table:style-name="ce619">
            <text:p>464</text:p>
          </table:table-cell>
          <table:table-cell table:number-columns-repeated="16379" table:style-name="ce68"/>
        </table:table-row>
        <table:table-row table:style-name="ro19">
          <table:table-cell table:style-name="ce68"/>
          <table:table-cell office:value-type="float" office:value="18" table:style-name="ce270">
            <text:p>18</text:p>
          </table:table-cell>
          <table:table-cell office:value-type="string" table:style-name="ce610">
            <text:p>Občianske združenie rodičov pri MŠ, Opatovská</text:p>
          </table:table-cell>
          <table:table-cell office:value-type="string" table:style-name="ce614">
            <text:p>Lienky kolobežkujú</text:p>
          </table:table-cell>
          <table:table-cell office:value-type="float" office:value="480" table:style-name="ce622">
            <text:p>480<text:s text:c="2"/>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9" table:style-name="ce607">
            <text:p>19</text:p>
          </table:table-cell>
          <table:table-cell office:value-type="string" table:style-name="ce615">
            <text:p>Zaži Trenčín, o. z.<text:s/></text:p>
          </table:table-cell>
          <table:table-cell office:value-type="string" table:style-name="ce611">
            <text:p>Kŕmenie vtákov v zime a stavba kŕmidiel</text:p>
          </table:table-cell>
          <table:table-cell office:value-type="float" office:value="378" table:style-name="ce623">
            <text:p>378<text:s text:c="2"/></text:p>
          </table:table-cell>
          <table:table-cell table:number-columns-repeated="16379" table:style-name="ce68"/>
        </table:table-row>
        <table:table-row table:style-name="ro58">
          <table:table-cell table:style-name="ce1"/>
          <table:table-cell table:style-name="ce272"/>
          <table:table-cell office:value-type="string" table:number-columns-spanned="2" table:number-rows-spanned="1" table:style-name="ce861">
            <text:p>SPOLU</text:p>
          </table:table-cell>
          <table:covered-table-cell/>
          <table:table-cell office:value-type="float" office:value="8407" table:formula="of:=SUM([.E8:.E26])" table:style-name="ce273">
            <text:p>8 407</text:p>
          </table:table-cell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27" table:base-cell-address="Dotácie_v_oblasti_školstva.$A$1"/>
        </table:named-expressions>
      </table:table>
      <table:table table:name="Dotácie_v_oblasti_ŽP" table:style-name="ta14">
        <table:table-column table:style-name="co12" table:default-cell-style-name="ce2"/>
        <table:table-column table:style-name="co73" table:default-cell-style-name="ce2"/>
        <table:table-column table:style-name="co74" table:number-columns-repeated="2" table:default-cell-style-name="ce2"/>
        <table:table-column table:style-name="co7" table:default-cell-style-name="ce220"/>
        <table:table-column table:style-name="co12" table:number-columns-repeated="16379" table:default-cell-style-name="ce2"/>
        <table:table-row table:number-rows-repeated="2" table:style-name="ro3">
          <table:table-cell table:style-name="ce527"/>
          <table:table-cell table:number-columns-repeated="3" table:style-name="ce528"/>
          <table:table-cell table:style-name="ce529"/>
          <table:table-cell table:number-columns-repeated="2" table:style-name="ce528"/>
          <table:table-cell table:number-columns-repeated="16377" table:style-name="ce1"/>
        </table:table-row>
        <table:table-row table:style-name="ro3">
          <table:table-cell table:style-name="ce527"/>
          <table:table-cell table:number-columns-repeated="3" table:style-name="ce528"/>
          <table:table-cell office:value-type="string" table:style-name="ce530">
            <text:p>Príloha č.12</text:p>
          </table:table-cell>
          <table:table-cell table:number-columns-repeated="2" table:style-name="ce528"/>
          <table:table-cell table:number-columns-repeated="16377" table:style-name="ce1"/>
        </table:table-row>
        <table:table-row table:style-name="ro3">
          <table:table-cell table:style-name="ce527"/>
          <table:table-cell table:number-columns-repeated="3" table:style-name="ce528"/>
          <table:table-cell table:style-name="ce529"/>
          <table:table-cell table:number-columns-repeated="2" table:style-name="ce528"/>
          <table:table-cell table:number-columns-repeated="16377" table:style-name="ce1"/>
        </table:table-row>
        <table:table-row table:style-name="ro60">
          <table:table-cell table:style-name="ce527"/>
          <table:table-cell office:value-type="string" table:number-columns-spanned="4" table:number-rows-spanned="1" table:style-name="ce862">
            <text:p>Dotácie v <text:s/>oblasti životného prostredia <text:s/>v roku 2019</text:p>
          </table:table-cell>
          <table:covered-table-cell table:number-columns-repeated="3"/>
          <table:table-cell table:number-columns-repeated="2" table:style-name="ce528"/>
          <table:table-cell table:number-columns-repeated="16377" table:style-name="ce1"/>
        </table:table-row>
        <table:table-row table:style-name="ro5">
          <table:table-cell table:style-name="ce527"/>
          <table:table-cell table:style-name="ce531"/>
          <table:table-cell table:number-columns-repeated="2" table:style-name="ce528"/>
          <table:table-cell table:style-name="ce532"/>
          <table:table-cell table:number-columns-repeated="2" table:style-name="ce528"/>
          <table:table-cell table:number-columns-repeated="16377" table:style-name="ce1"/>
        </table:table-row>
        <table:table-row table:style-name="ro66">
          <table:table-cell table:style-name="ce527"/>
          <table:table-cell office:value-type="string" table:style-name="ce533">
            <text:p>P.č.</text:p>
          </table:table-cell>
          <table:table-cell office:value-type="string" table:style-name="ce534">
            <text:p>Príjemca dotácie a názov projektu</text:p>
          </table:table-cell>
          <table:table-cell office:value-type="string" table:style-name="ce534">
            <text:p>Účel dotácie</text:p>
          </table:table-cell>
          <table:table-cell office:value-type="string" table:style-name="ce535">
            <text:p>Výška dotácie</text:p>
          </table:table-cell>
          <table:table-cell table:style-name="ce528"/>
          <table:table-cell table:style-name="ce536"/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1" table:style-name="ce537">
            <text:p>1</text:p>
          </table:table-cell>
          <table:table-cell office:value-type="string" table:style-name="ce538">
            <text:p>Zaži Trenčín o.z.</text:p>
          </table:table-cell>
          <table:table-cell office:value-type="string" table:style-name="ce749">
            <text:p>Prenájom 2 ks mobilných toaliet</text:p>
          </table:table-cell>
          <table:table-cell office:value-type="float" office:value="791" table:style-name="ce539">
            <text:p>791</text:p>
          </table:table-cell>
          <table:table-cell table:number-columns-repeated="2" table:style-name="ce540"/>
          <table:table-cell table:number-columns-repeated="16377"/>
        </table:table-row>
        <table:table-row table:style-name="ro19">
          <table:table-cell table:style-name="ce68"/>
          <table:table-cell office:value-type="float" office:value="2" table:style-name="ce537">
            <text:p>2</text:p>
          </table:table-cell>
          <table:table-cell office:value-type="string" table:style-name="ce548">
            <text:p>OZ rodičov pri MŠ Šafárikova, Tn</text:p>
          </table:table-cell>
          <table:table-cell office:value-type="string" table:style-name="ce750">
            <text:p>Vybudovanie 6 vyvýšených záhonov v átriu MŠ</text:p>
          </table:table-cell>
          <table:table-cell office:value-type="float" office:value="966" table:style-name="ce618">
            <text:p>966</text:p>
          </table:table-cell>
          <table:table-cell table:number-columns-repeated="2" table:style-name="ce542"/>
          <table:table-cell table:number-columns-repeated="16377" table:style-name="ce68"/>
        </table:table-row>
        <table:table-row table:style-name="ro19">
          <table:table-cell table:style-name="ce68"/>
          <table:table-cell office:value-type="float" office:value="3" table:style-name="ce537">
            <text:p>3</text:p>
          </table:table-cell>
          <table:table-cell office:value-type="string" table:style-name="ce543">
            <text:p>Asociácia zväzov zdravotne postihnutých, Tn</text:p>
          </table:table-cell>
          <table:table-cell office:value-type="string" table:style-name="ce750">
            <text:p>Nákup stromčekov, revitalizácia trávnikov, rekonštrukcia átria</text:p>
          </table:table-cell>
          <table:table-cell office:value-type="float" office:value="788" table:style-name="ce618">
            <text:p>788</text:p>
          </table:table-cell>
          <table:table-cell table:number-columns-repeated="2" table:style-name="ce542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4" table:style-name="ce537">
            <text:p>4</text:p>
          </table:table-cell>
          <table:table-cell office:value-type="string" table:style-name="ce548">
            <text:p>SVB 2718, Liptovská 1, Tn</text:p>
          </table:table-cell>
          <table:table-cell office:value-type="string" table:style-name="ce750">
            <text:p>Nákup kompostéra</text:p>
          </table:table-cell>
          <table:table-cell office:value-type="float" office:value="55" table:style-name="ce618">
            <text:p>55</text:p>
          </table:table-cell>
          <table:table-cell table:number-columns-repeated="2" table:style-name="ce542"/>
          <table:table-cell table:number-columns-repeated="16377" table:style-name="ce68"/>
        </table:table-row>
        <table:table-row table:style-name="ro58">
          <table:table-cell table:style-name="ce527"/>
          <table:table-cell office:value-type="float" office:value="5" table:style-name="ce537">
            <text:p>5</text:p>
          </table:table-cell>
          <table:table-cell office:value-type="string" table:style-name="ce548">
            <text:p>RZ pri MŠ K. Šmidkeho 12, Tn</text:p>
          </table:table-cell>
          <table:table-cell office:value-type="string" table:style-name="ce750">
            <text:p>Revitalizácia školského dvora</text:p>
          </table:table-cell>
          <table:table-cell office:value-type="float" office:value="320" table:style-name="ce618">
            <text:p>320</text:p>
          </table:table-cell>
          <table:table-cell table:number-columns-repeated="2" table:style-name="ce542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6" table:style-name="ce537">
            <text:p>6</text:p>
          </table:table-cell>
          <table:table-cell office:value-type="string" table:style-name="ce544">
            <text:p>OZ Cooltúrne, Bavlnárska 5, Tn</text:p>
          </table:table-cell>
          <table:table-cell office:value-type="string" table:style-name="ce750">
            <text:p>Nákup vratných pohárov</text:p>
          </table:table-cell>
          <table:table-cell office:value-type="float" office:value="280" table:style-name="ce618">
            <text:p>280</text:p>
          </table:table-cell>
          <table:table-cell table:number-columns-repeated="2" table:style-name="ce542"/>
          <table:table-cell table:number-columns-repeated="16377"/>
        </table:table-row>
        <table:table-row table:style-name="ro6">
          <table:table-cell table:style-name="ce527"/>
          <table:table-cell table:style-name="ce545"/>
          <table:table-cell office:value-type="string" table:number-columns-spanned="2" table:number-rows-spanned="1" table:style-name="ce861">
            <text:p>SPOLU</text:p>
          </table:table-cell>
          <table:covered-table-cell/>
          <table:table-cell office:value-type="float" office:value="3200" table:style-name="ce546">
            <text:p>3 200</text:p>
          </table:table-cell>
          <table:table-cell table:number-columns-repeated="2" table:style-name="ce528"/>
          <table:table-cell table:number-columns-repeated="16377" table:style-name="ce1"/>
        </table:table-row>
        <table:table-row table:style-name="ro3">
          <table:table-cell table:style-name="ce527"/>
          <table:table-cell table:number-columns-repeated="3" table:style-name="ce2"/>
          <table:table-cell table:style-name="ce220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527"/>
          <table:table-cell table:style-name="ce528"/>
          <table:table-cell table:number-columns-repeated="5" table:style-name="ce540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541"/>
          <table:table-cell table:style-name="ce547"/>
          <table:table-cell table:number-columns-repeated="2" table:style-name="ce541"/>
          <table:table-cell table:number-columns-repeated="16377"/>
        </table:table-row>
        <table:table-row table:style-name="ro1">
          <table:table-cell/>
          <table:table-cell table:style-name="ce528"/>
          <table:table-cell table:number-columns-repeated="2" table:style-name="ce541"/>
          <table:table-cell table:style-name="ce547"/>
          <table:table-cell table:number-columns-repeated="2" table:style-name="ce541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4" table:base-cell-address="Dotácie_v_oblasti_ŽP.$A$1"/>
        </table:named-expressions>
      </table:table>
      <table:table table:name="Pohľadávky" table:style-name="ta15">
        <table:table-column table:style-name="co75" table:default-cell-style-name="ce2"/>
        <table:table-column table:style-name="co76" table:default-cell-style-name="ce2"/>
        <table:table-column table:style-name="co55" table:default-cell-style-name="ce2"/>
        <table:table-column table:style-name="co14" table:default-cell-style-name="ce2"/>
        <table:table-column table:style-name="co4" table:default-cell-style-name="ce2"/>
        <table:table-column table:style-name="co12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194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8"/>
          <table:table-cell table:number-columns-repeated="2" table:style-name="ce176"/>
          <table:table-cell table:style-name="ce2"/>
          <table:table-cell table:number-columns-repeated="2" table:style-name="ce176"/>
          <table:table-cell table:number-columns-repeated="16377" table:style-name="ce2"/>
        </table:table-row>
        <table:table-row table:style-name="ro43">
          <table:table-cell/>
          <table:table-cell office:value-type="string" table:number-columns-spanned="4" table:number-rows-spanned="1" table:style-name="ce807">
            <text:p>Pohľadávky Mesta Trenčín k 31.12.2019</text:p>
          </table:table-cell>
          <table:covered-table-cell table:number-columns-repeated="3"/>
          <table:table-cell table:number-columns-repeated="2" table:style-name="ce176"/>
          <table:table-cell table:number-columns-repeated="16377" table:style-name="ce2"/>
        </table:table-row>
        <table:table-row table:style-name="ro3">
          <table:table-cell/>
          <table:table-cell table:style-name="ce28"/>
          <table:table-cell table:number-columns-repeated="5" table:style-name="ce176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1" table:number-rows-spanned="2" table:style-name="ce863">
            <text:p>Pohľadávky</text:p>
          </table:table-cell>
          <table:table-cell office:value-type="string" table:number-columns-spanned="1" table:number-rows-spanned="2" table:style-name="ce864">
            <text:p>k 31.12.2019</text:p>
          </table:table-cell>
          <table:table-cell office:value-type="string" table:number-columns-spanned="1" table:number-rows-spanned="2" table:style-name="ce864">
            <text:p>k 31.12.2018</text:p>
          </table:table-cell>
          <table:table-cell office:value-type="string" table:style-name="ce274">
            <text:p>+ nárast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275">
            <text:p>- pokles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276">
            <text:p>Daň z nehnuteľností</text:p>
          </table:table-cell>
          <table:table-cell office:value-type="float" office:value="838944.52" table:style-name="ce277">
            <text:p>838 945</text:p>
          </table:table-cell>
          <table:table-cell office:value-type="float" office:value="787090.23" table:style-name="ce277">
            <text:p>787 090</text:p>
          </table:table-cell>
          <table:table-cell office:value-type="float" office:value="51854.290000000037" table:formula="of:=[.C7]-[.D7]" table:style-name="ce33">
            <text:p>51 854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24">
          <table:table-cell/>
          <table:table-cell office:value-type="string" table:style-name="ce276">
            <text:p>Daň za psa</text:p>
          </table:table-cell>
          <table:table-cell office:value-type="float" office:value="21744.41" table:style-name="ce277">
            <text:p>21 744</text:p>
          </table:table-cell>
          <table:table-cell office:value-type="float" office:value="19906.189999999999" table:style-name="ce277">
            <text:p>19 906</text:p>
          </table:table-cell>
          <table:table-cell office:value-type="float" office:value="1838.2200000000012" table:formula="of:=[.C8]-[.D8]" table:style-name="ce33">
            <text:p>1 838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39">
          <table:table-cell/>
          <table:table-cell office:value-type="string" table:style-name="ce278">
            <text:p>Daň z predaja alk. nápojov a tabak. výrobkov</text:p>
          </table:table-cell>
          <table:table-cell office:value-type="float" office:value="39.51" table:style-name="ce279">
            <text:p>40</text:p>
          </table:table-cell>
          <table:table-cell office:value-type="float" office:value="-348.07" table:style-name="ce279">
            <text:p>-348</text:p>
          </table:table-cell>
          <table:table-cell office:value-type="float" office:value="387.58" table:formula="of:=[.C9]-[.D9]" table:style-name="ce122">
            <text:p>388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23">
          <table:table-cell/>
          <table:table-cell office:value-type="string" table:style-name="ce276">
            <text:p>Daň z reklamy</text:p>
          </table:table-cell>
          <table:table-cell office:value-type="float" office:value="242.31" table:style-name="ce277">
            <text:p>242</text:p>
          </table:table-cell>
          <table:table-cell office:value-type="float" office:value="242.27" table:style-name="ce277">
            <text:p>242</text:p>
          </table:table-cell>
          <table:table-cell office:value-type="float" office:value="3.9999999999992042E-2" table:formula="of:=[.C10]-[.D10]" table:style-name="ce33">
            <text:p>0</text:p>
          </table:table-cell>
          <table:table-cell table:style-name="ce176"/>
          <table:table-cell table:style-name="ce28"/>
          <table:table-cell table:number-columns-repeated="7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276">
            <text:p>Daň za užívanie verejného priestranstva<text:s/></text:p>
          </table:table-cell>
          <table:table-cell office:value-type="float" office:value="61529.11" table:style-name="ce277">
            <text:p>61 529</text:p>
          </table:table-cell>
          <table:table-cell office:value-type="float" office:value="8017.25" table:style-name="ce277">
            <text:p>8 017</text:p>
          </table:table-cell>
          <table:table-cell office:value-type="float" office:value="53511.86" table:formula="of:=[.C11]-[.D11]" table:style-name="ce33">
            <text:p>53 512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76">
            <text:p>Daň zo vstupného</text:p>
          </table:table-cell>
          <table:table-cell office:value-type="float" office:value="0" table:style-name="ce277">
            <text:p>0</text:p>
          </table:table-cell>
          <table:table-cell office:value-type="float" office:value="-26.54" table:style-name="ce277">
            <text:p>-27</text:p>
          </table:table-cell>
          <table:table-cell office:value-type="float" office:value="26.54" table:formula="of:=[.C12]-[.D12]" table:style-name="ce33">
            <text:p>27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76">
            <text:p>Daň za ubytovanie</text:p>
          </table:table-cell>
          <table:table-cell office:value-type="float" office:value="32196.5" table:style-name="ce277">
            <text:p>32 197</text:p>
          </table:table-cell>
          <table:table-cell office:value-type="float" office:value="33800.5" table:style-name="ce277">
            <text:p>33 801</text:p>
          </table:table-cell>
          <table:table-cell office:value-type="float" office:value="-1604" table:formula="of:=[.C13]-[.D13]" table:style-name="ce33">
            <text:p>-1 604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0">
          <table:table-cell/>
          <table:table-cell office:value-type="string" table:style-name="ce276">
            <text:p>Miestny poplatok za KO a DSO</text:p>
          </table:table-cell>
          <table:table-cell office:value-type="float" office:value="1476410.18" table:style-name="ce277">
            <text:p>1 476 410</text:p>
          </table:table-cell>
          <table:table-cell office:value-type="float" office:value="1534215.94" table:style-name="ce277">
            <text:p>1 534 216</text:p>
          </table:table-cell>
          <table:table-cell office:value-type="float" office:value="-57805.760000000009" table:formula="of:=[.C14]-[.D14]" table:style-name="ce33">
            <text:p>-57 806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24">
          <table:table-cell/>
          <table:table-cell office:value-type="string" table:style-name="ce276">
            <text:p>Nájomné zmluvy</text:p>
          </table:table-cell>
          <table:table-cell office:value-type="float" office:value="588021.93999999994" table:style-name="ce277">
            <text:p>588 022</text:p>
          </table:table-cell>
          <table:table-cell office:value-type="float" office:value="617658.4" table:style-name="ce277">
            <text:p>617 658</text:p>
          </table:table-cell>
          <table:table-cell office:value-type="float" office:value="-29636.460000000079" table:formula="of:=[.C15]-[.D15]" table:style-name="ce33">
            <text:p>-29 636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278">
            <text:p>Z predaja a nájmu bytov a nebyt. priestorov</text:p>
          </table:table-cell>
          <table:table-cell office:value-type="float" office:value="107190.04" table:style-name="ce279">
            <text:p>107 190</text:p>
          </table:table-cell>
          <table:table-cell office:value-type="float" office:value="114722.13" table:style-name="ce279">
            <text:p>114 722</text:p>
          </table:table-cell>
          <table:table-cell office:value-type="float" office:value="-7532.0900000000111" table:formula="of:=[.C16]-[.D16]" table:style-name="ce122">
            <text:p>-7 532</text:p>
          </table:table-cell>
          <table:table-cell table:style-name="ce176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276">
            <text:p>Pokuty</text:p>
          </table:table-cell>
          <table:table-cell office:value-type="float" office:value="81354.009999999995" table:style-name="ce277">
            <text:p>81 354</text:p>
          </table:table-cell>
          <table:table-cell office:value-type="float" office:value="77787.7" table:style-name="ce277">
            <text:p>77 788</text:p>
          </table:table-cell>
          <table:table-cell office:value-type="float" office:value="3566.3099999999977" table:formula="of:=[.C17]-[.D17]" table:style-name="ce33">
            <text:p>3 566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276">
            <text:p>Za znečisťovanie ovzdušia</text:p>
          </table:table-cell>
          <table:table-cell office:value-type="float" office:value="345.79" table:style-name="ce277">
            <text:p>346</text:p>
          </table:table-cell>
          <table:table-cell office:value-type="float" office:value="325.79000000000002" table:style-name="ce277">
            <text:p>326</text:p>
          </table:table-cell>
          <table:table-cell office:value-type="float" office:value="20" table:formula="of:=[.C18]-[.D18]" table:style-name="ce33">
            <text:p>20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24">
          <table:table-cell/>
          <table:table-cell office:value-type="string" table:style-name="ce276">
            <text:p>Z lotérií a iných podobných hier<text:s/></text:p>
          </table:table-cell>
          <table:table-cell office:value-type="float" office:value="1297.76" table:style-name="ce277">
            <text:p>1 298</text:p>
          </table:table-cell>
          <table:table-cell office:value-type="float" office:value="220.77" table:style-name="ce277">
            <text:p>221</text:p>
          </table:table-cell>
          <table:table-cell office:value-type="float" office:value="1076.99" table:formula="of:=[.C19]-[.D19]" table:style-name="ce33">
            <text:p>1 077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24">
          <table:table-cell/>
          <table:table-cell office:value-type="string" table:style-name="ce280">
            <text:p>Neuhradené faktúry</text:p>
          </table:table-cell>
          <table:table-cell office:value-type="float" office:value="105513.88" table:style-name="ce281">
            <text:p>105 514</text:p>
          </table:table-cell>
          <table:table-cell office:value-type="float" office:value="103354.81" table:style-name="ce281">
            <text:p>103 355</text:p>
          </table:table-cell>
          <table:table-cell office:value-type="float" office:value="2159.070000000007" table:formula="of:=[.C20]-[.D20]" table:style-name="ce33">
            <text:p>2 159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24">
          <table:table-cell/>
          <table:table-cell office:value-type="string" table:style-name="ce280">
            <text:p>Príjmy budúcich období</text:p>
          </table:table-cell>
          <table:table-cell office:value-type="float" office:value="24364.3" table:style-name="ce281">
            <text:p>24 364</text:p>
          </table:table-cell>
          <table:table-cell office:value-type="float" office:value="6873.52" table:style-name="ce281">
            <text:p>6 874</text:p>
          </table:table-cell>
          <table:table-cell office:value-type="float" office:value="17490.78" table:formula="of:=[.C21]-[.D21]" table:style-name="ce33">
            <text:p>17 491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280">
            <text:p>Ostatné pohľadávky</text:p>
          </table:table-cell>
          <table:table-cell office:value-type="float" office:value="202834.89" table:style-name="ce281">
            <text:p>202 835</text:p>
          </table:table-cell>
          <table:table-cell office:value-type="float" office:value="242778.98" table:style-name="ce281">
            <text:p>242 779</text:p>
          </table:table-cell>
          <table:table-cell office:value-type="float" office:value="-39944.089999999997" table:formula="of:=[.C22]-[.D22]" table:style-name="ce282">
            <text:p>-39 944</text:p>
          </table:table-cell>
          <table:table-cell table:style-name="ce176"/>
          <table:table-cell table:style-name="ce28"/>
          <table:table-cell table:number-columns-repeated="16377"/>
        </table:table-row>
        <table:table-row table:style-name="ro29">
          <table:table-cell table:style-name="ce68"/>
          <table:table-cell office:value-type="string" table:style-name="ce283">
            <text:p>Spolu</text:p>
          </table:table-cell>
          <table:table-cell office:value-type="float" office:value="3542029.1499999994" table:formula="of:=SUM([.C7:.C22])" table:style-name="ce284">
            <text:p>3 542 029</text:p>
          </table:table-cell>
          <table:table-cell office:value-type="float" office:value="3546619.87" table:formula="of:=SUM([.D7:.D22])" table:style-name="ce107">
            <text:p>3 546 620</text:p>
          </table:table-cell>
          <table:table-cell office:value-type="float" office:value="-4590.7200000006706" table:formula="of:=[.C23]-[.D23]" table:style-name="ce92">
            <text:p>-4 591</text:p>
          </table:table-cell>
          <table:table-cell table:style-name="ce285"/>
          <table:table-cell table:style-name="ce128"/>
          <table:table-cell table:number-columns-repeated="16377" table:style-name="ce68"/>
        </table:table-row>
        <table:table-row table:style-name="ro1">
          <table:table-cell table:number-columns-repeated="16384"/>
        </table:table-row>
        <table:table-row table:style-name="ro50">
          <table:table-cell/>
          <table:table-cell table:number-columns-spanned="4" table:number-rows-spanned="1" table:style-name="ce849"/>
          <table:covered-table-cell table:number-columns-repeated="3"/>
          <table:table-cell table:number-columns-repeated="2" table:style-name="ce176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4" table:style-name="ce176"/>
          <table:table-cell table:style-name="ce28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Pohľadávky.$B$1:Pohľadávky.$E$23" table:base-cell-address="Pohľadávky.$A$1"/>
        </table:named-expressions>
      </table:table>
      <table:table table:name="Prehľad_dlhu" table:style-name="ta16">
        <table:table-column table:style-name="co7" table:default-cell-style-name="ce221"/>
        <table:table-column table:style-name="co77" table:default-cell-style-name="ce43"/>
        <table:table-column table:style-name="co78" table:default-cell-style-name="ce221"/>
        <table:table-column table:style-name="co23" table:default-cell-style-name="ce286"/>
        <table:table-column table:style-name="co55" table:default-cell-style-name="ce286"/>
        <table:table-column table:style-name="co79" table:default-cell-style-name="ce286"/>
        <table:table-column table:style-name="co80" table:default-cell-style-name="ce286"/>
        <table:table-column table:style-name="co44" table:default-cell-style-name="ce286"/>
        <table:table-column table:style-name="co23" table:default-cell-style-name="ce287"/>
        <table:table-column table:style-name="co81" table:default-cell-style-name="ce43"/>
        <table:table-column table:style-name="co12" table:number-columns-repeated="225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82" table:default-cell-style-name="ce43"/>
        <table:table-column table:style-name="co83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4" table:default-cell-style-name="ce43"/>
        <table:table-column table:style-name="co40" table:default-cell-style-name="ce43"/>
        <table:table-column table:style-name="co23" table:default-cell-style-name="ce43"/>
        <table:table-column table:style-name="co7" table:default-cell-style-name="ce43"/>
        <table:table-column table:style-name="co78" table:default-cell-style-name="ce43"/>
        <table:table-column table:style-name="co85" table:default-cell-style-name="ce43"/>
        <table:table-column table:style-name="co86" table:default-cell-style-name="ce43"/>
        <table:table-column table:style-name="co87" table:default-cell-style-name="ce43"/>
        <table:table-column table:style-name="co12" table:number-columns-repeated="263" table:default-cell-style-name="ce43"/>
        <table:table-row table:style-name="ro69">
          <table:table-cell table:number-columns-repeated="16384"/>
        </table:table-row>
        <table:table-row table:style-name="ro69">
          <table:table-cell table:style-name="ce221"/>
          <table:table-cell table:style-name="ce43"/>
          <table:table-cell table:style-name="ce221"/>
          <table:table-cell table:number-columns-repeated="5" table:style-name="ce286"/>
          <table:table-cell table:style-name="ce287"/>
          <table:table-cell office:value-type="string" table:style-name="ce746">
            <text:p>Príloha č. 14</text:p>
          </table:table-cell>
          <table:table-cell table:number-columns-repeated="16374"/>
        </table:table-row>
        <table:table-row table:style-name="ro70">
          <table:table-cell table:style-name="ce221"/>
          <table:table-cell office:value-type="string" table:number-columns-spanned="9" table:number-rows-spanned="1" table:style-name="ce883">
            <text:p>Prehľad dlhu v zmysle § 17, ods. 6,7 zákona č. 583/2004 o rozpočtových pravidlách územnej samosprávy v znení neskorších predpisov k 31.12.2019</text:p>
          </table:table-cell>
          <table:covered-table-cell table:number-columns-repeated="8"/>
          <table:table-cell table:number-columns-repeated="16374" table:style-name="ce571"/>
        </table:table-row>
        <table:table-row table:style-name="ro3">
          <table:table-cell table:style-name="ce221"/>
          <table:table-cell table:style-name="ce43"/>
          <table:table-cell table:style-name="ce221"/>
          <table:table-cell table:number-columns-repeated="5" table:style-name="ce286"/>
          <table:table-cell table:style-name="ce287"/>
          <table:table-cell table:style-name="ce43"/>
          <table:table-cell table:number-columns-repeated="16374" table:style-name="ce571"/>
        </table:table-row>
        <table:table-row table:style-name="ro3">
          <table:table-cell table:style-name="ce221"/>
          <table:table-cell office:value-type="string" table:number-columns-spanned="9" table:number-rows-spanned="1" table:style-name="ce868">
            <text:p>Úvery</text:p>
          </table:table-cell>
          <table:covered-table-cell table:number-columns-repeated="8"/>
          <table:table-cell table:number-columns-repeated="16374" table:style-name="ce571"/>
        </table:table-row>
        <table:table-row table:style-name="ro71">
          <table:table-cell table:style-name="ce221"/>
          <table:table-cell office:value-type="string" table:number-columns-spanned="1" table:number-rows-spanned="2" table:style-name="ce874">
            <text:p>Poskytovateľ úveru</text:p>
          </table:table-cell>
          <table:table-cell office:value-type="string" table:style-name="ce743">
            <text:p>Zmluva č.<text:s/></text:p>
          </table:table-cell>
          <table:table-cell office:value-type="string" table:style-name="ce744">
            <text:p>Výška poskytnutého úveru</text:p>
          </table:table-cell>
          <table:table-cell office:value-type="string" table:number-columns-spanned="1" table:number-rows-spanned="2" table:style-name="ce875">
            <text:p>1.splátka úveru</text:p>
          </table:table-cell>
          <table:table-cell office:value-type="string" table:number-columns-spanned="1" table:number-rows-spanned="2" table:style-name="ce876">
            <text:p>Splátky</text:p>
          </table:table-cell>
          <table:table-cell office:value-type="string" table:style-name="ce744">
            <text:p>Splátky od 1.1.2019 do 31.12.2019</text:p>
          </table:table-cell>
          <table:table-cell office:value-type="string" table:style-name="ce744">
            <text:p>Splátky spolu od 1.splátky úveru</text:p>
          </table:table-cell>
          <table:table-cell office:value-type="string" table:number-columns-spanned="1" table:number-rows-spanned="2" table:style-name="ce877">
            <text:p>Splatnosť úveru</text:p>
          </table:table-cell>
          <table:table-cell office:value-type="string" table:style-name="ce744">
            <text:p>Zostatok úveru<text:s/></text:p>
          </table:table-cell>
          <table:table-cell table:number-columns-repeated="16374" table:style-name="ce571"/>
        </table:table-row>
        <table:table-row table:style-name="ro23">
          <table:table-cell table:style-name="ce221"/>
          <table:covered-table-cell/>
          <table:table-cell office:value-type="string" table:style-name="ce743">
            <text:p>zo dňa</text:p>
          </table:table-cell>
          <table:table-cell office:value-type="string" table:style-name="ce745">
            <text:p>v EUR</text:p>
          </table:table-cell>
          <table:covered-table-cell/>
          <table:covered-table-cell/>
          <table:table-cell office:value-type="string" table:style-name="ce745">
            <text:p>v EUR</text:p>
          </table:table-cell>
          <table:table-cell office:value-type="string" table:style-name="ce745">
            <text:p>v EUR</text:p>
          </table:table-cell>
          <table:covered-table-cell/>
          <table:table-cell office:value-type="string" table:style-name="ce744">
            <text:p><text:s/>k 31.12.2019 v EUR</text:p>
          </table:table-cell>
          <table:table-cell table:number-columns-repeated="16374"/>
        </table:table-row>
        <table:table-row table:style-name="ro69">
          <table:table-cell table:style-name="ce221"/>
          <table:table-cell office:value-type="string" table:number-columns-spanned="1" table:number-rows-spanned="3" table:style-name="ce869">
            <text:p>Štátny fond rozvoja bývania, 61 b.j.</text:p>
          </table:table-cell>
          <table:table-cell office:value-type="string" table:style-name="ce731">
            <text:p>309/308/2002</text:p>
          </table:table-cell>
          <table:table-cell office:value-type="float" office:value="841930.56" table:number-columns-spanned="1" table:number-rows-spanned="3" table:style-name="ce871">
            <text:p>841 930,56</text:p>
          </table:table-cell>
          <table:table-cell office:value-type="date" office:date-value="2002-05-15T00:00:00" table:style-name="ce732">
            <text:p>15.5.2002</text:p>
          </table:table-cell>
          <table:table-cell office:value-type="string" table:style-name="ce733">
            <text:p>mesačne vrátane úroku</text:p>
          </table:table-cell>
          <table:table-cell office:value-type="float" office:value="27688.16" table:formula="of:=2340.34+2235.73+2410.46+2251.33+2314.13+2156.7+2438.15+2282.1+2235.52+2405.26+2305.35+2313.09" table:number-columns-spanned="1" table:number-rows-spanned="3" table:style-name="ce871">
            <text:p>27 688,16</text:p>
          </table:table-cell>
          <table:table-cell office:value-type="float" office:value="350537.08999999997" table:formula="of:=322848.93+[.G8]" table:number-columns-spanned="1" table:number-rows-spanned="3" table:style-name="ce871">
            <text:p>350 537,09</text:p>
          </table:table-cell>
          <table:table-cell office:value-type="float" office:value="2032" table:number-columns-spanned="1" table:number-rows-spanned="3" table:style-name="ce882">
            <text:p>2032</text:p>
          </table:table-cell>
          <table:table-cell office:value-type="float" office:value="491393.47000000009" table:formula="of:=[.D8]-[.H8]" table:number-columns-spanned="1" table:number-rows-spanned="3" table:style-name="ce872">
            <text:p>491 393,47</text:p>
          </table:table-cell>
          <table:table-cell table:number-columns-repeated="16374"/>
        </table:table-row>
        <table:table-row table:style-name="ro69">
          <table:table-cell table:style-name="ce221"/>
          <table:covered-table-cell/>
          <table:table-cell office:value-type="date" office:date-value="2002-02-26T00:00:00" table:style-name="ce732">
            <text:p>26.2.2002</text:p>
          </table:table-cell>
          <table:covered-table-cell/>
          <table:table-cell office:value-type="float" office:value="119634" table:style-name="ce739">
            <text:p>119 634,00 Sk</text:p>
          </table:table-cell>
          <table:table-cell office:value-type="float" office:value="119634" table:style-name="ce739">
            <text:p>119 634,00 Sk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 table:style-name="ce221"/>
          <table:covered-table-cell/>
          <table:table-cell table:style-name="ce732"/>
          <table:covered-table-cell/>
          <table:table-cell office:value-type="currency" office:value="3971.1212905795655" table:formula="of:=[.E9]/30.126" table:style-name="ce740">
            <text:p>3 971,12 €</text:p>
          </table:table-cell>
          <table:table-cell office:value-type="currency" office:value="3971.1212905795655" table:formula="of:=[.F9]/30.126" table:style-name="ce735">
            <text:p>3 971,12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 table:style-name="ce221"/>
          <table:table-cell office:value-type="string" table:number-columns-spanned="1" table:number-rows-spanned="3" table:style-name="ce869">
            <text:p>Štátny fond rozvoja bývania 48 b.j.<text:s/></text:p>
          </table:table-cell>
          <table:table-cell office:value-type="string" table:style-name="ce731">
            <text:p>300/149/2017</text:p>
          </table:table-cell>
          <table:table-cell office:value-type="float" office:value="1529840" table:number-columns-spanned="1" table:number-rows-spanned="3" table:style-name="ce871">
            <text:p>1 529 840,00</text:p>
          </table:table-cell>
          <table:table-cell office:value-type="string" table:style-name="ce734">
            <text:p>jún 2018</text:p>
          </table:table-cell>
          <table:table-cell office:value-type="string" table:style-name="ce733">
            <text:p>vždy do 15.na účte</text:p>
          </table:table-cell>
          <table:table-cell office:value-type="float" office:value="44046.14" table:formula="of:=3709.05+3628.69+3756.53+3635.06+3679.54+3558.82+3767.92+3647.66+3609.84+3735.63+3657.12+3660.28" table:number-columns-spanned="1" table:number-rows-spanned="3" table:style-name="ce871">
            <text:p>44 046,14</text:p>
          </table:table-cell>
          <table:table-cell office:value-type="float" office:value="69931.59" table:formula="of:=25885.45+[.G11]" table:number-columns-spanned="1" table:number-rows-spanned="3" table:style-name="ce871">
            <text:p>69 931,59</text:p>
          </table:table-cell>
          <table:table-cell office:value-type="string" table:number-columns-spanned="1" table:number-rows-spanned="3" table:style-name="ce882">
            <text:p>2048</text:p>
          </table:table-cell>
          <table:table-cell office:value-type="float" office:value="1459908.41" table:formula="of:=[.D11]-[.H11]" table:number-columns-spanned="1" table:number-rows-spanned="3" table:style-name="ce872">
            <text:p>1 459 908,41</text:p>
          </table:table-cell>
          <table:table-cell table:number-columns-repeated="16374"/>
        </table:table-row>
        <table:table-row table:style-name="ro69">
          <table:table-cell table:style-name="ce221"/>
          <table:covered-table-cell/>
          <table:table-cell office:value-type="date" office:date-value="2017-10-04T00:00:00" table:style-name="ce732">
            <text:p>4.10.2017</text:p>
          </table:table-cell>
          <table:covered-table-cell/>
          <table:table-cell office:value-type="currency" office:value="4920.57" table:style-name="ce741">
            <text:p>4 920,57 €</text:p>
          </table:table-cell>
          <table:table-cell office:value-type="string" table:style-name="ce739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 table:style-name="ce221"/>
          <table:covered-table-cell/>
          <table:table-cell table:style-name="ce732"/>
          <table:covered-table-cell/>
          <table:table-cell table:style-name="ce740"/>
          <table:table-cell office:value-type="currency" office:value="4920.57" table:style-name="ce735">
            <text:p>4 920,57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 table:style-name="ce221"/>
          <table:table-cell office:value-type="string" table:number-columns-spanned="1" table:number-rows-spanned="3" table:style-name="ce869">
            <text:p>Štátny fond rozvoja bývania 26 b.j.</text:p>
          </table:table-cell>
          <table:table-cell office:value-type="string" table:style-name="ce731">
            <text:p>300/202/2018</text:p>
          </table:table-cell>
          <table:table-cell office:value-type="float" office:value="770210" table:number-columns-spanned="1" table:number-rows-spanned="3" table:style-name="ce871">
            <text:p>770 210,00</text:p>
          </table:table-cell>
          <table:table-cell table:style-name="ce734"/>
          <table:table-cell office:value-type="string" table:style-name="ce733">
            <text:p>vždy do 15.na účte</text:p>
          </table:table-cell>
          <table:table-cell office:value-type="float" office:value="22063.379999999997" table:formula="of:=1858.47+1817.39+1882.67+1820.58+1843.28+1781.56+1888.37+1826.89+1807.54+1871.78+1831.64+1833.21" table:number-columns-spanned="1" table:number-rows-spanned="3" table:style-name="ce871">
            <text:p>22 063,38</text:p>
          </table:table-cell>
          <table:table-cell office:value-type="float" office:value="24069.999999999996" table:formula="of:=2006.62+[.G14]" table:number-columns-spanned="1" table:number-rows-spanned="3" table:style-name="ce871">
            <text:p>24 070,00</text:p>
          </table:table-cell>
          <table:table-cell office:value-type="string" table:number-columns-spanned="1" table:number-rows-spanned="3" table:style-name="ce882">
            <text:p>2049</text:p>
          </table:table-cell>
          <table:table-cell office:value-type="float" office:value="746140" table:formula="of:=[.D14]-[.H14]" table:number-columns-spanned="1" table:number-rows-spanned="3" table:style-name="ce872">
            <text:p>746 140,00</text:p>
          </table:table-cell>
          <table:table-cell table:number-columns-repeated="16374"/>
        </table:table-row>
        <table:table-row table:style-name="ro69">
          <table:table-cell table:style-name="ce221"/>
          <table:covered-table-cell/>
          <table:table-cell office:value-type="date" office:date-value="2015-05-29T00:00:00" table:style-name="ce732">
            <text:p>29.5.2015</text:p>
          </table:table-cell>
          <table:covered-table-cell/>
          <table:table-cell office:value-type="currency" office:value="2477.3000000000002" table:style-name="ce741">
            <text:p>2 477,30 €</text:p>
          </table:table-cell>
          <table:table-cell office:value-type="string" table:style-name="ce739">
            <text:p>trvalý príkaz v čsob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 table:style-name="ce221"/>
          <table:covered-table-cell/>
          <table:table-cell table:style-name="ce732"/>
          <table:covered-table-cell/>
          <table:table-cell table:style-name="ce740"/>
          <table:table-cell office:value-type="currency" office:value="2477.3000000000002" table:style-name="ce735">
            <text:p>2 477,3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Slovenská sporiteľňa a.s.</text:p>
          </table:table-cell>
          <table:table-cell office:value-type="string" table:style-name="ce732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871">
            <text:p>1 190 746,96</text:p>
          </table:table-cell>
          <table:table-cell office:value-type="string" table:style-name="ce734">
            <text:p>31.1.2014</text:p>
          </table:table-cell>
          <table:table-cell office:value-type="string" table:style-name="ce733">
            <text:p>mesačne: 10 530 €</text:p>
          </table:table-cell>
          <table:table-cell office:value-type="float" office:value="126360" table:formula="of:=10530*12" table:number-columns-spanned="1" table:number-rows-spanned="3" table:style-name="ce871">
            <text:p>126 360,00</text:p>
          </table:table-cell>
          <table:table-cell office:value-type="float" office:value="758160" table:formula="of:=631800+[.G17]" table:number-columns-spanned="1" table:number-rows-spanned="3" table:style-name="ce871">
            <text:p>758 160,00</text:p>
          </table:table-cell>
          <table:table-cell office:value-type="date" office:date-value="2023-06-30T00:00:00" table:number-columns-spanned="1" table:number-rows-spanned="3" table:style-name="ce873">
            <text:p>30.6.2023</text:p>
          </table:table-cell>
          <table:table-cell office:value-type="float" office:value="432586.95999999996" table:formula="of:=[.D17]-[.H17]" table:number-columns-spanned="1" table:number-rows-spanned="3" table:style-name="ce872">
            <text:p>432 586,96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3-07-15T00:00:00" table:style-name="ce732">
            <text:p>15.7.2013</text:p>
          </table:table-cell>
          <table:covered-table-cell/>
          <table:table-cell office:value-type="currency" office:value="10530" table:style-name="ce735">
            <text:p>10 530,00 €</text:p>
          </table:table-cell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office:value-type="string" table:style-name="ce732">
            <text:p>dodatok č.1,2,3</text:p>
          </table:table-cell>
          <table:covered-table-cell/>
          <table:table-cell table:style-name="ce735"/>
          <table:table-cell office:value-type="string" table:style-name="ce733">
            <text:p>posledná: 10 11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Slovenská sporiteľňa a.s.</text:p>
          </table:table-cell>
          <table:table-cell office:value-type="string" table:style-name="ce732">
            <text:p>1190/CC/16</text:p>
          </table:table-cell>
          <table:table-cell office:value-type="float" office:value="1000000" table:number-columns-spanned="1" table:number-rows-spanned="3" table:style-name="ce871">
            <text:p>1 000 000,00</text:p>
          </table:table-cell>
          <table:table-cell office:value-type="string" table:style-name="ce734">
            <text:p>31.1.2017</text:p>
          </table:table-cell>
          <table:table-cell office:value-type="string" table:style-name="ce733">
            <text:p>mesačne: 8 334 €</text:p>
          </table:table-cell>
          <table:table-cell office:value-type="float" office:value="100008" table:formula="of:=8334*12" table:number-columns-spanned="1" table:number-rows-spanned="3" table:style-name="ce871">
            <text:p>100 008,00</text:p>
          </table:table-cell>
          <table:table-cell office:value-type="float" office:value="300024" table:formula="of:=200016+[.G20]" table:number-columns-spanned="1" table:number-rows-spanned="3" table:style-name="ce871">
            <text:p>300 024,00</text:p>
          </table:table-cell>
          <table:table-cell office:value-type="date" office:date-value="2026-12-31T00:00:00" table:number-columns-spanned="1" table:number-rows-spanned="3" table:style-name="ce873">
            <text:p>31.12.2026</text:p>
          </table:table-cell>
          <table:table-cell office:value-type="float" office:value="699976" table:formula="of:=[.D20]-[.H20]" table:number-columns-spanned="1" table:number-rows-spanned="3" table:style-name="ce872">
            <text:p>699 976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6-10-12T00:00:00" table:style-name="ce732">
            <text:p>12.10.2016</text:p>
          </table:table-cell>
          <table:covered-table-cell/>
          <table:table-cell office:value-type="currency" office:value="8334" table:style-name="ce735">
            <text:p>8 334,00 €</text:p>
          </table:table-cell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table:style-name="ce732"/>
          <table:covered-table-cell/>
          <table:table-cell table:style-name="ce735"/>
          <table:table-cell office:value-type="string" table:style-name="ce733">
            <text:p>posledná: 8 25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Slovenská sporiteľňa a.s.</text:p>
          </table:table-cell>
          <table:table-cell office:value-type="string" table:style-name="ce732">
            <text:p>335/CC/18</text:p>
          </table:table-cell>
          <table:table-cell office:value-type="float" office:value="3210000" table:number-columns-spanned="1" table:number-rows-spanned="3" table:style-name="ce871">
            <text:p>3 210 000,00</text:p>
          </table:table-cell>
          <table:table-cell office:value-type="string" table:style-name="ce734">
            <text:p>31.1.2019</text:p>
          </table:table-cell>
          <table:table-cell office:value-type="string" table:style-name="ce733">
            <text:p>mesačne: 26.750 €</text:p>
          </table:table-cell>
          <table:table-cell office:value-type="float" office:value="321000" table:formula="of:=26750*12" table:number-columns-spanned="1" table:number-rows-spanned="3" table:style-name="ce871">
            <text:p>321 000,00</text:p>
          </table:table-cell>
          <table:table-cell office:value-type="float" office:value="321000" table:formula="of:=[.G23]" table:number-columns-spanned="1" table:number-rows-spanned="3" table:style-name="ce871">
            <text:p>321 000,00</text:p>
          </table:table-cell>
          <table:table-cell office:value-type="date" office:date-value="2028-12-31T00:00:00" table:number-columns-spanned="1" table:number-rows-spanned="3" table:style-name="ce873">
            <text:p>31.12.2028</text:p>
          </table:table-cell>
          <table:table-cell office:value-type="float" office:value="2889000" table:formula="of:=[.D23]-[.H23]" table:number-columns-spanned="1" table:number-rows-spanned="3" table:style-name="ce872">
            <text:p>2 889 00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8-07-18T00:00:00" table:style-name="ce732">
            <text:p>18.7.2018</text:p>
          </table:table-cell>
          <table:covered-table-cell/>
          <table:table-cell office:value-type="currency" office:value="26750" table:style-name="ce735">
            <text:p>26 750,00 €</text:p>
          </table:table-cell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table:style-name="ce732"/>
          <table:covered-table-cell/>
          <table:table-cell table:style-name="ce735"/>
          <table:table-cell office:value-type="string" table:style-name="ce733">
            <text:p>posledná: 26.75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Slovenská sporiteľňa a.s.</text:p>
          </table:table-cell>
          <table:table-cell office:value-type="string" table:style-name="ce732">
            <text:p>536/CC/19</text:p>
          </table:table-cell>
          <table:table-cell office:value-type="float" office:value="2050000" table:number-columns-spanned="1" table:number-rows-spanned="3" table:style-name="ce871">
            <text:p>2 050 000,00</text:p>
          </table:table-cell>
          <table:table-cell office:value-type="string" table:style-name="ce734">
            <text:p>31.1.2020</text:p>
          </table:table-cell>
          <table:table-cell office:value-type="string" table:style-name="ce733">
            <text:p>mesačne: 17 084 €</text:p>
          </table:table-cell>
          <table:table-cell office:value-type="float" office:value="0" table:number-columns-spanned="1" table:number-rows-spanned="3" table:style-name="ce871">
            <text:p>0,00</text:p>
          </table:table-cell>
          <table:table-cell office:value-type="float" office:value="0" table:number-columns-spanned="1" table:number-rows-spanned="3" table:style-name="ce871">
            <text:p>0,00</text:p>
          </table:table-cell>
          <table:table-cell office:value-type="date" office:date-value="2029-12-31T00:00:00" table:number-columns-spanned="1" table:number-rows-spanned="3" table:style-name="ce873">
            <text:p>31.12.2029</text:p>
          </table:table-cell>
          <table:table-cell office:value-type="float" office:value="2050000" table:formula="of:=[.D26]" table:number-columns-spanned="1" table:number-rows-spanned="3" table:style-name="ce872">
            <text:p>2 050 00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9-10-15T00:00:00" table:style-name="ce732">
            <text:p>15.10.2019</text:p>
          </table:table-cell>
          <table:covered-table-cell/>
          <table:table-cell office:value-type="currency" office:value="17084" table:style-name="ce735">
            <text:p>17 084,00 €</text:p>
          </table:table-cell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table:style-name="ce732"/>
          <table:covered-table-cell/>
          <table:table-cell table:style-name="ce735"/>
          <table:table-cell office:value-type="string" table:style-name="ce733">
            <text:p>posledná: 17 04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Československá obchodná banka a.s.</text:p>
          </table:table-cell>
          <table:table-cell office:value-type="string" table:style-name="ce732">
            <text:p>0499/15/80226</text:p>
          </table:table-cell>
          <table:table-cell office:value-type="float" office:value="2401468.7999999998" table:number-columns-spanned="1" table:number-rows-spanned="3" table:style-name="ce871">
            <text:p>2 401 468,80</text:p>
          </table:table-cell>
          <table:table-cell office:value-type="date" office:date-value="2016-01-25T00:00:00" table:style-name="ce732">
            <text:p>25.1.2016</text:p>
          </table:table-cell>
          <table:table-cell office:value-type="string" table:style-name="ce733">
            <text:p>mesačne 20.012,24 €</text:p>
          </table:table-cell>
          <table:table-cell office:value-type="float" office:value="240146.88" table:formula="of:=20012.24*12" table:number-columns-spanned="1" table:number-rows-spanned="3" table:style-name="ce871">
            <text:p>240 146,88</text:p>
          </table:table-cell>
          <table:table-cell office:value-type="float" office:value="960587.52" table:formula="of:=720440.64+[.G29]" table:number-columns-spanned="1" table:number-rows-spanned="3" table:style-name="ce871">
            <text:p>960 587,52</text:p>
          </table:table-cell>
          <table:table-cell office:value-type="date" office:date-value="2025-12-23T00:00:00" table:number-columns-spanned="1" table:number-rows-spanned="3" table:style-name="ce873">
            <text:p>23.12.2025</text:p>
          </table:table-cell>
          <table:table-cell office:value-type="float" office:value="1440881.2799999998" table:formula="of:=[.D29]-[.H29]" table:number-columns-spanned="1" table:number-rows-spanned="3" table:style-name="ce872">
            <text:p>1 440 881,28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5-05-18T00:00:00" table:style-name="ce732">
            <text:p>18.5.2015</text:p>
          </table:table-cell>
          <table:covered-table-cell/>
          <table:table-cell office:value-type="currency" office:value="20012.240000000002" table:style-name="ce735">
            <text:p>20 012,24 €</text:p>
          </table:table-cell>
          <table:table-cell office:value-type="string" table:style-name="ce733">
            <text:p>posledná 20.012,2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table:style-name="ce732"/>
          <table:covered-table-cell/>
          <table:table-cell table:style-name="ce735"/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3" table:style-name="ce879">
            <text:p>Československá obchodná banka a.s.</text:p>
          </table:table-cell>
          <table:table-cell office:value-type="string" table:style-name="ce736">
            <text:p>0840/14/80226</text:p>
          </table:table-cell>
          <table:table-cell office:value-type="float" office:value="681759.94" table:number-columns-spanned="1" table:number-rows-spanned="3" table:style-name="ce871">
            <text:p>681 759,94</text:p>
          </table:table-cell>
          <table:table-cell office:value-type="date" office:date-value="2015-01-30T00:00:00" table:style-name="ce736">
            <text:p>30.1.2015</text:p>
          </table:table-cell>
          <table:table-cell office:value-type="string" table:style-name="ce733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880">
            <text:p>68 175,96</text:p>
          </table:table-cell>
          <table:table-cell office:value-type="float" office:value="340879.80000000005" table:formula="of:=272703.84+[.G32]" table:number-columns-spanned="1" table:number-rows-spanned="3" table:style-name="ce871">
            <text:p>340 879,80</text:p>
          </table:table-cell>
          <table:table-cell office:value-type="date" office:date-value="2024-12-31T00:00:00" table:number-columns-spanned="1" table:number-rows-spanned="3" table:style-name="ce873">
            <text:p>31.12.2024</text:p>
          </table:table-cell>
          <table:table-cell office:value-type="float" office:value="340880.1399999999" table:formula="of:=[.D32]-[.H32]" table:number-columns-spanned="1" table:number-rows-spanned="3" table:style-name="ce872">
            <text:p>340 880,14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table:style-name="ce736"/>
          <table:covered-table-cell/>
          <table:table-cell table:style-name="ce737"/>
          <table:table-cell table:style-name="ce73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4-09-08T00:00:00" table:style-name="ce736">
            <text:p>8.9.2014</text:p>
          </table:table-cell>
          <table:covered-table-cell/>
          <table:table-cell office:value-type="currency" office:value="5681.33" table:style-name="ce737">
            <text:p>5 681,33 €</text:p>
          </table:table-cell>
          <table:table-cell office:value-type="string" table:style-name="ce733">
            <text:p>posledná: 5.681,73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81">
            <text:p>Tatrabanka a.s.<text:s/></text:p>
          </table:table-cell>
          <table:table-cell office:value-type="string" table:style-name="ce736">
            <text:p>S00912/2013</text:p>
          </table:table-cell>
          <table:table-cell office:value-type="float" office:value="1500000" table:number-columns-spanned="1" table:number-rows-spanned="2" table:style-name="ce871">
            <text:p>1 500 000,00</text:p>
          </table:table-cell>
          <table:table-cell office:value-type="string" table:style-name="ce742">
            <text:p>31.1.2014</text:p>
          </table:table-cell>
          <table:table-cell office:value-type="string" table:style-name="ce738">
            <text:p>mesačne: 12 500 €</text:p>
          </table:table-cell>
          <table:table-cell office:value-type="float" office:value="150000" table:formula="of:=12500*12" table:number-columns-spanned="1" table:number-rows-spanned="2" table:style-name="ce880">
            <text:p>150 000,00</text:p>
          </table:table-cell>
          <table:table-cell office:value-type="float" office:value="900000" table:formula="of:=750000+[.G35]" table:number-columns-spanned="1" table:number-rows-spanned="2" table:style-name="ce871">
            <text:p>900 000,00</text:p>
          </table:table-cell>
          <table:table-cell office:value-type="date" office:date-value="2023-12-31T00:00:00" table:number-columns-spanned="1" table:number-rows-spanned="2" table:style-name="ce873">
            <text:p>31.12.2023</text:p>
          </table:table-cell>
          <table:table-cell office:value-type="float" office:value="600000" table:formula="of:=[.D35]-[.H35]" table:number-columns-spanned="1" table:number-rows-spanned="2" table:style-name="ce872">
            <text:p>600 00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3-10-01T00:00:00" table:style-name="ce736">
            <text:p>1.10.2013</text:p>
          </table:table-cell>
          <table:covered-table-cell/>
          <table:table-cell office:value-type="currency" office:value="12500" table:style-name="ce737">
            <text:p>12 500,00 €</text:p>
          </table:table-cell>
          <table:table-cell office:value-type="string" table:style-name="ce738">
            <text:p>posledná: 12 50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81">
            <text:p>Tatrabanka a.s.<text:s/></text:p>
          </table:table-cell>
          <table:table-cell office:value-type="string" table:style-name="ce736">
            <text:p>S01545/2014</text:p>
          </table:table-cell>
          <table:table-cell office:value-type="float" office:value="1300000" table:number-columns-spanned="1" table:number-rows-spanned="2" table:style-name="ce871">
            <text:p>1 300 000,00</text:p>
          </table:table-cell>
          <table:table-cell office:value-type="string" table:style-name="ce742">
            <text:p>31.1.2015</text:p>
          </table:table-cell>
          <table:table-cell office:value-type="string" table:style-name="ce738">
            <text:p>mesačne: 10 834 €</text:p>
          </table:table-cell>
          <table:table-cell office:value-type="float" office:value="130008" table:formula="of:=10834*12" table:number-columns-spanned="1" table:number-rows-spanned="2" table:style-name="ce880">
            <text:p>130 008,00</text:p>
          </table:table-cell>
          <table:table-cell office:value-type="float" office:value="650040" table:formula="of:=520032+[.G37]" table:number-columns-spanned="1" table:number-rows-spanned="2" table:style-name="ce871">
            <text:p>650 040,00</text:p>
          </table:table-cell>
          <table:table-cell office:value-type="date" office:date-value="2024-12-31T00:00:00" table:number-columns-spanned="1" table:number-rows-spanned="2" table:style-name="ce873">
            <text:p>31.12.2024</text:p>
          </table:table-cell>
          <table:table-cell office:value-type="float" office:value="649960" table:formula="of:=[.D37]-[.H37]" table:number-columns-spanned="1" table:number-rows-spanned="2" table:style-name="ce872">
            <text:p>649 96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4-06-25T00:00:00" table:style-name="ce736">
            <text:p>25.6.2014</text:p>
          </table:table-cell>
          <table:covered-table-cell/>
          <table:table-cell office:value-type="currency" office:value="10834" table:style-name="ce737">
            <text:p>10 834,00 €</text:p>
          </table:table-cell>
          <table:table-cell office:value-type="string" table:style-name="ce738">
            <text:p>posledná: 10 784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81">
            <text:p>Tatrabanka a.s.<text:s/></text:p>
          </table:table-cell>
          <table:table-cell office:value-type="string" table:style-name="ce736">
            <text:p>S02531/2015</text:p>
          </table:table-cell>
          <table:table-cell office:value-type="float" office:value="1800000" table:number-columns-spanned="1" table:number-rows-spanned="2" table:style-name="ce878">
            <text:p>1 800 000,00</text:p>
          </table:table-cell>
          <table:table-cell office:value-type="string" table:style-name="ce742">
            <text:p>29.1.2016</text:p>
          </table:table-cell>
          <table:table-cell office:value-type="string" table:style-name="ce738">
            <text:p>mesačne: 15 000 €</text:p>
          </table:table-cell>
          <table:table-cell office:value-type="float" office:value="180000" table:formula="of:=15000*12" table:number-columns-spanned="1" table:number-rows-spanned="2" table:style-name="ce880">
            <text:p>180 000,00</text:p>
          </table:table-cell>
          <table:table-cell office:value-type="float" office:value="720000" table:formula="of:=540000+[.G39]" table:number-columns-spanned="1" table:number-rows-spanned="2" table:style-name="ce871">
            <text:p>720 000,00</text:p>
          </table:table-cell>
          <table:table-cell office:value-type="date" office:date-value="2025-12-31T00:00:00" table:number-columns-spanned="1" table:number-rows-spanned="2" table:style-name="ce873">
            <text:p>31.12.2025</text:p>
          </table:table-cell>
          <table:table-cell office:value-type="float" office:value="1080000" table:formula="of:=[.D39]-[.H39]" table:number-columns-spanned="1" table:number-rows-spanned="2" table:style-name="ce872">
            <text:p>1 080 00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5-10-27T00:00:00" table:style-name="ce736">
            <text:p>27.10.2015</text:p>
          </table:table-cell>
          <table:covered-table-cell/>
          <table:table-cell office:value-type="currency" office:value="15000" table:style-name="ce737">
            <text:p>15 000,00 €</text:p>
          </table:table-cell>
          <table:table-cell office:value-type="string" table:style-name="ce738">
            <text:p>posledná 15 00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79">
            <text:p>Slovenská záručná a rozvojová banka</text:p>
          </table:table-cell>
          <table:table-cell office:value-type="string" table:style-name="ce736">
            <text:p>282917-2017</text:p>
          </table:table-cell>
          <table:table-cell office:value-type="float" office:value="3120000" table:number-columns-spanned="1" table:number-rows-spanned="2" table:style-name="ce871">
            <text:p>3 120 000,00</text:p>
          </table:table-cell>
          <table:table-cell office:value-type="string" table:style-name="ce742">
            <text:p>21.1.2018</text:p>
          </table:table-cell>
          <table:table-cell office:value-type="string" table:style-name="ce738">
            <text:p>mesačne: 27 130 €</text:p>
          </table:table-cell>
          <table:table-cell office:value-type="float" office:value="325560" table:formula="of:=27130*12" table:number-columns-spanned="1" table:number-rows-spanned="2" table:style-name="ce880">
            <text:p>325 560,00</text:p>
          </table:table-cell>
          <table:table-cell office:value-type="float" office:value="651120" table:formula="of:=325560+[.G41]" table:number-columns-spanned="1" table:number-rows-spanned="2" table:style-name="ce871">
            <text:p>651 120,00</text:p>
          </table:table-cell>
          <table:table-cell office:value-type="date" office:date-value="2027-07-21T00:00:00" table:number-columns-spanned="1" table:number-rows-spanned="2" table:style-name="ce873">
            <text:p>21.7.2027</text:p>
          </table:table-cell>
          <table:table-cell office:value-type="float" office:value="2468880" table:formula="of:=[.D41]-[.H41]" table:number-columns-spanned="1" table:number-rows-spanned="2" table:style-name="ce872">
            <text:p>2 468 880,0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date" office:date-value="2017-07-13T00:00:00" table:style-name="ce736">
            <text:p>13.7.2017</text:p>
          </table:table-cell>
          <table:covered-table-cell/>
          <table:table-cell office:value-type="currency" office:value="27130" table:style-name="ce737">
            <text:p>27 130,00 €</text:p>
          </table:table-cell>
          <table:table-cell office:value-type="string" table:style-name="ce738">
            <text:p>posledná 27 180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/>
          <table:table-cell table:style-name="ce724"/>
          <table:table-cell table:style-name="ce725"/>
          <table:table-cell table:number-columns-repeated="2" table:style-name="ce726"/>
          <table:table-cell table:style-name="ce727"/>
          <table:table-cell table:style-name="ce728"/>
          <table:table-cell table:style-name="ce729"/>
          <table:table-cell table:number-columns-repeated="2" table:style-name="ce730"/>
          <table:table-cell table:number-columns-repeated="16374"/>
        </table:table-row>
        <table:table-row table:style-name="ro26">
          <table:table-cell/>
          <table:table-cell office:value-type="string" table:number-columns-spanned="9" table:number-rows-spanned="1" table:style-name="ce868">
            <text:p>Dodávateľské investičné úvery</text:p>
          </table:table-cell>
          <table:covered-table-cell table:number-columns-repeated="8"/>
          <table:table-cell table:number-columns-repeated="16374"/>
        </table:table-row>
        <table:table-row table:style-name="ro72">
          <table:table-cell/>
          <table:table-cell office:value-type="string" table:number-columns-spanned="1" table:number-rows-spanned="2" table:style-name="ce874">
            <text:p>Poskytovateľ úveru</text:p>
          </table:table-cell>
          <table:table-cell office:value-type="string" table:style-name="ce743">
            <text:p>Zmluva č.<text:s/></text:p>
          </table:table-cell>
          <table:table-cell office:value-type="string" table:style-name="ce744">
            <text:p>Výška poskytnutého úveru</text:p>
          </table:table-cell>
          <table:table-cell office:value-type="string" table:number-columns-spanned="1" table:number-rows-spanned="2" table:style-name="ce875">
            <text:p>1.splátka úveru</text:p>
          </table:table-cell>
          <table:table-cell office:value-type="string" table:number-columns-spanned="1" table:number-rows-spanned="2" table:style-name="ce876">
            <text:p>Splátky</text:p>
          </table:table-cell>
          <table:table-cell office:value-type="string" table:style-name="ce744">
            <text:p>Splátky od 1.1.2019 do 31.12.2019</text:p>
          </table:table-cell>
          <table:table-cell office:value-type="string" table:style-name="ce744">
            <text:p>Splátky spolu od 1.splátky úveru</text:p>
          </table:table-cell>
          <table:table-cell office:value-type="string" table:number-columns-spanned="1" table:number-rows-spanned="2" table:style-name="ce877">
            <text:p>Splatnosť úveru</text:p>
          </table:table-cell>
          <table:table-cell office:value-type="string" table:style-name="ce744">
            <text:p>Zostatok úveru<text:s/>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string" table:style-name="ce743">
            <text:p>zo dňa</text:p>
          </table:table-cell>
          <table:table-cell office:value-type="string" table:style-name="ce745">
            <text:p>v EUR</text:p>
          </table:table-cell>
          <table:covered-table-cell/>
          <table:covered-table-cell/>
          <table:table-cell office:value-type="string" table:style-name="ce745">
            <text:p>v EUR</text:p>
          </table:table-cell>
          <table:table-cell office:value-type="string" table:style-name="ce745">
            <text:p>v EUR</text:p>
          </table:table-cell>
          <table:covered-table-cell/>
          <table:table-cell office:value-type="string" table:style-name="ce744">
            <text:p><text:s/>k 31.12.2019 v EUR</text:p>
          </table:table-cell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69">
            <text:p>SLSP a.s./Dohoda o reštr. - ERES</text:p>
          </table:table-cell>
          <table:table-cell office:value-type="string" table:style-name="ce734">
            <text:p>dodatok 1,2,3</text:p>
          </table:table-cell>
          <table:table-cell office:value-type="float" office:value="586770.98" table:number-columns-spanned="1" table:number-rows-spanned="2" table:style-name="ce870">
            <text:p>586 770,98</text:p>
          </table:table-cell>
          <table:table-cell office:value-type="string" table:style-name="ce734">
            <text:p>31.1.2011</text:p>
          </table:table-cell>
          <table:table-cell office:value-type="string" table:style-name="ce733">
            <text:p>vždy posl. v mesiaci</text:p>
          </table:table-cell>
          <table:table-cell office:value-type="float" office:value="58677.120000000003" table:formula="of:=4889.76*12" table:number-columns-spanned="1" table:number-rows-spanned="2" table:style-name="ce871">
            <text:p>58 677,12</text:p>
          </table:table-cell>
          <table:table-cell office:value-type="float" office:value="528094.08000000007" table:formula="of:=469416.96+[.G47]" table:number-columns-spanned="1" table:number-rows-spanned="2" table:style-name="ce872">
            <text:p>528 094,08</text:p>
          </table:table-cell>
          <table:table-cell office:value-type="date" office:date-value="2020-12-31T00:00:00" table:number-columns-spanned="1" table:number-rows-spanned="2" table:style-name="ce873">
            <text:p>31.12.2020</text:p>
          </table:table-cell>
          <table:table-cell office:value-type="float" office:value="58676.899999999907" table:formula="of:=[.D47]-[.H47]" table:number-columns-spanned="1" table:number-rows-spanned="2" table:style-name="ce872">
            <text:p>58 676,90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string" table:style-name="ce734">
            <text:p>19.8.2010</text:p>
          </table:table-cell>
          <table:covered-table-cell/>
          <table:table-cell office:value-type="currency" office:value="4889.76" table:style-name="ce735">
            <text:p>4 889,76 €</text:p>
          </table:table-cell>
          <table:table-cell office:value-type="string" table:style-name="ce733">
            <text:p>mesačne 4 889,76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9">
          <table:table-cell/>
          <table:table-cell office:value-type="string" table:number-columns-spanned="1" table:number-rows-spanned="2" table:style-name="ce869">
            <text:p>SLSP a.s./Dohoda o reštr. - VOD-EKO</text:p>
          </table:table-cell>
          <table:table-cell office:value-type="string" table:style-name="ce734">
            <text:p>dodatok 1,2,3</text:p>
          </table:table-cell>
          <table:table-cell office:value-type="float" office:value="1259891.28" table:number-columns-spanned="1" table:number-rows-spanned="2" table:style-name="ce870">
            <text:p>1 259 891,28</text:p>
          </table:table-cell>
          <table:table-cell office:value-type="string" table:style-name="ce734">
            <text:p>31.1.2011</text:p>
          </table:table-cell>
          <table:table-cell office:value-type="string" table:style-name="ce733">
            <text:p>vždy posl. v mesiaci</text:p>
          </table:table-cell>
          <table:table-cell office:value-type="float" office:value="125989.08" table:formula="of:=10499.09*12" table:number-columns-spanned="1" table:number-rows-spanned="2" table:style-name="ce871">
            <text:p>125 989,08</text:p>
          </table:table-cell>
          <table:table-cell office:value-type="float" office:value="1133901.72" table:formula="of:=1007912.64+[.G49]" table:number-columns-spanned="1" table:number-rows-spanned="2" table:style-name="ce872">
            <text:p>1 133 901,72</text:p>
          </table:table-cell>
          <table:table-cell office:value-type="date" office:date-value="2020-12-31T00:00:00" table:number-columns-spanned="1" table:number-rows-spanned="2" table:style-name="ce873">
            <text:p>31.12.2020</text:p>
          </table:table-cell>
          <table:table-cell office:value-type="float" office:value="125989.56000000006" table:formula="of:=[.D49]-[.H49]" table:number-columns-spanned="1" table:number-rows-spanned="2" table:style-name="ce872">
            <text:p>125 989,56</text:p>
          </table:table-cell>
          <table:table-cell table:number-columns-repeated="16374"/>
        </table:table-row>
        <table:table-row table:style-name="ro69">
          <table:table-cell/>
          <table:covered-table-cell/>
          <table:table-cell office:value-type="string" table:style-name="ce734">
            <text:p>7.7.2010</text:p>
          </table:table-cell>
          <table:covered-table-cell/>
          <table:table-cell office:value-type="currency" office:value="10499.09" table:style-name="ce735">
            <text:p>10 499,09 €</text:p>
          </table:table-cell>
          <table:table-cell office:value-type="string" table:style-name="ce733">
            <text:p>mesačne 10 499,09 €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26" table:style-name="ro69">
          <table:table-cell table:number-columns-repeated="16384"/>
        </table:table-row>
        <table:named-expressions>
          <table:named-range table:name="Print_Area" table:cell-range-address="Prehľad_dlhu.$B$2:Prehľad_dlhu.$J$50" table:base-cell-address="Prehľad_dlhu.$A$1"/>
        </table:named-expressions>
      </table:table>
      <table:table table:name="Vývoj_dlhovej_služby" table:style-name="ta17">
        <table:table-column table:style-name="co1" table:default-cell-style-name="ce28"/>
        <table:table-column table:style-name="co88" table:default-cell-style-name="ce28"/>
        <table:table-column table:style-name="co89" table:number-columns-repeated="2" table:default-cell-style-name="ce28"/>
        <table:table-column table:style-name="co90" table:default-cell-style-name="ce28"/>
        <table:table-column table:style-name="co91" table:default-cell-style-name="ce28"/>
        <table:table-column table:style-name="co29" table:default-cell-style-name="ce28"/>
        <table:table-column table:style-name="co92" table:default-cell-style-name="ce28"/>
        <table:table-column table:style-name="co93" table:default-cell-style-name="ce28"/>
        <table:table-column table:style-name="co12" table:number-columns-repeated="5" table:default-cell-style-name="ce28"/>
        <table:table-column table:style-name="co94" table:default-cell-style-name="ce28"/>
        <table:table-column table:style-name="co12" table:number-columns-repeated="230" table:default-cell-style-name="ce28"/>
        <table:table-column table:style-name="co1" table:default-cell-style-name="ce28"/>
        <table:table-column table:style-name="co95" table:default-cell-style-name="ce28"/>
        <table:table-column table:style-name="co7" table:default-cell-style-name="ce28"/>
        <table:table-column table:style-name="co31" table:default-cell-style-name="ce28"/>
        <table:table-column table:style-name="co10" table:default-cell-style-name="ce28"/>
        <table:table-column table:style-name="co31" table:default-cell-style-name="ce28"/>
        <table:table-column table:style-name="co23" table:default-cell-style-name="ce28"/>
        <table:table-column table:style-name="co10" table:default-cell-style-name="ce28"/>
        <table:table-column table:style-name="co96" table:default-cell-style-name="ce28"/>
        <table:table-column table:style-name="co82" table:default-cell-style-name="ce28"/>
        <table:table-column table:style-name="co97" table:number-columns-repeated="16129" table:default-cell-style-name="ce28"/>
        <table:table-row table:style-name="ro32">
          <table:table-cell table:number-columns-repeated="16384"/>
        </table:table-row>
        <table:table-row table:style-name="ro10">
          <table:table-cell/>
          <table:table-cell table:number-columns-repeated="5" table:style-name="ce28"/>
          <table:table-cell table:style-name="ce288"/>
          <table:table-cell table:style-name="ce28"/>
          <table:table-cell office:value-type="string" table:style-name="ce289">
            <text:p>Príloha č. 15</text:p>
          </table:table-cell>
          <table:table-cell table:style-name="ce290"/>
          <table:table-cell table:number-columns-repeated="16374" table:style-name="ce28"/>
        </table:table-row>
        <table:table-row table:style-name="ro47">
          <table:table-cell/>
          <table:table-cell table:number-columns-repeated="3" table:style-name="ce28"/>
          <table:table-cell table:style-name="ce288"/>
          <table:table-cell table:number-columns-repeated="16379" table:style-name="ce28"/>
        </table:table-row>
        <table:table-row table:style-name="ro73">
          <table:table-cell/>
          <table:table-cell office:value-type="string" table:number-columns-spanned="8" table:number-rows-spanned="1" table:style-name="ce884">
            <text:p><text:s text:c="2"/>Vývoj dlhovej služby Mesta Trenčín v rokoch <text:s/>2013-2019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7"/>
          <table:table-cell table:style-name="ce291"/>
          <table:table-cell table:number-columns-repeated="16374" table:style-name="ce28"/>
        </table:table-row>
        <table:table-row table:style-name="ro28">
          <table:table-cell/>
          <table:table-cell table:number-columns-repeated="8" table:style-name="ce291"/>
          <table:table-cell table:number-columns-repeated="16375" table:style-name="ce28"/>
        </table:table-row>
        <table:table-row table:style-name="ro74">
          <table:table-cell/>
          <table:table-cell office:value-type="string" table:number-columns-spanned="8" table:number-rows-spanned="1" table:style-name="ce885">
            <text:p>Na konci roka 2013 bol prijatý nový zákon o rozpočtových pravidlách územnej samosprávy v znení neskorších predpisov, ktorý sprísnil hranice možného zadlženia samospráv. Do roku 2014 sa do dlhovej služby definovanej zákonom počítali len bankové úvery, od 1.1.2014 sa dlhová služba <text:s/>rozšírila o investičné dodávateľské úvery. Maximálna možná výška dlhovej služby je stanovená na 60% bežných príjmov predchádzajúceho rozpočtového roka.<text:s/></text:p>
          </table:table-cell>
          <table:covered-table-cell table:number-columns-repeated="7"/>
          <table:table-cell table:style-name="ce292"/>
          <table:table-cell table:number-columns-repeated="16374" table:style-name="ce28"/>
        </table:table-row>
        <table:table-row table:style-name="ro40">
          <table:table-cell/>
          <table:table-cell table:number-columns-repeated="16383" table:style-name="ce28"/>
        </table:table-row>
        <table:table-row table:style-name="ro3">
          <table:table-cell/>
          <table:table-cell table:style-name="ce293"/>
          <table:table-cell office:value-type="float" office:value="2013" table:style-name="ce294">
            <text:p>2013</text:p>
          </table:table-cell>
          <table:table-cell office:value-type="float" office:value="2014" table:style-name="ce294">
            <text:p>2014</text:p>
          </table:table-cell>
          <table:table-cell office:value-type="float" office:value="2015" table:style-name="ce294">
            <text:p>2015</text:p>
          </table:table-cell>
          <table:table-cell office:value-type="float" office:value="2016" table:style-name="ce294">
            <text:p>2016</text:p>
          </table:table-cell>
          <table:table-cell office:value-type="float" office:value="2017" table:style-name="ce294">
            <text:p>2017</text:p>
          </table:table-cell>
          <table:table-cell office:value-type="float" office:value="2018" table:style-name="ce295">
            <text:p>2018</text:p>
          </table:table-cell>
          <table:table-cell office:value-type="float" office:value="2019" table:style-name="ce295">
            <text:p>2019</text:p>
          </table:table-cell>
          <table:table-cell table:number-columns-repeated="16375" table:style-name="ce28"/>
        </table:table-row>
        <table:table-row table:style-name="ro32">
          <table:table-cell/>
          <table:table-cell office:value-type="string" table:style-name="ce296">
            <text:p>počet obyvateľov k 31.12.</text:p>
          </table:table-cell>
          <table:table-cell office:value-type="float" office:value="55452" table:style-name="ce297">
            <text:p>55 452</text:p>
          </table:table-cell>
          <table:table-cell office:value-type="float" office:value="55338" table:style-name="ce182">
            <text:p>55 338</text:p>
          </table:table-cell>
          <table:table-cell office:value-type="float" office:value="55155" table:style-name="ce297">
            <text:p>55 155</text:p>
          </table:table-cell>
          <table:table-cell office:value-type="float" office:value="55000" table:style-name="ce182">
            <text:p>55 000</text:p>
          </table:table-cell>
          <table:table-cell office:value-type="float" office:value="54916" table:style-name="ce297">
            <text:p>54 916</text:p>
          </table:table-cell>
          <table:table-cell office:value-type="float" office:value="54705" table:style-name="ce656">
            <text:p>54 705</text:p>
          </table:table-cell>
          <table:table-cell office:value-type="float" office:value="54696" table:style-name="ce298">
            <text:p>54 696</text:p>
          </table:table-cell>
          <table:table-cell table:number-columns-repeated="16375" table:style-name="ce28"/>
        </table:table-row>
        <table:table-row table:style-name="ro75">
          <table:table-cell/>
          <table:table-cell table:style-name="ce296"/>
          <table:table-cell table:style-name="ce297"/>
          <table:table-cell table:style-name="ce182"/>
          <table:table-cell table:style-name="ce297"/>
          <table:table-cell table:style-name="ce182"/>
          <table:table-cell table:style-name="ce297"/>
          <table:table-cell table:style-name="ce656"/>
          <table:table-cell table:style-name="ce298"/>
          <table:table-cell table:number-columns-repeated="16375" table:style-name="ce28"/>
        </table:table-row>
        <table:table-row table:style-name="ro32">
          <table:table-cell/>
          <table:table-cell office:value-type="string" table:style-name="ce296">
            <text:p>Dlhová služba v tis. €</text:p>
          </table:table-cell>
          <table:table-cell office:value-type="float" office:value="9293" table:style-name="ce299">
            <text:p>9 293</text:p>
          </table:table-cell>
          <table:table-cell office:value-type="float" office:value="16598" table:style-name="ce300">
            <text:p>16 598</text:p>
          </table:table-cell>
          <table:table-cell office:value-type="float" office:value="14037" table:style-name="ce299">
            <text:p>14 037</text:p>
          </table:table-cell>
          <table:table-cell office:value-type="float" office:value="12053" table:style-name="ce300">
            <text:p>12 053</text:p>
          </table:table-cell>
          <table:table-cell office:value-type="float" office:value="12394" table:style-name="ce299">
            <text:p>12 394</text:p>
          </table:table-cell>
          <table:table-cell office:value-type="float" office:value="13381" table:style-name="ce657">
            <text:p>13 381</text:p>
          </table:table-cell>
          <table:table-cell office:value-type="float" office:value="12837" table:style-name="ce301">
            <text:p>12 837</text:p>
          </table:table-cell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302">
            <text:p>Dlhová služba na 1 obyvateľa v €</text:p>
          </table:table-cell>
          <table:table-cell office:value-type="float" office:value="167.5863810142105" table:formula="of:=[.C11]/[.C9]*1000" table:style-name="ce297">
            <text:p>168</text:p>
          </table:table-cell>
          <table:table-cell office:value-type="float" office:value="299.93855939860492" table:formula="of:=[.D11]/[.D9]*1000" table:style-name="ce182">
            <text:p>300</text:p>
          </table:table-cell>
          <table:table-cell office:value-type="float" office:value="254.50095186293174" table:formula="of:=[.E11]/[.E9]*1000" table:style-name="ce297">
            <text:p>255</text:p>
          </table:table-cell>
          <table:table-cell office:value-type="float" office:value="219.14545454545453" table:formula="of:=[.F11]/[.F9]*1000" table:style-name="ce182">
            <text:p>219</text:p>
          </table:table-cell>
          <table:table-cell office:value-type="float" office:value="225.69014494864882" table:formula="of:=[.G11]/[.G9]*1000" table:style-name="ce297">
            <text:p>226</text:p>
          </table:table-cell>
          <table:table-cell office:value-type="float" office:value="244.60286993876247" table:formula="of:=[.H11]/[.H9]*1000" table:style-name="ce656">
            <text:p>245</text:p>
          </table:table-cell>
          <table:table-cell office:value-type="float" office:value="234.69723562966215" table:formula="of:=[.I11]/[.I9]*1000" table:style-name="ce298">
            <text:p>235</text:p>
          </table:table-cell>
          <table:table-cell table:number-columns-repeated="5" table:style-name="ce28"/>
          <table:table-cell table:style-name="ce176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02">
            <text:p>Bežné príjmy v tis. €</text:p>
          </table:table-cell>
          <table:table-cell office:value-type="float" office:value="31393" table:style-name="ce297">
            <text:p>31 393</text:p>
          </table:table-cell>
          <table:table-cell office:value-type="float" office:value="31923" table:style-name="ce182">
            <text:p>31 923</text:p>
          </table:table-cell>
          <table:table-cell office:value-type="float" office:value="34190" table:style-name="ce297">
            <text:p>34 190</text:p>
          </table:table-cell>
          <table:table-cell office:value-type="float" office:value="37362" table:style-name="ce182">
            <text:p>37 362</text:p>
          </table:table-cell>
          <table:table-cell office:value-type="float" office:value="39771" table:style-name="ce297">
            <text:p>39 771</text:p>
          </table:table-cell>
          <table:table-cell office:value-type="float" office:value="43691" table:style-name="ce656">
            <text:p>43 691</text:p>
          </table:table-cell>
          <table:table-cell office:value-type="float" office:value="48206" table:style-name="ce298">
            <text:p>48 206</text:p>
          </table:table-cell>
          <table:table-cell table:number-columns-repeated="5" table:style-name="ce28"/>
          <table:table-cell table:style-name="ce176"/>
          <table:table-cell table:number-columns-repeated="16369" table:style-name="ce1"/>
        </table:table-row>
        <table:table-row table:style-name="ro65">
          <table:table-cell table:style-name="ce1"/>
          <table:table-cell office:value-type="string" table:style-name="ce302">
            <text:p>Podiel dlhu na bežných príjmoch predchádzajúceho roka*</text:p>
          </table:table-cell>
          <table:table-cell office:value-type="percentage" office:value="0.30980000000000002" table:style-name="ce303">
            <text:p>30,98%</text:p>
          </table:table-cell>
          <table:table-cell office:value-type="percentage" office:value="0.52869999999999995" table:style-name="ce304">
            <text:p>52,87%</text:p>
          </table:table-cell>
          <table:table-cell office:value-type="percentage" office:value="0.43971431256460858" table:formula="of:=[.E11]/[.D13]" table:style-name="ce303">
            <text:p>43,97%</text:p>
          </table:table-cell>
          <table:table-cell office:value-type="percentage" office:value="0.35252997952617726" table:formula="of:=[.F11]/[.E13]" table:style-name="ce304">
            <text:p>35,25%</text:p>
          </table:table-cell>
          <table:table-cell office:value-type="percentage" office:value="0.33172742358546115" table:formula="of:=[.G11]/[.F13]" table:style-name="ce303">
            <text:p>33,17%</text:p>
          </table:table-cell>
          <table:table-cell office:value-type="percentage" office:value="0.33645118302280558" table:formula="of:=[.H11]/[.G13]" table:style-name="ce658">
            <text:p>33,65%</text:p>
          </table:table-cell>
          <table:table-cell office:value-type="percentage" office:value="0.29381337117484152" table:formula="of:=[.I11]/[.H13]" table:style-name="ce305">
            <text:p>29,38%</text:p>
          </table:table-cell>
          <table:table-cell table:number-columns-repeated="6" table:style-name="ce28"/>
          <table:table-cell table:number-columns-repeated="16369" table:style-name="ce1"/>
        </table:table-row>
        <table:table-row table:style-name="ro8">
          <table:table-cell table:style-name="ce1"/>
          <table:table-cell table:style-name="ce302"/>
          <table:table-cell table:style-name="ce303"/>
          <table:table-cell table:style-name="ce304"/>
          <table:table-cell table:style-name="ce303"/>
          <table:table-cell table:style-name="ce304"/>
          <table:table-cell table:style-name="ce303"/>
          <table:table-cell table:style-name="ce658"/>
          <table:table-cell table:style-name="ce305"/>
          <table:table-cell table:number-columns-repeated="6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02">
            <text:p>Splátky úverov a úrokov v tis. €</text:p>
          </table:table-cell>
          <table:table-cell office:value-type="float" office:value="2006" table:style-name="ce299">
            <text:p>2 006</text:p>
          </table:table-cell>
          <table:table-cell office:value-type="float" office:value="1785" table:style-name="ce300">
            <text:p>1 785</text:p>
          </table:table-cell>
          <table:table-cell office:value-type="float" office:value="2131" table:style-name="ce299">
            <text:p>2 131</text:p>
          </table:table-cell>
          <table:table-cell office:value-type="float" office:value="1813" table:style-name="ce300">
            <text:p>1 813</text:p>
          </table:table-cell>
          <table:table-cell office:value-type="float" office:value="2933" table:formula="of:=129+2804" table:style-name="ce299">
            <text:p>2 933</text:p>
          </table:table-cell>
          <table:table-cell office:value-type="float" office:value="3168" table:style-name="ce657">
            <text:p>3 168</text:p>
          </table:table-cell>
          <table:table-cell office:value-type="float" office:value="2038" table:style-name="ce301">
            <text:p>2 038</text:p>
          </table:table-cell>
          <table:table-cell table:number-columns-repeated="6" table:style-name="ce28"/>
          <table:table-cell table:number-columns-repeated="16369" table:style-name="ce1"/>
        </table:table-row>
        <table:table-row table:style-name="ro76">
          <table:table-cell table:style-name="ce1"/>
          <table:table-cell office:value-type="string" table:style-name="ce306">
            <text:p>Bežné príjmy v tis. € znížené o prostriedky z iných rozpočtov (platí od 2017)</text:p>
          </table:table-cell>
          <table:table-cell table:style-name="ce307"/>
          <table:table-cell table:style-name="ce308"/>
          <table:table-cell table:style-name="ce307"/>
          <table:table-cell office:value-type="float" office:value="28921" table:style-name="ce309">
            <text:p>28 921</text:p>
          </table:table-cell>
          <table:table-cell office:value-type="float" office:value="31427" table:style-name="ce309">
            <text:p>31 427</text:p>
          </table:table-cell>
          <table:table-cell office:value-type="float" office:value="34803" table:style-name="ce659">
            <text:p>34 803</text:p>
          </table:table-cell>
          <table:table-cell office:value-type="float" office:value="37690" table:style-name="ce310">
            <text:p>37 690</text:p>
          </table:table-cell>
          <table:table-cell table:number-columns-repeated="6" table:style-name="ce28"/>
          <table:table-cell table:number-columns-repeated="16369" table:style-name="ce1"/>
        </table:table-row>
        <table:table-row table:style-name="ro77">
          <table:table-cell table:style-name="ce128"/>
          <table:table-cell office:value-type="string" table:style-name="ce311">
            <text:p>Podiel splátok úverov a úrokov na bežných príjmoch predch.roka **</text:p>
          </table:table-cell>
          <table:table-cell office:value-type="percentage" office:value="6.6900000000000001E-2" table:style-name="ce312">
            <text:p>6,69%</text:p>
          </table:table-cell>
          <table:table-cell office:value-type="percentage" office:value="5.6899999999999999E-2" table:style-name="ce313">
            <text:p>5,69%</text:p>
          </table:table-cell>
          <table:table-cell office:value-type="percentage" office:value="6.6754377721392102E-2" table:formula="of:=[.E16]/[.D13]" table:style-name="ce312">
            <text:p>6,68%</text:p>
          </table:table-cell>
          <table:table-cell office:value-type="percentage" office:value="5.3027200935946185E-2" table:formula="of:=[.F16]/[.E13]" table:style-name="ce313">
            <text:p>5,30%</text:p>
          </table:table-cell>
          <table:table-cell office:value-type="percentage" office:value="0.10141419729608243" table:formula="of:=[.G16]/[.F17]" table:style-name="ce313">
            <text:p>10,14%</text:p>
          </table:table-cell>
          <table:table-cell office:value-type="percentage" office:value="0.1008050402520126" table:formula="of:=[.H16]/[.G17]" table:style-name="ce660">
            <text:p>10,08%</text:p>
          </table:table-cell>
          <table:table-cell office:value-type="percentage" office:value="5.8558170272677644E-2" table:formula="of:=[.I16]/[.H17]" table:style-name="ce314">
            <text:p>5,86%</text:p>
          </table:table-cell>
          <table:table-cell table:number-columns-repeated="16375" table:style-name="ce128"/>
        </table:table-row>
        <table:table-row table:style-name="ro3">
          <table:table-cell table:style-name="ce1"/>
          <table:table-cell table:style-name="ce315"/>
          <table:table-cell table:number-columns-repeated="3" table:style-name="ce316"/>
          <table:table-cell table:number-columns-repeated="2" table:style-name="ce28"/>
          <table:table-cell table:style-name="ce317"/>
          <table:table-cell table:number-columns-repeated="7" table:style-name="ce28"/>
          <table:table-cell table:number-columns-repeated="16369" table:style-name="ce1"/>
        </table:table-row>
        <table:table-row table:style-name="ro58">
          <table:table-cell table:style-name="ce1"/>
          <table:table-cell office:value-type="string" table:number-columns-spanned="8" table:number-rows-spanned="1" table:style-name="ce886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number-columns-spanned="8" table:number-rows-spanned="1" table:style-name="ce887"/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62">
          <table:table-cell table:style-name="ce1"/>
          <table:table-cell office:value-type="string" table:number-columns-spanned="8" table:number-rows-spanned="1" table:style-name="ce886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78">
          <table:table-cell table:style-name="ce1"/>
          <table:table-cell office:value-type="string" table:number-columns-spanned="8" table:number-rows-spanned="1" table:style-name="ce885">
            <text:p>b) suma splátok návratných zdrojov financovania, vrátane úhrady výnosov a suma splátok záväzkov z investičných dodávateľských úverov<text:span text:style-name="T2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7"/>
          <table:table-cell table:number-columns-repeated="6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8"/>
          <table:table-cell table:number-columns-repeated="3" table:style-name="ce316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315">
            <draw:frame draw:z-index="1" draw:id="id8" draw:style-name="a24" draw:name="Graf 2" svg:x="0.28125in" svg:y="0.10417in" svg:width="6.17708in" svg:height="3.203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16"/>
          <table:table-cell table:number-columns-repeated="10" table:style-name="ce28"/>
          <table:table-cell table:number-columns-repeated="16369" table:style-name="ce1"/>
        </table:table-row>
        <table:table-row table:number-rows-repeated="16" table:style-name="ro3">
          <table:table-cell table:style-name="ce1"/>
          <table:table-cell table:style-name="ce315"/>
          <table:table-cell table:number-columns-repeated="3" table:style-name="ce316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318"/>
          <table:table-cell table:number-columns-repeated="3" table:style-name="ce316"/>
          <table:table-cell table:number-columns-repeated="10" table:style-name="ce28"/>
          <table:table-cell table:number-columns-repeated="16369" table:style-name="ce1"/>
        </table:table-row>
        <table:table-row table:number-rows-repeated="3" table:style-name="ro3">
          <table:table-cell table:style-name="ce1"/>
          <table:table-cell table:style-name="ce315"/>
          <table:table-cell table:number-columns-repeated="3" table:style-name="ce316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315"/>
          <table:table-cell table:number-columns-repeated="13" table:style-name="ce28"/>
          <table:table-cell table:number-columns-repeated="16369" table:style-name="ce1"/>
        </table:table-row>
        <table:table-row table:number-rows-repeated="1048530" table:style-name="ro32">
          <table:table-cell table:number-columns-repeated="16384"/>
        </table:table-row>
        <table:named-expressions>
          <table:named-range table:name="Print_Area" table:cell-range-address="Vývoj_dlhovej_služby.$B$2:Vývoj_dlhovej_služby.$I$42" table:base-cell-address="Vývoj_dlhovej_služby.$A$1"/>
        </table:named-expressions>
      </table:table>
      <table:table table:name="BV-funkčná_kl_" table:style-name="ta18">
        <table:table-column table:style-name="co98" table:default-cell-style-name="ce28"/>
        <table:table-column table:style-name="co99" table:default-cell-style-name="ce28"/>
        <table:table-column table:style-name="co36" table:default-cell-style-name="ce342"/>
        <table:table-column table:style-name="co100" table:default-cell-style-name="ce28"/>
        <table:table-column table:style-name="co30" table:default-cell-style-name="ce28"/>
        <table:table-column table:style-name="co101" table:default-cell-style-name="ce28"/>
        <table:table-column table:style-name="co4" table:default-cell-style-name="ce28"/>
        <table:table-column table:style-name="co2" table:default-cell-style-name="ce28"/>
        <table:table-column table:style-name="co12" table:number-columns-repeated="16376" table:default-cell-style-name="ce28"/>
        <table:table-row table:style-name="ro32">
          <table:table-cell table:style-name="ce128"/>
          <table:table-cell table:style-name="ce128"/>
          <table:table-cell table:style-name="ce319"/>
          <table:table-cell table:number-columns-repeated="16381" table:style-name="ce128"/>
        </table:table-row>
        <table:table-row table:style-name="ro32">
          <table:table-cell table:style-name="ce128"/>
          <table:table-cell table:style-name="ce128"/>
          <table:table-cell table:style-name="ce319"/>
          <table:table-cell table:style-name="ce128"/>
          <table:table-cell table:style-name="ce320"/>
          <table:table-cell table:style-name="ce128"/>
          <table:table-cell office:value-type="string" table:style-name="ce321">
            <text:p>Príloha č.16</text:p>
          </table:table-cell>
          <table:table-cell table:number-columns-repeated="16377" table:style-name="ce128"/>
        </table:table-row>
        <table:table-row table:style-name="ro43">
          <table:table-cell table:style-name="ce128"/>
          <table:table-cell office:value-type="string" table:number-columns-spanned="6" table:number-rows-spanned="1" table:style-name="ce803">
            <text:p>Bežné výdavky podľa funkčnej klasifikácie k 31.12.2019</text:p>
          </table:table-cell>
          <table:covered-table-cell table:number-columns-repeated="5"/>
          <table:table-cell table:number-columns-repeated="16377" table:style-name="ce128"/>
        </table:table-row>
        <table:table-row table:style-name="ro33">
          <table:table-cell table:style-name="ce128"/>
          <table:table-cell table:style-name="ce128"/>
          <table:table-cell table:style-name="ce319"/>
          <table:table-cell table:number-columns-repeated="16381" table:style-name="ce128"/>
        </table:table-row>
        <table:table-row table:style-name="ro62">
          <table:table-cell table:style-name="ce128"/>
          <table:table-cell office:value-type="string" table:number-columns-spanned="3" table:number-rows-spanned="1" table:style-name="ce889">
            <text:p>Ukazovateľ</text:p>
          </table:table-cell>
          <table:covered-table-cell table:number-columns-repeated="2"/>
          <table:table-cell office:value-type="string" table:style-name="ce322">
            <text:p>Schválený rozpočet</text:p>
          </table:table-cell>
          <table:table-cell office:value-type="string" table:style-name="ce322">
            <text:p>Upravený rozpočet<text:s/></text:p>
          </table:table-cell>
          <table:table-cell office:value-type="string" table:style-name="ce323">
            <text:p>Plnenie</text:p>
          </table:table-cell>
          <table:table-cell table:number-columns-repeated="16377" table:style-name="ce128"/>
        </table:table-row>
        <table:table-row table:style-name="ro46">
          <table:table-cell table:style-name="ce68"/>
          <table:table-cell office:value-type="string" table:number-columns-spanned="3" table:number-rows-spanned="1" table:style-name="ce890">
            <text:p>Bežné výdavky</text:p>
          </table:table-cell>
          <table:covered-table-cell table:number-columns-repeated="2"/>
          <table:table-cell office:value-type="float" office:value="44635311" table:formula="of:=[.E7]+[.E13]+[.E15]+[.E18]+[.E23]+[.E26]+[.E31]+[.E36]+[.E46]" table:style-name="ce324">
            <text:p>44 635 311</text:p>
          </table:table-cell>
          <table:table-cell office:value-type="float" office:value="45673405" table:formula="of:=[.F7]+[.F13]+[.F15]+[.F18]+[.F23]+[.F26]+[.F31]+[.F36]+[.F46]" table:style-name="ce324">
            <text:p>45 673 405</text:p>
          </table:table-cell>
          <table:table-cell office:value-type="float" office:value="42609587.859999999" table:formula="of:=[.G7]+[.G13]+[.G15]+[.G18]+[.G23]+[.G26]+[.G31]+[.G36]+[.G46]" table:style-name="ce325">
            <text:p>42 609 588</text:p>
          </table:table-cell>
          <table:table-cell table:style-name="ce68"/>
          <table:table-cell table:number-columns-repeated="3" table:style-name="ce326"/>
          <table:table-cell table:number-columns-repeated="16373" table:style-name="ce68"/>
        </table:table-row>
        <table:table-row table:style-name="ro33">
          <table:table-cell table:style-name="ce128"/>
          <table:table-cell office:value-type="string" table:style-name="ce327">
            <text:p>01</text:p>
          </table:table-cell>
          <table:table-cell office:value-type="string" table:number-columns-spanned="2" table:number-rows-spanned="1" table:style-name="ce891">
            <text:p>Všeobecné verejné služby</text:p>
          </table:table-cell>
          <table:covered-table-cell/>
          <table:table-cell office:value-type="float" office:value="5608653" table:formula="of:=SUM([.E8:.E12])" table:style-name="ce328">
            <text:p>5 608 653</text:p>
          </table:table-cell>
          <table:table-cell office:value-type="float" office:value="5651522" table:formula="of:=SUM([.F8:.F12])" table:style-name="ce328">
            <text:p>5 651 522</text:p>
          </table:table-cell>
          <table:table-cell office:value-type="float" office:value="5057699.09" table:formula="of:=SUM([.G8:.G12])" table:style-name="ce329">
            <text:p>5 057 699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1.1.1.</text:p>
          </table:table-cell>
          <table:table-cell office:value-type="string" table:style-name="ce248">
            <text:p>Obce</text:p>
          </table:table-cell>
          <table:table-cell office:value-type="float" office:value="5285773" table:style-name="ce331">
            <text:p>5 285 773</text:p>
          </table:table-cell>
          <table:table-cell office:value-type="float" office:value="5271198" table:style-name="ce331">
            <text:p>5 271 198</text:p>
          </table:table-cell>
          <table:table-cell office:value-type="float" office:value="4710962.09" table:style-name="ce122">
            <text:p>4 710 962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1.1.2.</text:p>
          </table:table-cell>
          <table:table-cell office:value-type="string" table:style-name="ce248">
            <text:p>Finančná a rozpočtová oblasť</text:p>
          </table:table-cell>
          <table:table-cell office:value-type="float" office:value="30680" table:style-name="ce331">
            <text:p>30 680</text:p>
          </table:table-cell>
          <table:table-cell office:value-type="float" office:value="30680" table:style-name="ce331">
            <text:p>30 680</text:p>
          </table:table-cell>
          <table:table-cell office:value-type="float" office:value="24981" table:style-name="ce122">
            <text:p>24 981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table:style-name="ce330"/>
          <table:table-cell office:value-type="string" table:style-name="ce172">
            <text:p>01.7.0.</text:p>
          </table:table-cell>
          <table:table-cell office:value-type="string" table:style-name="ce248">
            <text:p>Transakcia verejného dlhu</text:p>
          </table:table-cell>
          <table:table-cell office:value-type="float" office:value="180000" table:style-name="ce331">
            <text:p>180 000</text:p>
          </table:table-cell>
          <table:table-cell office:value-type="float" office:value="134650" table:style-name="ce331">
            <text:p>134 650</text:p>
          </table:table-cell>
          <table:table-cell office:value-type="float" office:value="118765" table:style-name="ce122">
            <text:p>118 765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1.3.3.</text:p>
          </table:table-cell>
          <table:table-cell office:value-type="string" table:style-name="ce332">
            <text:p>Iné všeobecné služby</text:p>
          </table:table-cell>
          <table:table-cell office:value-type="float" office:value="112200" table:style-name="ce331">
            <text:p>112 200</text:p>
          </table:table-cell>
          <table:table-cell office:value-type="float" office:value="122900" table:style-name="ce331">
            <text:p>122 900</text:p>
          </table:table-cell>
          <table:table-cell office:value-type="float" office:value="110922" table:style-name="ce122">
            <text:p>110 922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1.6.0.</text:p>
          </table:table-cell>
          <table:table-cell office:value-type="string" table:style-name="ce332">
            <text:p>Vš.verejné služby inde neklas.</text:p>
          </table:table-cell>
          <table:table-cell office:value-type="float" office:value="0" table:style-name="ce331">
            <text:p>0</text:p>
          </table:table-cell>
          <table:table-cell office:value-type="float" office:value="92094" table:style-name="ce331">
            <text:p>92 094</text:p>
          </table:table-cell>
          <table:table-cell office:value-type="float" office:value="92069" table:style-name="ce122">
            <text:p>92 069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2</text:p>
          </table:table-cell>
          <table:table-cell office:value-type="string" table:number-columns-spanned="2" table:number-rows-spanned="1" table:style-name="ce888">
            <text:p>Obrana</text:p>
          </table:table-cell>
          <table:covered-table-cell/>
          <table:table-cell office:value-type="float" office:value="9500" table:formula="of:=[.E14]" table:style-name="ce196">
            <text:p>9 500</text:p>
          </table:table-cell>
          <table:table-cell office:value-type="float" office:value="9500" table:formula="of:=[.F14]" table:style-name="ce196">
            <text:p>9 500</text:p>
          </table:table-cell>
          <table:table-cell office:value-type="float" office:value="8200" table:formula="of:=[.G14]" table:style-name="ce212">
            <text:p>8 200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2.2.0.</text:p>
          </table:table-cell>
          <table:table-cell office:value-type="string" table:style-name="ce248">
            <text:p>Civilná obrana</text:p>
          </table:table-cell>
          <table:table-cell office:value-type="float" office:value="9500" table:style-name="ce331">
            <text:p>9 500</text:p>
          </table:table-cell>
          <table:table-cell office:value-type="float" office:value="9500" table:style-name="ce331">
            <text:p>9 500</text:p>
          </table:table-cell>
          <table:table-cell office:value-type="float" office:value="8200" table:style-name="ce122">
            <text:p>8 200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3</text:p>
          </table:table-cell>
          <table:table-cell office:value-type="string" table:number-columns-spanned="2" table:number-rows-spanned="1" table:style-name="ce888">
            <text:p>Verejný poriadok</text:p>
          </table:table-cell>
          <table:covered-table-cell/>
          <table:table-cell office:value-type="float" office:value="1334590" table:formula="of:=SUM([.E16:.E17])" table:style-name="ce196">
            <text:p>1 334 590</text:p>
          </table:table-cell>
          <table:table-cell office:value-type="float" office:value="1346915" table:formula="of:=SUM([.F16:.F17])" table:style-name="ce196">
            <text:p>1 346 915</text:p>
          </table:table-cell>
          <table:table-cell office:value-type="float" office:value="1196136.26" table:formula="of:=SUM([.G16:.G17])" table:style-name="ce212">
            <text:p>1 196 13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3.1.0.</text:p>
          </table:table-cell>
          <table:table-cell office:value-type="string" table:style-name="ce248">
            <text:p>Policajné služby</text:p>
          </table:table-cell>
          <table:table-cell office:value-type="float" office:value="1310470" table:style-name="ce331">
            <text:p>1 310 470</text:p>
          </table:table-cell>
          <table:table-cell office:value-type="float" office:value="1317395" table:style-name="ce331">
            <text:p>1 317 395</text:p>
          </table:table-cell>
          <table:table-cell office:value-type="float" office:value="1167685.26" table:style-name="ce122">
            <text:p>1 167 685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3.2.0.</text:p>
          </table:table-cell>
          <table:table-cell office:value-type="string" table:style-name="ce248">
            <text:p>Ochrana pred požiarmi</text:p>
          </table:table-cell>
          <table:table-cell office:value-type="float" office:value="24120" table:style-name="ce331">
            <text:p>24 120</text:p>
          </table:table-cell>
          <table:table-cell office:value-type="float" office:value="29520" table:style-name="ce331">
            <text:p>29 520</text:p>
          </table:table-cell>
          <table:table-cell office:value-type="float" office:value="28451" table:style-name="ce122">
            <text:p>28 451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4</text:p>
          </table:table-cell>
          <table:table-cell office:value-type="string" table:number-columns-spanned="2" table:number-rows-spanned="1" table:style-name="ce888">
            <text:p>Ekonomická oblasť</text:p>
          </table:table-cell>
          <table:covered-table-cell/>
          <table:table-cell office:value-type="float" office:value="5485347" table:formula="of:=SUM([.E19:.E22])" table:style-name="ce196">
            <text:p>5 485 347</text:p>
          </table:table-cell>
          <table:table-cell office:value-type="float" office:value="5497947" table:formula="of:=SUM([.F19:.F22])" table:style-name="ce196">
            <text:p>5 497 947</text:p>
          </table:table-cell>
          <table:table-cell office:value-type="float" office:value="4715756.29" table:formula="of:=SUM([.G19:.G22])" table:style-name="ce212">
            <text:p>4 715 75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4.2.2.</text:p>
          </table:table-cell>
          <table:table-cell office:value-type="string" table:style-name="ce248">
            <text:p>Lesníctvo</text:p>
          </table:table-cell>
          <table:table-cell office:value-type="float" office:value="240590" table:style-name="ce331">
            <text:p>240 590</text:p>
          </table:table-cell>
          <table:table-cell office:value-type="float" office:value="251965" table:style-name="ce331">
            <text:p>251 965</text:p>
          </table:table-cell>
          <table:table-cell office:value-type="float" office:value="210302.29" table:style-name="ce122">
            <text:p>210 302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5"/>
          <table:table-cell office:value-type="string" table:style-name="ce172">
            <text:p>04.4.3.</text:p>
          </table:table-cell>
          <table:table-cell office:value-type="string" table:style-name="ce172">
            <text:p>Výstavba</text:p>
          </table:table-cell>
          <table:table-cell office:value-type="float" office:value="184800" table:style-name="ce331">
            <text:p>184 800</text:p>
          </table:table-cell>
          <table:table-cell office:value-type="float" office:value="186300" table:style-name="ce336">
            <text:p>186 300</text:p>
          </table:table-cell>
          <table:table-cell office:value-type="float" office:value="164338" table:style-name="ce122">
            <text:p>164 338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4.5.1.</text:p>
          </table:table-cell>
          <table:table-cell office:value-type="string" table:style-name="ce248">
            <text:p>Správa a údržba ciest</text:p>
          </table:table-cell>
          <table:table-cell office:value-type="float" office:value="5013957" table:style-name="ce331">
            <text:p>5 013 957</text:p>
          </table:table-cell>
          <table:table-cell office:value-type="float" office:value="5005182" table:style-name="ce336">
            <text:p>5 005 182</text:p>
          </table:table-cell>
          <table:table-cell office:value-type="float" office:value="4291981" table:style-name="ce122">
            <text:p>4 291 981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4.7.3.</text:p>
          </table:table-cell>
          <table:table-cell office:value-type="string" table:style-name="ce248">
            <text:p>Cestovný ruch</text:p>
          </table:table-cell>
          <table:table-cell office:value-type="float" office:value="46000" table:style-name="ce331">
            <text:p>46 000</text:p>
          </table:table-cell>
          <table:table-cell office:value-type="float" office:value="54500" table:style-name="ce336">
            <text:p>54 500</text:p>
          </table:table-cell>
          <table:table-cell office:value-type="float" office:value="49135" table:style-name="ce122">
            <text:p>49 135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5</text:p>
          </table:table-cell>
          <table:table-cell office:value-type="string" table:number-columns-spanned="2" table:number-rows-spanned="1" table:style-name="ce888">
            <text:p>Ochrana životného prostredia</text:p>
          </table:table-cell>
          <table:covered-table-cell/>
          <table:table-cell office:value-type="float" office:value="2276100" table:formula="of:=SUM([.E24:.E25])" table:style-name="ce196">
            <text:p>2 276 100</text:p>
          </table:table-cell>
          <table:table-cell office:value-type="float" office:value="2276100" table:formula="of:=SUM([.F24:.F25])" table:style-name="ce196">
            <text:p>2 276 100</text:p>
          </table:table-cell>
          <table:table-cell office:value-type="float" office:value="2271925.9900000002" table:formula="of:=SUM([.G24:.G25])" table:style-name="ce212">
            <text:p>2 271 92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5.1.0.</text:p>
          </table:table-cell>
          <table:table-cell office:value-type="string" table:style-name="ce248">
            <text:p>Nakladanie s odpadmi</text:p>
          </table:table-cell>
          <table:table-cell office:value-type="float" office:value="2252300" table:style-name="ce331">
            <text:p>2 252 300</text:p>
          </table:table-cell>
          <table:table-cell office:value-type="float" office:value="2252300" table:style-name="ce331">
            <text:p>2 252 300</text:p>
          </table:table-cell>
          <table:table-cell office:value-type="float" office:value="2251835.9900000002" table:style-name="ce122">
            <text:p>2 251 83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5.6.0.</text:p>
          </table:table-cell>
          <table:table-cell office:value-type="string" table:style-name="ce248">
            <text:p>Ochrana ŽP inde neklasifikovaná</text:p>
          </table:table-cell>
          <table:table-cell office:value-type="float" office:value="23800" table:style-name="ce331">
            <text:p>23 800</text:p>
          </table:table-cell>
          <table:table-cell office:value-type="float" office:value="23800" table:style-name="ce331">
            <text:p>23 800</text:p>
          </table:table-cell>
          <table:table-cell office:value-type="float" office:value="20090" table:style-name="ce122">
            <text:p>20 090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6</text:p>
          </table:table-cell>
          <table:table-cell office:value-type="string" table:number-columns-spanned="2" table:number-rows-spanned="1" table:style-name="ce888">
            <text:p>Bývanie a občianska vybavenosť</text:p>
          </table:table-cell>
          <table:covered-table-cell/>
          <table:table-cell office:value-type="float" office:value="2744938" table:formula="of:=SUM([.E27:.E30])" table:style-name="ce196">
            <text:p>2 744 938</text:p>
          </table:table-cell>
          <table:table-cell office:value-type="float" office:value="2762709" table:formula="of:=SUM([.F27:.F30])" table:style-name="ce196">
            <text:p>2 762 709</text:p>
          </table:table-cell>
          <table:table-cell office:value-type="float" office:value="2407809.16" table:formula="of:=SUM([.G27:.G30])" table:style-name="ce212">
            <text:p>2 407 809</text:p>
          </table:table-cell>
          <table:table-cell table:number-columns-repeated="16377" table:style-name="ce128"/>
        </table:table-row>
        <table:table-row table:style-name="ro24">
          <table:table-cell table:style-name="ce128"/>
          <table:table-cell table:style-name="ce330"/>
          <table:table-cell office:value-type="string" table:style-name="ce172">
            <text:p>06.1.0.</text:p>
          </table:table-cell>
          <table:table-cell office:value-type="string" table:style-name="ce248">
            <text:p>Rozvoj bývania</text:p>
          </table:table-cell>
          <table:table-cell office:value-type="float" office:value="37750" table:style-name="ce331">
            <text:p>37 750</text:p>
          </table:table-cell>
          <table:table-cell office:value-type="float" office:value="38300" table:style-name="ce331">
            <text:p>38 300</text:p>
          </table:table-cell>
          <table:table-cell office:value-type="float" office:value="31740" table:style-name="ce122">
            <text:p>31 740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6.2.0.</text:p>
          </table:table-cell>
          <table:table-cell office:value-type="string" table:style-name="ce248">
            <text:p>Rozvoj obcí</text:p>
          </table:table-cell>
          <table:table-cell office:value-type="float" office:value="1446645" table:style-name="ce331">
            <text:p>1 446 645</text:p>
          </table:table-cell>
          <table:table-cell office:value-type="float" office:value="1429215" table:style-name="ce331">
            <text:p>1 429 215</text:p>
          </table:table-cell>
          <table:table-cell office:value-type="float" office:value="1255313.22" table:style-name="ce122">
            <text:p>1 255 313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6.4.0.</text:p>
          </table:table-cell>
          <table:table-cell office:value-type="string" table:style-name="ce248">
            <text:p>Verejné osvetlenie</text:p>
          </table:table-cell>
          <table:table-cell office:value-type="float" office:value="752683" table:style-name="ce331">
            <text:p>752 683</text:p>
          </table:table-cell>
          <table:table-cell office:value-type="float" office:value="751208" table:style-name="ce331">
            <text:p>751 208</text:p>
          </table:table-cell>
          <table:table-cell office:value-type="float" office:value="693919.44" table:style-name="ce122">
            <text:p>693 919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6.6.0.</text:p>
          </table:table-cell>
          <table:table-cell office:value-type="string" table:style-name="ce248">
            <text:p>Bývanie a občianska vybavenosť</text:p>
          </table:table-cell>
          <table:table-cell office:value-type="float" office:value="507860" table:style-name="ce331">
            <text:p>507 860</text:p>
          </table:table-cell>
          <table:table-cell office:value-type="float" office:value="543986" table:style-name="ce331">
            <text:p>543 986</text:p>
          </table:table-cell>
          <table:table-cell office:value-type="float" office:value="426836.5" table:style-name="ce122">
            <text:p>426 837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8</text:p>
          </table:table-cell>
          <table:table-cell office:value-type="string" table:number-columns-spanned="2" table:number-rows-spanned="1" table:style-name="ce888">
            <text:p>Rekreácia, kultúra, náboženstvo</text:p>
          </table:table-cell>
          <table:covered-table-cell/>
          <table:table-cell office:value-type="float" office:value="3124791" table:formula="of:=SUM([.E32:.E35])" table:style-name="ce196">
            <text:p>3 124 791</text:p>
          </table:table-cell>
          <table:table-cell office:value-type="float" office:value="3222832" table:formula="of:=SUM([.F32:.F35])" table:style-name="ce196">
            <text:p>3 222 832</text:p>
          </table:table-cell>
          <table:table-cell office:value-type="float" office:value="2943888.25" table:formula="of:=SUM([.G32:.G35])" table:style-name="ce212">
            <text:p>2 943 888</text:p>
          </table:table-cell>
          <table:table-cell table:number-columns-repeated="16377" table:style-name="ce128"/>
        </table:table-row>
        <table:table-row table:style-name="ro10">
          <table:table-cell table:style-name="ce128"/>
          <table:table-cell table:style-name="ce330"/>
          <table:table-cell office:value-type="string" table:style-name="ce172">
            <text:p>08.1.0.</text:p>
          </table:table-cell>
          <table:table-cell office:value-type="string" table:style-name="ce248">
            <text:p>Rekreačné a športové služby</text:p>
          </table:table-cell>
          <table:table-cell office:value-type="float" office:value="2307916" table:style-name="ce331">
            <text:p>2 307 916</text:p>
          </table:table-cell>
          <table:table-cell office:value-type="float" office:value="2352251" table:style-name="ce331">
            <text:p>2 352 251</text:p>
          </table:table-cell>
          <table:table-cell office:value-type="float" office:value="2223681.62" table:style-name="ce122">
            <text:p>2 223 682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8.2.0.</text:p>
          </table:table-cell>
          <table:table-cell office:value-type="string" table:style-name="ce248">
            <text:p>Ostatné kultúrne služby</text:p>
          </table:table-cell>
          <table:table-cell office:value-type="float" office:value="574530" table:style-name="ce331">
            <text:p>574 530</text:p>
          </table:table-cell>
          <table:table-cell office:value-type="float" office:value="614336" table:style-name="ce331">
            <text:p>614 336</text:p>
          </table:table-cell>
          <table:table-cell office:value-type="float" office:value="518733.92" table:style-name="ce122">
            <text:p>518 734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8.3.0.</text:p>
          </table:table-cell>
          <table:table-cell office:value-type="string" table:style-name="ce248">
            <text:p>TV vysielanie, hlásnik</text:p>
          </table:table-cell>
          <table:table-cell office:value-type="float" office:value="22300" table:style-name="ce331">
            <text:p>22 300</text:p>
          </table:table-cell>
          <table:table-cell office:value-type="float" office:value="22300" table:style-name="ce331">
            <text:p>22 300</text:p>
          </table:table-cell>
          <table:table-cell office:value-type="float" office:value="17636.38" table:style-name="ce122">
            <text:p>17 63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8.4.0.</text:p>
          </table:table-cell>
          <table:table-cell office:value-type="string" table:style-name="ce248">
            <text:p>Obradné siene + náboženstvo</text:p>
          </table:table-cell>
          <table:table-cell office:value-type="float" office:value="220045" table:style-name="ce331">
            <text:p>220 045</text:p>
          </table:table-cell>
          <table:table-cell office:value-type="float" office:value="233945" table:style-name="ce331">
            <text:p>233 945</text:p>
          </table:table-cell>
          <table:table-cell office:value-type="float" office:value="183836.33" table:style-name="ce122">
            <text:p>183 836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string" table:style-name="ce333">
            <text:p>09</text:p>
          </table:table-cell>
          <table:table-cell office:value-type="string" table:number-columns-spanned="2" table:number-rows-spanned="1" table:style-name="ce888">
            <text:p>Vzdelávanie</text:p>
          </table:table-cell>
          <table:covered-table-cell/>
          <table:table-cell office:value-type="float" office:value="20278815" table:formula="of:=SUM([.E37:.E45])" table:style-name="ce196">
            <text:p>20 278 815</text:p>
          </table:table-cell>
          <table:table-cell office:value-type="float" office:value="21117639" table:formula="of:=SUM([.F37:.F45])" table:style-name="ce196">
            <text:p>21 117 639</text:p>
          </table:table-cell>
          <table:table-cell office:value-type="float" office:value="20458409.550000001" table:formula="of:=SUM([.G37:.G45])" table:style-name="ce212">
            <text:p>20 458 410</text:p>
          </table:table-cell>
          <table:table-cell table:number-columns-repeated="16377" table:style-name="ce128"/>
        </table:table-row>
        <table:table-row table:style-name="ro19">
          <table:table-cell table:style-name="ce128"/>
          <table:table-cell table:style-name="ce330"/>
          <table:table-cell office:value-type="string" table:style-name="ce172">
            <text:p>09.1.1.1.</text:p>
          </table:table-cell>
          <table:table-cell office:value-type="string" table:style-name="ce248">
            <text:p>Predškolská výchova s bežnou starostl.</text:p>
          </table:table-cell>
          <table:table-cell office:value-type="float" office:value="4861580" table:style-name="ce331">
            <text:p>4 861 580</text:p>
          </table:table-cell>
          <table:table-cell office:value-type="float" office:value="4838928" table:style-name="ce331">
            <text:p>4 838 928</text:p>
          </table:table-cell>
          <table:table-cell office:value-type="float" office:value="4769788.79" table:style-name="ce122">
            <text:p>4 769 789</text:p>
          </table:table-cell>
          <table:table-cell table:number-columns-repeated="16377" table:style-name="ce128"/>
        </table:table-row>
        <table:table-row table:style-name="ro15">
          <table:table-cell table:style-name="ce128"/>
          <table:table-cell table:style-name="ce330"/>
          <table:table-cell office:value-type="string" table:style-name="ce172">
            <text:p>09.1.2.1.</text:p>
          </table:table-cell>
          <table:table-cell office:value-type="string" table:style-name="ce248">
            <text:p>Základné vzdelanie s bežnou starostl.</text:p>
          </table:table-cell>
          <table:table-cell office:value-type="float" office:value="3504076" table:style-name="ce331">
            <text:p>3 504 076</text:p>
          </table:table-cell>
          <table:table-cell office:value-type="float" office:value="3745364" table:style-name="ce331">
            <text:p>3 745 364</text:p>
          </table:table-cell>
          <table:table-cell office:value-type="float" office:value="3665018.75" table:style-name="ce122">
            <text:p>3 665 019</text:p>
          </table:table-cell>
          <table:table-cell table:number-columns-repeated="16377" table:style-name="ce128"/>
        </table:table-row>
        <table:table-row table:style-name="ro19">
          <table:table-cell table:style-name="ce128"/>
          <table:table-cell table:style-name="ce330"/>
          <table:table-cell office:value-type="string" table:style-name="ce172">
            <text:p>09.2.1.1.</text:p>
          </table:table-cell>
          <table:table-cell office:value-type="string" table:style-name="ce248">
            <text:p>Nižšie sekundárne vzdelávanie s bežnou starostlivosťou</text:p>
          </table:table-cell>
          <table:table-cell office:value-type="float" office:value="5398547" table:style-name="ce331">
            <text:p>5 398 547</text:p>
          </table:table-cell>
          <table:table-cell office:value-type="float" office:value="5832532" table:style-name="ce331">
            <text:p>5 832 532</text:p>
          </table:table-cell>
          <table:table-cell office:value-type="float" office:value="5672043.96" table:style-name="ce122">
            <text:p>5 672 044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9.5.0.</text:p>
          </table:table-cell>
          <table:table-cell office:value-type="string" table:style-name="ce172">
            <text:p>Vzdelávanie nedef.podľa úrovne</text:p>
          </table:table-cell>
          <table:table-cell office:value-type="float" office:value="3129317" table:style-name="ce331">
            <text:p>3 129 317</text:p>
          </table:table-cell>
          <table:table-cell office:value-type="float" office:value="3184830" table:style-name="ce331">
            <text:p>3 184 830</text:p>
          </table:table-cell>
          <table:table-cell office:value-type="float" office:value="3136059.39" table:style-name="ce122">
            <text:p>3 136 059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9.6.0.</text:p>
          </table:table-cell>
          <table:table-cell office:value-type="string" table:style-name="ce248">
            <text:p>Školské stravovanie</text:p>
          </table:table-cell>
          <table:table-cell office:value-type="float" office:value="194725" table:formula="of:=3127549-[.E42]-[.E43]-[.E44]" table:style-name="ce331">
            <text:p>194 725</text:p>
          </table:table-cell>
          <table:table-cell office:value-type="float" office:value="242444" table:formula="of:=3459368-[.F42]-[.F43]-[.F44]" table:style-name="ce331">
            <text:p>242 444</text:p>
          </table:table-cell>
          <table:table-cell office:value-type="float" office:value="193102.66000000015" table:formula="of:=3172833.41-[.G42]-[.G43]-[.G44]" table:style-name="ce331">
            <text:p>193 103</text:p>
          </table:table-cell>
          <table:table-cell table:number-columns-repeated="16377" table:style-name="ce128"/>
        </table:table-row>
        <table:table-row table:style-name="ro23">
          <table:table-cell table:style-name="ce128"/>
          <table:table-cell table:style-name="ce330"/>
          <table:table-cell office:value-type="string" table:style-name="ce172">
            <text:p>09.6.0.1.</text:p>
          </table:table-cell>
          <table:table-cell office:value-type="string" table:style-name="ce248">
            <text:p>Školské stravovanie</text:p>
          </table:table-cell>
          <table:table-cell office:value-type="float" office:value="1125197" table:style-name="ce331">
            <text:p>1 125 197</text:p>
          </table:table-cell>
          <table:table-cell office:value-type="float" office:value="1238084" table:style-name="ce331">
            <text:p>1 238 084</text:p>
          </table:table-cell>
          <table:table-cell office:value-type="float" office:value="1034278.95" table:style-name="ce122">
            <text:p>1 034 279</text:p>
          </table:table-cell>
          <table:table-cell table:number-columns-repeated="16377" table:style-name="ce128"/>
        </table:table-row>
        <table:table-row table:style-name="ro42">
          <table:table-cell table:style-name="ce128"/>
          <table:table-cell table:style-name="ce330"/>
          <table:table-cell office:value-type="string" table:style-name="ce172">
            <text:p>09.6.0.2.</text:p>
          </table:table-cell>
          <table:table-cell office:value-type="string" table:style-name="ce248">
            <text:p>Školské stravovanie I.stupeň</text:p>
          </table:table-cell>
          <table:table-cell office:value-type="float" office:value="845717" table:style-name="ce331">
            <text:p>845 717</text:p>
          </table:table-cell>
          <table:table-cell office:value-type="float" office:value="819803" table:style-name="ce331">
            <text:p>819 803</text:p>
          </table:table-cell>
          <table:table-cell office:value-type="float" office:value="819801.61" table:style-name="ce122">
            <text:p>819 802</text:p>
          </table:table-cell>
          <table:table-cell table:number-columns-repeated="16377" table:style-name="ce128"/>
        </table:table-row>
        <table:table-row table:style-name="ro26">
          <table:table-cell table:style-name="ce128"/>
          <table:table-cell table:style-name="ce330"/>
          <table:table-cell office:value-type="string" table:style-name="ce172">
            <text:p>09.6.0.3.</text:p>
          </table:table-cell>
          <table:table-cell office:value-type="string" table:style-name="ce248">
            <text:p>Školské stravovanie II.stupeň</text:p>
          </table:table-cell>
          <table:table-cell office:value-type="float" office:value="961910" table:style-name="ce331">
            <text:p>961 910</text:p>
          </table:table-cell>
          <table:table-cell office:value-type="float" office:value="1159037" table:style-name="ce331">
            <text:p>1 159 037</text:p>
          </table:table-cell>
          <table:table-cell office:value-type="float" office:value="1125650.19" table:style-name="ce122">
            <text:p>1 125 650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09.8.0.</text:p>
          </table:table-cell>
          <table:table-cell office:value-type="string" table:style-name="ce248">
            <text:p>Vzdelávanie inde neklasifikované</text:p>
          </table:table-cell>
          <table:table-cell office:value-type="float" office:value="257746" table:style-name="ce331">
            <text:p>257 746</text:p>
          </table:table-cell>
          <table:table-cell office:value-type="float" office:value="56617" table:style-name="ce331">
            <text:p>56 617</text:p>
          </table:table-cell>
          <table:table-cell office:value-type="float" office:value="42665.25" table:style-name="ce122">
            <text:p>42 665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office:value-type="float" office:value="10" table:style-name="ce333">
            <text:p>10</text:p>
          </table:table-cell>
          <table:table-cell office:value-type="string" table:number-columns-spanned="2" table:number-rows-spanned="1" table:style-name="ce888">
            <text:p>Sociálne zabezpečenie</text:p>
          </table:table-cell>
          <table:covered-table-cell/>
          <table:table-cell office:value-type="float" office:value="3772577" table:formula="of:=SUM([.E47:.E51])" table:style-name="ce196">
            <text:p>3 772 577</text:p>
          </table:table-cell>
          <table:table-cell office:value-type="float" office:value="3788241" table:formula="of:=SUM([.F47:.F51])" table:style-name="ce196">
            <text:p>3 788 241</text:p>
          </table:table-cell>
          <table:table-cell office:value-type="float" office:value="3549763.2699999996" table:formula="of:=SUM([.G47:.G51])" table:style-name="ce212">
            <text:p>3 549 763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7"/>
          <table:table-cell office:value-type="string" table:style-name="ce172">
            <text:p>10.1.2.</text:p>
          </table:table-cell>
          <table:table-cell office:value-type="string" table:style-name="ce248">
            <text:p>Ďalšie sociálne služby -inval.a ŤZP</text:p>
          </table:table-cell>
          <table:table-cell office:value-type="float" office:value="2265168" table:style-name="ce331">
            <text:p>2 265 168</text:p>
          </table:table-cell>
          <table:table-cell office:value-type="float" office:value="2320891" table:style-name="ce331">
            <text:p>2 320 891</text:p>
          </table:table-cell>
          <table:table-cell office:value-type="float" office:value="2199438.02" table:style-name="ce122">
            <text:p>2 199 438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10.2.0.</text:p>
          </table:table-cell>
          <table:table-cell office:value-type="string" table:style-name="ce248">
            <text:p>Zariadenia sociálnych služieb</text:p>
          </table:table-cell>
          <table:table-cell office:value-type="float" office:value="743760" table:style-name="ce331">
            <text:p>743 760</text:p>
          </table:table-cell>
          <table:table-cell office:value-type="float" office:value="776238" table:style-name="ce331">
            <text:p>776 238</text:p>
          </table:table-cell>
          <table:table-cell office:value-type="float" office:value="737564.4" table:style-name="ce122">
            <text:p>737 564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330"/>
          <table:table-cell office:value-type="string" table:style-name="ce172">
            <text:p>10.4.0.</text:p>
          </table:table-cell>
          <table:table-cell office:value-type="string" table:style-name="ce248">
            <text:p>Rodina a deti</text:p>
          </table:table-cell>
          <table:table-cell office:value-type="float" office:value="262769" table:style-name="ce331">
            <text:p>262 769</text:p>
          </table:table-cell>
          <table:table-cell office:value-type="float" office:value="237512" table:style-name="ce331">
            <text:p>237 512</text:p>
          </table:table-cell>
          <table:table-cell office:value-type="float" office:value="211903.5" table:style-name="ce122">
            <text:p>211 904</text:p>
          </table:table-cell>
          <table:table-cell table:number-columns-repeated="16377" table:style-name="ce128"/>
        </table:table-row>
        <table:table-row table:style-name="ro19">
          <table:table-cell table:style-name="ce128"/>
          <table:table-cell table:style-name="ce330"/>
          <table:table-cell office:value-type="string" table:style-name="ce172">
            <text:p>10.7.0.</text:p>
          </table:table-cell>
          <table:table-cell office:value-type="string" table:style-name="ce248">
            <text:p>Soc.pomoc občanom v hm.a soc.núdzi</text:p>
          </table:table-cell>
          <table:table-cell office:value-type="float" office:value="150665" table:style-name="ce331">
            <text:p>150 665</text:p>
          </table:table-cell>
          <table:table-cell office:value-type="float" office:value="137965" table:style-name="ce331">
            <text:p>137 965</text:p>
          </table:table-cell>
          <table:table-cell office:value-type="float" office:value="117259.53" table:style-name="ce122">
            <text:p>117 260</text:p>
          </table:table-cell>
          <table:table-cell table:number-columns-repeated="16377" table:style-name="ce128"/>
        </table:table-row>
        <table:table-row table:style-name="ro33">
          <table:table-cell table:style-name="ce128"/>
          <table:table-cell table:style-name="ce338"/>
          <table:table-cell office:value-type="string" table:style-name="ce339">
            <text:p>10.9.0.</text:p>
          </table:table-cell>
          <table:table-cell office:value-type="string" table:style-name="ce339">
            <text:p>Soc.zabezpečenie inde neklas.</text:p>
          </table:table-cell>
          <table:table-cell office:value-type="float" office:value="350215" table:style-name="ce340">
            <text:p>350 215</text:p>
          </table:table-cell>
          <table:table-cell office:value-type="float" office:value="315635" table:style-name="ce340">
            <text:p>315 635</text:p>
          </table:table-cell>
          <table:table-cell office:value-type="float" office:value="283597.82" table:style-name="ce341">
            <text:p>283 598</text:p>
          </table:table-cell>
          <table:table-cell table:number-columns-repeated="16377" table:style-name="ce128"/>
        </table:table-row>
        <table:table-row table:style-name="ro32">
          <table:table-cell table:style-name="ce128"/>
          <table:table-cell table:style-name="ce28"/>
          <table:table-cell table:style-name="ce342"/>
          <table:table-cell table:number-columns-repeated="4" table:style-name="ce28"/>
          <table:table-cell table:number-columns-repeated="16377" table:style-name="ce128"/>
        </table:table-row>
        <table:table-row table:style-name="ro32">
          <table:table-cell table:style-name="ce128"/>
          <table:table-cell table:style-name="ce28"/>
          <table:table-cell table:style-name="ce342"/>
          <table:table-cell table:number-columns-repeated="2" table:style-name="ce28"/>
          <table:table-cell table:number-columns-repeated="2" table:style-name="ce149"/>
          <table:table-cell table:number-columns-repeated="16377" table:style-name="ce128"/>
        </table:table-row>
        <table:table-row table:style-name="ro32">
          <table:table-cell table:style-name="ce128"/>
          <table:table-cell table:style-name="ce28"/>
          <table:table-cell table:style-name="ce342"/>
          <table:table-cell table:number-columns-repeated="3" table:style-name="ce28"/>
          <table:table-cell table:style-name="ce149"/>
          <table:table-cell table:number-columns-repeated="16377" table:style-name="ce128"/>
        </table:table-row>
        <table:table-row table:style-name="ro32">
          <table:table-cell table:style-name="ce128"/>
          <table:table-cell table:style-name="ce28"/>
          <table:table-cell table:style-name="ce342"/>
          <table:table-cell table:number-columns-repeated="4" table:style-name="ce28"/>
          <table:table-cell table:number-columns-repeated="16377" table:style-name="ce128"/>
        </table:table-row>
        <table:table-row table:style-name="ro79">
          <table:table-cell table:style-name="ce128"/>
          <table:table-cell table:style-name="ce28"/>
          <table:table-cell table:style-name="ce342"/>
          <table:table-cell table:number-columns-repeated="4" table:style-name="ce28"/>
          <table:table-cell table:number-columns-repeated="16377" table:style-name="ce128"/>
        </table:table-row>
        <table:table-row table:number-rows-repeated="2" table:style-name="ro32">
          <table:table-cell table:style-name="ce128"/>
          <table:table-cell table:style-name="ce28"/>
          <table:table-cell table:style-name="ce342"/>
          <table:table-cell table:number-columns-repeated="2" table:style-name="ce28"/>
          <table:table-cell table:style-name="ce176"/>
          <table:table-cell table:style-name="ce28"/>
          <table:table-cell table:number-columns-repeated="16377" table:style-name="ce128"/>
        </table:table-row>
        <table:table-row table:number-rows-repeated="3" table:style-name="ro3">
          <table:table-cell table:style-name="ce1"/>
          <table:table-cell table:style-name="ce28"/>
          <table:table-cell table:style-name="ce342"/>
          <table:table-cell table:number-columns-repeated="2" table:style-name="ce28"/>
          <table:table-cell table:style-name="ce176"/>
          <table:table-cell table:number-columns-repeated="5" table:style-name="ce28"/>
          <table:table-cell table:number-columns-repeated="16373" table:style-name="ce1"/>
        </table:table-row>
        <table:table-row table:style-name="ro3">
          <table:table-cell table:style-name="ce1"/>
          <table:table-cell table:style-name="ce28"/>
          <table:table-cell table:style-name="ce342"/>
          <table:table-cell table:number-columns-repeated="2" table:style-name="ce28"/>
          <table:table-cell table:style-name="ce343"/>
          <table:table-cell table:number-columns-repeated="5" table:style-name="ce28"/>
          <table:table-cell table:number-columns-repeated="16373" table:style-name="ce1"/>
        </table:table-row>
        <table:table-row table:number-rows-repeated="1048514" table:style-name="ro32">
          <table:table-cell table:number-columns-repeated="16384"/>
        </table:table-row>
        <table:named-expressions>
          <table:named-range table:name="Print_Area" table:cell-range-address="BV-funkčná_kl_.$B$2:BV-funkčná_kl_.$G$51" table:base-cell-address="BV-funkčná_kl_.$A$1"/>
        </table:named-expressions>
      </table:table>
      <table:table table:name="KV-funkčná_kl_" table:style-name="ta19">
        <table:table-column table:style-name="co102" table:default-cell-style-name="ce28"/>
        <table:table-column table:style-name="co103" table:default-cell-style-name="ce28"/>
        <table:table-column table:style-name="co43" table:default-cell-style-name="ce28"/>
        <table:table-column table:style-name="co104" table:default-cell-style-name="ce28"/>
        <table:table-column table:style-name="co83" table:default-cell-style-name="ce28"/>
        <table:table-column table:style-name="co55" table:default-cell-style-name="ce28"/>
        <table:table-column table:style-name="co84" table:default-cell-style-name="ce28"/>
        <table:table-column table:style-name="co91" table:default-cell-style-name="ce28"/>
        <table:table-column table:style-name="co12" table:number-columns-repeated="16376" table:default-cell-style-name="ce28"/>
        <table:table-row table:style-name="ro32">
          <table:table-cell table:number-columns-repeated="16384"/>
        </table:table-row>
        <table:table-row table:style-name="ro1">
          <table:table-cell/>
          <table:table-cell table:style-name="ce28"/>
          <table:table-cell table:style-name="ce68"/>
          <table:table-cell table:style-name="ce344"/>
          <table:table-cell table:number-columns-repeated="2" table:style-name="ce326"/>
          <table:table-cell office:value-type="string" table:style-name="ce321">
            <text:p>Príloha č.17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table:style-name="ce68"/>
          <table:table-cell table:style-name="ce344"/>
          <table:table-cell table:number-columns-repeated="2" table:style-name="ce68"/>
          <table:table-cell table:style-name="ce326"/>
          <table:table-cell table:number-columns-repeated="16377"/>
        </table:table-row>
        <table:table-row table:style-name="ro43">
          <table:table-cell/>
          <table:table-cell office:value-type="string" table:number-columns-spanned="6" table:number-rows-spanned="1" table:style-name="ce803">
            <text:p>Kapitálové výdavky podľa funkčnej klasifikácie k 31.12.2019</text:p>
          </table:table-cell>
          <table:covered-table-cell table:number-columns-repeated="5"/>
          <table:table-cell table:number-columns-repeated="16377"/>
        </table:table-row>
        <table:table-row table:style-name="ro80">
          <table:table-cell/>
          <table:table-cell table:style-name="ce28"/>
          <table:table-cell table:number-columns-repeated="5" table:style-name="ce345"/>
          <table:table-cell table:number-columns-repeated="16377"/>
        </table:table-row>
        <table:table-row table:style-name="ro65">
          <table:table-cell/>
          <table:table-cell office:value-type="string" table:number-columns-spanned="3" table:number-rows-spanned="1" table:style-name="ce889">
            <text:p>Ukazovateľ</text:p>
          </table:table-cell>
          <table:covered-table-cell table:number-columns-repeated="2"/>
          <table:table-cell office:value-type="string" table:style-name="ce322">
            <text:p>Schválený rozpočet</text:p>
          </table:table-cell>
          <table:table-cell office:value-type="string" table:style-name="ce322">
            <text:p>Upravený rozpočet<text:s/></text:p>
          </table:table-cell>
          <table:table-cell office:value-type="string" table:style-name="ce323">
            <text:p>Plnenie</text:p>
          </table:table-cell>
          <table:table-cell table:number-columns-repeated="16377"/>
        </table:table-row>
        <table:table-row table:style-name="ro39">
          <table:table-cell table:style-name="ce68"/>
          <table:table-cell office:value-type="string" table:number-columns-spanned="3" table:number-rows-spanned="1" table:style-name="ce890">
            <text:p>Kapitálové výdavky</text:p>
          </table:table-cell>
          <table:covered-table-cell table:number-columns-repeated="2"/>
          <table:table-cell office:value-type="float" office:value="11321276" table:formula="of:=[.E8]+[.E13]+[.E16]+[.E19]+[.E24]+[.E28]+[.E10]+[.E34]" table:style-name="ce324">
            <text:p>11 321 276</text:p>
          </table:table-cell>
          <table:table-cell office:value-type="float" office:value="13991783" table:formula="of:=[.F8]+[.F13]+[.F16]+[.F19]+[.F24]+[.F28]+[.F10]+[.F34]" table:style-name="ce324">
            <text:p>13 991 783</text:p>
          </table:table-cell>
          <table:table-cell office:value-type="float" office:value="9003435.3499999996" table:formula="of:=[.G8]+[.G13]+[.G16]+[.G19]+[.G24]+[.G28]+[.G10]+[.G34]" table:style-name="ce325">
            <text:p>9 003 435</text:p>
          </table:table-cell>
          <table:table-cell table:number-columns-repeated="16377" table:style-name="ce68"/>
        </table:table-row>
        <table:table-row table:style-name="ro23">
          <table:table-cell/>
          <table:table-cell office:value-type="string" table:style-name="ce346">
            <text:p>01</text:p>
          </table:table-cell>
          <table:table-cell office:value-type="string" table:number-columns-spanned="2" table:number-rows-spanned="1" table:style-name="ce893">
            <text:p>Všeobecné verejné služby</text:p>
          </table:table-cell>
          <table:covered-table-cell/>
          <table:table-cell office:value-type="float" office:value="1337186" table:formula="of:=[.E9]" table:style-name="ce169">
            <text:p>1 337 186</text:p>
          </table:table-cell>
          <table:table-cell office:value-type="float" office:value="2188041" table:formula="of:=[.F9]" table:style-name="ce169">
            <text:p>2 188 041</text:p>
          </table:table-cell>
          <table:table-cell office:value-type="float" office:value="1154672.7" table:formula="of:=[.G9]" table:style-name="ce347">
            <text:p>1 154 673</text:p>
          </table:table-cell>
          <table:table-cell table:number-columns-repeated="16377"/>
        </table:table-row>
        <table:table-row table:style-name="ro10">
          <table:table-cell/>
          <table:table-cell table:style-name="ce348"/>
          <table:table-cell office:value-type="string" table:style-name="ce349">
            <text:p>01.1.1.</text:p>
          </table:table-cell>
          <table:table-cell office:value-type="string" table:style-name="ce248">
            <text:p>Obce</text:p>
          </table:table-cell>
          <table:table-cell office:value-type="float" office:value="1337186" table:style-name="ce331">
            <text:p>1 337 186</text:p>
          </table:table-cell>
          <table:table-cell office:value-type="float" office:value="2188041" table:style-name="ce331">
            <text:p>2 188 041</text:p>
          </table:table-cell>
          <table:table-cell office:value-type="float" office:value="1154672.7" table:style-name="ce122">
            <text:p>1 154 673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33">
            <text:p>03</text:p>
          </table:table-cell>
          <table:table-cell office:value-type="string" table:number-columns-spanned="2" table:number-rows-spanned="1" table:style-name="ce888">
            <text:p>Verejný poriadok</text:p>
          </table:table-cell>
          <table:covered-table-cell/>
          <table:table-cell office:value-type="float" office:value="65200" table:formula="of:=[.E11]+[.E12]" table:style-name="ce196">
            <text:p>65 200</text:p>
          </table:table-cell>
          <table:table-cell office:value-type="float" office:value="63900" table:formula="of:=[.F11]+[.F12]" table:style-name="ce196">
            <text:p>63 900</text:p>
          </table:table-cell>
          <table:table-cell office:value-type="float" office:value="58858" table:formula="of:=[.G11]+[.G12]" table:style-name="ce196">
            <text:p>58 858</text:p>
          </table:table-cell>
          <table:table-cell table:number-columns-repeated="16377"/>
        </table:table-row>
        <table:table-row table:style-name="ro32">
          <table:table-cell/>
          <table:table-cell table:style-name="ce330"/>
          <table:table-cell office:value-type="string" table:style-name="ce350">
            <text:p>03.1.0.</text:p>
          </table:table-cell>
          <table:table-cell office:value-type="string" table:style-name="ce248">
            <text:p>Policajné služby</text:p>
          </table:table-cell>
          <table:table-cell office:value-type="float" office:value="65200" table:style-name="ce10">
            <text:p>65 200</text:p>
          </table:table-cell>
          <table:table-cell office:value-type="float" office:value="53900" table:style-name="ce10">
            <text:p>53 900</text:p>
          </table:table-cell>
          <table:table-cell office:value-type="float" office:value="48908" table:style-name="ce33">
            <text:p>48 908</text:p>
          </table:table-cell>
          <table:table-cell table:number-columns-repeated="16377"/>
        </table:table-row>
        <table:table-row table:style-name="ro32">
          <table:table-cell table:style-name="ce525"/>
          <table:table-cell table:style-name="ce330"/>
          <table:table-cell office:value-type="string" table:style-name="ce350">
            <text:p>03.2.0.</text:p>
          </table:table-cell>
          <table:table-cell office:value-type="string" table:style-name="ce248">
            <text:p>Ochrana pred požiarmi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9950" table:style-name="ce33">
            <text:p>9 950</text:p>
          </table:table-cell>
          <table:table-cell table:number-columns-repeated="16377" table:style-name="ce525"/>
        </table:table-row>
        <table:table-row table:style-name="ro32">
          <table:table-cell/>
          <table:table-cell office:value-type="string" table:style-name="ce351">
            <text:p>04</text:p>
          </table:table-cell>
          <table:table-cell office:value-type="string" table:number-columns-spanned="2" table:number-rows-spanned="1" table:style-name="ce892">
            <text:p>Ekonomická oblasť</text:p>
          </table:table-cell>
          <table:covered-table-cell/>
          <table:table-cell office:value-type="float" office:value="4476052" table:formula="of:=[.E14]+[.E15]" table:style-name="ce171">
            <text:p>4 476 052</text:p>
          </table:table-cell>
          <table:table-cell office:value-type="float" office:value="4641861" table:formula="of:=[.F14]+[.F15]" table:style-name="ce171">
            <text:p>4 641 861</text:p>
          </table:table-cell>
          <table:table-cell office:value-type="float" office:value="2812191" table:formula="of:=[.G14]+[.G15]" table:style-name="ce353">
            <text:p>2 812 191</text:p>
          </table:table-cell>
          <table:table-cell table:number-columns-repeated="16377"/>
        </table:table-row>
        <table:table-row table:style-name="ro23">
          <table:table-cell table:style-name="ce1"/>
          <table:table-cell table:style-name="ce354"/>
          <table:table-cell office:value-type="string" table:style-name="ce349">
            <text:p>04.4.3.</text:p>
          </table:table-cell>
          <table:table-cell office:value-type="string" table:style-name="ce172">
            <text:p>Výstavba</text:p>
          </table:table-cell>
          <table:table-cell office:value-type="float" office:value="105000" table:style-name="ce336">
            <text:p>105 000</text:p>
          </table:table-cell>
          <table:table-cell office:value-type="float" office:value="109800" table:style-name="ce336">
            <text:p>109 800</text:p>
          </table:table-cell>
          <table:table-cell office:value-type="float" office:value="9019" table:style-name="ce125">
            <text:p>9 01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55">
            <text:p>04.5.1.</text:p>
          </table:table-cell>
          <table:table-cell office:value-type="string" table:style-name="ce356">
            <text:p>Správa a údržba ciest</text:p>
          </table:table-cell>
          <table:table-cell office:value-type="float" office:value="4371052" table:style-name="ce336">
            <text:p>4 371 052</text:p>
          </table:table-cell>
          <table:table-cell office:value-type="float" office:value="4532061" table:style-name="ce336">
            <text:p>4 532 061</text:p>
          </table:table-cell>
          <table:table-cell office:value-type="float" office:value="2803172" table:style-name="ce125">
            <text:p>2 803 172</text:p>
          </table:table-cell>
          <table:table-cell table:number-columns-repeated="16377" table:style-name="ce1"/>
        </table:table-row>
        <table:table-row table:style-name="ro23">
          <table:table-cell table:style-name="ce1"/>
          <table:table-cell office:value-type="string" table:style-name="ce351">
            <text:p>05</text:p>
          </table:table-cell>
          <table:table-cell office:value-type="string" table:number-columns-spanned="2" table:number-rows-spanned="1" table:style-name="ce892">
            <text:p>Ochrana životného prostredia</text:p>
          </table:table-cell>
          <table:covered-table-cell/>
          <table:table-cell office:value-type="float" office:value="250060" table:formula="of:=[.E17]+[.E18]" table:style-name="ce171">
            <text:p>250 060</text:p>
          </table:table-cell>
          <table:table-cell office:value-type="float" office:value="271070" table:formula="of:=[.F17]+[.F18]" table:style-name="ce171">
            <text:p>271 070</text:p>
          </table:table-cell>
          <table:table-cell office:value-type="float" office:value="170950" table:formula="of:=[.G17]+[.G18]" table:style-name="ce353">
            <text:p>170 9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55">
            <text:p>05.1.0.</text:p>
          </table:table-cell>
          <table:table-cell office:value-type="string" table:style-name="ce356">
            <text:p>Nakladanie s odpadmi</text:p>
          </table:table-cell>
          <table:table-cell office:value-type="float" office:value="165060" table:style-name="ce10">
            <text:p>165 060</text:p>
          </table:table-cell>
          <table:table-cell office:value-type="float" office:value="208070" table:style-name="ce10">
            <text:p>208 070</text:p>
          </table:table-cell>
          <table:table-cell office:value-type="float" office:value="170950" table:style-name="ce33">
            <text:p>170 95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49">
            <text:p>05.6.0.</text:p>
          </table:table-cell>
          <table:table-cell office:value-type="string" table:style-name="ce248">
            <text:p>Ochrana ŽP inde neklasifikovaná</text:p>
          </table:table-cell>
          <table:table-cell office:value-type="float" office:value="85000" table:style-name="ce331">
            <text:p>85 000</text:p>
          </table:table-cell>
          <table:table-cell office:value-type="float" office:value="63000" table:style-name="ce331">
            <text:p>63 000</text:p>
          </table:table-cell>
          <table:table-cell office:value-type="float" office:value="0" table:style-name="ce122">
            <text:p>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51">
            <text:p>06</text:p>
          </table:table-cell>
          <table:table-cell office:value-type="string" table:number-columns-spanned="2" table:number-rows-spanned="1" table:style-name="ce892">
            <text:p>Bývanie a občianska vybavenosť</text:p>
          </table:table-cell>
          <table:covered-table-cell/>
          <table:table-cell office:value-type="float" office:value="861041" table:formula="of:=SUM([.E20:.E23])" table:style-name="ce171">
            <text:p>861 041</text:p>
          </table:table-cell>
          <table:table-cell office:value-type="float" office:value="959201" table:formula="of:=SUM([.F20:.F23])" table:style-name="ce171">
            <text:p>959 201</text:p>
          </table:table-cell>
          <table:table-cell office:value-type="float" office:value="803655.78999999992" table:formula="of:=SUM([.G20:.G23])" table:style-name="ce353">
            <text:p>803 65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49">
            <text:p>06.1.0.</text:p>
          </table:table-cell>
          <table:table-cell office:value-type="string" table:style-name="ce248">
            <text:p>Rozvoj bývania</text:p>
          </table:table-cell>
          <table:table-cell office:value-type="float" office:value="414720" table:style-name="ce331">
            <text:p>414 720</text:p>
          </table:table-cell>
          <table:table-cell office:value-type="float" office:value="414720" table:style-name="ce331">
            <text:p>414 720</text:p>
          </table:table-cell>
          <table:table-cell office:value-type="float" office:value="414720" table:style-name="ce122">
            <text:p>414 720</text:p>
          </table:table-cell>
          <table:table-cell table:number-columns-repeated="16377" table:style-name="ce1"/>
        </table:table-row>
        <table:table-row table:style-name="ro23">
          <table:table-cell table:style-name="ce1"/>
          <table:table-cell table:style-name="ce348"/>
          <table:table-cell office:value-type="string" table:style-name="ce355">
            <text:p>06.2.0.</text:p>
          </table:table-cell>
          <table:table-cell office:value-type="string" table:style-name="ce356">
            <text:p>Rozvoj obcí</text:p>
          </table:table-cell>
          <table:table-cell office:value-type="float" office:value="350821" table:style-name="ce10">
            <text:p>350 821</text:p>
          </table:table-cell>
          <table:table-cell office:value-type="float" office:value="454171" table:style-name="ce10">
            <text:p>454 171</text:p>
          </table:table-cell>
          <table:table-cell office:value-type="float" office:value="300987.71000000002" table:style-name="ce33">
            <text:p>300 98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55">
            <text:p>06.4.0.</text:p>
          </table:table-cell>
          <table:table-cell office:value-type="string" table:style-name="ce356">
            <text:p>Verejné osvetlenie</text:p>
          </table:table-cell>
          <table:table-cell office:value-type="float" office:value="26500" table:style-name="ce10">
            <text:p>26 500</text:p>
          </table:table-cell>
          <table:table-cell office:value-type="float" office:value="45510" table:style-name="ce10">
            <text:p>45 510</text:p>
          </table:table-cell>
          <table:table-cell office:value-type="float" office:value="43368.88" table:style-name="ce33">
            <text:p>43 36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49">
            <text:p>06.6.0.</text:p>
          </table:table-cell>
          <table:table-cell office:value-type="string" table:style-name="ce248">
            <text:p>Bývanie a občianska vybavenosť</text:p>
          </table:table-cell>
          <table:table-cell office:value-type="float" office:value="69000" table:style-name="ce331">
            <text:p>69 000</text:p>
          </table:table-cell>
          <table:table-cell office:value-type="float" office:value="44800" table:style-name="ce331">
            <text:p>44 800</text:p>
          </table:table-cell>
          <table:table-cell office:value-type="float" office:value="44579.199999999997" table:style-name="ce122">
            <text:p>44 579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333">
            <text:p>08</text:p>
          </table:table-cell>
          <table:table-cell office:value-type="string" table:number-columns-spanned="2" table:number-rows-spanned="1" table:style-name="ce888">
            <text:p>Rekreácia, kultúra, náboženstvo</text:p>
          </table:table-cell>
          <table:covered-table-cell/>
          <table:table-cell office:value-type="float" office:value="2273509" table:formula="of:=SUM([.E25:.E27])" table:style-name="ce196">
            <text:p>2 273 509</text:p>
          </table:table-cell>
          <table:table-cell office:value-type="float" office:value="3513627" table:formula="of:=SUM([.F25:.F27])" table:style-name="ce196">
            <text:p>3 513 627</text:p>
          </table:table-cell>
          <table:table-cell office:value-type="float" office:value="2247462.86" table:formula="of:=SUM([.G25:.G27])" table:style-name="ce212">
            <text:p>2 247 46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55">
            <text:p>08.1.0.</text:p>
          </table:table-cell>
          <table:table-cell office:value-type="string" table:style-name="ce356">
            <text:p>Rekreačné a športové služby</text:p>
          </table:table-cell>
          <table:table-cell office:value-type="float" office:value="2191489" table:style-name="ce10">
            <text:p>2 191 489</text:p>
          </table:table-cell>
          <table:table-cell office:value-type="float" office:value="3392209" table:style-name="ce10">
            <text:p>3 392 209</text:p>
          </table:table-cell>
          <table:table-cell office:value-type="float" office:value="2129909.39" table:style-name="ce33">
            <text:p>2 129 90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30"/>
          <table:table-cell office:value-type="string" table:style-name="ce349">
            <text:p>08.2.0.</text:p>
          </table:table-cell>
          <table:table-cell office:value-type="string" table:style-name="ce248">
            <text:p>Múzeá a galérie</text:p>
          </table:table-cell>
          <table:table-cell office:value-type="float" office:value="61020" table:style-name="ce10">
            <text:p>61 020</text:p>
          </table:table-cell>
          <table:table-cell office:value-type="float" office:value="85418" table:style-name="ce10">
            <text:p>85 418</text:p>
          </table:table-cell>
          <table:table-cell office:value-type="float" office:value="81793.59" table:style-name="ce33">
            <text:p>81 79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48"/>
          <table:table-cell office:value-type="string" table:style-name="ce355">
            <text:p>08.4.0.</text:p>
          </table:table-cell>
          <table:table-cell office:value-type="string" table:style-name="ce356">
            <text:p>Obradné siene + nábož.</text:p>
          </table:table-cell>
          <table:table-cell office:value-type="float" office:value="21000" table:style-name="ce10">
            <text:p>21 000</text:p>
          </table:table-cell>
          <table:table-cell office:value-type="float" office:value="36000" table:style-name="ce10">
            <text:p>36 000</text:p>
          </table:table-cell>
          <table:table-cell office:value-type="float" office:value="35759.879999999997" table:style-name="ce33">
            <text:p>35 760</text:p>
          </table:table-cell>
          <table:table-cell table:number-columns-repeated="16377" table:style-name="ce1"/>
        </table:table-row>
        <table:table-row table:style-name="ro27">
          <table:table-cell table:style-name="ce1"/>
          <table:table-cell office:value-type="string" table:style-name="ce333">
            <text:p>09</text:p>
          </table:table-cell>
          <table:table-cell office:value-type="string" table:number-columns-spanned="2" table:number-rows-spanned="1" table:style-name="ce888">
            <text:p>Vzdelávanie</text:p>
          </table:table-cell>
          <table:covered-table-cell/>
          <table:table-cell office:value-type="float" office:value="1831228" table:formula="of:=SUM([.E29:.E33])" table:style-name="ce196">
            <text:p>1 831 228</text:p>
          </table:table-cell>
          <table:table-cell office:value-type="float" office:value="2128583" table:formula="of:=SUM([.F29:.F33])" table:style-name="ce196">
            <text:p>2 128 583</text:p>
          </table:table-cell>
          <table:table-cell office:value-type="float" office:value="1741737.24" table:formula="of:=SUM([.G29:.G33])" table:style-name="ce212">
            <text:p>1 741 737</text:p>
          </table:table-cell>
          <table:table-cell table:number-columns-repeated="16377" table:style-name="ce1"/>
        </table:table-row>
        <table:table-row table:style-name="ro64">
          <table:table-cell table:style-name="ce1"/>
          <table:table-cell table:style-name="ce348"/>
          <table:table-cell office:value-type="string" table:style-name="ce248">
            <text:p>09.1.1.1.</text:p>
          </table:table-cell>
          <table:table-cell office:value-type="string" table:style-name="ce172">
            <text:p>Predškolská výchova s bežnou starostl.</text:p>
          </table:table-cell>
          <table:table-cell office:value-type="float" office:value="1084634" table:style-name="ce331">
            <text:p>1 084 634</text:p>
          </table:table-cell>
          <table:table-cell office:value-type="float" office:value="1278893" table:style-name="ce331">
            <text:p>1 278 893</text:p>
          </table:table-cell>
          <table:table-cell office:value-type="float" office:value="1263827" table:style-name="ce122">
            <text:p>1 263 827</text:p>
          </table:table-cell>
          <table:table-cell table:number-columns-repeated="16377" table:style-name="ce1"/>
        </table:table-row>
        <table:table-row table:style-name="ro19">
          <table:table-cell table:style-name="ce1"/>
          <table:table-cell table:style-name="ce357"/>
          <table:table-cell office:value-type="string" table:style-name="ce257">
            <text:p>09.2.1.1.</text:p>
          </table:table-cell>
          <table:table-cell office:value-type="string" table:style-name="ce248">
            <text:p>Nižšie sekundárne vzdelávanie s bežnou starostlivosťou</text:p>
          </table:table-cell>
          <table:table-cell office:value-type="float" office:value="724377" table:style-name="ce331">
            <text:p>724 377</text:p>
          </table:table-cell>
          <table:table-cell office:value-type="float" office:value="764127" table:style-name="ce331">
            <text:p>764 127</text:p>
          </table:table-cell>
          <table:table-cell office:value-type="float" office:value="392473.81" table:style-name="ce122">
            <text:p>392 474</text:p>
          </table:table-cell>
          <table:table-cell table:number-columns-repeated="16377" table:style-name="ce1"/>
        </table:table-row>
        <table:table-row table:style-name="ro19">
          <table:table-cell table:style-name="ce1"/>
          <table:table-cell table:style-name="ce348"/>
          <table:table-cell office:value-type="string" table:style-name="ce248">
            <text:p>09.6.0.1</text:p>
          </table:table-cell>
          <table:table-cell office:value-type="string" table:style-name="ce172">
            <text:p>Školské stravovanie v predškolských zariadeniach a základných školách</text:p>
          </table:table-cell>
          <table:table-cell office:value-type="float" office:value="22217" table:style-name="ce331">
            <text:p>22 217</text:p>
          </table:table-cell>
          <table:table-cell office:value-type="float" office:value="4900" table:style-name="ce331">
            <text:p>4 900</text:p>
          </table:table-cell>
          <table:table-cell office:value-type="float" office:value="4900" table:style-name="ce122">
            <text:p>4 9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57"/>
          <table:table-cell office:value-type="string" table:style-name="ce257">
            <text:p>09.6.0.2.</text:p>
          </table:table-cell>
          <table:table-cell office:value-type="string" table:style-name="ce358">
            <text:p>Primárne vzdelávanie</text:p>
          </table:table-cell>
          <table:table-cell office:value-type="float" office:value="0" table:style-name="ce359">
            <text:p>0</text:p>
          </table:table-cell>
          <table:table-cell office:value-type="float" office:value="16000" table:style-name="ce359">
            <text:p>16 000</text:p>
          </table:table-cell>
          <table:table-cell office:value-type="float" office:value="16000" table:style-name="ce360">
            <text:p>16 0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357"/>
          <table:table-cell office:value-type="string" table:style-name="ce358">
            <text:p>09.6.0.3.</text:p>
          </table:table-cell>
          <table:table-cell office:value-type="string" table:style-name="ce257">
            <text:p>Školské stravovanie II.stupeň</text:p>
          </table:table-cell>
          <table:table-cell office:value-type="float" office:value="0" table:style-name="ce359">
            <text:p>0</text:p>
          </table:table-cell>
          <table:table-cell office:value-type="float" office:value="64663" table:style-name="ce359">
            <text:p>64 663</text:p>
          </table:table-cell>
          <table:table-cell office:value-type="float" office:value="64536.43" table:style-name="ce360">
            <text:p>64 53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33">
            <text:p>10</text:p>
          </table:table-cell>
          <table:table-cell office:value-type="string" table:number-columns-spanned="2" table:number-rows-spanned="1" table:style-name="ce888">
            <text:p>Sociálne zabezpečenie</text:p>
          </table:table-cell>
          <table:covered-table-cell/>
          <table:table-cell office:value-type="float" office:value="227000" table:formula="of:=[.E35]+[.E36]" table:style-name="ce196">
            <text:p>227 000</text:p>
          </table:table-cell>
          <table:table-cell office:value-type="float" office:value="225500" table:formula="of:=[.F35]+[.F36]" table:style-name="ce196">
            <text:p>225 500</text:p>
          </table:table-cell>
          <table:table-cell office:value-type="float" office:value="13907.76" table:formula="of:=[.G35]+[.G36]" table:style-name="ce196">
            <text:p>13 908</text:p>
          </table:table-cell>
          <table:table-cell table:number-columns-repeated="16377" table:style-name="ce1"/>
        </table:table-row>
        <table:table-row table:style-name="ro19">
          <table:table-cell table:style-name="ce1"/>
          <table:table-cell table:style-name="ce348"/>
          <table:table-cell office:value-type="string" table:style-name="ce349">
            <text:p>10.7.0.</text:p>
          </table:table-cell>
          <table:table-cell office:value-type="string" table:style-name="ce248">
            <text:p>Sociálna pomoc občanom v hmotnej a soc.núdzi</text:p>
          </table:table-cell>
          <table:table-cell office:value-type="float" office:value="10000" table:style-name="ce331">
            <text:p>10 000</text:p>
          </table:table-cell>
          <table:table-cell office:value-type="float" office:value="8500" table:style-name="ce331">
            <text:p>8 500</text:p>
          </table:table-cell>
          <table:table-cell office:value-type="float" office:value="8329" table:style-name="ce122">
            <text:p>8 329</text:p>
          </table:table-cell>
          <table:table-cell table:number-columns-repeated="16377" table:style-name="ce1"/>
        </table:table-row>
        <table:table-row table:style-name="ro44">
          <table:table-cell table:style-name="ce1"/>
          <table:table-cell table:style-name="ce361"/>
          <table:table-cell office:value-type="string" table:style-name="ce362">
            <text:p>10.1.2.</text:p>
          </table:table-cell>
          <table:table-cell office:value-type="string" table:style-name="ce363">
            <text:p>Invalidita a ťažké zdravotné postihnutie</text:p>
          </table:table-cell>
          <table:table-cell office:value-type="float" office:value="217000" table:style-name="ce340">
            <text:p>217 000</text:p>
          </table:table-cell>
          <table:table-cell office:value-type="float" office:value="217000" table:style-name="ce340">
            <text:p>217 000</text:p>
          </table:table-cell>
          <table:table-cell office:value-type="float" office:value="5578.76" table:style-name="ce341">
            <text:p>5 579</text:p>
          </table:table-cell>
          <table:table-cell table:number-columns-repeated="16377" table:style-name="ce1"/>
        </table:table-row>
        <table:table-row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149"/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8"/>
          <table:table-cell table:style-name="ce149"/>
          <table:table-cell table:number-columns-repeated="2" table:style-name="ce28"/>
          <table:table-cell table:number-columns-repeated="16377" table:style-name="ce1"/>
        </table:table-row>
        <table:table-row table:number-rows-repeated="1048537" table:style-name="ro32">
          <table:table-cell table:number-columns-repeated="16384"/>
        </table:table-row>
        <table:named-expressions>
          <table:named-range table:name="Print_Area" table:cell-range-address="KV-funkčná_kl_.$B$2:KV-funkčná_kl_.$G$36" table:base-cell-address="KV-funkčná_kl_.$A$1"/>
        </table:named-expressions>
      </table:table>
      <table:table table:name="Výdavky_ek_kl_" table:style-name="ta20">
        <table:table-column table:style-name="co105" table:default-cell-style-name="ce28"/>
        <table:table-column table:style-name="co85" table:default-cell-style-name="ce28"/>
        <table:table-column table:style-name="co106" table:default-cell-style-name="ce28"/>
        <table:table-column table:style-name="co107" table:default-cell-style-name="ce28"/>
        <table:table-column table:style-name="co108" table:default-cell-style-name="ce28"/>
        <table:table-column table:style-name="co45" table:default-cell-style-name="ce28"/>
        <table:table-column table:style-name="co12" table:number-columns-repeated="16378" table:default-cell-style-name="ce28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2" table:style-name="ce28"/>
          <table:table-cell table:number-columns-repeated="3" table:style-name="ce149"/>
          <table:table-cell table:number-columns-repeated="16378" table:style-name="ce28"/>
        </table:table-row>
        <table:table-row table:style-name="ro32">
          <table:table-cell/>
          <table:table-cell table:number-columns-repeated="4" table:style-name="ce28"/>
          <table:table-cell office:value-type="string" table:style-name="ce120">
            <text:p>Príloha č.18</text:p>
          </table:table-cell>
          <table:table-cell table:number-columns-repeated="16378" table:style-name="ce28"/>
        </table:table-row>
        <table:table-row table:style-name="ro68">
          <table:table-cell/>
          <table:table-cell office:value-type="string" table:number-columns-spanned="5" table:number-rows-spanned="1" table:style-name="ce894">
            <text:p>Bežné a kapitálové výdavky podľa ekonomickej klasifikácie k 31.12.2019</text:p>
          </table:table-cell>
          <table:covered-table-cell table:number-columns-repeated="4"/>
          <table:table-cell table:number-columns-repeated="2" table:style-name="ce93"/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style-name="ro65">
          <table:table-cell table:style-name="ce1"/>
          <table:table-cell table:number-columns-spanned="2" table:number-rows-spanned="1" table:style-name="ce895"/>
          <table:covered-table-cell/>
          <table:table-cell office:value-type="string" table:style-name="ce5">
            <text:p>Schválený rozpočet</text:p>
          </table:table-cell>
          <table:table-cell office:value-type="string" table:style-name="ce5">
            <text:p>Upravený rozpočet<text:s/></text:p>
          </table:table-cell>
          <table:table-cell office:value-type="string" table:style-name="ce364">
            <text:p>Plnenie</text:p>
          </table:table-cell>
          <table:table-cell table:style-name="ce28"/>
          <table:table-cell table:number-columns-repeated="16377" table:style-name="ce1"/>
        </table:table-row>
        <table:table-row table:style-name="ro15">
          <table:table-cell table:style-name="ce128"/>
          <table:table-cell table:style-name="ce365"/>
          <table:table-cell office:value-type="string" table:style-name="ce366">
            <text:p>Bežné výdavky</text:p>
          </table:table-cell>
          <table:table-cell office:value-type="float" office:value="44635311" table:formula="of:=[.D8]+[.D9]+[.D10]+[.D18]+[.D19]" table:style-name="ce367">
            <text:p>44 635 311</text:p>
          </table:table-cell>
          <table:table-cell office:value-type="float" office:value="45673405" table:formula="of:=[.E8]+[.E9]+[.E10]+[.E18]+[.E19]" table:style-name="ce367">
            <text:p>45 673 405</text:p>
          </table:table-cell>
          <table:table-cell office:value-type="float" office:value="42609587.5" table:formula="of:=[.F8]+[.F9]+[.F10]+[.F18]+[.F19]" table:style-name="ce368">
            <text:p>42 609 588</text:p>
          </table:table-cell>
          <table:table-cell table:number-columns-repeated="16378" table:style-name="ce128"/>
        </table:table-row>
        <table:table-row table:style-name="ro44">
          <table:table-cell table:style-name="ce1"/>
          <table:table-cell office:value-type="float" office:value="610" table:style-name="ce369">
            <text:p>610</text:p>
          </table:table-cell>
          <table:table-cell office:value-type="string" table:style-name="ce370">
            <text:p>Mzdy, platy, služobné príjmy <text:s/>a ostatné osobné vyrovnania</text:p>
          </table:table-cell>
          <table:table-cell office:value-type="float" office:value="17153767" table:style-name="ce328">
            <text:p>17 153 767</text:p>
          </table:table-cell>
          <table:table-cell office:value-type="float" office:value="17470654" table:style-name="ce328">
            <text:p>17 470 654</text:p>
          </table:table-cell>
          <table:table-cell office:value-type="float" office:value="17013804.559999999" table:style-name="ce329">
            <text:p>17 013 80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20" table:style-name="ce211">
            <text:p>620</text:p>
          </table:table-cell>
          <table:table-cell office:value-type="string" table:style-name="ce352">
            <text:p>Poistné a príspevok do poisťovní<text:s/></text:p>
          </table:table-cell>
          <table:table-cell office:value-type="float" office:value="6351963" table:style-name="ce196">
            <text:p>6 351 963</text:p>
          </table:table-cell>
          <table:table-cell office:value-type="float" office:value="6472925" table:style-name="ce196">
            <text:p>6 472 925</text:p>
          </table:table-cell>
          <table:table-cell office:value-type="float" office:value="6195758" table:style-name="ce212">
            <text:p>6 195 758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0" table:style-name="ce211">
            <text:p>630</text:p>
          </table:table-cell>
          <table:table-cell office:value-type="string" table:style-name="ce352">
            <text:p>Tovary a služby</text:p>
          </table:table-cell>
          <table:table-cell office:value-type="float" office:value="17929512" table:formula="of:=[.D11]+[.D12]+[.D13]+[.D14]+[.D15]+[.D16]+[.D17]" table:style-name="ce371">
            <text:p>17 929 512</text:p>
          </table:table-cell>
          <table:table-cell office:value-type="float" office:value="16264496" table:formula="of:=[.E11]+[.E12]+[.E13]+[.E14]+[.E15]+[.E16]+[.E17]" table:style-name="ce371">
            <text:p>16 264 496</text:p>
          </table:table-cell>
          <table:table-cell office:value-type="float" office:value="14224453.73" table:formula="of:=[.F11]+[.F12]+[.F13]+[.F14]+[.F15]+[.F16]+[.F17]" table:style-name="ce371">
            <text:p>14 224 454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1" table:style-name="ce214">
            <text:p>631</text:p>
          </table:table-cell>
          <table:table-cell office:value-type="string" table:style-name="ce356">
            <text:p>Cestovné náhrady</text:p>
          </table:table-cell>
          <table:table-cell office:value-type="float" office:value="20643" table:style-name="ce336">
            <text:p>20 643</text:p>
          </table:table-cell>
          <table:table-cell office:value-type="float" office:value="30314" table:style-name="ce336">
            <text:p>30 314</text:p>
          </table:table-cell>
          <table:table-cell office:value-type="float" office:value="24927.27" table:style-name="ce125">
            <text:p>24 927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2" table:style-name="ce214">
            <text:p>632</text:p>
          </table:table-cell>
          <table:table-cell office:value-type="string" table:style-name="ce356">
            <text:p>Energie, voda a komunikácie</text:p>
          </table:table-cell>
          <table:table-cell office:value-type="float" office:value="3001847" table:style-name="ce336">
            <text:p>3 001 847</text:p>
          </table:table-cell>
          <table:table-cell office:value-type="float" office:value="3144958.99" table:style-name="ce336">
            <text:p>3 144 959</text:p>
          </table:table-cell>
          <table:table-cell office:value-type="float" office:value="2888226" table:style-name="ce125">
            <text:p>2 888 22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3" table:style-name="ce214">
            <text:p>633</text:p>
          </table:table-cell>
          <table:table-cell office:value-type="string" table:style-name="ce356">
            <text:p>Materiál</text:p>
          </table:table-cell>
          <table:table-cell office:value-type="float" office:value="2215470" table:style-name="ce336">
            <text:p>2 215 470</text:p>
          </table:table-cell>
          <table:table-cell office:value-type="float" office:value="2429840" table:style-name="ce336">
            <text:p>2 429 840</text:p>
          </table:table-cell>
          <table:table-cell office:value-type="float" office:value="2090110.37" table:style-name="ce125">
            <text:p>2 090 11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4" table:style-name="ce214">
            <text:p>634</text:p>
          </table:table-cell>
          <table:table-cell office:value-type="string" table:style-name="ce356">
            <text:p>Dopravné</text:p>
          </table:table-cell>
          <table:table-cell office:value-type="float" office:value="183127" table:style-name="ce336">
            <text:p>183 127</text:p>
          </table:table-cell>
          <table:table-cell office:value-type="float" office:value="187783" table:style-name="ce336">
            <text:p>187 783</text:p>
          </table:table-cell>
          <table:table-cell office:value-type="float" office:value="150122.09" table:style-name="ce125">
            <text:p>150 12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5" table:style-name="ce214">
            <text:p>635</text:p>
          </table:table-cell>
          <table:table-cell office:value-type="string" table:style-name="ce356">
            <text:p>Rutinná a štandardná údržba</text:p>
          </table:table-cell>
          <table:table-cell office:value-type="float" office:value="3538691" table:style-name="ce336">
            <text:p>3 538 691</text:p>
          </table:table-cell>
          <table:table-cell office:value-type="float" office:value="3499857" table:style-name="ce336">
            <text:p>3 499 857</text:p>
          </table:table-cell>
          <table:table-cell office:value-type="float" office:value="2852927" table:style-name="ce125">
            <text:p>2 852 927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6" table:style-name="ce214">
            <text:p>636</text:p>
          </table:table-cell>
          <table:table-cell office:value-type="string" table:style-name="ce356">
            <text:p>Nájomné za nájom</text:p>
          </table:table-cell>
          <table:table-cell office:value-type="float" office:value="643458" table:style-name="ce336">
            <text:p>643 458</text:p>
          </table:table-cell>
          <table:table-cell office:value-type="float" office:value="649492" table:style-name="ce336">
            <text:p>649 492</text:p>
          </table:table-cell>
          <table:table-cell office:value-type="float" office:value="595943" table:style-name="ce125">
            <text:p>595 943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7" table:style-name="ce214">
            <text:p>637</text:p>
          </table:table-cell>
          <table:table-cell office:value-type="string" table:style-name="ce356">
            <text:p>Služby</text:p>
          </table:table-cell>
          <table:table-cell office:value-type="float" office:value="8326276" table:style-name="ce336">
            <text:p>8 326 276</text:p>
          </table:table-cell>
          <table:table-cell office:value-type="float" office:value="6322251.0099999998" table:style-name="ce336">
            <text:p>6 322 251</text:p>
          </table:table-cell>
          <table:table-cell office:value-type="float" office:value="5622198" table:style-name="ce125">
            <text:p>5 622 198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40" table:style-name="ce211">
            <text:p>640</text:p>
          </table:table-cell>
          <table:table-cell office:value-type="string" table:style-name="ce352">
            <text:p>Bežné transfery</text:p>
          </table:table-cell>
          <table:table-cell office:value-type="float" office:value="3020069" table:style-name="ce371">
            <text:p>3 020 069</text:p>
          </table:table-cell>
          <table:table-cell office:value-type="float" office:value="5330680" table:style-name="ce371">
            <text:p>5 330 680</text:p>
          </table:table-cell>
          <table:table-cell office:value-type="float" office:value="5056806.22" table:style-name="ce372">
            <text:p>5 056 80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50" table:style-name="ce211">
            <text:p>650</text:p>
          </table:table-cell>
          <table:table-cell office:value-type="string" table:style-name="ce352">
            <text:p>Splácanie úrokov</text:p>
          </table:table-cell>
          <table:table-cell office:value-type="float" office:value="180000" table:style-name="ce371">
            <text:p>180 000</text:p>
          </table:table-cell>
          <table:table-cell office:value-type="float" office:value="134650" table:style-name="ce371">
            <text:p>134 650</text:p>
          </table:table-cell>
          <table:table-cell office:value-type="float" office:value="118764.99" table:style-name="ce372">
            <text:p>118 765</text:p>
          </table:table-cell>
          <table:table-cell table:style-name="ce28"/>
          <table:table-cell table:number-columns-repeated="16377" table:style-name="ce1"/>
        </table:table-row>
        <table:table-row table:style-name="ro28">
          <table:table-cell table:style-name="ce1"/>
          <table:table-cell table:style-name="ce214"/>
          <table:table-cell table:style-name="ce356"/>
          <table:table-cell table:number-columns-repeated="2" table:style-name="ce336"/>
          <table:table-cell table:style-name="ce125"/>
          <table:table-cell table:style-name="ce28"/>
          <table:table-cell table:number-columns-repeated="16377" table:style-name="ce1"/>
        </table:table-row>
        <table:table-row table:style-name="ro22">
          <table:table-cell table:style-name="ce128"/>
          <table:table-cell table:style-name="ce373"/>
          <table:table-cell office:value-type="string" table:style-name="ce374">
            <text:p>Kapitálové výdavky</text:p>
          </table:table-cell>
          <table:table-cell office:value-type="float" office:value="11321276" table:formula="of:=[.D22]+[.D30]" table:style-name="ce375">
            <text:p>11 321 276</text:p>
          </table:table-cell>
          <table:table-cell office:value-type="float" office:value="13921783" table:formula="of:=[.E22]+[.E30]" table:style-name="ce375">
            <text:p>13 921 783</text:p>
          </table:table-cell>
          <table:table-cell office:value-type="float" office:value="9003435" table:formula="of:=[.F22]+[.F30]" table:style-name="ce375">
            <text:p>9 003 435</text:p>
          </table:table-cell>
          <table:table-cell table:number-columns-repeated="16378" table:style-name="ce128"/>
        </table:table-row>
        <table:table-row table:style-name="ro81">
          <table:table-cell table:style-name="ce1"/>
          <table:table-cell office:value-type="float" office:value="710" table:style-name="ce211">
            <text:p>710</text:p>
          </table:table-cell>
          <table:table-cell office:value-type="string" table:style-name="ce334">
            <text:p>Obstarávanie kapitálových aktív</text:p>
          </table:table-cell>
          <table:table-cell office:value-type="float" office:value="11291276" table:formula="of:=[.D23]+[.D24]+[.D25]+[.D26]+[.D27]+[.D28]+[.D29]" table:style-name="ce371">
            <text:p>11 291 276</text:p>
          </table:table-cell>
          <table:table-cell office:value-type="float" office:value="13891783" table:formula="of:=[.E23]+[.E24]+[.E25]+[.E26]+[.E27]+[.E28]+[.E29]" table:style-name="ce371">
            <text:p>13 891 783</text:p>
          </table:table-cell>
          <table:table-cell office:value-type="float" office:value="8973435" table:formula="of:=[.F23]+[.F24]+[.F25]+[.F26]+[.F27]+[.F28]+[.F29]" table:style-name="ce371">
            <text:p>8 973 43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1" table:style-name="ce376">
            <text:p>711</text:p>
          </table:table-cell>
          <table:table-cell office:value-type="string" table:style-name="ce377">
            <text:p>Nákup pozemkov a nehm.aktív</text:p>
          </table:table-cell>
          <table:table-cell office:value-type="float" office:value="1102277" table:style-name="ce378">
            <text:p>1 102 277</text:p>
          </table:table-cell>
          <table:table-cell office:value-type="float" office:value="1354650" table:style-name="ce378">
            <text:p>1 354 650</text:p>
          </table:table-cell>
          <table:table-cell office:value-type="float" office:value="486222" table:style-name="ce379">
            <text:p>486 22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2" table:style-name="ce376">
            <text:p>712</text:p>
          </table:table-cell>
          <table:table-cell office:value-type="string" table:style-name="ce377">
            <text:p>Nákup budov, objektov alebo ich častí</text:p>
          </table:table-cell>
          <table:table-cell office:value-type="float" office:value="938620" table:style-name="ce378">
            <text:p>938 620</text:p>
          </table:table-cell>
          <table:table-cell office:value-type="float" office:value="1014570" table:style-name="ce378">
            <text:p>1 014 570</text:p>
          </table:table-cell>
          <table:table-cell office:value-type="float" office:value="424732" table:style-name="ce379">
            <text:p>424 732</text:p>
          </table:table-cell>
          <table:table-cell table:style-name="ce28"/>
          <table:table-cell table:number-columns-repeated="16377" table:style-name="ce1"/>
        </table:table-row>
        <table:table-row table:style-name="ro19">
          <table:table-cell table:style-name="ce1"/>
          <table:table-cell office:value-type="float" office:value="713" table:style-name="ce376">
            <text:p>713</text:p>
          </table:table-cell>
          <table:table-cell office:value-type="string" table:style-name="ce377">
            <text:p>Nákup strojov, prístrojov, zariadení, techniky a náradia</text:p>
          </table:table-cell>
          <table:table-cell office:value-type="float" office:value="531418" table:style-name="ce378">
            <text:p>531 418</text:p>
          </table:table-cell>
          <table:table-cell office:value-type="float" office:value="521901" table:style-name="ce378">
            <text:p>521 901</text:p>
          </table:table-cell>
          <table:table-cell office:value-type="float" office:value="402868" table:style-name="ce379">
            <text:p>402 868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4" table:style-name="ce376">
            <text:p>714</text:p>
          </table:table-cell>
          <table:table-cell office:value-type="string" table:style-name="ce377">
            <text:p>nákup dopravných prostriedkov</text:p>
          </table:table-cell>
          <table:table-cell office:value-type="float" office:value="245700" table:style-name="ce378">
            <text:p>245 700</text:p>
          </table:table-cell>
          <table:table-cell office:value-type="float" office:value="256500" table:style-name="ce378">
            <text:p>256 500</text:p>
          </table:table-cell>
          <table:table-cell office:value-type="float" office:value="256041" table:style-name="ce379">
            <text:p>256 041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6" table:style-name="ce376">
            <text:p>716</text:p>
          </table:table-cell>
          <table:table-cell office:value-type="string" table:style-name="ce377">
            <text:p>prípravná a projektová dokumentácia</text:p>
          </table:table-cell>
          <table:table-cell office:value-type="float" office:value="495459" table:style-name="ce378">
            <text:p>495 459</text:p>
          </table:table-cell>
          <table:table-cell office:value-type="float" office:value="609623" table:style-name="ce378">
            <text:p>609 623</text:p>
          </table:table-cell>
          <table:table-cell office:value-type="float" office:value="269302" table:style-name="ce379">
            <text:p>269 302</text:p>
          </table:table-cell>
          <table:table-cell table:style-name="ce28"/>
          <table:table-cell table:number-columns-repeated="16377" table:style-name="ce1"/>
        </table:table-row>
        <table:table-row table:style-name="ro19">
          <table:table-cell table:style-name="ce1"/>
          <table:table-cell office:value-type="float" office:value="717" table:style-name="ce376">
            <text:p>717</text:p>
          </table:table-cell>
          <table:table-cell office:value-type="string" table:style-name="ce377">
            <text:p>Realizácia stavieb a ich tech.zhodnotenia</text:p>
          </table:table-cell>
          <table:table-cell office:value-type="float" office:value="7977802" table:style-name="ce378">
            <text:p>7 977 802</text:p>
          </table:table-cell>
          <table:table-cell office:value-type="float" office:value="9488099" table:style-name="ce378">
            <text:p>9 488 099</text:p>
          </table:table-cell>
          <table:table-cell office:value-type="float" office:value="6487830" table:style-name="ce379">
            <text:p>6 487 83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624"/>
          <table:table-cell office:value-type="float" office:value="719" table:style-name="ce376">
            <text:p>719</text:p>
          </table:table-cell>
          <table:table-cell table:style-name="ce377"/>
          <table:table-cell office:value-type="float" office:value="0" table:style-name="ce378">
            <text:p>0</text:p>
          </table:table-cell>
          <table:table-cell office:value-type="float" office:value="646440" table:style-name="ce378">
            <text:p>646 440</text:p>
          </table:table-cell>
          <table:table-cell office:value-type="float" office:value="646440" table:style-name="ce379">
            <text:p>646 440</text:p>
          </table:table-cell>
          <table:table-cell table:style-name="ce525"/>
          <table:table-cell table:number-columns-repeated="16377" table:style-name="ce624"/>
        </table:table-row>
        <table:table-row table:style-name="ro5">
          <table:table-cell table:style-name="ce1"/>
          <table:table-cell office:value-type="float" office:value="720" table:style-name="ce380">
            <text:p>720</text:p>
          </table:table-cell>
          <table:table-cell office:value-type="string" table:style-name="ce381">
            <text:p>Kapitálové transfery</text:p>
          </table:table-cell>
          <table:table-cell office:value-type="float" office:value="30000" table:style-name="ce382">
            <text:p>30 000</text:p>
          </table:table-cell>
          <table:table-cell office:value-type="float" office:value="30000" table:style-name="ce382">
            <text:p>30 000</text:p>
          </table:table-cell>
          <table:table-cell office:value-type="float" office:value="30000" table:style-name="ce383">
            <text:p>30 00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149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384"/>
          <table:table-cell table:number-columns-repeated="16378" table:style-name="ce1"/>
        </table:table-row>
        <table:table-row table:number-rows-repeated="5" table:style-name="ro3">
          <table:table-cell table:style-name="ce1"/>
          <table:table-cell table:number-columns-repeated="4" table:style-name="ce28"/>
          <table:table-cell table:style-name="ce317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67"/>
          <table:table-cell table:number-columns-repeated="16378" table:style-name="ce1"/>
        </table:table-row>
        <table:table-row table:number-rows-repeated="9"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number-rows-repeated="1048527" table:style-name="ro32">
          <table:table-cell table:number-columns-repeated="16384"/>
        </table:table-row>
        <table:named-expressions>
          <table:named-range table:name="Print_Area" table:cell-range-address="Výdavky_ek_kl_.$B$3:Výdavky_ek_kl_.$F$30" table:base-cell-address="Výdavky_ek_kl_.$A$1"/>
        </table:named-expressions>
      </table:table>
      <table:table table:name="FO_podľa_RK" table:style-name="ta21">
        <table:table-column table:style-name="co12" table:default-cell-style-name="ce28"/>
        <table:table-column table:style-name="co35" table:default-cell-style-name="ce28"/>
        <table:table-column table:style-name="co109" table:default-cell-style-name="ce28"/>
        <table:table-column table:style-name="co45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number-columns-repeated="16378" table:default-cell-style-name="ce28"/>
        <table:table-row table:style-name="ro32">
          <table:table-cell table:number-columns-repeated="16384"/>
        </table:table-row>
        <table:table-row table:style-name="ro32">
          <table:table-cell/>
          <table:table-cell table:number-columns-repeated="4" table:style-name="ce28"/>
          <table:table-cell office:value-type="string" table:style-name="ce120">
            <text:p>Príloha č.19</text:p>
          </table:table-cell>
          <table:table-cell table:number-columns-repeated="16378" table:style-name="ce28"/>
        </table:table-row>
        <table:table-row table:style-name="ro32">
          <table:table-cell table:number-columns-repeated="16384"/>
        </table:table-row>
        <table:table-row table:style-name="ro82">
          <table:table-cell/>
          <table:table-cell office:value-type="string" table:number-columns-spanned="5" table:number-rows-spanned="1" table:style-name="ce894">
            <text:p>Finančné operácie podľa ekonomickej <text:s/>klasifikácie k 31.12.2019</text:p>
          </table:table-cell>
          <table:covered-table-cell table:number-columns-repeated="4"/>
          <table:table-cell table:number-columns-repeated="2" table:style-name="ce385"/>
          <table:table-cell table:number-columns-repeated="16376" table:style-name="ce28"/>
        </table:table-row>
        <table:table-row table:style-name="ro33">
          <table:table-cell/>
          <table:table-cell table:number-columns-repeated="16383" table:style-name="ce28"/>
        </table:table-row>
        <table:table-row table:style-name="ro83">
          <table:table-cell/>
          <table:table-cell office:value-type="string" table:number-columns-spanned="2" table:number-rows-spanned="1" table:style-name="ce889">
            <text:p>Ukazovateľ</text:p>
          </table:table-cell>
          <table:covered-table-cell/>
          <table:table-cell office:value-type="string" table:style-name="ce322">
            <text:p>Schválený rozpočet</text:p>
          </table:table-cell>
          <table:table-cell office:value-type="string" table:style-name="ce322">
            <text:p>Upravený rozpočet<text:s/></text:p>
          </table:table-cell>
          <table:table-cell office:value-type="string" table:style-name="ce323">
            <text:p>Plnenie</text:p>
          </table:table-cell>
          <table:table-cell table:number-columns-repeated="16378" table:style-name="ce28"/>
        </table:table-row>
        <table:table-row table:style-name="ro45">
          <table:table-cell/>
          <table:table-cell table:style-name="ce373"/>
          <table:table-cell office:value-type="string" table:style-name="ce386">
            <text:p>Príjmové operácie spolu</text:p>
          </table:table-cell>
          <table:table-cell office:value-type="float" office:value="6883377" table:formula="of:=SUM([.D8:.D10])" table:style-name="ce375">
            <text:p>6 883 377</text:p>
          </table:table-cell>
          <table:table-cell office:value-type="float" office:value="8764764" table:formula="of:=SUM([.E8:.E10])" table:style-name="ce375">
            <text:p>8 764 764</text:p>
          </table:table-cell>
          <table:table-cell office:value-type="float" office:value="8669648" table:formula="of:=SUM([.F8:.F10])" table:style-name="ce375">
            <text:p>8 669 648</text:p>
          </table:table-cell>
          <table:table-cell table:number-columns-repeated="3" table:style-name="ce28"/>
          <table:table-cell table:style-name="ce149"/>
          <table:table-cell table:number-columns-repeated="16374" table:style-name="ce28"/>
        </table:table-row>
        <table:table-row table:style-name="ro32">
          <table:table-cell/>
          <table:table-cell office:value-type="float" office:value="455" table:style-name="ce387">
            <text:p>455</text:p>
          </table:table-cell>
          <table:table-cell office:value-type="string" table:style-name="ce332">
            <text:p>Odplata za postúpené pohľadávky</text:p>
          </table:table-cell>
          <table:table-cell office:value-type="float" office:value="0" table:style-name="ce336">
            <text:p>0</text:p>
          </table:table-cell>
          <table:table-cell office:value-type="float" office:value="392481" table:style-name="ce336">
            <text:p>392 481</text:p>
          </table:table-cell>
          <table:table-cell office:value-type="float" office:value="392549" table:style-name="ce125">
            <text:p>392 549</text:p>
          </table:table-cell>
          <table:table-cell table:number-columns-repeated="16378" table:style-name="ce28"/>
        </table:table-row>
        <table:table-row table:style-name="ro32">
          <table:table-cell table:style-name="ce128"/>
          <table:table-cell office:value-type="float" office:value="453" table:style-name="ce214">
            <text:p>453</text:p>
          </table:table-cell>
          <table:table-cell office:value-type="string" table:style-name="ce248">
            <text:p>Zostatok prostriedkov z predchádzajúcich rokov</text:p>
          </table:table-cell>
          <table:table-cell office:value-type="float" office:value="4833377" table:style-name="ce336">
            <text:p>4 833 377</text:p>
          </table:table-cell>
          <table:table-cell office:value-type="float" office:value="6322283" table:style-name="ce336">
            <text:p>6 322 283</text:p>
          </table:table-cell>
          <table:table-cell office:value-type="float" office:value="6227099" table:style-name="ce125">
            <text:p>6 227 099</text:p>
          </table:table-cell>
          <table:table-cell table:number-columns-repeated="16378" table:style-name="ce128"/>
        </table:table-row>
        <table:table-row table:style-name="ro3">
          <table:table-cell table:style-name="ce1"/>
          <table:table-cell office:value-type="float" office:value="513002" table:style-name="ce387">
            <text:p>513 002</text:p>
          </table:table-cell>
          <table:table-cell office:value-type="string" table:style-name="ce248">
            <text:p>Bankové úvery dlhodobé</text:p>
          </table:table-cell>
          <table:table-cell office:value-type="float" office:value="2050000" table:style-name="ce336">
            <text:p>2 050 000</text:p>
          </table:table-cell>
          <table:table-cell office:value-type="float" office:value="2050000" table:style-name="ce336">
            <text:p>2 050 000</text:p>
          </table:table-cell>
          <table:table-cell office:value-type="float" office:value="2050000" table:style-name="ce125">
            <text:p>2 050 000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45">
          <table:table-cell table:style-name="ce1"/>
          <table:table-cell table:style-name="ce373"/>
          <table:table-cell office:value-type="string" table:style-name="ce386">
            <text:p>Výdavkové operácie spolu</text:p>
          </table:table-cell>
          <table:table-cell office:value-type="float" office:value="1934260" table:formula="of:=SUM([.D12:.D13])" table:style-name="ce375">
            <text:p>1 934 260</text:p>
          </table:table-cell>
          <table:table-cell office:value-type="float" office:value="1934260" table:formula="of:=SUM([.E12:.E13])" table:style-name="ce375">
            <text:p>1 934 260</text:p>
          </table:table-cell>
          <table:table-cell office:value-type="float" office:value="1919723" table:formula="of:=SUM([.F12:.F13])" table:style-name="ce375">
            <text:p>1 919 723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19">
          <table:table-cell table:style-name="ce1"/>
          <table:table-cell office:value-type="float" office:value="821005" table:style-name="ce387">
            <text:p>821 005</text:p>
          </table:table-cell>
          <table:table-cell office:value-type="string" table:style-name="ce172">
            <text:p>Splácanie tuzemskej istiny - <text:s/>z bankových úverov dlhodobých</text:p>
          </table:table-cell>
          <table:table-cell office:value-type="float" office:value="1826260" table:style-name="ce378">
            <text:p>1 826 260</text:p>
          </table:table-cell>
          <table:table-cell office:value-type="float" office:value="1826260" table:style-name="ce378">
            <text:p>1 826 260</text:p>
          </table:table-cell>
          <table:table-cell office:value-type="float" office:value="1825925" table:style-name="ce379">
            <text:p>1 825 925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81">
          <table:table-cell table:style-name="ce1"/>
          <table:table-cell office:value-type="float" office:value="821007" table:style-name="ce388">
            <text:p>821 007</text:p>
          </table:table-cell>
          <table:table-cell office:value-type="string" table:style-name="ce339">
            <text:p>Splácanie tuzemskej istiny - <text:s/>z ostatných úverov, pôžičiek a finančných výpomocí dlhodobých</text:p>
          </table:table-cell>
          <table:table-cell office:value-type="float" office:value="108000" table:style-name="ce382">
            <text:p>108 000</text:p>
          </table:table-cell>
          <table:table-cell office:value-type="float" office:value="108000" table:style-name="ce382">
            <text:p>108 000</text:p>
          </table:table-cell>
          <table:table-cell office:value-type="float" office:value="93798" table:style-name="ce383">
            <text:p>93 798</text:p>
          </table:table-cell>
          <table:table-cell table:number-columns-repeated="5" table:style-name="ce28"/>
          <table:table-cell table:number-columns-repeated="16373" table:style-name="ce1"/>
        </table:table-row>
        <table:table-row table:number-rows-repeated="8" table:style-name="ro32">
          <table:table-cell table:number-columns-repeated="16384"/>
        </table:table-row>
        <table:table-row table:style-name="ro3">
          <table:table-cell table:style-name="ce1"/>
          <table:table-cell table:number-columns-repeated="9" table:style-name="ce28"/>
          <table:table-cell table:style-name="ce41"/>
          <table:table-cell table:number-columns-repeated="16373" table:style-name="ce1"/>
        </table:table-row>
        <table:table-row table:number-rows-repeated="1048554" table:style-name="ro32">
          <table:table-cell table:number-columns-repeated="16384"/>
        </table:table-row>
        <table:named-expressions>
          <table:named-range table:name="Print_Area" table:cell-range-address="FO_podľa_RK.$B$2:FO_podľa_RK.$F$13" table:base-cell-address="FO_podľa_RK.$A$1"/>
        </table:named-expressions>
      </table:table>
      <table:table table:name="Počet_zamest_ZŠ" table:style-name="ta22">
        <table:table-column table:style-name="co105" table:default-cell-style-name="ce2"/>
        <table:table-column table:style-name="co110" table:default-cell-style-name="ce2"/>
        <table:table-column table:style-name="co15" table:default-cell-style-name="ce2"/>
        <table:table-column table:style-name="co26" table:default-cell-style-name="ce2"/>
        <table:table-column table:style-name="co111" table:default-cell-style-name="ce2"/>
        <table:table-column table:style-name="co112" table:default-cell-style-name="ce2"/>
        <table:table-column table:style-name="co24" table:default-cell-style-name="ce2"/>
        <table:table-column table:style-name="co45" table:default-cell-style-name="ce2"/>
        <table:table-column table:style-name="co55" table:default-cell-style-name="ce2"/>
        <table:table-column table:style-name="co60" table:default-cell-style-name="ce2"/>
        <table:table-column table:style-name="co113" table:default-cell-style-name="ce2"/>
        <table:table-column table:style-name="co12" table:number-columns-repeated="16373" table:default-cell-style-name="ce2"/>
        <table:table-row table:style-name="ro3">
          <table:table-cell table:style-name="ce624"/>
          <table:table-cell table:number-columns-repeated="8" table:style-name="ce2"/>
          <table:table-cell table:number-columns-repeated="16375" table:style-name="ce624"/>
        </table:table-row>
        <table:table-row table:style-name="ro3">
          <table:table-cell table:style-name="ce624"/>
          <table:table-cell table:number-columns-repeated="7" table:style-name="ce2"/>
          <table:table-cell office:value-type="string" table:style-name="ce2">
            <text:p>Príloha č. 20</text:p>
          </table:table-cell>
          <table:table-cell table:number-columns-repeated="16375" table:style-name="ce624"/>
        </table:table-row>
        <table:table-row table:style-name="ro43">
          <table:table-cell table:style-name="ce624"/>
          <table:table-cell office:value-type="string" table:number-columns-spanned="8" table:number-rows-spanned="1" table:style-name="ce807">
            <text:p>Prepočítaný počet zamestnancov základných škôl <text:s/>v šk.roku roku 2019/2020</text:p>
          </table:table-cell>
          <table:covered-table-cell table:number-columns-repeated="7"/>
          <table:table-cell table:number-columns-repeated="16375" table:style-name="ce624"/>
        </table:table-row>
        <table:table-row table:style-name="ro3">
          <table:table-cell table:style-name="ce624"/>
          <table:table-cell table:number-columns-repeated="8" table:style-name="ce2"/>
          <table:table-cell table:number-columns-repeated="16375" table:style-name="ce624"/>
        </table:table-row>
        <table:table-row table:style-name="ro5">
          <table:table-cell table:style-name="ce624"/>
          <table:table-cell table:number-columns-repeated="8" table:style-name="ce2"/>
          <table:table-cell table:number-columns-repeated="16375" table:style-name="ce624"/>
        </table:table-row>
        <table:table-row table:style-name="ro5">
          <table:table-cell table:style-name="ce624"/>
          <table:table-cell table:number-columns-spanned="1" table:number-rows-spanned="3" table:style-name="ce896"/>
          <table:table-cell office:value-type="string" table:number-columns-spanned="1" table:number-rows-spanned="3" table:style-name="ce897">
            <text:p>Pedagogickí zamestnanci</text:p>
          </table:table-cell>
          <table:table-cell office:value-type="string" table:number-columns-spanned="1" table:number-rows-spanned="3" table:style-name="ce897">
            <text:p>Odborní zamestnanci</text:p>
          </table:table-cell>
          <table:table-cell office:value-type="string" table:number-columns-spanned="1" table:number-rows-spanned="3" table:style-name="ce897">
            <text:p>Asistenti učiteľa</text:p>
          </table:table-cell>
          <table:table-cell office:value-type="string" table:number-columns-spanned="1" table:number-rows-spanned="3" table:style-name="ce897">
            <text:p>Vychovávatelia</text:p>
          </table:table-cell>
          <table:table-cell office:value-type="string" table:number-columns-spanned="1" table:number-rows-spanned="3" table:style-name="ce897">
            <text:p>Nepedagogickí zamestnanci</text:p>
          </table:table-cell>
          <table:table-cell office:value-type="string" table:number-columns-spanned="1" table:number-rows-spanned="3" table:style-name="ce897">
            <text:p>Zamestnanci školskej jedálne</text:p>
          </table:table-cell>
          <table:table-cell office:value-type="string" table:number-columns-spanned="1" table:number-rows-spanned="3" table:style-name="ce898">
            <text:p>Spolu zamestnancov</text:p>
          </table:table-cell>
          <table:table-cell table:number-columns-repeated="16375" table:style-name="ce624"/>
        </table:table-row>
        <table:table-row table:number-rows-repeated="2" table:style-name="ro6">
          <table:table-cell table:style-name="ce6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24"/>
        </table:table-row>
        <table:table-row table:style-name="ro5">
          <table:table-cell table:style-name="ce624"/>
          <table:table-cell office:value-type="string" table:style-name="ce389">
            <text:p>ZŠ Bezručova</text:p>
          </table:table-cell>
          <table:table-cell office:value-type="float" office:value="30.7" table:style-name="ce626">
            <text:p>30,70</text:p>
          </table:table-cell>
          <table:table-cell office:value-type="float" office:value="1.65" table:style-name="ce627">
            <text:p>1,65</text:p>
          </table:table-cell>
          <table:table-cell office:value-type="float" office:value="2" table:style-name="ce627">
            <text:p>2,00</text:p>
          </table:table-cell>
          <table:table-cell office:value-type="float" office:value="5.8" table:style-name="ce628">
            <text:p>5,80</text:p>
          </table:table-cell>
          <table:table-cell office:value-type="float" office:value="6" table:style-name="ce628">
            <text:p>6,00</text:p>
          </table:table-cell>
          <table:table-cell office:value-type="float" office:value="6.5" table:style-name="ce628">
            <text:p>6,50</text:p>
          </table:table-cell>
          <table:table-cell office:value-type="float" office:value="52.65" table:formula="of:=SUM([.C9:.H9])" table:style-name="ce390">
            <text:p>52,65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Dlhé Hony</text:p>
          </table:table-cell>
          <table:table-cell office:value-type="float" office:value="39.22" table:style-name="ce629">
            <text:p>39,22</text:p>
          </table:table-cell>
          <table:table-cell office:value-type="float" office:value="1.6" table:style-name="ce630">
            <text:p>1,60</text:p>
          </table:table-cell>
          <table:table-cell office:value-type="float" office:value="0.5" table:style-name="ce630">
            <text:p>0,50</text:p>
          </table:table-cell>
          <table:table-cell office:value-type="float" office:value="7.49" table:style-name="ce631">
            <text:p>7,49</text:p>
          </table:table-cell>
          <table:table-cell office:value-type="float" office:value="6.8" table:style-name="ce631">
            <text:p>6,80</text:p>
          </table:table-cell>
          <table:table-cell office:value-type="float" office:value="8.83" table:style-name="ce631">
            <text:p>8,83</text:p>
          </table:table-cell>
          <table:table-cell office:value-type="float" office:value="64.44" table:formula="of:=SUM([.C10:.H10])" table:style-name="ce390">
            <text:p>64,44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Hodžova</text:p>
          </table:table-cell>
          <table:table-cell office:value-type="float" office:value="58.29" table:style-name="ce629">
            <text:p>58,29</text:p>
          </table:table-cell>
          <table:table-cell office:value-type="float" office:value="2" table:style-name="ce630">
            <text:p>2,00</text:p>
          </table:table-cell>
          <table:table-cell office:value-type="float" office:value="1" table:style-name="ce630">
            <text:p>1,00</text:p>
          </table:table-cell>
          <table:table-cell office:value-type="float" office:value="12.38" table:style-name="ce631">
            <text:p>12,38</text:p>
          </table:table-cell>
          <table:table-cell office:value-type="float" office:value="11.55" table:style-name="ce631">
            <text:p>11,55</text:p>
          </table:table-cell>
          <table:table-cell office:value-type="float" office:value="0" table:style-name="ce632">
            <text:p>0</text:p>
          </table:table-cell>
          <table:table-cell office:value-type="float" office:value="85.22" table:formula="of:=SUM([.C11:.H11])" table:style-name="ce390">
            <text:p>85,22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Kubranská</text:p>
          </table:table-cell>
          <table:table-cell office:value-type="float" office:value="29.78" table:style-name="ce629">
            <text:p>29,78</text:p>
          </table:table-cell>
          <table:table-cell office:value-type="float" office:value="2.7" table:style-name="ce630">
            <text:p>2,70</text:p>
          </table:table-cell>
          <table:table-cell office:value-type="float" office:value="1" table:style-name="ce630">
            <text:p>1,00</text:p>
          </table:table-cell>
          <table:table-cell office:value-type="float" office:value="4.5" table:style-name="ce631">
            <text:p>4,50</text:p>
          </table:table-cell>
          <table:table-cell office:value-type="float" office:value="6" table:style-name="ce632">
            <text:p>6</text:p>
          </table:table-cell>
          <table:table-cell office:value-type="float" office:value="5" table:style-name="ce632">
            <text:p>5</text:p>
          </table:table-cell>
          <table:table-cell office:value-type="float" office:value="48.980000000000004" table:formula="of:=SUM([.C12:.H12])" table:style-name="ce390">
            <text:p>48,98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Na dolinách</text:p>
          </table:table-cell>
          <table:table-cell office:value-type="float" office:value="21.8" table:style-name="ce629">
            <text:p>21,80</text:p>
          </table:table-cell>
          <table:table-cell office:value-type="float" office:value="2.5" table:style-name="ce633">
            <text:p>2,50</text:p>
          </table:table-cell>
          <table:table-cell office:value-type="float" office:value="3" table:style-name="ce633">
            <text:p>3,00</text:p>
          </table:table-cell>
          <table:table-cell office:value-type="float" office:value="5" table:style-name="ce631">
            <text:p>5,00</text:p>
          </table:table-cell>
          <table:table-cell office:value-type="float" office:value="6" table:style-name="ce632">
            <text:p>6</text:p>
          </table:table-cell>
          <table:table-cell office:value-type="float" office:value="7" table:style-name="ce632">
            <text:p>7</text:p>
          </table:table-cell>
          <table:table-cell office:value-type="float" office:value="45.3" table:formula="of:=SUM([.C13:.H13])" table:style-name="ce390">
            <text:p>45,30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Novomeského</text:p>
          </table:table-cell>
          <table:table-cell office:value-type="float" office:value="56.6" table:style-name="ce634">
            <text:p>56,60</text:p>
          </table:table-cell>
          <table:table-cell office:value-type="float" office:value="3" table:style-name="ce635">
            <text:p>3,00</text:p>
          </table:table-cell>
          <table:table-cell office:value-type="float" office:value="3" table:style-name="ce635">
            <text:p>3,00</text:p>
          </table:table-cell>
          <table:table-cell office:value-type="float" office:value="9" table:style-name="ce631">
            <text:p>9,00</text:p>
          </table:table-cell>
          <table:table-cell office:value-type="float" office:value="11" table:style-name="ce632">
            <text:p>11</text:p>
          </table:table-cell>
          <table:table-cell office:value-type="float" office:value="10" table:style-name="ce632">
            <text:p>10</text:p>
          </table:table-cell>
          <table:table-cell office:value-type="float" office:value="92.6" table:formula="of:=SUM([.C14:.H14])" table:style-name="ce390">
            <text:p>92,60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Východná</text:p>
          </table:table-cell>
          <table:table-cell office:value-type="float" office:value="16.739999999999998" table:style-name="ce636">
            <text:p>16,74</text:p>
          </table:table-cell>
          <table:table-cell office:value-type="float" office:value="1.3" table:style-name="ce635">
            <text:p>1,30</text:p>
          </table:table-cell>
          <table:table-cell office:value-type="float" office:value="1" table:style-name="ce635">
            <text:p>1,00</text:p>
          </table:table-cell>
          <table:table-cell office:value-type="float" office:value="2.6" table:style-name="ce631">
            <text:p>2,60</text:p>
          </table:table-cell>
          <table:table-cell office:value-type="float" office:value="6" table:style-name="ce632">
            <text:p>6</text:p>
          </table:table-cell>
          <table:table-cell office:value-type="float" office:value="6" table:style-name="ce632">
            <text:p>6</text:p>
          </table:table-cell>
          <table:table-cell office:value-type="float" office:value="33.64" table:formula="of:=SUM([.C15:.H15])" table:style-name="ce390">
            <text:p>33,64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Veľkomoravská</text:p>
          </table:table-cell>
          <table:table-cell office:value-type="float" office:value="42.08" table:style-name="ce637">
            <text:p>42,08</text:p>
          </table:table-cell>
          <table:table-cell office:value-type="float" office:value="1.3" table:style-name="ce635">
            <text:p>1,30</text:p>
          </table:table-cell>
          <table:table-cell office:value-type="float" office:value="2.5" table:style-name="ce635">
            <text:p>2,50</text:p>
          </table:table-cell>
          <table:table-cell office:value-type="float" office:value="7.6" table:style-name="ce631">
            <text:p>7,60</text:p>
          </table:table-cell>
          <table:table-cell office:value-type="float" office:value="10.199999999999999" table:style-name="ce632">
            <text:p>10,2</text:p>
          </table:table-cell>
          <table:table-cell office:value-type="float" office:value="9.5" table:style-name="ce632">
            <text:p>9,5</text:p>
          </table:table-cell>
          <table:table-cell office:value-type="float" office:value="73.179999999999993" table:formula="of:=SUM([.C16:.H16])" table:style-name="ce390">
            <text:p>73,18</text:p>
          </table:table-cell>
          <table:table-cell table:number-columns-repeated="16375" table:style-name="ce624"/>
        </table:table-row>
        <table:table-row table:style-name="ro3">
          <table:table-cell table:style-name="ce624"/>
          <table:table-cell office:value-type="string" table:style-name="ce470">
            <text:p>ZŠ Potočná</text:p>
          </table:table-cell>
          <table:table-cell office:value-type="float" office:value="4.01" table:style-name="ce629">
            <text:p>4,01</text:p>
          </table:table-cell>
          <table:table-cell office:value-type="float" office:value="0" table:style-name="ce627">
            <text:p>0,00</text:p>
          </table:table-cell>
          <table:table-cell office:value-type="float" office:value="0" table:style-name="ce627">
            <text:p>0,00</text:p>
          </table:table-cell>
          <table:table-cell office:value-type="float" office:value="1" table:style-name="ce631">
            <text:p>1,00</text:p>
          </table:table-cell>
          <table:table-cell office:value-type="float" office:value="1" table:style-name="ce632">
            <text:p>1</text:p>
          </table:table-cell>
          <table:table-cell office:value-type="float" office:value="0" table:style-name="ce632">
            <text:p>0</text:p>
          </table:table-cell>
          <table:table-cell office:value-type="float" office:value="6.01" table:formula="of:=SUM([.C17:.H17])" table:style-name="ce390">
            <text:p>6,01</text:p>
          </table:table-cell>
          <table:table-cell table:number-columns-repeated="3" table:style-name="ce2"/>
          <table:table-cell table:number-columns-repeated="16372" table:style-name="ce624"/>
        </table:table-row>
        <table:table-row table:style-name="ro9">
          <table:table-cell table:style-name="ce624"/>
          <table:table-cell office:value-type="string" table:style-name="ce470">
            <text:p>ZUŠ</text:p>
          </table:table-cell>
          <table:table-cell office:value-type="float" office:value="32.6" table:style-name="ce629">
            <text:p>32,60</text:p>
          </table:table-cell>
          <table:table-cell office:value-type="float" office:value="0" table:style-name="ce630">
            <text:p>0,00</text:p>
          </table:table-cell>
          <table:table-cell office:value-type="float" office:value="0" table:style-name="ce630">
            <text:p>0,00</text:p>
          </table:table-cell>
          <table:table-cell office:value-type="float" office:value="0" table:style-name="ce631">
            <text:p>0,00</text:p>
          </table:table-cell>
          <table:table-cell office:value-type="float" office:value="7.3" table:style-name="ce632">
            <text:p>7,3</text:p>
          </table:table-cell>
          <table:table-cell office:value-type="float" office:value="0" table:style-name="ce632">
            <text:p>0</text:p>
          </table:table-cell>
          <table:table-cell office:value-type="float" office:value="39.9" table:formula="of:=SUM([.C18:.H18])" table:style-name="ce390">
            <text:p>39,90</text:p>
          </table:table-cell>
          <table:table-cell table:number-columns-repeated="3" table:style-name="ce2"/>
          <table:table-cell table:number-columns-repeated="16372" table:style-name="ce624"/>
        </table:table-row>
        <table:table-row table:style-name="ro3">
          <table:table-cell table:style-name="ce624"/>
          <table:table-cell office:value-type="string" table:style-name="ce477">
            <text:p>CVČ</text:p>
          </table:table-cell>
          <table:table-cell office:value-type="float" office:value="6" table:style-name="ce638">
            <text:p>6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9">
            <text:p>0,00</text:p>
          </table:table-cell>
          <table:table-cell office:value-type="float" office:value="1.5" table:style-name="ce640">
            <text:p>1,5</text:p>
          </table:table-cell>
          <table:table-cell office:value-type="float" office:value="0" table:style-name="ce640">
            <text:p>0</text:p>
          </table:table-cell>
          <table:table-cell office:value-type="float" office:value="7.5" table:formula="of:=SUM([.C19:.H19])" table:style-name="ce390">
            <text:p>7,50</text:p>
          </table:table-cell>
          <table:table-cell table:style-name="ce391"/>
          <table:table-cell table:number-columns-repeated="2" table:style-name="ce2"/>
          <table:table-cell table:number-columns-repeated="16372" table:style-name="ce624"/>
        </table:table-row>
        <table:table-row table:style-name="ro5">
          <table:table-cell table:style-name="ce624"/>
          <table:table-cell office:value-type="string" table:style-name="ce392">
            <text:p>S P O L U:</text:p>
          </table:table-cell>
          <table:table-cell office:value-type="float" office:value="337.82000000000005" table:formula="of:=SUM([.C9:.C19])" table:style-name="ce393">
            <text:p>337,82</text:p>
          </table:table-cell>
          <table:table-cell office:value-type="float" office:value="16.05" table:formula="of:=SUM([.D9:.D19])" table:style-name="ce393">
            <text:p>16,05</text:p>
          </table:table-cell>
          <table:table-cell office:value-type="float" office:value="14" table:formula="of:=SUM([.E9:.E19])" table:style-name="ce641">
            <text:p>14,00</text:p>
          </table:table-cell>
          <table:table-cell office:value-type="float" office:value="55.370000000000005" table:formula="of:=SUM([.F9:.F19])" table:style-name="ce393">
            <text:p>55,37</text:p>
          </table:table-cell>
          <table:table-cell office:value-type="float" office:value="73.349999999999994" table:formula="of:=[.G9]+[.G10]+[.G11]+[.G12]+[.G13]+[.G14]+[.G15]+[.G16]+[.G17]+[.G18]+[.G19]" table:style-name="ce393">
            <text:p>73,35</text:p>
          </table:table-cell>
          <table:table-cell office:value-type="float" office:value="52.83" table:formula="of:=[.H9]+[.H10]+[.H11]+[.H12]+[.H13]+[.H14]+[.H15]+[.H16]+[.H17]+[.H18]+[.H19]" table:style-name="ce393">
            <text:p>52,83</text:p>
          </table:table-cell>
          <table:table-cell office:value-type="float" office:value="549.42000000000007" table:formula="of:=SUM([.I9:.I19])" table:style-name="ce394">
            <text:p>549,42</text:p>
          </table:table-cell>
          <table:table-cell table:number-columns-repeated="3" table:style-name="ce2"/>
          <table:table-cell table:number-columns-repeated="16372" table:style-name="ce624"/>
        </table:table-row>
        <table:table-row table:style-name="ro3">
          <table:table-cell table:style-name="ce624"/>
          <table:table-cell table:number-columns-repeated="7" table:style-name="ce2"/>
          <table:table-cell table:style-name="ce218"/>
          <table:table-cell table:number-columns-repeated="3" table:style-name="ce2"/>
          <table:table-cell table:number-columns-repeated="16372" table:style-name="ce62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style-name="ce624"/>
          <table:table-cell table:number-columns-repeated="10" table:style-name="ce2"/>
          <table:table-cell table:number-columns-spanned="1" table:number-rows-spanned="5" table:style-name="ce849"/>
          <table:table-cell table:number-columns-repeated="16372" table:style-name="ce624"/>
        </table:table-row>
        <table:table-row table:number-rows-repeated="4" table:style-name="ro3">
          <table:table-cell table:style-name="ce624"/>
          <table:table-cell table:number-columns-repeated="10" table:style-name="ce2"/>
          <table:covered-table-cell/>
          <table:table-cell table:number-columns-repeated="16372" table:style-name="ce62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3" table:base-cell-address="Počet_zamest_ZŠ.$A$1"/>
        </table:named-expressions>
      </table:table>
      <table:table table:name="Počet_žiakov_a_tried" table:style-name="ta23">
        <table:table-column table:style-name="co79" table:default-cell-style-name="ce2"/>
        <table:table-column table:style-name="co114" table:default-cell-style-name="ce2"/>
        <table:table-column table:style-name="co115" table:default-cell-style-name="ce2"/>
        <table:table-column table:style-name="co116" table:default-cell-style-name="ce2"/>
        <table:table-column table:style-name="co41" table:default-cell-style-name="ce2"/>
        <table:table-column table:style-name="co36" table:default-cell-style-name="ce2"/>
        <table:table-column table:style-name="co73" table:default-cell-style-name="ce2"/>
        <table:table-column table:style-name="co115" table:number-columns-repeated="2" table:default-cell-style-name="ce2"/>
        <table:table-column table:style-name="co117" table:default-cell-style-name="ce2"/>
        <table:table-column table:style-name="co116" table:default-cell-style-name="ce2"/>
        <table:table-column table:style-name="co90" table:default-cell-style-name="ce2"/>
        <table:table-column table:style-name="co36" table:default-cell-style-name="ce2"/>
        <table:table-column table:style-name="co118" table:default-cell-style-name="ce2"/>
        <table:table-column table:style-name="co34" table:default-cell-style-name="ce2"/>
        <table:table-column table:style-name="co85" table:default-cell-style-name="ce2"/>
        <table:table-column table:style-name="co34" table:number-columns-repeated="2" table:default-cell-style-name="ce2"/>
        <table:table-column table:style-name="co12" table:number-columns-repeated="16366" table:default-cell-style-name="ce2"/>
        <table:table-row table:style-name="ro3">
          <table:table-cell table:number-columns-repeated="22" table:style-name="ce580"/>
          <table:table-cell table:number-columns-repeated="16362" table:style-name="ce1"/>
        </table:table-row>
        <table:table-row table:style-name="ro3">
          <table:table-cell table:number-columns-repeated="17" table:style-name="ce580"/>
          <table:table-cell office:value-type="string" table:style-name="ce581">
            <text:p>Príloha č.21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table:number-columns-spanned="18" table:number-rows-spanned="1" table:style-name="ce905"/>
          <table:covered-table-cell table:number-columns-repeated="17"/>
          <table:table-cell table:number-columns-repeated="4" table:style-name="ce580"/>
          <table:table-cell table:number-columns-repeated="16362" table:style-name="ce1"/>
        </table:table-row>
        <table:table-row table:style-name="ro84">
          <table:table-cell office:value-type="string" table:number-columns-spanned="17" table:number-rows-spanned="1" table:style-name="ce906">
            <text:p>stav k 15.9.2019</text:p>
          </table:table-cell>
          <table:covered-table-cell table:number-columns-repeated="16"/>
          <table:table-cell table:number-columns-repeated="5" table:style-name="ce580"/>
          <table:table-cell table:number-columns-repeated="16362" table:style-name="ce1"/>
        </table:table-row>
        <table:table-row table:style-name="ro85">
          <table:table-cell office:value-type="string" table:number-columns-spanned="18" table:number-rows-spanned="1" table:style-name="ce907">
            <text:p>POČTY ŽIAKOV A TRIED V ROČNÍKOCH V ZŠ V ŠK. ROKU 2019/2020<text:s/></text:p>
          </table:table-cell>
          <table:covered-table-cell table:number-columns-repeated="17"/>
          <table:table-cell table:number-columns-repeated="4" table:style-name="ce580"/>
          <table:table-cell table:number-columns-repeated="16362" table:style-name="ce1"/>
        </table:table-row>
        <table:table-row table:style-name="ro21">
          <table:table-cell table:number-columns-spanned="18" table:number-rows-spanned="1" table:style-name="ce908"/>
          <table:covered-table-cell table:number-columns-repeated="17"/>
          <table:table-cell table:number-columns-repeated="4" table:style-name="ce580"/>
          <table:table-cell table:number-columns-repeated="16362" table:style-name="ce1"/>
        </table:table-row>
        <table:table-row table:style-name="ro68">
          <table:table-cell office:value-type="string" table:style-name="ce595">
            <text:p>škola/trieda</text:p>
          </table:table-cell>
          <table:table-cell office:value-type="string" table:style-name="ce598">
            <text:p>1.</text:p>
          </table:table-cell>
          <table:table-cell office:value-type="string" table:style-name="ce598">
            <text:p>2.</text:p>
          </table:table-cell>
          <table:table-cell office:value-type="string" table:style-name="ce598">
            <text:p>3.</text:p>
          </table:table-cell>
          <table:table-cell office:value-type="string" table:style-name="ce598">
            <text:p>4.</text:p>
          </table:table-cell>
          <table:table-cell office:value-type="string" table:style-name="ce598">
            <text:p>1. - 4.r.</text:p>
          </table:table-cell>
          <table:table-cell office:value-type="string" table:style-name="ce598">
            <text:p>5.</text:p>
          </table:table-cell>
          <table:table-cell office:value-type="string" table:style-name="ce598">
            <text:p>6.</text:p>
          </table:table-cell>
          <table:table-cell office:value-type="string" table:style-name="ce598">
            <text:p>7.</text:p>
          </table:table-cell>
          <table:table-cell office:value-type="string" table:style-name="ce598">
            <text:p>8.</text:p>
          </table:table-cell>
          <table:table-cell office:value-type="string" table:style-name="ce598">
            <text:p>9.</text:p>
          </table:table-cell>
          <table:table-cell office:value-type="string" table:style-name="ce598">
            <text:p>5. - 9.r.</text:p>
          </table:table-cell>
          <table:table-cell office:value-type="string" table:style-name="ce599">
            <text:p>spolu žiakov školy</text:p>
          </table:table-cell>
          <table:table-cell office:value-type="string" table:style-name="ce599">
            <text:p>porovnanie s min. r.</text:p>
          </table:table-cell>
          <table:table-cell office:value-type="string" table:style-name="ce599">
            <text:p>počet tried</text:p>
          </table:table-cell>
          <table:table-cell office:value-type="string" table:style-name="ce599">
            <text:p>ŠKD<text:s text:c="14"/></text:p>
          </table:table-cell>
          <table:table-cell office:value-type="string" table:style-name="ce599">
            <text:p>integro- <text:s text:c="4"/>vaní žiaci</text:p>
          </table:table-cell>
          <table:table-cell office:value-type="string" table:style-name="ce600">
            <text:p>SZP</text:p>
          </table:table-cell>
          <table:table-cell table:number-columns-repeated="4" table:style-name="ce582"/>
          <table:table-cell table:number-columns-repeated="16362" table:style-name="ce68"/>
        </table:table-row>
        <table:table-row table:style-name="ro3">
          <table:table-cell office:value-type="string" table:style-name="ce595">
            <text:p>Bezručova</text:p>
          </table:table-cell>
          <table:table-cell office:value-type="float" office:value="59" table:style-name="ce583">
            <text:p>59</text:p>
          </table:table-cell>
          <table:table-cell office:value-type="float" office:value="67" table:style-name="ce583">
            <text:p>67</text:p>
          </table:table-cell>
          <table:table-cell office:value-type="float" office:value="48" table:style-name="ce583">
            <text:p>48</text:p>
          </table:table-cell>
          <table:table-cell office:value-type="float" office:value="64" table:style-name="ce583">
            <text:p>64</text:p>
          </table:table-cell>
          <table:table-cell office:value-type="float" office:value="238" table:style-name="ce593">
            <text:p>238</text:p>
          </table:table-cell>
          <table:table-cell office:value-type="float" office:value="64" table:style-name="ce583">
            <text:p>64</text:p>
          </table:table-cell>
          <table:table-cell office:value-type="float" office:value="52" table:style-name="ce583">
            <text:p>52</text:p>
          </table:table-cell>
          <table:table-cell office:value-type="float" office:value="40" table:style-name="ce583">
            <text:p>40</text:p>
          </table:table-cell>
          <table:table-cell office:value-type="float" office:value="54" table:style-name="ce583">
            <text:p>54</text:p>
          </table:table-cell>
          <table:table-cell office:value-type="float" office:value="43" table:style-name="ce583">
            <text:p>43</text:p>
          </table:table-cell>
          <table:table-cell office:value-type="float" office:value="253" table:style-name="ce593">
            <text:p>253</text:p>
          </table:table-cell>
          <table:table-cell office:value-type="float" office:value="491" table:style-name="ce594">
            <text:p>491</text:p>
          </table:table-cell>
          <table:table-cell office:value-type="float" office:value="21" table:style-name="ce601">
            <text:p>21</text:p>
          </table:table-cell>
          <table:table-cell office:value-type="float" office:value="22" table:style-name="ce583">
            <text:p>22</text:p>
          </table:table-cell>
          <table:table-cell office:value-type="float" office:value="220" table:style-name="ce583">
            <text:p>220</text:p>
          </table:table-cell>
          <table:table-cell office:value-type="float" office:value="16" table:style-name="ce583">
            <text:p>16</text:p>
          </table:table-cell>
          <table:table-cell office:value-type="float" office:value="1" table:style-name="ce584">
            <text:p>1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Dlhé Hony</text:p>
          </table:table-cell>
          <table:table-cell office:value-type="float" office:value="66" table:style-name="ce583">
            <text:p>66</text:p>
          </table:table-cell>
          <table:table-cell office:value-type="float" office:value="72" table:style-name="ce583">
            <text:p>72</text:p>
          </table:table-cell>
          <table:table-cell office:value-type="float" office:value="73" table:style-name="ce583">
            <text:p>73</text:p>
          </table:table-cell>
          <table:table-cell office:value-type="float" office:value="75" table:style-name="ce583">
            <text:p>75</text:p>
          </table:table-cell>
          <table:table-cell office:value-type="float" office:value="286" table:style-name="ce593">
            <text:p>286</text:p>
          </table:table-cell>
          <table:table-cell office:value-type="float" office:value="78" table:style-name="ce583">
            <text:p>78</text:p>
          </table:table-cell>
          <table:table-cell office:value-type="float" office:value="69" table:style-name="ce583">
            <text:p>69</text:p>
          </table:table-cell>
          <table:table-cell office:value-type="float" office:value="69" table:style-name="ce583">
            <text:p>69</text:p>
          </table:table-cell>
          <table:table-cell office:value-type="float" office:value="69" table:style-name="ce583">
            <text:p>69</text:p>
          </table:table-cell>
          <table:table-cell office:value-type="float" office:value="61" table:style-name="ce583">
            <text:p>61</text:p>
          </table:table-cell>
          <table:table-cell office:value-type="float" office:value="346" table:style-name="ce593">
            <text:p>346</text:p>
          </table:table-cell>
          <table:table-cell office:value-type="float" office:value="632" table:style-name="ce594">
            <text:p>632</text:p>
          </table:table-cell>
          <table:table-cell office:value-type="float" office:value="1" table:style-name="ce601">
            <text:p>1</text:p>
          </table:table-cell>
          <table:table-cell office:value-type="float" office:value="27" table:style-name="ce583">
            <text:p>27</text:p>
          </table:table-cell>
          <table:table-cell office:value-type="float" office:value="266" table:style-name="ce583">
            <text:p>266</text:p>
          </table:table-cell>
          <table:table-cell office:value-type="float" office:value="9" table:style-name="ce583">
            <text:p>9</text:p>
          </table:table-cell>
          <table:table-cell office:value-type="float" office:value="0" table:style-name="ce584">
            <text:p>0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Hodžova</text:p>
          </table:table-cell>
          <table:table-cell office:value-type="float" office:value="87" table:style-name="ce583">
            <text:p>87</text:p>
          </table:table-cell>
          <table:table-cell office:value-type="float" office:value="82" table:style-name="ce583">
            <text:p>82</text:p>
          </table:table-cell>
          <table:table-cell office:value-type="float" office:value="102" table:style-name="ce583">
            <text:p>102</text:p>
          </table:table-cell>
          <table:table-cell office:value-type="float" office:value="98" table:style-name="ce583">
            <text:p>98</text:p>
          </table:table-cell>
          <table:table-cell office:value-type="float" office:value="369" table:style-name="ce593">
            <text:p>369</text:p>
          </table:table-cell>
          <table:table-cell office:value-type="float" office:value="103" table:style-name="ce583">
            <text:p>103</text:p>
          </table:table-cell>
          <table:table-cell office:value-type="float" office:value="98" table:style-name="ce583">
            <text:p>98</text:p>
          </table:table-cell>
          <table:table-cell office:value-type="float" office:value="89" table:style-name="ce583">
            <text:p>89</text:p>
          </table:table-cell>
          <table:table-cell office:value-type="float" office:value="109" table:style-name="ce583">
            <text:p>109</text:p>
          </table:table-cell>
          <table:table-cell office:value-type="float" office:value="98" table:style-name="ce583">
            <text:p>98</text:p>
          </table:table-cell>
          <table:table-cell office:value-type="float" office:value="497" table:style-name="ce593">
            <text:p>497</text:p>
          </table:table-cell>
          <table:table-cell office:value-type="float" office:value="866" table:style-name="ce594">
            <text:p>866</text:p>
          </table:table-cell>
          <table:table-cell office:value-type="float" office:value="0" table:style-name="ce601">
            <text:p>0</text:p>
          </table:table-cell>
          <table:table-cell office:value-type="float" office:value="39" table:style-name="ce583">
            <text:p>39</text:p>
          </table:table-cell>
          <table:table-cell office:value-type="float" office:value="333" table:style-name="ce583">
            <text:p>333</text:p>
          </table:table-cell>
          <table:table-cell office:value-type="float" office:value="31" table:style-name="ce583">
            <text:p>31</text:p>
          </table:table-cell>
          <table:table-cell office:value-type="float" office:value="3" table:style-name="ce584">
            <text:p>3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Kubranská</text:p>
          </table:table-cell>
          <table:table-cell office:value-type="float" office:value="62" table:style-name="ce583">
            <text:p>62</text:p>
          </table:table-cell>
          <table:table-cell office:value-type="float" office:value="55" table:style-name="ce583">
            <text:p>55</text:p>
          </table:table-cell>
          <table:table-cell office:value-type="float" office:value="44" table:style-name="ce583">
            <text:p>44</text:p>
          </table:table-cell>
          <table:table-cell office:value-type="float" office:value="49" table:style-name="ce583">
            <text:p>49</text:p>
          </table:table-cell>
          <table:table-cell office:value-type="float" office:value="210" table:style-name="ce593">
            <text:p>210</text:p>
          </table:table-cell>
          <table:table-cell office:value-type="float" office:value="55" table:style-name="ce583">
            <text:p>55</text:p>
          </table:table-cell>
          <table:table-cell office:value-type="float" office:value="43" table:style-name="ce583">
            <text:p>43</text:p>
          </table:table-cell>
          <table:table-cell office:value-type="float" office:value="43" table:style-name="ce583">
            <text:p>43</text:p>
          </table:table-cell>
          <table:table-cell office:value-type="float" office:value="33" table:style-name="ce583">
            <text:p>33</text:p>
          </table:table-cell>
          <table:table-cell office:value-type="float" office:value="35" table:style-name="ce583">
            <text:p>35</text:p>
          </table:table-cell>
          <table:table-cell office:value-type="float" office:value="209" table:style-name="ce593">
            <text:p>209</text:p>
          </table:table-cell>
          <table:table-cell office:value-type="float" office:value="419" table:style-name="ce594">
            <text:p>419</text:p>
          </table:table-cell>
          <table:table-cell office:value-type="float" office:value="21" table:style-name="ce601">
            <text:p>21</text:p>
          </table:table-cell>
          <table:table-cell office:value-type="float" office:value="23" table:style-name="ce583">
            <text:p>23</text:p>
          </table:table-cell>
          <table:table-cell office:value-type="float" office:value="168" table:style-name="ce583">
            <text:p>168</text:p>
          </table:table-cell>
          <table:table-cell office:value-type="float" office:value="25" table:style-name="ce583">
            <text:p>25</text:p>
          </table:table-cell>
          <table:table-cell office:value-type="float" office:value="0" table:style-name="ce584">
            <text:p>0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Na dolinách</text:p>
          </table:table-cell>
          <table:table-cell office:value-type="float" office:value="32" table:style-name="ce585">
            <text:p>32</text:p>
          </table:table-cell>
          <table:table-cell office:value-type="float" office:value="40" table:style-name="ce585">
            <text:p>40</text:p>
          </table:table-cell>
          <table:table-cell office:value-type="float" office:value="41" table:style-name="ce585">
            <text:p>41</text:p>
          </table:table-cell>
          <table:table-cell office:value-type="float" office:value="25" table:style-name="ce585">
            <text:p>25</text:p>
          </table:table-cell>
          <table:table-cell office:value-type="float" office:value="138" table:style-name="ce593">
            <text:p>138</text:p>
          </table:table-cell>
          <table:table-cell office:value-type="float" office:value="38" table:style-name="ce583">
            <text:p>38</text:p>
          </table:table-cell>
          <table:table-cell office:value-type="float" office:value="28" table:style-name="ce583">
            <text:p>28</text:p>
          </table:table-cell>
          <table:table-cell office:value-type="float" office:value="22" table:style-name="ce583">
            <text:p>22</text:p>
          </table:table-cell>
          <table:table-cell office:value-type="float" office:value="15" table:style-name="ce583">
            <text:p>15</text:p>
          </table:table-cell>
          <table:table-cell office:value-type="float" office:value="21" table:style-name="ce583">
            <text:p>21</text:p>
          </table:table-cell>
          <table:table-cell office:value-type="float" office:value="123" table:style-name="ce593">
            <text:p>123</text:p>
          </table:table-cell>
          <table:table-cell office:value-type="float" office:value="261" table:style-name="ce594">
            <text:p>261</text:p>
          </table:table-cell>
          <table:table-cell office:value-type="float" office:value="8" table:style-name="ce601">
            <text:p>8</text:p>
          </table:table-cell>
          <table:table-cell office:value-type="float" office:value="13" table:style-name="ce583">
            <text:p>13</text:p>
          </table:table-cell>
          <table:table-cell office:value-type="float" office:value="123" table:style-name="ce583">
            <text:p>123</text:p>
          </table:table-cell>
          <table:table-cell office:value-type="float" office:value="25" table:style-name="ce583">
            <text:p>25</text:p>
          </table:table-cell>
          <table:table-cell office:value-type="float" office:value="1" table:style-name="ce584">
            <text:p>1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Novomeského</text:p>
          </table:table-cell>
          <table:table-cell office:value-type="float" office:value="66" table:style-name="ce583">
            <text:p>66</text:p>
          </table:table-cell>
          <table:table-cell office:value-type="float" office:value="88" table:style-name="ce583">
            <text:p>88</text:p>
          </table:table-cell>
          <table:table-cell office:value-type="float" office:value="90" table:style-name="ce583">
            <text:p>90</text:p>
          </table:table-cell>
          <table:table-cell office:value-type="float" office:value="82" table:style-name="ce583">
            <text:p>82</text:p>
          </table:table-cell>
          <table:table-cell office:value-type="float" office:value="326" table:style-name="ce593">
            <text:p>326</text:p>
          </table:table-cell>
          <table:table-cell office:value-type="float" office:value="111" table:style-name="ce583">
            <text:p>111</text:p>
          </table:table-cell>
          <table:table-cell office:value-type="float" office:value="67" table:style-name="ce583">
            <text:p>67</text:p>
          </table:table-cell>
          <table:table-cell office:value-type="float" office:value="75" table:style-name="ce583">
            <text:p>75</text:p>
          </table:table-cell>
          <table:table-cell office:value-type="float" office:value="75" table:style-name="ce583">
            <text:p>75</text:p>
          </table:table-cell>
          <table:table-cell office:value-type="float" office:value="70" table:style-name="ce583">
            <text:p>70</text:p>
          </table:table-cell>
          <table:table-cell office:value-type="float" office:value="398" table:style-name="ce593">
            <text:p>398</text:p>
          </table:table-cell>
          <table:table-cell office:value-type="float" office:value="724" table:style-name="ce594">
            <text:p>724</text:p>
          </table:table-cell>
          <table:table-cell office:value-type="float" office:value="-27" table:style-name="ce601">
            <text:p>-27</text:p>
          </table:table-cell>
          <table:table-cell office:value-type="float" office:value="32" table:style-name="ce583">
            <text:p>32</text:p>
          </table:table-cell>
          <table:table-cell office:value-type="float" office:value="257" table:style-name="ce583">
            <text:p>257</text:p>
          </table:table-cell>
          <table:table-cell office:value-type="float" office:value="26" table:style-name="ce583">
            <text:p>26</text:p>
          </table:table-cell>
          <table:table-cell office:value-type="float" office:value="2" table:style-name="ce584">
            <text:p>2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Potočná 86</text:p>
          </table:table-cell>
          <table:table-cell office:value-type="float" office:value="11" table:style-name="ce583">
            <text:p>11</text:p>
          </table:table-cell>
          <table:table-cell office:value-type="float" office:value="10" table:style-name="ce583">
            <text:p>10</text:p>
          </table:table-cell>
          <table:table-cell office:value-type="float" office:value="13" table:style-name="ce583">
            <text:p>13</text:p>
          </table:table-cell>
          <table:table-cell office:value-type="float" office:value="9" table:style-name="ce583">
            <text:p>9</text:p>
          </table:table-cell>
          <table:table-cell office:value-type="float" office:value="43" table:style-name="ce593">
            <text:p>43</text:p>
          </table:table-cell>
          <table:table-cell table:number-columns-repeated="5" table:style-name="ce583"/>
          <table:table-cell table:style-name="ce593"/>
          <table:table-cell office:value-type="float" office:value="43" table:style-name="ce594">
            <text:p>43</text:p>
          </table:table-cell>
          <table:table-cell office:value-type="float" office:value="-6" table:style-name="ce601">
            <text:p>-6</text:p>
          </table:table-cell>
          <table:table-cell office:value-type="float" office:value="3" table:style-name="ce583">
            <text:p>3</text:p>
          </table:table-cell>
          <table:table-cell office:value-type="float" office:value="28" table:style-name="ce583">
            <text:p>28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584">
            <text:p>0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Veľkomoravská</text:p>
          </table:table-cell>
          <table:table-cell office:value-type="float" office:value="95" table:style-name="ce583">
            <text:p>95</text:p>
          </table:table-cell>
          <table:table-cell office:value-type="float" office:value="83" table:style-name="ce583">
            <text:p>83</text:p>
          </table:table-cell>
          <table:table-cell office:value-type="float" office:value="91" table:style-name="ce583">
            <text:p>91</text:p>
          </table:table-cell>
          <table:table-cell office:value-type="float" office:value="82" table:style-name="ce583">
            <text:p>82</text:p>
          </table:table-cell>
          <table:table-cell office:value-type="float" office:value="351" table:style-name="ce593">
            <text:p>351</text:p>
          </table:table-cell>
          <table:table-cell office:value-type="float" office:value="72" table:style-name="ce583">
            <text:p>72</text:p>
          </table:table-cell>
          <table:table-cell office:value-type="float" office:value="77" table:style-name="ce583">
            <text:p>77</text:p>
          </table:table-cell>
          <table:table-cell office:value-type="float" office:value="73" table:style-name="ce583">
            <text:p>73</text:p>
          </table:table-cell>
          <table:table-cell office:value-type="float" office:value="67" table:style-name="ce583">
            <text:p>67</text:p>
          </table:table-cell>
          <table:table-cell office:value-type="float" office:value="63" table:style-name="ce583">
            <text:p>63</text:p>
          </table:table-cell>
          <table:table-cell office:value-type="float" office:value="352" table:style-name="ce593">
            <text:p>352</text:p>
          </table:table-cell>
          <table:table-cell office:value-type="float" office:value="703" table:style-name="ce594">
            <text:p>703</text:p>
          </table:table-cell>
          <table:table-cell office:value-type="float" office:value="32" table:style-name="ce601">
            <text:p>32</text:p>
          </table:table-cell>
          <table:table-cell office:value-type="float" office:value="31" table:style-name="ce583">
            <text:p>31</text:p>
          </table:table-cell>
          <table:table-cell office:value-type="float" office:value="278" table:style-name="ce583">
            <text:p>278</text:p>
          </table:table-cell>
          <table:table-cell office:value-type="float" office:value="21" table:style-name="ce583">
            <text:p>21</text:p>
          </table:table-cell>
          <table:table-cell office:value-type="float" office:value="3" table:style-name="ce584">
            <text:p>3</text:p>
          </table:table-cell>
          <table:table-cell table:number-columns-repeated="4" table:style-name="ce580"/>
          <table:table-cell table:number-columns-repeated="16362" table:style-name="ce1"/>
        </table:table-row>
        <table:table-row table:style-name="ro3">
          <table:table-cell office:value-type="string" table:style-name="ce595">
            <text:p>Východná</text:p>
          </table:table-cell>
          <table:table-cell office:value-type="float" office:value="24" table:style-name="ce583">
            <text:p>24</text:p>
          </table:table-cell>
          <table:table-cell office:value-type="float" office:value="28" table:style-name="ce583">
            <text:p>28</text:p>
          </table:table-cell>
          <table:table-cell office:value-type="float" office:value="23" table:style-name="ce583">
            <text:p>23</text:p>
          </table:table-cell>
          <table:table-cell office:value-type="float" office:value="29" table:style-name="ce583">
            <text:p>29</text:p>
          </table:table-cell>
          <table:table-cell office:value-type="float" office:value="104" table:style-name="ce593">
            <text:p>104</text:p>
          </table:table-cell>
          <table:table-cell office:value-type="float" office:value="21" table:style-name="ce583">
            <text:p>21</text:p>
          </table:table-cell>
          <table:table-cell office:value-type="float" office:value="23" table:style-name="ce583">
            <text:p>23</text:p>
          </table:table-cell>
          <table:table-cell office:value-type="float" office:value="26" table:style-name="ce583">
            <text:p>26</text:p>
          </table:table-cell>
          <table:table-cell office:value-type="float" office:value="26" table:style-name="ce583">
            <text:p>26</text:p>
          </table:table-cell>
          <table:table-cell office:value-type="float" office:value="33" table:style-name="ce583">
            <text:p>33</text:p>
          </table:table-cell>
          <table:table-cell office:value-type="float" office:value="129" table:style-name="ce593">
            <text:p>129</text:p>
          </table:table-cell>
          <table:table-cell office:value-type="float" office:value="233" table:style-name="ce594">
            <text:p>233</text:p>
          </table:table-cell>
          <table:table-cell office:value-type="float" office:value="3" table:style-name="ce601">
            <text:p>3</text:p>
          </table:table-cell>
          <table:table-cell office:value-type="float" office:value="11" table:style-name="ce583">
            <text:p>11</text:p>
          </table:table-cell>
          <table:table-cell office:value-type="float" office:value="95" table:style-name="ce583">
            <text:p>95</text:p>
          </table:table-cell>
          <table:table-cell office:value-type="float" office:value="18" table:style-name="ce583">
            <text:p>18</text:p>
          </table:table-cell>
          <table:table-cell office:value-type="float" office:value="3" table:style-name="ce584">
            <text:p>3</text:p>
          </table:table-cell>
          <table:table-cell table:style-name="ce580"/>
          <table:table-cell table:style-name="ce586"/>
          <table:table-cell table:number-columns-repeated="2" table:style-name="ce580"/>
          <table:table-cell table:number-columns-repeated="16362" table:style-name="ce1"/>
        </table:table-row>
        <table:table-row table:style-name="ro22">
          <table:table-cell office:value-type="string" table:style-name="ce596">
            <text:p>Spolu žiakov v ročníku</text:p>
          </table:table-cell>
          <table:table-cell office:value-type="float" office:value="502" table:style-name="ce594">
            <text:p>502</text:p>
          </table:table-cell>
          <table:table-cell office:value-type="float" office:value="525" table:style-name="ce594">
            <text:p>525</text:p>
          </table:table-cell>
          <table:table-cell office:value-type="float" office:value="525" table:style-name="ce594">
            <text:p>525</text:p>
          </table:table-cell>
          <table:table-cell office:value-type="float" office:value="513" table:style-name="ce594">
            <text:p>513</text:p>
          </table:table-cell>
          <table:table-cell office:value-type="float" office:value="2065" table:style-name="ce594">
            <text:p>2 065</text:p>
          </table:table-cell>
          <table:table-cell office:value-type="float" office:value="542" table:style-name="ce594">
            <text:p>542</text:p>
          </table:table-cell>
          <table:table-cell office:value-type="float" office:value="457" table:style-name="ce594">
            <text:p>457</text:p>
          </table:table-cell>
          <table:table-cell office:value-type="float" office:value="437" table:style-name="ce594">
            <text:p>437</text:p>
          </table:table-cell>
          <table:table-cell office:value-type="float" office:value="448" table:style-name="ce594">
            <text:p>448</text:p>
          </table:table-cell>
          <table:table-cell office:value-type="float" office:value="424" table:style-name="ce594">
            <text:p>424</text:p>
          </table:table-cell>
          <table:table-cell office:value-type="float" office:value="2307" table:style-name="ce594">
            <text:p>2 307</text:p>
          </table:table-cell>
          <table:table-cell office:value-type="float" office:value="4372" table:style-name="ce594">
            <text:p>4 372</text:p>
          </table:table-cell>
          <table:table-cell table:style-name="ce602"/>
          <table:table-cell office:value-type="float" office:value="201" table:style-name="ce594">
            <text:p>201</text:p>
          </table:table-cell>
          <table:table-cell office:value-type="float" office:value="1768" table:style-name="ce594">
            <text:p>1 768</text:p>
          </table:table-cell>
          <table:table-cell office:value-type="float" office:value="172" table:style-name="ce594">
            <text:p>172</text:p>
          </table:table-cell>
          <table:table-cell office:value-type="float" office:value="13" table:style-name="ce604">
            <text:p>13</text:p>
          </table:table-cell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style-name="ce595">
            <text:p>Počet tried</text:p>
          </table:table-cell>
          <table:table-cell office:value-type="float" office:value="24" table:style-name="ce583">
            <text:p>24</text:p>
          </table:table-cell>
          <table:table-cell office:value-type="float" office:value="25" table:style-name="ce583">
            <text:p>25</text:p>
          </table:table-cell>
          <table:table-cell office:value-type="float" office:value="24" table:style-name="ce583">
            <text:p>24</text:p>
          </table:table-cell>
          <table:table-cell office:value-type="float" office:value="24" table:style-name="ce583">
            <text:p>24</text:p>
          </table:table-cell>
          <table:table-cell table:style-name="ce594"/>
          <table:table-cell office:value-type="float" office:value="23" table:style-name="ce583">
            <text:p>23</text:p>
          </table:table-cell>
          <table:table-cell office:value-type="float" office:value="20" table:style-name="ce583">
            <text:p>20</text:p>
          </table:table-cell>
          <table:table-cell office:value-type="float" office:value="19" table:style-name="ce583">
            <text:p>19</text:p>
          </table:table-cell>
          <table:table-cell office:value-type="float" office:value="20" table:style-name="ce583">
            <text:p>20</text:p>
          </table:table-cell>
          <table:table-cell office:value-type="float" office:value="22" table:style-name="ce583">
            <text:p>22</text:p>
          </table:table-cell>
          <table:table-cell table:number-columns-repeated="2" table:style-name="ce594"/>
          <table:table-cell table:style-name="ce592"/>
          <table:table-cell table:style-name="ce587"/>
          <table:table-cell table:number-columns-repeated="2" table:style-name="ce583"/>
          <table:table-cell table:style-name="ce588"/>
          <table:table-cell table:number-columns-repeated="4" table:style-name="ce571"/>
          <table:table-cell table:number-columns-repeated="16362" table:style-name="ce1"/>
        </table:table-row>
        <table:table-row table:style-name="ro44">
          <table:table-cell office:value-type="string" table:style-name="ce597">
            <text:p>Priemerná naplnenosť</text:p>
          </table:table-cell>
          <table:table-cell office:value-type="float" office:value="21" table:style-name="ce589">
            <text:p>21</text:p>
          </table:table-cell>
          <table:table-cell office:value-type="float" office:value="21" table:style-name="ce589">
            <text:p>21</text:p>
          </table:table-cell>
          <table:table-cell office:value-type="float" office:value="22" table:style-name="ce589">
            <text:p>22</text:p>
          </table:table-cell>
          <table:table-cell office:value-type="float" office:value="21" table:style-name="ce589">
            <text:p>21</text:p>
          </table:table-cell>
          <table:table-cell table:style-name="ce603"/>
          <table:table-cell office:value-type="float" office:value="24" table:style-name="ce589">
            <text:p>24</text:p>
          </table:table-cell>
          <table:table-cell office:value-type="float" office:value="23" table:style-name="ce589">
            <text:p>23</text:p>
          </table:table-cell>
          <table:table-cell office:value-type="float" office:value="23" table:style-name="ce589">
            <text:p>23</text:p>
          </table:table-cell>
          <table:table-cell office:value-type="float" office:value="22" table:style-name="ce589">
            <text:p>22</text:p>
          </table:table-cell>
          <table:table-cell office:value-type="float" office:value="19" table:style-name="ce589">
            <text:p>19</text:p>
          </table:table-cell>
          <table:table-cell table:number-columns-repeated="2" table:style-name="ce603"/>
          <table:table-cell table:style-name="ce590"/>
          <table:table-cell table:number-columns-repeated="3" table:style-name="ce589"/>
          <table:table-cell table:style-name="ce591"/>
          <table:table-cell table:number-columns-repeated="4" table:style-name="ce571"/>
          <table:table-cell table:number-columns-repeated="16362" table:style-name="ce1"/>
        </table:table-row>
        <table:table-row table:style-name="ro86">
          <table:table-cell table:number-columns-repeated="18" table:style-name="ce580"/>
          <table:table-cell table:number-columns-repeated="4" table:style-name="ce571"/>
          <table:table-cell table:number-columns-repeated="16362" table:style-name="ce1"/>
        </table:table-row>
        <table:table-row table:style-name="ro10">
          <table:table-cell office:value-type="string" table:number-columns-spanned="18" table:number-rows-spanned="1" table:style-name="ce900">
            <text:p>ZUŠ - 1120 žiakov (do 15 r. aj nad 15 r.), 536 individuálne; 584 skupinové vyučovanie; pokles<text:s/><text:span text:style-name="T3"><text:s/>o 8 žiakov</text:span></text:p>
          </table:table-cell>
          <table:covered-table-cell table:number-columns-repeated="17"/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903">
            <text:p>CVČ - <text:s/>546,<text:s/><text:span text:style-name="T4">pokles o 48 žiakov</text:span></text:p>
          </table:table-cell>
          <table:covered-table-cell table:number-columns-repeated="5"/>
          <table:table-cell table:number-columns-spanned="11" table:number-rows-spanned="1" table:style-name="ce899"/>
          <table:covered-table-cell table:number-columns-repeated="10"/>
          <table:table-cell table:style-name="ce605"/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number-columns-spanned="7" table:number-rows-spanned="1" table:style-name="ce903">
            <text:p>MŠ - 1 492 detí, z toho 502 predškolákov;<text:s/><text:span text:style-name="T4">nárast o 11 detí</text:span></text:p>
          </table:table-cell>
          <table:covered-table-cell table:number-columns-repeated="6"/>
          <table:table-cell table:number-columns-repeated="4" table:style-name="ce605"/>
          <table:table-cell table:number-columns-spanned="6" table:number-rows-spanned="1" table:style-name="ce899"/>
          <table:covered-table-cell table:number-columns-repeated="5"/>
          <table:table-cell table:style-name="ce605"/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number-columns-spanned="5" table:number-rows-spanned="1" table:style-name="ce904">
            <text:p>ŠKD - 1768 žiakov -<text:s/><text:span text:style-name="T4">nárast o 26 detí</text:span></text:p>
          </table:table-cell>
          <table:covered-table-cell table:number-columns-repeated="4"/>
          <table:table-cell table:number-columns-repeated="13" table:style-name="ce605"/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number-columns-spanned="18" table:number-rows-spanned="1" table:style-name="ce899">
            <text:p>ZŠ - 4 372 žiakov -<text:s/><text:span text:style-name="T5">o 35 viac ako vlani</text:span></text:p>
          </table:table-cell>
          <table:covered-table-cell table:number-columns-repeated="17"/>
          <table:table-cell table:number-columns-repeated="4" table:style-name="ce571"/>
          <table:table-cell table:number-columns-repeated="16362" table:style-name="ce1"/>
        </table:table-row>
        <table:table-row table:style-name="ro3">
          <table:table-cell office:value-type="string" table:number-columns-spanned="4" table:number-rows-spanned="1" table:style-name="ce901">
            <text:p>IIŽ - 172 žiakov -<text:span text:style-name="T4"><text:s/>o 28 <text:s/>viac ako vlani</text:span></text:p>
          </table:table-cell>
          <table:covered-table-cell table:number-columns-repeated="3"/>
          <table:table-cell table:number-columns-repeated="14" table:style-name="ce606"/>
          <table:table-cell table:number-columns-repeated="4" table:style-name="ce571"/>
          <table:table-cell table:number-columns-repeated="16362" table:style-name="ce1"/>
        </table:table-row>
        <table:table-row table:style-name="ro64">
          <table:table-cell table:number-columns-spanned="18" table:number-rows-spanned="1" table:style-name="ce900"/>
          <table:covered-table-cell table:number-columns-repeated="17"/>
          <table:table-cell table:number-columns-repeated="4" table:style-name="ce571"/>
          <table:table-cell table:number-columns-repeated="1636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A$2:Počet_žiakov_a_tried.$R$26" table:base-cell-address="Počet_žiakov_a_tried.$A$1"/>
        </table:named-expressions>
      </table:table>
      <table:table table:name="Zoznam_org_" table:style-name="ta15">
        <table:table-column table:style-name="co12" table:default-cell-style-name="ce2"/>
        <table:table-column table:style-name="co103" table:default-cell-style-name="ce44"/>
        <table:table-column table:style-name="co119" table:default-cell-style-name="ce2"/>
        <table:table-column table:style-name="co101" table:default-cell-style-name="ce251"/>
        <table:table-column table:style-name="co12" table:default-cell-style-name="ce2"/>
        <table:table-column table:style-name="co22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44"/>
          <table:table-cell table:style-name="ce2"/>
          <table:table-cell office:value-type="string" table:style-name="ce251">
            <text:p>Príloha č.22</text:p>
          </table:table-cell>
          <table:table-cell table:number-columns-repeated="16380" table:style-name="ce2"/>
        </table:table-row>
        <table:table-row table:style-name="ro3">
          <table:table-cell/>
          <table:table-cell table:style-name="ce44"/>
          <table:table-cell table:style-name="ce2"/>
          <table:table-cell table:style-name="ce251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09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395"/>
          <table:table-cell table:style-name="ce396"/>
          <table:table-cell office:value-type="string" table:style-name="ce397">
            <text:p>Dátum vzniku:</text:p>
          </table:table-cell>
          <table:table-cell table:number-columns-repeated="8" table:style-name="ce2"/>
          <table:table-cell table:style-name="ce315"/>
          <table:table-cell table:number-columns-repeated="16371"/>
        </table:table-row>
        <table:table-row table:style-name="ro1">
          <table:table-cell/>
          <table:table-cell office:value-type="float" office:value="1" table:style-name="ce214">
            <text:p>1</text:p>
          </table:table-cell>
          <table:table-cell office:value-type="string" table:style-name="ce398">
            <text:p>Mestské hospodárstvo a správa lesov, Soblahovská 65, Trenčín</text:p>
          </table:table-cell>
          <table:table-cell office:value-type="date" office:date-value="2005-01-01T00:00:00" table:style-name="ce399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214">
            <text:p>2</text:p>
          </table:table-cell>
          <table:table-cell office:value-type="string" table:style-name="ce398">
            <text:p>Sociálne služby mesta Trenčín, Piaristická 42, Trenčín</text:p>
          </table:table-cell>
          <table:table-cell office:value-type="date" office:date-value="2002-01-01T00:00:00" table:style-name="ce399">
            <text:p>1.1.2002</text:p>
          </table:table-cell>
          <table:table-cell table:style-name="ce2"/>
          <table:table-cell table:style-name="ce400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214">
            <text:p>3</text:p>
          </table:table-cell>
          <table:table-cell office:value-type="string" table:style-name="ce398">
            <text:p>Školské zariadenia mesta Trenčín, Kubranská cesta 20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214">
            <text:p>4</text:p>
          </table:table-cell>
          <table:table-cell office:value-type="string" table:style-name="ce398">
            <text:p>Základná umelecká škola Karola Pádivého, Nám.SNP 2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214">
            <text:p>5</text:p>
          </table:table-cell>
          <table:table-cell office:value-type="string" table:style-name="ce398">
            <text:p>Centrum voľného času Trenčín, Východná č.9, Trenčín</text:p>
          </table:table-cell>
          <table:table-cell office:value-type="date" office:date-value="2002-07-01T00:00:00" table:style-name="ce399">
            <text:p>1.7.2002</text:p>
          </table:table-cell>
          <table:table-cell table:style-name="ce2"/>
          <table:table-cell table:style-name="ce400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214">
            <text:p>6</text:p>
          </table:table-cell>
          <table:table-cell office:value-type="string" table:style-name="ce398">
            <text:p>ZŠ Veľkomoravská, Veľkomoravská č.12, Trenčín</text:p>
          </table:table-cell>
          <table:table-cell office:value-type="date" office:date-value="2002-07-01T00:00:00" table:style-name="ce399">
            <text:p>1.7.2002</text:p>
          </table:table-cell>
          <table:table-cell table:style-name="ce2"/>
          <table:table-cell table:style-name="ce400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214">
            <text:p>7</text:p>
          </table:table-cell>
          <table:table-cell office:value-type="string" table:style-name="ce398">
            <text:p>ZŠ Dlhé Hony, Dlhé Hony č.1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214">
            <text:p>8</text:p>
          </table:table-cell>
          <table:table-cell office:value-type="string" table:style-name="ce398">
            <text:p>ZŠ Bezručova, Bezručova č.66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214">
            <text:p>9</text:p>
          </table:table-cell>
          <table:table-cell office:value-type="string" table:style-name="ce398">
            <text:p>ZŠ Hodžova, Hodžova č.37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214">
            <text:p>10</text:p>
          </table:table-cell>
          <table:table-cell office:value-type="string" table:style-name="ce398">
            <text:p>ZŠ L. Novomeského, L.Novomeského č.11, Trenčín</text:p>
          </table:table-cell>
          <table:table-cell office:value-type="date" office:date-value="2002-07-01T00:00:00" table:style-name="ce399">
            <text:p>1.7.2002</text:p>
          </table:table-cell>
          <table:table-cell table:style-name="ce2"/>
          <table:table-cell table:style-name="ce400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214">
            <text:p>11</text:p>
          </table:table-cell>
          <table:table-cell office:value-type="string" table:style-name="ce398">
            <text:p>ZŠ Východná, Východná č.9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214">
            <text:p>12</text:p>
          </table:table-cell>
          <table:table-cell office:value-type="string" table:style-name="ce398">
            <text:p>ZŠ Na dolinách, Na dolinách 27, Trenčín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2" table:style-name="ce2"/>
          <table:table-cell table:style-name="ce400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214">
            <text:p>13</text:p>
          </table:table-cell>
          <table:table-cell office:value-type="string" table:style-name="ce398">
            <text:p>ZŠ Kubranská, Kubranská 80</text:p>
          </table:table-cell>
          <table:table-cell office:value-type="date" office:date-value="2002-07-01T00:00:00" table:style-name="ce399">
            <text:p>1.7.2002</text:p>
          </table:table-cell>
          <table:table-cell table:number-columns-repeated="4" table:style-name="ce2"/>
          <table:table-cell table:style-name="ce400"/>
          <table:table-cell table:number-columns-repeated="16375"/>
        </table:table-row>
        <table:table-row table:style-name="ro1">
          <table:table-cell/>
          <table:table-cell office:value-type="float" office:value="14" table:style-name="ce214">
            <text:p>14</text:p>
          </table:table-cell>
          <table:table-cell office:value-type="string" table:style-name="ce398">
            <text:p>MŠ Šafárikova, Šafárikova 11, Trenčín</text:p>
          </table:table-cell>
          <table:table-cell office:value-type="date" office:date-value="2014-01-01T00:00:00" table:style-name="ce399">
            <text:p>1.1.2014</text:p>
          </table:table-cell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1">
          <table:table-cell/>
          <table:table-cell table:style-name="ce395"/>
          <table:table-cell table:style-name="ce401"/>
          <table:table-cell table:style-name="ce397"/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style-name="ro3">
          <table:table-cell/>
          <table:table-cell table:style-name="ce402"/>
          <table:table-cell office:value-type="string" table:style-name="ce403">
            <text:p>Mesto Trenčín nemalo v roku 2019 zriadené príspevkové organizácie</text:p>
          </table:table-cell>
          <table:table-cell table:style-name="ce404"/>
          <table:table-cell table:number-columns-repeated="3" table:style-name="ce2"/>
          <table:table-cell table:style-name="ce400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2" table:base-cell-address="Zoznam_org_.$A$1"/>
        </table:named-expressions>
      </table:table>
      <table:table table:name="ESA" table:style-name="ta15">
        <table:table-column table:style-name="co12" table:default-cell-style-name="ce1"/>
        <table:table-column table:style-name="co120" table:default-cell-style-name="ce1"/>
        <table:table-column table:style-name="co121" table:default-cell-style-name="ce1"/>
        <table:table-column table:style-name="co24" table:default-cell-style-name="ce1"/>
        <table:table-column table:style-name="co122" table:default-cell-style-name="ce152"/>
        <table:table-column table:style-name="co12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Príloha č. 23</text:p>
          </table:table-cell>
          <table:table-cell table:style-name="ce152"/>
          <table:table-cell table:number-columns-repeated="16379"/>
        </table:table-row>
        <table:table-row table:style-name="ro67">
          <table:table-cell/>
          <table:table-cell office:value-type="string" table:number-columns-spanned="3" table:number-rows-spanned="1" table:style-name="ce910">
            <text:p>Výsledok hospodárenia Mesta Trenčín v metodike ESA 2010 za rok 2019</text:p>
          </table:table-cell>
          <table:covered-table-cell table:number-columns-repeated="2"/>
          <table:table-cell table:style-name="ce152"/>
          <table:table-cell table:number-columns-repeated="16379"/>
        </table:table-row>
        <table:table-row table:style-name="ro3">
          <table:table-cell/>
          <table:table-cell table:style-name="ce405"/>
          <table:table-cell table:style-name="ce1"/>
          <table:table-cell table:style-name="ce406"/>
          <table:table-cell table:style-name="ce407"/>
          <table:table-cell table:number-columns-repeated="16379"/>
        </table:table-row>
        <table:table-row table:style-name="ro19">
          <table:table-cell/>
          <table:table-cell office:value-type="string" table:style-name="ce408">
            <text:p>Číslo riadku</text:p>
          </table:table-cell>
          <table:table-cell office:value-type="string" table:style-name="ce409">
            <text:p>Ukazovateľ (hlavná kategória ekonomickej klasifikácie)</text:p>
          </table:table-cell>
          <table:table-cell office:value-type="string" table:style-name="ce409">
            <text:p>Suma</text:p>
          </table:table-cell>
          <table:table-cell table:style-name="ce410"/>
          <table:table-cell table:number-columns-repeated="16379"/>
        </table:table-row>
        <table:table-row table:style-name="ro3">
          <table:table-cell/>
          <table:table-cell office:value-type="float" office:value="1" table:style-name="ce411">
            <text:p>1</text:p>
          </table:table-cell>
          <table:table-cell office:value-type="string" table:style-name="ce412">
            <text:p>PRÍJMY (100+200+300) a príjmové finančné operácie (400+500)</text:p>
          </table:table-cell>
          <table:table-cell office:value-type="float" office:value="60542579" table:formula="of:=[.D7]+[.D8]+[.D9]+[.D10]" table:style-name="ce413">
            <text:p>60 542 579</text:p>
          </table:table-cell>
          <table:table-cell table:style-name="ce414"/>
          <table:table-cell table:number-columns-repeated="16379"/>
        </table:table-row>
        <table:table-row table:style-name="ro3">
          <table:table-cell/>
          <table:table-cell office:value-type="float" office:value="2" table:style-name="ce415">
            <text:p>2</text:p>
          </table:table-cell>
          <table:table-cell office:value-type="string" table:style-name="ce332">
            <text:p>Daňové príjmy (100)</text:p>
          </table:table-cell>
          <table:table-cell office:value-type="float" office:value="32007285" table:style-name="ce336">
            <text:p>32 007 285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3" table:style-name="ce415">
            <text:p>3</text:p>
          </table:table-cell>
          <table:table-cell office:value-type="string" table:style-name="ce332">
            <text:p>Nedaňové príjmy (200)</text:p>
          </table:table-cell>
          <table:table-cell office:value-type="float" office:value="6094762" table:style-name="ce336">
            <text:p>6 094 762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4" table:style-name="ce415">
            <text:p>4</text:p>
          </table:table-cell>
          <table:table-cell office:value-type="string" table:style-name="ce332">
            <text:p>Granty a transfery (300)</text:p>
          </table:table-cell>
          <table:table-cell office:value-type="float" office:value="13770884" table:style-name="ce336">
            <text:p>13 770 884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5" table:style-name="ce415">
            <text:p>5</text:p>
          </table:table-cell>
          <table:table-cell office:value-type="string" table:style-name="ce332">
            <text:p>Príjmové finančné operácie (400+500)</text:p>
          </table:table-cell>
          <table:table-cell office:value-type="float" office:value="8669648" table:formula="of:=[.D11]+[.D12]" table:style-name="ce336">
            <text:p>8 669 648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6" table:style-name="ce415">
            <text:p>6</text:p>
          </table:table-cell>
          <table:table-cell office:value-type="string" table:style-name="ce332">
            <text:p><text:s/>- príjmy z transakcií s finančnými aktívami a finančnými pasívami (400)</text:p>
          </table:table-cell>
          <table:table-cell office:value-type="float" office:value="6619648" table:style-name="ce336">
            <text:p>6 619 648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7" table:style-name="ce415">
            <text:p>7</text:p>
          </table:table-cell>
          <table:table-cell office:value-type="string" table:style-name="ce332">
            <text:p><text:s/>- prijaté úvery, pôžičky a návratné finančné výpomoci (500)</text:p>
          </table:table-cell>
          <table:table-cell office:value-type="float" office:value="2050000" table:style-name="ce336">
            <text:p>2 050 000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8" table:style-name="ce411">
            <text:p>8</text:p>
          </table:table-cell>
          <table:table-cell office:value-type="string" table:style-name="ce412">
            <text:p>VÝDAVKY (600+700) a výdavkové finančné operácie (800)</text:p>
          </table:table-cell>
          <table:table-cell office:value-type="float" office:value="53532745.460000001" table:formula="of:=[.D14]+[.D15]+[.D16]" table:style-name="ce413">
            <text:p>53 532 745</text:p>
          </table:table-cell>
          <table:table-cell table:style-name="ce414"/>
          <table:table-cell table:number-columns-repeated="16379"/>
        </table:table-row>
        <table:table-row table:style-name="ro3">
          <table:table-cell/>
          <table:table-cell office:value-type="float" office:value="9" table:style-name="ce415">
            <text:p>9</text:p>
          </table:table-cell>
          <table:table-cell office:value-type="string" table:style-name="ce332">
            <text:p>Bežné výdavky (600)</text:p>
          </table:table-cell>
          <table:table-cell office:value-type="float" office:value="42609588.460000001" table:style-name="ce336">
            <text:p>42 609 588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0" table:style-name="ce415">
            <text:p>10</text:p>
          </table:table-cell>
          <table:table-cell office:value-type="string" table:style-name="ce332">
            <text:p>Kapitálové výdavky (700)</text:p>
          </table:table-cell>
          <table:table-cell office:value-type="float" office:value="9003435" table:style-name="ce336">
            <text:p>9 003 435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1" table:style-name="ce415">
            <text:p>11</text:p>
          </table:table-cell>
          <table:table-cell office:value-type="string" table:style-name="ce332">
            <text:p>Výdavkové finančné operácie (800)</text:p>
          </table:table-cell>
          <table:table-cell office:value-type="float" office:value="1919722" table:style-name="ce336">
            <text:p>1 919 722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2" table:style-name="ce417">
            <text:p>12</text:p>
          </table:table-cell>
          <table:table-cell office:value-type="string" table:style-name="ce418">
            <text:p>Prebytok (+)/schodok (-) (r.1-r.8)</text:p>
          </table:table-cell>
          <table:table-cell office:value-type="float" office:value="7009833.5399999991" table:formula="of:=[.D6]-[.D13]" table:style-name="ce419">
            <text:p>7 009 834</text:p>
          </table:table-cell>
          <table:table-cell table:style-name="ce420"/>
          <table:table-cell table:number-columns-repeated="16379"/>
        </table:table-row>
        <table:table-row table:style-name="ro19">
          <table:table-cell/>
          <table:table-cell office:value-type="float" office:value="13" table:style-name="ce417">
            <text:p>13</text:p>
          </table:table-cell>
          <table:table-cell office:value-type="string" table:style-name="ce421">
            <text:p>Prebytok (+)/schodok (-) po vylučení príjmových a výdavkových finančných operácií <text:s/>(r.1 - r.5 - r.8 + r.11)</text:p>
          </table:table-cell>
          <table:table-cell office:value-type="float" office:value="259907.53999999911" table:formula="of:=[.D6]-[.D10]-[.D13]+[.D16]" table:style-name="ce419">
            <text:p>259 908</text:p>
          </table:table-cell>
          <table:table-cell table:style-name="ce420"/>
          <table:table-cell table:number-columns-repeated="16379"/>
        </table:table-row>
        <table:table-row table:style-name="ro3">
          <table:table-cell/>
          <table:table-cell table:style-name="ce415"/>
          <table:table-cell table:style-name="ce422"/>
          <table:table-cell table:style-name="ce423"/>
          <table:table-cell table:style-name="ce424"/>
          <table:table-cell table:number-columns-repeated="16379"/>
        </table:table-row>
        <table:table-row table:style-name="ro3">
          <table:table-cell/>
          <table:table-cell office:value-type="float" office:value="14" table:style-name="ce411">
            <text:p>14</text:p>
          </table:table-cell>
          <table:table-cell office:value-type="string" table:style-name="ce425">
            <text:p>Zmena stavu vybraných pohľadávok (+,-) (r.15 - r.16)</text:p>
          </table:table-cell>
          <table:table-cell office:value-type="float" office:value="68602" table:formula="of:=-[.D21]+[.D22]" table:style-name="ce426">
            <text:p>68 602</text:p>
          </table:table-cell>
          <table:table-cell table:style-name="ce427"/>
          <table:table-cell table:number-columns-repeated="16379"/>
        </table:table-row>
        <table:table-row table:style-name="ro3">
          <table:table-cell/>
          <table:table-cell office:value-type="float" office:value="15" table:style-name="ce415">
            <text:p>15</text:p>
          </table:table-cell>
          <table:table-cell office:value-type="string" table:style-name="ce332">
            <text:p>Stav vybraných pohľadávok<text:s text:c="2"/><text:span text:style-name="T1">ku koncu sledovaného obdobia</text:span></text:p>
          </table:table-cell>
          <table:table-cell office:value-type="float" office:value="782187" table:style-name="ce336">
            <text:p>782 187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6" table:style-name="ce415">
            <text:p>16</text:p>
          </table:table-cell>
          <table:table-cell office:value-type="string" table:style-name="ce332">
            <text:p>Stav vybraných pohľadávok<text:s text:c="2"/><text:span text:style-name="T1">k 31.12. predchádzajúceho obdobia</text:span></text:p>
          </table:table-cell>
          <table:table-cell office:value-type="float" office:value="850789" table:style-name="ce336">
            <text:p>850 789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7" table:style-name="ce411">
            <text:p>17</text:p>
          </table:table-cell>
          <table:table-cell office:value-type="string" table:style-name="ce425">
            <text:p>Zmena stavu vybraných záväzkov (+,-) (r.19 - r.18)</text:p>
          </table:table-cell>
          <table:table-cell office:value-type="float" office:value="-499762" table:formula="of:=-[.D25]+[.D24]" table:style-name="ce426">
            <text:p>-499 762</text:p>
          </table:table-cell>
          <table:table-cell table:style-name="ce427"/>
          <table:table-cell table:number-columns-repeated="16379"/>
        </table:table-row>
        <table:table-row table:style-name="ro3">
          <table:table-cell/>
          <table:table-cell office:value-type="float" office:value="18" table:style-name="ce415">
            <text:p>18</text:p>
          </table:table-cell>
          <table:table-cell office:value-type="string" table:style-name="ce332">
            <text:p>Stav vybraných záväzkov<text:s text:c="2"/><text:span text:style-name="T1">ku koncu sledovaného obdobia</text:span></text:p>
          </table:table-cell>
          <table:table-cell office:value-type="float" office:value="835058" table:style-name="ce336">
            <text:p>835 058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19" table:style-name="ce415">
            <text:p>19</text:p>
          </table:table-cell>
          <table:table-cell office:value-type="string" table:style-name="ce332">
            <text:p>Stav vybraných záväzkov<text:s/><text:span text:style-name="T1">k 31.12. predchádzajúceho obdobia</text:span></text:p>
          </table:table-cell>
          <table:table-cell office:value-type="float" office:value="1334820" table:style-name="ce336">
            <text:p>1 334 820</text:p>
          </table:table-cell>
          <table:table-cell table:style-name="ce416"/>
          <table:table-cell table:number-columns-repeated="16379"/>
        </table:table-row>
        <table:table-row table:style-name="ro3">
          <table:table-cell/>
          <table:table-cell office:value-type="float" office:value="20" table:style-name="ce411">
            <text:p>20</text:p>
          </table:table-cell>
          <table:table-cell office:value-type="string" table:style-name="ce412">
            <text:p>Zahrnutie položiek časového rozlíšenia (r.14 + r.17)</text:p>
          </table:table-cell>
          <table:table-cell office:value-type="float" office:value="-431160" table:formula="of:=[.D20]+[.D23]" table:style-name="ce413">
            <text:p>-431 160</text:p>
          </table:table-cell>
          <table:table-cell table:style-name="ce414"/>
          <table:table-cell table:number-columns-repeated="16379"/>
        </table:table-row>
        <table:table-row table:style-name="ro3">
          <table:table-cell/>
          <table:table-cell office:value-type="float" office:value="21" table:style-name="ce428">
            <text:p>21</text:p>
          </table:table-cell>
          <table:table-cell office:value-type="string" table:style-name="ce428">
            <text:p>Prebytok (+)/schodok (-) v metodike ESA 2010 (r.13 + r.20)</text:p>
          </table:table-cell>
          <table:table-cell office:value-type="float" office:value="-171252.46000000089" table:formula="of:=[.D18]+[.D26]" table:style-name="ce429">
            <text:p>-171 252</text:p>
          </table:table-cell>
          <table:table-cell table:style-name="ce430"/>
          <table:table-cell table:number-columns-repeated="16379"/>
        </table:table-row>
        <table:table-row table:style-name="ro3">
          <table:table-cell/>
          <table:table-cell office:value-type="string" table:style-name="ce431">
            <text:p><text:s/></text:p>
          </table:table-cell>
          <table:table-cell table:number-columns-repeated="2" table:style-name="ce1"/>
          <table:table-cell table:style-name="ce152"/>
          <table:table-cell table:number-columns-repeated="16379"/>
        </table:table-row>
        <table:table-row table:style-name="ro87">
          <table:table-cell/>
          <table:table-cell office:value-type="string" table:number-columns-spanned="3" table:number-rows-spanned="1" table:style-name="ce911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style-name="ce152"/>
          <table:table-cell table:number-columns-repeated="16379"/>
        </table:table-row>
        <table:table-row table:style-name="ro88">
          <table:table-cell/>
          <table:table-cell office:value-type="string" table:number-columns-spanned="3" table:number-rows-spanned="1" table:style-name="ce911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style-name="ce152"/>
          <table:table-cell table:number-columns-repeated="16379"/>
        </table:table-row>
        <table:table-row table:style-name="ro56">
          <table:table-cell/>
          <table:table-cell office:value-type="string" table:number-columns-spanned="3" table:number-rows-spanned="1" table:style-name="ce911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style-name="ce152"/>
          <table:table-cell table:number-columns-repeated="16379"/>
        </table:table-row>
        <table:table-row table:style-name="ro3">
          <table:table-cell/>
          <table:table-cell table:style-name="ce405"/>
          <table:table-cell table:number-columns-repeated="2" table:style-name="ce1"/>
          <table:table-cell table:style-name="ce152"/>
          <table:table-cell table:number-columns-repeated="16379"/>
        </table:table-row>
        <table:table-row table:style-name="ro3">
          <table:table-cell/>
          <table:table-cell table:style-name="ce405"/>
          <table:table-cell table:style-name="ce431"/>
          <table:table-cell table:number-columns-repeated="16381"/>
        </table:table-row>
        <table:table-row table:style-name="ro3">
          <table:table-cell/>
          <table:table-cell table:style-name="ce405"/>
          <table:table-cell table:number-columns-repeated="2" table:style-name="ce1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ESA.$B$2:ESA.$D$31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">
      <number:number number:decimal-places="1"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number:date-style style:name="N39">
      <number:day/>
      <number:text>.</number:text>
      <number:month/>
      <number:text>.</number:text>
      <number:year number:style="long"/>
    </number:date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 </number:embedded-text>
      </number:number>
    </number:number-style>
    <number:number-style style:name="N41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41P0"/>
    </number:number-style>
    <number:number-style style:name="N42">
      <number:number number:decimal-places="2" number:min-integer-digits="1" number:grouping="true"/>
      <number:text> Sk</number:text>
    </number:number-style>
    <number:currency-style style:name="N43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3P0"/>
    </number:currency-style>
    <number:currency-style style:name="N44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5P0">
      <number:number number:decimal-places="2" number:min-integer-digits="1" number:grouping="true"/>
      <number:text> </number:text>
      <number:currency-symbol>€</number:currency-symbol>
    </number:currency-style>
    <number:currency-style style:name="N45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65in" fo:margin-right="0.18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8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23in" fo:margin-bottom="0in"/>
      </style:header-style>
      <style:footer-style>
        <style:header-footer-properties fo:min-height="0.45in" fo:margin-left="0.81in" fo:margin-right="0.23in" fo:margin-top="0in"/>
      </style:footer-style>
    </style:page-layout>
    <style:page-layout style:name="pm6">
      <style:page-layout-properties fo:margin-top="0.196850393700787in" fo:margin-bottom="0.078740157480315in" fo:margin-left="0.55118110236220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51181102362205in" fo:margin-right="0.196850393700787in" fo:margin-bottom="0in"/>
      </style:header-style>
      <style:footer-style>
        <style:header-footer-properties fo:min-height="0in" fo:margin-left="0.551181102362205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590551181102362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590551181102362in" fo:margin-right="0.708661417322835in" fo:margin-bottom="0in"/>
      </style:header-style>
      <style:footer-style>
        <style:header-footer-properties fo:min-height="0in" fo:margin-left="0.590551181102362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9">
      <style:page-layout-properties fo:margin-top="0.31496062992126in" fo:margin-bottom="0.31496062992126in" fo:margin-left="0.905511811023622in" fo:margin-right="0.82677165354330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826771653543307in" fo:margin-bottom="0in"/>
      </style:header-style>
      <style:footer-style>
        <style:header-footer-properties fo:min-height="0.433070866141732in" fo:margin-left="0.905511811023622in" fo:margin-right="0.826771653543307in" fo:margin-top="0in"/>
      </style:footer-style>
    </style:page-layout>
    <style:page-layout style:name="pm10">
      <style:page-layout-properties fo:margin-top="0.196850393700787in" fo:margin-bottom="0.196850393700787in" fo:margin-left="0.511811023622047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.15748031496063in" fo:margin-left="0.31496062992126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393700787401575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in" fo:margin-bottom="0.3in" fo:margin-left="0.61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1in" fo:margin-right="0.52in" fo:margin-bottom="0in"/>
      </style:header-style>
      <style:footer-style>
        <style:header-footer-properties fo:min-height="0.45in" fo:margin-left="0.61in" fo:margin-right="0.52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826771653543307in" fo:margin-right="0.6299212598425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826771653543307in" fo:margin-right="0.62992125984252in" fo:margin-bottom="0in"/>
      </style:header-style>
      <style:footer-style>
        <style:header-footer-properties fo:min-height="0in" fo:margin-left="0.826771653543307in" fo:margin-right="0.62992125984252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zilkova</meta:initial-creator>
    <dc:creator>Prnová Andrea, Ing.</dc:creator>
    <meta:creation-date>2012-02-23T12:08:44Z</meta:creation-date>
    <dc:date>2020-05-11T11:50:15Z</dc:date>
    <meta:print-date>2020-05-06T07:06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solid" draw:fill-color="#9dc3e6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area" svg:height="230.6245669291339pt" svg:width="444.75pt" chart:style-name="Crt0">
        <chart:title chart:style-name="CT00">
          <text:p text:style-name="a1" text:class-names="" text:cond-style-name="">Vývoj dlhovej služby Mesta Trenčín <text:s text:c="1"/><text:line-break/>v <text:s text:c="1"/>rokoch 2013 - 2019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ývoj_dlhovej_služby.$C$8:.$I$8"/>
          </chart:axis>
          <chart:series chart:values-cell-range-address="Vývoj_dlhovej_služby.$C$11:.$I$11" chart:class="chart:area" chart:attached-axis="primary-y" chart:style-name="G0S1">
            <chart:data-point chart:repeated="7"/>
          </chart:series>
          <chart:series chart:values-cell-range-address="Vývoj_dlhovej_služby.$C$8:.$I$8" chart:class="chart:area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