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list-style-name="LFO1" style:family="paragraph">
      <style:paragraph-properties fo:margin-left="0.9833in" fo:text-indent="-0.7333in">
        <style:tab-stops>
          <style:tab-stop style:type="left" style:position="-0.4833in"/>
        </style:tab-stops>
      </style:paragraph-properties>
    </style:style>
    <style:style style:name="P17" style:parent-style-name="Normal" style:list-style-name="LFO1" style:family="paragraph"/>
  </office:automatic-styles>
  <office:body>
    <office:text text:use-soft-page-breaks="true">
      <text:p text:style-name="P1">......................................................................žiadateľ....................................................................</text:p>
      <text:p text:style-name="Normal"/>
      <text:p text:style-name="Normal"/>
      <text:p text:style-name="Normal"/>
      <text:p text:style-name="Normal"/>
      <text:p text:style-name="Normal">V Trenčíne dňa......................</text:p>
      <text:p text:style-name="Normal"/>
      <text:p text:style-name="Normal"/>
      <text:p text:style-name="Normal"/>
      <text:p text:style-name="Normal"/>
      <text:p text:style-name="P2">Vec:<text:s/><text:s/>Žiadosť</text:p>
      <text:p text:style-name="Normal"><text:s text:c="8"/></text:p>
      <text:p text:style-name="Normal"/>
      <text:p text:style-name="P3"><text:s text:c="6"/>Týmto žiadam o vydanie potvrdenia pre Okresný úrad<text:s/>Trenčín, odbor pozemkový a lesný, že stavebný úrad pri posudzovaní žiadosti stavebníka<text:s/></text:p>
      <text:p text:style-name="P4"/>
      <text:p text:style-name="P5">.....................................................................................................................................................</text:p>
      <text:p text:style-name="P6"/>
      <text:p text:style-name="P7">o vydanie<text:span text:style-name="T8"><text:s text:c="2"/></text:span>stavebného povolenia na stavbu</text:p>
      <text:p text:style-name="P9"/>
      <text:p text:style-name="P10">......................................................................................................................................................,<text:s/></text:p>
      <text:p text:style-name="P11"/>
      <text:p text:style-name="P12">ktorá bude umiestnená na pozemku parc.č<text:span text:style-name="T13">.</text:span>......................................<text:span text:style-name="T14"><text:s/></text:span>k.ú.<text:s/>................................<text:span text:style-name="T15"><text:s/></text:span>bude postupovať v zmysle §39a ods.4 zákona č.50/1976 Zb. o územnom<text:s/>plánovaní a stavebnom poriadku (ďalej len stavebný zákon) v znení neskorších predpisov <text:s/>spojí konanie o umiestnení stavby so stavebným povolením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 text:c="72"/>........................................................................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Príloha:</text:p>
      <text:list text:style-name="LFO1" text:continue-numbering="true">
        <text:list-item>
          <text:p text:style-name="P16">územnoplánovacia informácia vydaná Útvarom územného plánovania mesta Trenčín</text:p>
        </text:list-item>
        <text:list-item>
          <text:p text:style-name="P17">projektová dokumentácia – časť architektúra (situácia stavby, pohľady, rezy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</meta:initial-creator>
    <dc:creator>Patrik Zak</dc:creator>
    <meta:creation-date>2020-04-03T11:25:00Z</meta:creation-date>
    <dc:date>2020-04-03T11:25:00Z</dc:date>
    <meta:print-date>2008-03-05T12:0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3" meta:character-count="1361" meta:row-count="9" meta:non-whitespace-character-count="1160"/>
  </office:meta>
</office:document-meta>
</file>